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weight-complex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keep-together="always"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keep-together="always"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" style:parent-style-name="Normal" style:family="paragraph">
      <style:paragraph-properties fo:keep-together="always"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5" style:parent-style-name="Normal" style:family="paragraph">
      <style:paragraph-properties fo:keep-together="always" fo:widows="0" fo:orphans="0" fo:text-align="center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P189" style:parent-style-name="Normal" style:family="paragraph">
      <style:paragraph-properties fo:keep-together="always" fo:widows="0" fo:orphans="0" fo:text-align="center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P236" style:parent-style-name="Normal" style:family="paragraph">
      <style:paragraph-properties fo:widows="0" fo:orphans="0" fo:text-align="center"/>
      <style:text-properties fo:hyphenate="false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2-15 iki 2015-04-10</text:span></text:p>
      <text:p text:style-name="P5"/>
      <text:p text:style-name="P6"><text:span text:style-name="T7">Įsakymas paskelbtas: Žin. 2011, Nr.<text:s/></text:span><text:a xlink:href="https://www.e-tar.lt/portal/legalAct.html?documentId=TAR.D73E9F98AB9D" office:target-frame-name="_top" xlink:show="replace"><text:span text:style-name="T8">133-6328</text:span></text:a><text:span text:style-name="T9">, i. k. 1112230ISAK00A1-464</text:span></text:p>
      <text:p text:style-name="P10"/>
      <text:p text:style-name="P11"><text:span text:style-name="T12"/><text:span text:style-name="T13">LIETUVOS RESPUBLIKOS SOCIALINĖS APSAUGOS IR DARBO MINISTRO</text:span></text:p>
      <text:p text:style-name="P14">Į S A K Y M A S</text:p>
      <text:p text:style-name="P15"/>
      <text:p text:style-name="P16">DĖL LIETUVOS SOCIALINIO DARBO TARYBOS SUDĖTIES IR JOS NUOSTATŲ PATVIRTINIMO</text:p>
      <text:p text:style-name="P17"/>
      <text:p text:style-name="P18">2011 m. lapkričio 3 d. Nr. A1-464</text:p>
      <text:p text:style-name="P19">Vilnius</text:p>
      <text:p text:style-name="P20"/>
      <text:p text:style-name="P21"/>
      <text:p text:style-name="P22"><text:span text:style-name="T23">Siekdamas tinkamai įgyve</text:span><text:span text:style-name="T24">ndinti Socialinės apsaugos ir darbo ministerijos nuostatų, patvirtintų Lietuvos Respublikos Vyriausybės 1998 m. liepos 17 d. nutarimu Nr. 892 (Žin., 1998, Nr.<text:s/></text:span><text:a xlink:href="https://www.e-tar.lt/portal/lt/legalAct/TAR.A8031AAC2939" office:target-frame-name="_blank" xlink:show="new"><text:span text:style-name="T25">66-1916</text:span></text:a><text:span text:style-name="T26">; 201</text:span><text:span text:style-name="T27">0, Nr.<text:s/></text:span><text:a xlink:href="https://www.e-tar.lt/portal/lt/legalAct/TAR.010586B16C40" office:target-frame-name="_blank" xlink:show="new"><text:span text:style-name="T28">123-6300</text:span></text:a><text:span text:style-name="T29">), 8.3.8 punktą bei skatinti socialinio darbo bendruomenės dalyvavimą formuojant socialinio darbo politiką,</text:span></text:p>
      <text:p text:style-name="P30"><text:span text:style-name="T31">t v i r t i n u pridedamus:</text:span></text:p>
      <text:p text:style-name="P32"><text:span text:style-name="T33">1</text:span><text:span text:style-name="T34">. Lietuvos so</text:span><text:span text:style-name="T35">cialinio darbo tarybos sudėtį.</text:span></text:p>
      <text:p text:style-name="P36"><text:span text:style-name="T37">2</text:span><text:span text:style-name="T38">. Lietuvos socialinio darbo tarybos nuostatus.</text:span></text:p>
      <text:p text:style-name="P39"/>
      <text:p text:style-name="P40"/>
      <text:p text:style-name="P41"/>
      <text:p text:style-name="P42"><text:span text:style-name="T43">Socialinės apsaugos ir darbo ministras</text:span><text:span text:style-name="T44"><text:tab/>Donatas Jankauskas</text:span></text:p>
      <text:soft-page-break/>
      <text:p text:style-name="P45"><text:span text:style-name="T46">PATVIRTINTA</text:span></text:p>
      <text:p text:style-name="P47">Lietuvos Respublikos<text:s/></text:p>
      <text:p text:style-name="P48">socialinės apsaugos ir darbo ministro<text:s/></text:p>
      <text:p text:style-name="P49">2011 m. lapkričio 3 d. įsakymu<text:s/>Nr. A1-464</text:p>
      <text:p text:style-name="P50"/>
      <text:p text:style-name="P51"><text:span text:style-name="T52">LIETUVOS SOCIALINIO DARBO TARYBA</text:span></text:p>
      <text:p text:style-name="P53"/>
      <text:p text:style-name="P54">Gytis Baltrūnas – Aknystos socialinės globos namų padalinio vadovas socialiniams reikalams;</text:p>
      <text:p text:style-name="P55">Dalia Beliukevičiūtė – VšĮ Palaimintojo J. Matulaičio socialinio centro vadovė;</text:p>
      <text:p text:style-name="P56">Daiva Buivydaitė – Socialinės apsaugos ir darbo ministerijos Socialinės aprėpties ir bendruomenių departamento Socialinių paslaugų skyriaus vedėja;</text:p>
      <text:p text:style-name="P57">Jolita Buzaitytė-Kašalynienė – Vilniaus universiteto Filosofijos fakulteto Socialinio darbo katedros vedėja;</text:p>
      <text:p text:style-name="P58">Paulius Godvadas – VšĮ „Kitokie projektai“ konsultantas;</text:p>
      <text:p text:style-name="P59">Asta Gruodienė – Socialinės apsaugos ir darbo ministerijos Socialinės aprėpties ir bendruomenių departamento Socialinių paslaugų skyriaus vyriausioji specialistė (Lietuvos socialinio darbo tarybos sekretorė);</text:p>
      <text:p text:style-name="P60"><text:span text:style-name="T61">Ramunė Jurkuvienė – Marij</text:span><text:span text:style-name="T62">ampolės kolegijos Edukologijos ir socialinio darbo fakulteto Socialinio darbo katedros docentė</text:span><text:span text:style-name="T63"><text:s/>ir<text:s/></text:span><text:span text:style-name="T64">Lietuvos sveikatos mokslų universiteto Visuomenės sveikatos fakulteto Socialinio darbo medicinoje programos lektorė;</text:span></text:p>
      <text:p text:style-name="P65">Linas Kukuraitis – Vilniaus arkivyskupijos „Carito“ direktorius;</text:p>
      <text:p text:style-name="P66"><text:span text:style-name="T67">Aušra</text:span><text:span text:style-name="T68"><text:s/></text:span><text:span text:style-name="T69">Makarevičiūtė – socialinės apsaugos ir darbo ministro patarėja;</text:span></text:p>
      <text:p text:style-name="P70">Diana Stankaitienė – Lietuvos socialinių darbuotojų asociacijos prezidentė;</text:p>
      <text:p text:style-name="P71">Aldona Šumskienė – Klaipėdos valstybinės kolegijos Sveikatos mokslų fakulteto Socialinio darbo katedros vedėja;</text:p>
      <text:p text:style-name="P72">Birutė Švedaitė-Sakalauskė – Vilniaus universiteto Filosofijos fakulteto Socialinio darbo katedros docentė;</text:p>
      <text:p text:style-name="P73">Violeta Toleikienė – Socialinės apsaugos ir darbo ministerijos Socialinės aprėpties ir bendruomenių departamento direktorė;</text:p>
      <text:p text:style-name="P74">Kristina Virbašiūtė – Lietuvos vaikų dienos centrų asociacijos valdybos narė.</text:p>
      <text:p text:style-name="P75"/>
      <text:p text:style-name="P76"><text:span text:style-name="T77">_________________</text:span></text:p>
      <text:p text:style-name="P78">Priedo pakeitimai:</text:p>
      <text:p text:style-name="P79"><text:span text:style-name="T80">Nr.<text:s/></text:span><text:a xlink:href="https://www.e-tar.lt/portal/legalAct.html?documentId=971b7c10955011e3bdd0a9c9ad8ce1bf" office:target-frame-name="_top" xlink:show="replace"><text:span text:style-name="T81">A1-78</text:span></text:a><text:span text:style-name="T82">, 2014-02-13, paskelbta TAR<text:s/></text:span><text:span text:style-name="T83">2014-02-14, i. k. 2014-01554</text:span></text:p>
      <text:p text:style-name="Normal"/>
      <text:soft-page-break/>
      <text:p text:style-name="P84"><text:span text:style-name="T85">PATVIRTINTA</text:span></text:p>
      <text:p text:style-name="P86">Lietuvos Respublikos<text:s/></text:p>
      <text:p text:style-name="P87">socialinės apsaugos ir darbo ministro<text:s/></text:p>
      <text:p text:style-name="P88">2011 m. lapkričio 3 d. įsakymu Nr. A1-464</text:p>
      <text:p text:style-name="P89"/>
      <text:p text:style-name="P90"><text:span text:style-name="T91">LIETUVOS SOCIALINIO DARBO TARYBOS NUOSTATAI</text:span></text:p>
      <text:p text:style-name="P92"/>
      <text:p text:style-name="P93"><text:span text:style-name="T94">I</text:span><text:span text:style-name="T95">.<text:s/></text:span><text:span text:style-name="T96">BENDROSIOS NUOSTATOS</text:span></text:p>
      <text:p text:style-name="P97"/>
      <text:p text:style-name="P98"><text:span text:style-name="T99">1</text:span><text:span text:style-name="T100">. Lietuvos socialinio darbo<text:s/></text:span><text:span text:style-name="T101">tarybos nuostatai (toliau – šie Nuostatai) reglamentuoja Lietuvos socialinio darbo tarybos (toliau – Taryba) uždavinius ir funkcijas, teises, sudėtį ir darbo organizavimą.</text:span></text:p>
      <text:p text:style-name="P102"><text:span text:style-name="T103">2</text:span><text:span text:style-name="T104">. Taryba yra prie Socialinės apsaugos ir darbo ministerijos visuomeniniais pagr</text:span><text:span text:style-name="T105">indais veikianti patariamoji institucija, atliekanti eksperto funkcijas ir konsultuojanti strateginiais socialinio darbo klausimais. Tarybos nariams už darbą Taryboje nemokama.</text:span></text:p>
      <text:p text:style-name="P106"><text:span text:style-name="T107">3</text:span><text:span text:style-name="T108">. Taryba savo veiklą grindžia Lietuvos Respublikos Konstitucija, įstatymai</text:span><text:span text:style-name="T109">s, kitais teisės aktais ir šiais Nuostatais.</text:span></text:p>
      <text:p text:style-name="P110"><text:span text:style-name="T111">4</text:span><text:span text:style-name="T112">. Tarybos išvados ir pasiūlymai yra rekomendacinio pobūdžio.</text:span></text:p>
      <text:p text:style-name="P113"/>
      <text:p text:style-name="P114"><text:span text:style-name="T115">II</text:span><text:span text:style-name="T116">.<text:s/></text:span><text:span text:style-name="T117">TARYBOS UŽDAVINIAI IR FUNKCIJOS</text:span></text:p>
      <text:p text:style-name="P118"/>
      <text:p text:style-name="P119"><text:span text:style-name="T120">5</text:span><text:span text:style-name="T121">. Pagrindiniai Tarybos uždaviniai – analizuoti ir stebėti socialinio darbo politikos įgyvendinim</text:span><text:span text:style-name="T122">ą; konsultuoti ir teikti išvadas bei pasiūlymus Socialinės apsaugos ir darbo ministerijai, kitoms ministerijoms, savivaldybių institucijoms, socialinių paslaugų įstaigų steigėjams, mokymo įstaigoms, rengiančioms socialinius darbuotojus, socialinių darbuoto</text:span><text:span text:style-name="T123">jų padėjėjus, bei organizacijoms, vykdančioms socialinį darbą dirbančiųjų kvalifikacijos kėlimą, strateginiais socialinio darbo profesijos ir veiklos tobulinimo klausimais; skleisti informaciją visuomenėje apie socialinio darbuotojo profesiją, jos misiją,<text:s/></text:span><text:span text:style-name="T124">reikšmę ir svarbą visuomenės raidai.</text:span></text:p>
      <text:p text:style-name="P125"><text:span text:style-name="T126">6</text:span><text:span text:style-name="T127">. Vykdydama uždavinius, Taryba atlieka šias funkcijas:</text:span></text:p>
      <text:p text:style-name="P128"><text:span text:style-name="T129">6.1</text:span><text:span text:style-name="T130">. analizuoja socialinio darbo, jo organizavimo, socialinio darbo politikos problemas;</text:span></text:p>
      <text:p text:style-name="P131"><text:span text:style-name="T132">6.2</text:span><text:span text:style-name="T133">. nagrinėja, vertina Socialinės apsaugos ir darbo<text:s/></text:span><text:span text:style-name="T134">ministerijos, kitų ministerijų socialinio darbo veiklą, socialinių darbuotojų rengimą ar su tuo susijusių įstatymų bei kitų teisės aktų rengimą, galiojančių teisės aktų tobulinimą ir teikia joms pasiūlymus;</text:span></text:p>
      <text:p text:style-name="P135"><text:span text:style-name="T136">6.3</text:span><text:span text:style-name="T137">. teikia Socialinės apsaugos ir darbo mini</text:span><text:span text:style-name="T138">sterijai siūlymus dėl strateginių socialinio darbo vystymo krypčių;</text:span></text:p>
      <text:p text:style-name="P139"><text:span text:style-name="T140">6.4</text:span><text:span text:style-name="T141">. konsultuoja savivaldybių institucijas, socialinių paslaugų įstaigų steigėjus, mokymo įstaigas, rengiančias socialinius darbuotojus, bei organizacijas, vykdančias socialinį darbą d</text:span><text:span text:style-name="T142">irbančiųjų kvalifikacijos kėlimą, visuomenę socialinio darbo veiklos ar socialinių darbuotojų rengimo tobulinimo klausimais;</text:span></text:p>
      <text:p text:style-name="P143"><text:span text:style-name="T144">6.5</text:span><text:span text:style-name="T145">. teikia visuomenei informaciją apie savo veiklą, socialinio darbo svarbą, organizuoja diskusijas socialinio darbo klausimai</text:span><text:span text:style-name="T146">s, inicijuoja aktualius mokslinius socialinio darbo tyrimus;</text:span></text:p>
      <text:p text:style-name="P147"><text:span text:style-name="T148">6.6</text:span><text:span text:style-name="T149">. analizuoja valstybės socialinės politikos klausimus, susijusius su socialinių paslaugų teikimu, jų kokybe, ir teikia Socialinės apsaugos ir darbo ministerijai pasiūlymus dėl socialinės<text:s/></text:span><text:span text:style-name="T150">politikos kaitos;</text:span></text:p>
      <text:p text:style-name="P151"><text:span text:style-name="T152">6.7</text:span><text:span text:style-name="T153">. svarsto kitus strateginius socialinės politikos klausimus, susijusius su socialinio darbo plėtra.</text:span></text:p>
      <text:p text:style-name="P154"/>
      <text:p text:style-name="P155"><text:span text:style-name="T156">III</text:span><text:span text:style-name="T157">.<text:s/></text:span><text:span text:style-name="T158">TARYBOS TEISĖS</text:span></text:p>
      <text:p text:style-name="P159"/>
      <text:p text:style-name="P160"><text:span text:style-name="T161">7</text:span><text:span text:style-name="T162">. Taryba, vykdydama jai nustatytus uždavinius bei funkcijas, turi teisę:</text:span></text:p>
      <text:p text:style-name="P163"><text:span text:style-name="T164">7.1</text:span><text:span text:style-name="T165">. gauti iš Sociali</text:span><text:span text:style-name="T166">nės apsaugos ir darbo ministerijos, kitų ministerijų, Socialinių paslaugų priežiūros departamento prie Socialinės apsaugos ir darbo ministerijos, savivaldybių institucijų, mokymo įstaigų, rengiančių socialinius darbuotojus, informaciją, kurios reikia jos f</text:span><text:span text:style-name="T167">unkcijoms vykdyti;</text:span></text:p>
      <text:p text:style-name="P168">Punkto pakeitimai:</text:p>
      <text:p text:style-name="P169"><text:span text:style-name="T170">Nr.<text:s/></text:span><text:a xlink:href="https://www.e-tar.lt/portal/legalAct.html?documentId=TAR.9C5C2C8E0334" office:target-frame-name="_top" xlink:show="replace"><text:span text:style-name="T171">A1-512</text:span></text:a><text:span text:style-name="T172">, 2012-11-16, Žin., 2012, Nr. 135-6907 (2012-11-22), i. k. 1122230ISAK00A1-512</text:span></text:p>
      <text:p text:style-name="Normal"/>
      <text:p text:style-name="P173"><text:span text:style-name="T174">7.2</text:span><text:span text:style-name="T175">. siūlyti Socialinės apsaugos ir darbo<text:s/></text:span><text:span text:style-name="T176">ministerijai sudaryti darbo grupes ar ekspertų komisijas teisės aktų ir kitų dokumentų projektams rengti ir ekspertizei atlikti ar kitoms problemoms nagrinėti;</text:span></text:p>
      <text:p text:style-name="P177"><text:span text:style-name="T178">7.3</text:span><text:span text:style-name="T179">. skatinti valstybės ir savivaldybių institucijas, nevyriausybines organizacijas, mokslin</text:span><text:span text:style-name="T180">inkus, politikus ir socialinio darbo praktikus bendradarbiauti sprendžiant strateginius socialinio darbo klausimus;</text:span></text:p>
      <text:p text:style-name="P181"><text:span text:style-name="T182">7.4</text:span><text:span text:style-name="T183">. palaikyti ryšius su Lietuvos, užsienio šalių ir tarptautinėmis organizacijomis socialinio darbo klausimais;</text:span></text:p>
      <text:p text:style-name="P184"><text:span text:style-name="T185">7.5</text:span><text:span text:style-name="T186">. kviesti į savo</text:span><text:span text:style-name="T187"><text:s/>posėdžius valstybės bei savivaldybių institucijų ir įstaigų, nevyriausybinių organizacijų bei kitų įstaigų atstovus, specialistus, ekspertus, mokslininkus.</text:span></text:p>
      <text:p text:style-name="P188"/>
      <text:p text:style-name="P189"><text:span text:style-name="T190">IV</text:span><text:span text:style-name="T191">.<text:s/></text:span><text:span text:style-name="T192">TARYBOS SUDĖTIS IR DARBO ORGANIZAVIMAS</text:span></text:p>
      <text:p text:style-name="P193"/>
      <text:p text:style-name="P194"><text:span text:style-name="T195">8</text:span><text:span text:style-name="T196">. Taryba sudaroma iš Socialinės apsaugos<text:s/></text:span><text:span text:style-name="T197">ir darbo ministerijos, Lietuvos socialinių darbuotojų asociacijos, nevyriausybinių organizacijų, dirbančių socialinio darbo srityje, aukštųjų mokyklų, vykdančių socialinio darbo studijų programas, kitų socialinių partnerių atstovų.</text:span></text:p>
      <text:p text:style-name="P198"><text:span text:style-name="T199">9</text:span><text:span text:style-name="T200">. Tarybos personali</text:span><text:span text:style-name="T201">nę sudėtį tvirtina socialinės apsaugos ir darbo ministras.</text:span></text:p>
      <text:p text:style-name="P202"><text:span text:style-name="T203">10</text:span><text:span text:style-name="T204">. Tarybos pirmininką ir jo pavaduotoją iš savo narių renka Taryba.</text:span></text:p>
      <text:p text:style-name="P205"><text:span text:style-name="T206">11</text:span><text:span text:style-name="T207">. Tarybos pirmininkas organizuoja Tarybos darbą, atstovauja jai ar įgalioja tai daryti kitus Tarybos narius. Tarybos p</text:span><text:span text:style-name="T208">irmininko nesant, Tarybai vadovauja Tarybos pirmininko pavaduotojas.</text:span></text:p>
      <text:p text:style-name="P209"><text:span text:style-name="T210">12</text:span><text:span text:style-name="T211">. Tarybos kadencija – 3 metai. Asmuo Tarybos nariu gali būti ne ilgiau kaip dvi kadencijas iš eilės.</text:span></text:p>
      <text:p text:style-name="P212"><text:span text:style-name="T213">13</text:span><text:span text:style-name="T214">. Tarybos veiklos forma – posėdžiai. Posėdžiai protokoluojami.</text:span></text:p>
      <text:p text:style-name="P215"><text:span text:style-name="T216">14</text:span><text:span text:style-name="T217">. Eil</text:span><text:span text:style-name="T218">iniai Tarybos posėdžiai šaukiami ne rečiau kaip kartą per 4 mėnesius. Neeilinis Tarybos posėdis šaukiamas Tarybos pirmininko ar ne mažiau kaip 1/3 Tarybos narių reikalavimu.</text:span></text:p>
      <text:p text:style-name="P219"><text:span text:style-name="T220">15</text:span><text:span text:style-name="T221">. Tarybos nariai gali siūlyti svarstyti posėdyje aktualius klausimus. Medžia</text:span><text:span text:style-name="T222">gą siūlomais svarstyti klausimais Tarybos nariai pateikia Socialinės apsaugos ir darbo ministerijai likus ne mažiau kaip 5 darbo dienoms iki Tarybos posėdžio.</text:span></text:p>
      <text:p text:style-name="P223"><text:span text:style-name="T224">16</text:span><text:span text:style-name="T225">. Tarybos posėdis yra teisėtas, jeigu jame dalyvauja ne mažiau kaip pusė Tarybos narių. Spr</text:span><text:span text:style-name="T226">endimai priimami posėdyje dalyvaujančių Tarybos narių balsų dauguma. Balsams pasiskirsčius po lygiai, sprendžiamojo balso teisę turi Tarybos pirmininkas, o jo nesant – Tarybos pirmininko pavaduotojas.</text:span></text:p>
      <text:p text:style-name="P227"><text:span text:style-name="T228">17</text:span><text:span text:style-name="T229">. Tarybos posėdžiuose turi teisę dalyvauti<text:s/></text:span><text:span text:style-name="T230">Socialinės apsaugos ir darbo ministerijos vadovai ar specialistai, kitų institucijų bei organizacijų atstovai.</text:span></text:p>
      <text:p text:style-name="P231"><text:span text:style-name="T232">18</text:span><text:span text:style-name="T233">. Tarybos darbą techniškai aptarnauja Socialinės apsaugos ir darbo ministerija. Tarybos posėdžius rengia, dokumentaciją tvarko ir posėdžius</text:span><text:span text:style-name="T234"><text:s/>protokoluoja Tarybos sekretorius.</text:span></text:p>
      <text:p text:style-name="P235"/>
      <text:p text:style-name="P236"><text:span text:style-name="T237">_________________</text:span></text:p>
      <text:p text:style-name="P238"/>
      <text:p text:style-name="P239"/>
      <text:p text:style-name="P240"><text:span text:style-name="T241">Pakeitimai:</text:span></text:p>
      <text:p text:style-name="P242"/>
      <text:soft-page-break/>
      <text:p text:style-name="P243"><text:span text:style-name="T244">1.</text:span></text:p>
      <text:p text:style-name="P245"><text:span text:style-name="T246">Lietuvos Respublikos socialinės apsaugos ir darbo ministerija, Įsakymas</text:span></text:p>
      <text:p text:style-name="P247"><text:span text:style-name="T248">Nr.<text:s/></text:span><text:a xlink:href="https://www.e-tar.lt/portal/legalAct.html?documentId=TAR.9C5C2C8E0334" office:target-frame-name="_top" xlink:show="replace"><text:span text:style-name="T249">A1-512</text:span></text:a><text:span text:style-name="T250">, 2012-11-16,<text:s/></text:span><text:span text:style-name="T251">Žin., 2012, Nr. 135-6907 (2012-11-22), i. k. 1122230ISAK00A1-512</text:span></text:p>
      <text:p text:style-name="P252"><text:span text:style-name="T253">Dėl Lietuvos Respublikos socialinės apsaugos ir darbo ministro 2011 m. lapkričio 3 d. įsakymo Nr. A1-464 "Dėl Lietuvos socialinio darbo tarybos sudėties ir jos nuostatų patvirtinimo" pakeitim</text:span><text:span text:style-name="T254">o</text:span></text:p>
      <text:p text:style-name="P255"/>
      <text:p text:style-name="P256"><text:span text:style-name="T257">2.</text:span></text:p>
      <text:p text:style-name="P258"><text:span text:style-name="T259">Lietuvos Respublikos socialinės apsaugos ir darbo ministerija, Įsakymas</text:span></text:p>
      <text:p text:style-name="P260"><text:span text:style-name="T261">Nr.<text:s/></text:span><text:a xlink:href="https://www.e-tar.lt/portal/legalAct.html?documentId=971b7c10955011e3bdd0a9c9ad8ce1bf" office:target-frame-name="_top" xlink:show="replace"><text:span text:style-name="T262">A1-78</text:span></text:a><text:span text:style-name="T263">, 2014-02-13, paskelbta TAR 2014-02-14, i. k. 2014-01554</text:span></text:p>
      <text:p text:style-name="P264"><text:span text:style-name="T265">Dėl Lietuvos R</text:span><text:span text:style-name="T266">espublikos socialinės apsaugos ir darbo ministro 2011 m. lapkričio 3 d. įsakymo Nr. A1-464 „Dėl Lietuvos socialinio darbo tarybos sudėties ir jos nuostatų patvirtinimo“ pakeitimo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6-10-25T08:07:00Z</meta:creation-date>
    <dc:date>2016-10-25T08:07:00Z</dc:date>
    <meta:template xlink:href="Normal.dotm" xlink:type="simple"/>
    <meta:editing-cycles>2</meta:editing-cycles>
    <meta:editing-duration>PT0S</meta:editing-duration>
    <meta:document-statistic meta:page-count="5" meta:paragraph-count="110" meta:word-count="1283" meta:character-count="9953" meta:row-count="182" meta:non-whitespace-character-count="8780"/>
  </office:meta>
</office:document-meta>
</file>