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letter-spacing="0.0208in"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013in">
        <style:tab-stops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013in">
        <style:tab-stops>
          <style:tab-stop style:type="left" style:position="1.279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GB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80008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fo:letter-spacing="0.0208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P101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102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103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104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105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106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107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</style:style>
    <style:style style:name="T108" style:parent-style-name="DefaultParagraphFont" style:family="text">
      <style:text-properties fo:font-size="11pt" style:font-size-asian="11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1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19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2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2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22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2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3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32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38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39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4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4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42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4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break-before="page" fo:margin-right="-0.1972in"/>
    </style:style>
    <style:style style:name="P162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63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64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65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66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67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68" style:parent-style-name="Normal" style:family="paragraph">
      <style:paragraph-properties fo:margin-left="3.2486in" fo:margin-right="-0.1972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line-height="115%" fo:margin-left="1.1666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FF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FF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306" style:parent-style-name="Normal" style:family="paragraph">
      <style:paragraph-properties fo:text-align="center" fo:line-height="115%" fo:margin-left="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2-13 iki 2019-06-04</text:span></text:p>
      <text:p text:style-name="P5"/>
      <text:p text:style-name="P6"><text:span text:style-name="T7">Įsakymas paskelbtas: Žin. 2011, Nr.<text:s/></text:span><text:a xlink:href="https://www.e-tar.lt/portal/legalAct.html?documentId=TAR.D73E9F98AB9D" office:target-frame-name="_top" xlink:show="replace"><text:span text:style-name="T8">133-6328</text:span></text:a><text:span text:style-name="T9">, i. k. 1112230ISAK00A1-464</text:span></text:p>
      <text:p text:style-name="P10"/>
      <text:p text:style-name="P11">Nauja redakcija nuo 2017-12-13:</text:p>
      <text:p text:style-name="Normal"><text:span text:style-name="T12">Nr.<text:s/></text:span><text:a xlink:href="https://www.e-tar.lt/portal/legalAct.html?documentId=68a9eec0db6011e7910a89ac20768b0f" office:target-frame-name="_top" xlink:show="replace"><text:span text:style-name="T13">A1-608</text:span></text:a><text:span text:style-name="T14">, 2017-12-08, paskelbta TAR 2017-12-12, i. k. 2017-19936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DĖL LIETUVOS SOCIALINIO DARBO TARYBOS SUDĖTIES IR JOS NUOSTATŲ PATVIRTINIMO</text:p>
      <text:p text:style-name="P21"/>
      <text:p text:style-name="P22">2011 m. lapkričio 3 d. Nr. A1-464</text:p>
      <text:p text:style-name="P23">Vilnius</text:p>
      <text:p text:style-name="P24"/>
      <text:p text:style-name="P25"/>
      <text:p text:style-name="P26"><text:span text:style-name="T27">Siekdamas įgyvendinti Lietuvos Respublikos socialinės apsaugos ir darbo ministerijos nuostatų, patvirtintų Lietuvos Respublikos Vyriausybės 1998 m. liepos 17 d.<text:s/></text:span><text:span text:style-name="T28">nutarimu<text:s/></text:span><text:span text:style-name="T29">Nr. 892</text:span><text:span text:style-name="T30"><text:s/>„Dėl Lietuvos Respublikos socialinės apsaugos ir darbo ministerijos nuostatų patvirtinimo“, 8.3.8 papunktį ir skatinti socialinio darbo bendruomenės dalyvavimą formuojant socialinio darbo politiką:</text:span></text:p>
      <text:p text:style-name="P31"><text:span text:style-name="T32">1</text:span><text:span text:style-name="T33">. Sudarau</text:span><text:span text:style-name="T34"><text:s/>šios sudėties Lietuvos soc</text:span><text:span text:style-name="T35">ialinio darbo tarybą (toliau – Taryba):</text:span></text:p>
      <text:p text:style-name="P36">Ramunė Jurkuvienė – Lietuvos sveikatos mokslų universiteto Visuomenės sveikatos fakulteto Socialinių ir humanitarinių mokslų katedros Socialinio darbo medicinoje programos docentė (Tarybos pirmininkė);</text:p>
      <text:p text:style-name="P37"><text:span text:style-name="T38">Veneta<text:s/></text:span><text:span text:style-name="T39">Veršulytė – VšĮ „Darni socialinė raida“ konsultantė (Tarybos pirmininko pavaduotoja);</text:span><text:span text:style-name="T40"><text:s/></text:span></text:p>
      <text:p text:style-name="P41"><text:span text:style-name="T42">Guoda Vaičekauskaitė – Lietuvos Respublikos socialinės apsaugos ir darbo ministerijos Socialinės</text:span><text:span text:style-name="T43"><text:s/></text:span><text:span text:style-name="T44">aprėpties departamento Socialinių paslaugų skyriaus specialistė (Tarybos</text:span><text:span text:style-name="T45"><text:s/>sekretorė);</text:span></text:p>
      <text:p text:style-name="P46">Ramunė Bagdonaitė-Stelmokienė – viešosios įstaigos Kolpingo kolegijos Socialinės gerovės centro vadovė;</text:p>
      <text:p text:style-name="P47">Dalia Beliukevičiūtė – viešosios įstaigos Pal. J. Matulaičio socialinio centro vadovė;</text:p>
      <text:p text:style-name="P48">Vanda Benaitienė – Telšių krizių centro direktorė;<text:s/></text:p>
      <text:p text:style-name="P49">Daiva Buivydaitė-Garbštienė – Lietuvos Respublikos socialinės apsaugos ir darbo ministerijos Socialinės aprėpties departamento Socialinių paslaugų skyriaus vedėja;</text:p>
      <text:p text:style-name="P50">Jolita Buzaitytė-Kašalynienė – Vilniaus universiteto Filosofijos fakulteto Socialinio darbo<text:s/>katedros docentė;</text:p>
      <text:p text:style-name="P51">Paulius Godvadas – viešosios įstaigos „Kitokie projektai“ konsultantas;</text:p>
      <text:soft-page-break/>
      <text:p text:style-name="P52">Jūratė Griciūtė – UAB „Ekonominės konsultacijos ir tyrimai“ partnerė, vyriausioji konsultantė;</text:p>
      <text:p text:style-name="P53">Violeta Grigorienė – Druskininkų savivaldybės administracijos direktoriaus pavaduotoja;<text:s/></text:p>
      <text:p text:style-name="P54">Laima Jurytė-Zakarauskienė – asociacijos „Mes šeima“ pirmininkė;</text:p>
      <text:p text:style-name="P55">Donata Klizienė – VšĮ „Ariogalos tėkmė“ vadovė;</text:p>
      <text:p text:style-name="P56"><text:span text:style-name="T57">Arūnas Kučikas –<text:s/></text:span><text:span text:style-name="T58">Kauno arkivyskupijos<text:s/></text:span><text:span text:style-name="T59">Carito</text:span><text:span text:style-name="T60"><text:s/>direktorius</text:span><text:span text:style-name="T61">;<text:s/></text:span></text:p>
      <text:p text:style-name="P62"><text:span text:style-name="T63">Kasparas Laureckis –<text:s/></text:span><text:span text:style-name="T64">VšĮ Vilniaus<text:s/></text:span><text:span text:style-name="T65">socialinio klubo socialinis darb</text:span><text:span text:style-name="T66">uotojas;<text:s/></text:span></text:p>
      <text:p text:style-name="P67">Jūratė Makauskienė – Marijampolės kolegijos Edukologijos ir socialinio darbo fakulteto Pedagogikos, menų ir socialinio darbo katedros vedėja;<text:s/></text:p>
      <text:p text:style-name="P68"><text:span text:style-name="T69">Rasa Naujanienė – Vytauto Didžiojo universiteto<text:s/></text:span><text:span text:style-name="T70">Socialinių mokslų</text:span><text:span text:style-name="T71"><text:s/>fakulteto Socialinio darbo katedros v</text:span><text:span text:style-name="T72">edėja;</text:span></text:p>
      <text:p text:style-name="P73"><text:span text:style-name="T74">Jonas Ruškus – Vytauto Didžiojo universiteto<text:s/></text:span><text:span text:style-name="T75">Socialinio darbo katedros profesorius</text:span><text:span text:style-name="T76">,</text:span><text:span text:style-name="T77"><text:s/>Jungtinių Tautų Neįgaliųjų teisių komiteto narys ekspertas;</text:span><text:span text:style-name="T78"><text:s/></text:span></text:p>
      <text:p text:style-name="P79"><text:span text:style-name="T80">Dalija Snieškienė –<text:s/></text:span><text:span text:style-name="T81">Vytauto Didžiojo universiteto Socialinių mokslų fakulteto Socialinio darbo katedros<text:s/></text:span><text:span text:style-name="T82">docentė;</text:span></text:p>
      <text:p text:style-name="P83"><text:span text:style-name="T84">Jūratė Tamašauskienė – laikinai einanti Lietuvos socialinių darbuotojų asociacijos prezidento pareigas;</text:span></text:p>
      <text:p text:style-name="P85"><text:span text:style-name="T86">Laimutė Žalimienė – Vilniaus universiteto Filosofijos fakulteto Socialinio darbo katedros vedėja.</text:span></text:p>
      <text:p text:style-name="P87"><text:span text:style-name="T88">2</text:span><text:span text:style-name="T89">.<text:s/></text:span><text:span text:style-name="T90">Tvirtinu</text:span><text:span text:style-name="T91"><text:s/></text:span><text:span text:style-name="T92">Lietuvos socialinio darbo<text:s/></text:span><text:span text:style-name="T93">tarybos nuostatus (pridedama).</text:span><text:s/></text:p>
      <text:p text:style-name="P94"/>
      <text:p text:style-name="P95"/>
      <text:p text:style-name="P96"/>
      <text:p text:style-name="P97"><text:span text:style-name="T98">Socialinės apsaugos ir darbo ministras</text:span><text:span text:style-name="T99"><text:tab/>Donatas Jankauskas</text:span></text:p>
      <text:p text:style-name="Normal"/>
      <text:p text:style-name="P100"/>
      <text:soft-page-break/>
      <text:p text:style-name="P101">PATVIRTINTA<text:s/></text:p>
      <text:p text:style-name="P102">Lietuvos Respublikos socialinės apsaugos ir<text:s/></text:p>
      <text:p text:style-name="P103">darbo ministro 2011 m. lapkričio 3 d.<text:s/></text:p>
      <text:p text:style-name="P104">įsakymu Nr. A1-464<text:s/></text:p>
      <text:p text:style-name="P105">(Lietuvos Respublikos socialinės apsaugos ir<text:s/></text:p>
      <text:p text:style-name="P106">darbo ministro 2016 m. spalio 24 d.<text:s/></text:p>
      <text:p text:style-name="P107"><text:span text:style-name="T108">įsakymo Nr. A1-575 redakcija)</text:span></text:p>
      <text:p text:style-name="P109"/>
      <text:p text:style-name="P110"/>
      <text:p text:style-name="P111"><text:span text:style-name="T112">LIETUVOS SOCIALINIO DARBO TARYBA</text:span></text:p>
      <text:p text:style-name="P113"/>
      <text:p text:style-name="P114">1.<text:tab/>Ramunė Bagdonaitė-Stelmokienė – viešosios įstaigos Kolpingo kolegijos Socialinės gerovės centro vadovė;</text:p>
      <text:p text:style-name="P115">2.<text:tab/>Dalia Beliukevičiūtė –<text:s/>viešosios įstaigos Pal. J. Matulaičio socialinio centro vadovė;</text:p>
      <text:p text:style-name="P116">3.<text:tab/>Vanda Benaitienė – Telšių krizių centro direktorė;<text:s/></text:p>
      <text:p text:style-name="P117">4.<text:tab/>Daiva Buivydaitė-Garbštienė – Socialinės apsaugos ir darbo ministerijos Socialinės aprėpties departamento Socialinių paslaugų<text:s/>skyriaus vedėja;</text:p>
      <text:p text:style-name="P118">5.<text:tab/>Jolita Buzaitytė-Kašalynienė – Vilniaus universiteto Filosofijos fakulteto Socialinio darbo katedros docentė;</text:p>
      <text:p text:style-name="P119">6.<text:tab/>Paulius Godvadas – viešosios įstaigos „Kitokie projektai“ konsultantas;</text:p>
      <text:p text:style-name="P120">7.<text:tab/>Jūratė Griciūtė – UAB „Ekonominės konsultacijos ir tyrimai“ vyriausioji konsultantė, lektorė;</text:p>
      <text:p text:style-name="P121">8.<text:tab/>Violeta Grigorienė – Druskininkų savivaldybės administracijos direktoriaus pavaduotoja;<text:s/></text:p>
      <text:p text:style-name="P122">9.<text:tab/>Benas Gudinavičius – Šiaulių valstybinės kolegijos Sveikatos priežiūros fakulteto Socialinio darbo katedros lektorius;</text:p>
      <text:p text:style-name="P123">10.<text:tab/>Laima Jurytė-Zakarauskienė – asociacijos „Mes šeima“ pirmininkė;</text:p>
      <text:p text:style-name="P124">11.<text:tab/>Ramunė Jurkuvienė – Lietuvos sveikatos mokslų universiteto Visuomenės sveikatos fakulteto Socialinio darbo medicinoje programos docentė;</text:p>
      <text:p text:style-name="P125">12.<text:tab/>Donata Klizienė – viešosios įstaigos Raseinių socialinių paslaugų centro<text:s/><text:span text:style-name="T126">Vaikų dienos užimtumo centro Ariogalos filialo socialinė darbuotoja</text:span>;</text:p>
      <text:p text:style-name="P127">13.<text:tab/>Skirma Kondratas – Nacionalinio skurdo mažinimo organizacijų tinklo valdybos pirmininkė;<text:s/></text:p>
      <text:p text:style-name="P128">14.<text:tab/>Arūnas Kučikas –<text:s/><text:span text:style-name="T129">Kauno arkivyskupijos Carito direktorius</text:span>;<text:s/></text:p>
      <text:p text:style-name="P130">15.<text:tab/>Linas Kukuraitis – Vilniaus arkivyskupijos Carito direktorius;</text:p>
      <text:p text:style-name="P131">16.<text:tab/>Rasa Laiconienė – Lietuvos socialinių darbuotojų asociacijos prezidentė;</text:p>
      <text:p text:style-name="P132">17.<text:tab/>Kasparas Laureckis –<text:s/><text:span text:style-name="T133">VšĮ Vilniaus socialinis<text:s/></text:span><text:span text:style-name="T134">klubas</text:span><text:span text:style-name="T135"><text:s/></text:span>socialinis darbuotojas;<text:s/></text:p>
      <text:p text:style-name="P136">18.<text:tab/>Aušra Makarevičiūtė – socialinės apsaugos ir darbo ministro patarėja;</text:p>
      <text:p text:style-name="P137">19.<text:tab/>Jūratė Makauskienė – Marijampolės kolegijos Edukologijos ir socialinio darbo fakulteto Pedagogikos, menų ir socialinio darbo katedros vedėja;<text:s/></text:p>
      <text:p text:style-name="P138">20.<text:tab/>Rasa Naujanienė – Vytauto Didžiojo universiteto Socialinių mokslų fakulteto Socialinio darbo katedros vedėja;</text:p>
      <text:p text:style-name="P139">21.<text:tab/>Jonas Ruškus – Vytauto Didžiojo universiteto Socialinių mokslų fakulteto dekanas, Jungtinių Tautų Neįgaliųjų teisių komiteto<text:s/>narys;</text:p>
      <text:p text:style-name="P140">22.<text:tab/>Dalija Snieškienė – Vytauto Didžiojo universiteto Socialinių mokslų fakulteto Socialinio darbo katedros docentė;</text:p>
      <text:p text:style-name="P141">23.<text:tab/>Guoda Vaičekauskaitė – Socialinės apsaugos ir darbo ministerijos Socialinės aprėpties departamento Socialinių paslaugų skyriaus vyriausioji specialistė (Lietuvos socialinio darbo tarybos sekretorė);</text:p>
      <text:p text:style-name="P142">24.<text:tab/>Veneta Veršulytė – Anykščių rajono savivaldybės administracijos direktorė;<text:s/></text:p>
      <text:p text:style-name="P143">25.<text:tab/>Laimutė Žalimienė – Vilniaus universiteto Filosofijos fakulteto Socialinio darbo katedros vedėja.</text:p>
      <text:p text:style-name="Normal"/>
      <text:p text:style-name="P144">Priedo pakeitimai:</text:p>
      <text:p text:style-name="P145"><text:span text:style-name="T146">Nr.<text:s/></text:span><text:a xlink:href="https://www.e-tar.lt/portal/legalAct.html?documentId=TAR.9C5C2C8E0334" office:target-frame-name="_top" xlink:show="replace"><text:span text:style-name="T147">A1-512</text:span></text:a><text:span text:style-name="T148">, 2012-11-16, Žin., 2012, Nr. 135-6907 (2012-11-22), i. k. 1122230ISAK00A1-512</text:span></text:p>
      <text:p text:style-name="P149"><text:span text:style-name="T150">Nr.<text:s/></text:span><text:a xlink:href="https://www.e-tar.lt/portal/legalAct.html?documentId=971b7c10955011e3bdd0a9c9ad8ce1bf" office:target-frame-name="_top" xlink:show="replace"><text:span text:style-name="T151">A1-78</text:span></text:a><text:span text:style-name="T152">, 2014-02-13, paskelbta TAR 2014-02-14, i. k. 2014-01554</text:span></text:p>
      <text:p text:style-name="P153"><text:span text:style-name="T154">Nr.<text:s/></text:span><text:a xlink:href="https://www.e-tar.lt/portal/legalAct.html?documentId=53c6d2400eb011e5920c94700bb1958e" office:target-frame-name="_top" xlink:show="replace"><text:span text:style-name="T155">A1-331</text:span></text:a><text:span text:style-name="T156">, 2015-06-09, paskelbta TAR 2015-06-10, i. k. 2015-09091</text:span></text:p>
      <text:p text:style-name="P157"><text:span text:style-name="T158">Nr.<text:s/></text:span><text:a xlink:href="https://www.e-tar.lt/portal/legalAct.html?documentId=fa1bbb6099c411e69ad4c8713b612d0f" office:target-frame-name="_top" xlink:show="replace"><text:span text:style-name="T159">A1-575</text:span></text:a><text:span text:style-name="T160">, 2016-10-24, paskelbta TAR 2016-10-24, i. k. 2016-25574</text:span></text:p>
      <text:p text:style-name="Normal"/>
      <text:p text:style-name="P161"/>
      <text:soft-page-break/>
      <text:p text:style-name="P162">PATVIRTINTA</text:p>
      <text:p text:style-name="P163">Lietuvos Respublikos<text:s/></text:p>
      <text:p text:style-name="P164">socialinės apsaugos ir darbo ministro<text:s/></text:p>
      <text:p text:style-name="P165">2011 m. lapkričio 3 d. įsakymu Nr. A1-464</text:p>
      <text:p text:style-name="P166">(Lietuvos Respublikos<text:s/></text:p>
      <text:p text:style-name="P167">socialinės apsaugos ir darbo ministro<text:s/></text:p>
      <text:p text:style-name="P168"><text:span text:style-name="T169">2015 m. balandžio 10 d.</text:span><text:span text:style-name="T170"><text:s/>įsakymo Nr. A1-194</text:span></text:p>
      <text:p text:style-name="P171">redakcija)</text:p>
      <text:p text:style-name="P172"/>
      <text:p text:style-name="P173"><text:span text:style-name="T174">LIETUVOS SOCIALINIO DARBO TARYBOS NUOSTATAI</text:span></text:p>
      <text:p text:style-name="P175"/>
      <text:p text:style-name="P176"><text:span text:style-name="T177">I</text:span><text:span text:style-name="T178"><text:s/>SKYRIUS</text:span></text:p>
      <text:p text:style-name="P179"><text:span text:style-name="T180">BENDROSIOS NUOSTATOS</text:span></text:p>
      <text:p text:style-name="P181"/>
      <text:p text:style-name="P182"><text:span text:style-name="T183">1</text:span><text:span text:style-name="T184">.</text:span><text:span text:style-name="T185"><text:tab/>Lietuvos socialinio darbo tarybos nuostatai (toliau – Nuostatai) reglamentuoja Lietuvos socialinio darbo tarybos (toliau – Taryba) uždavinius ir funkcijas, teises, sudėtį ir darbo organizavimą.</text:span></text:p>
      <text:p text:style-name="P186"><text:span text:style-name="T187">2</text:span><text:span text:style-name="T188">.</text:span><text:span text:style-name="T189"><text:tab/>Taryba yra</text:span><text:span text:style-name="T190"><text:s/>prie Socialinės apsaugos ir darbo ministerijos visuomeniniais pagrindais veikianti patariamoji institucija, atliekanti eksperto funkcijas ir konsultuojanti strateginiais socialinio darbo klausimais. Tarybos nariams už darbą Taryboje nemokama.</text:span></text:p>
      <text:p text:style-name="P191"><text:span text:style-name="T192">3</text:span><text:span text:style-name="T193">.</text:span><text:span text:style-name="T194"><text:tab/>Taryb</text:span><text:span text:style-name="T195">a savo veiklą grindžia Lietuvos Respublikos<text:s/></text:span><text:span text:style-name="T196">Konstitucija</text:span><text:span text:style-name="T197">, įstatymais, kitais teisės aktais ir šiais Nuostatais.</text:span></text:p>
      <text:p text:style-name="P198"><text:span text:style-name="T199">4</text:span><text:span text:style-name="T200">.</text:span><text:span text:style-name="T201"><text:tab/>Tarybos išvados ir pasiūlymai yra rekomendacinio pobūdžio.</text:span></text:p>
      <text:p text:style-name="P202"/>
      <text:p text:style-name="P203"><text:span text:style-name="T204">II</text:span><text:span text:style-name="T205"><text:s/>SKYRIUS</text:span></text:p>
      <text:p text:style-name="P206"><text:span text:style-name="T207">TARYBOS UŽDAVINIAI IR FUNKCIJOS</text:span></text:p>
      <text:p text:style-name="P208"/>
      <text:p text:style-name="P209"><text:span text:style-name="T210">5</text:span><text:span text:style-name="T211">.</text:span><text:span text:style-name="T212"><text:tab/>Pagrindiniai Tarybos</text:span><text:span text:style-name="T213"><text:s/>uždaviniai:<text:s/></text:span></text:p>
      <text:p text:style-name="P214"><text:span text:style-name="T215">5.1</text:span><text:span text:style-name="T216">.</text:span><text:span text:style-name="T217"><text:tab/>analizuoti ir stebėti socialinio darbo politikos įgyvendinimą;<text:s/></text:span></text:p>
      <text:p text:style-name="P218"><text:span text:style-name="T219">5.2</text:span><text:span text:style-name="T220">.</text:span><text:span text:style-name="T221"><text:tab/>konsultuoti ir teikti išvadas bei pasiūlymus Socialinės apsaugos ir darbo ministerijai, kitoms ministerijoms, savivaldybių institucijoms, socialinių paslaugų įsta</text:span><text:span text:style-name="T222">igų steigėjams, mokymo įstaigoms, rengiančioms socialinius darbuotojus, socialinių darbuotojų padėjėjus, ir organizacijoms, vykdančioms socialinių paslaugų srities darbuotojų profesinės kompetencijos tobulinimo veiklas, strateginiais socialinio darbo profe</text:span><text:span text:style-name="T223">sijos ir veiklos tobulinimo klausimais;<text:s/></text:span></text:p>
      <text:p text:style-name="P224"><text:span text:style-name="T225">5.3</text:span><text:span text:style-name="T226">.</text:span><text:span text:style-name="T227"><text:tab/>skleisti informaciją visuomenėje apie socialinio darbuotojo profesiją, jos misiją, reikšmę ir svarbą visuomenės raidai.</text:span></text:p>
      <text:p text:style-name="P228"><text:span text:style-name="T229">6</text:span><text:span text:style-name="T230">.</text:span><text:span text:style-name="T231"><text:tab/>Vykdydama uždavinius, Taryba atlieka šias funkcijas:</text:span></text:p>
      <text:p text:style-name="P232"><text:span text:style-name="T233">6.1</text:span><text:span text:style-name="T234">.</text:span><text:span text:style-name="T235"><text:tab/>analizuoja<text:s/></text:span><text:span text:style-name="T236">socialinio darbo, jo organizavimo, socialinio darbo politikos problemas;</text:span></text:p>
      <text:p text:style-name="P237"><text:span text:style-name="T238">6.2</text:span><text:span text:style-name="T239">.</text:span><text:span text:style-name="T240"><text:tab/>konsultuoja Socialinės apsaugos ir darbo ministerijos, kitų ministerijų specialistus socialinio darbo klausimais ir su tuo susijusių teisės aktų rengimo, tobulinimo klausimai</text:span><text:span text:style-name="T241">s;</text:span></text:p>
      <text:p text:style-name="P242"><text:span text:style-name="T243">6.3</text:span><text:span text:style-name="T244">.</text:span><text:span text:style-name="T245"><text:tab/>teikia Socialinės apsaugos ir darbo ministerijai siūlymus dėl strateginių socialinio darbo vystymo krypčių;</text:span></text:p>
      <text:p text:style-name="P246"><text:span text:style-name="T247">6.4</text:span><text:span text:style-name="T248">.</text:span><text:span text:style-name="T249"><text:tab/>prireikus teikia siūlymus savivaldybių institucijoms, socialinių paslaugų įstaigoms, mokymo įstaigoms, rengiančioms socialinius</text:span><text:span text:style-name="T250"><text:s/>darbuotojus, ir organizacijoms,<text:s/></text:span><text:soft-page-break/><text:span text:style-name="T251">vykdančioms</text:span><text:span text:style-name="T252"><text:s/></text:span><text:span text:style-name="T253">socialinių paslaugų srities darbuotojų profesinės kompetencijos tobulinimo</text:span><text:span text:style-name="T254"><text:s/></text:span><text:span text:style-name="T255">veiklas, visuomenei socialinio darbo veiklos ar socialinių darbuotojų rengimo tobulinimo klausimais;</text:span></text:p>
      <text:p text:style-name="P256"><text:span text:style-name="T257">6.5</text:span><text:span text:style-name="T258">.</text:span><text:span text:style-name="T259"><text:tab/>teikia visuomenei informac</text:span><text:span text:style-name="T260">iją apie savo veiklą, socialinio darbo svarbą, organizuoja diskusijas socialinio darbo klausimais, inicijuoja aktualius mokslinius socialinio darbo tyrimus;</text:span></text:p>
      <text:p text:style-name="P261"><text:span text:style-name="T262">6.6</text:span><text:span text:style-name="T263">.</text:span><text:span text:style-name="T264"><text:tab/>analizuoja valstybės socialinės politikos klausimus, susijusius su socialinių paslaugų tei</text:span><text:span text:style-name="T265">kimu, jų kokybe, ir teikia Socialinės apsaugos ir darbo ministerijai pasiūlymus dėl socialinės politikos kaitos;</text:span></text:p>
      <text:p text:style-name="P266"><text:span text:style-name="T267">6.7</text:span><text:span text:style-name="T268">.</text:span><text:span text:style-name="T269"><text:tab/>svarsto kitus strateginius socialinės politikos klausimus, susijusius su socialinio darbo plėtra.</text:span></text:p>
      <text:p text:style-name="P270"/>
      <text:p text:style-name="P271"><text:span text:style-name="T272">III</text:span><text:span text:style-name="T273"><text:s/>SKYRIUS</text:span></text:p>
      <text:p text:style-name="P274"><text:span text:style-name="T275">TARYBOS TEISĖS</text:span></text:p>
      <text:p text:style-name="P276"/>
      <text:p text:style-name="P277"><text:span text:style-name="T278">7</text:span><text:span text:style-name="T279">.</text:span><text:span text:style-name="T280"><text:tab/>Taryba, vykdydama jai nustatytus uždavinius ir funkcijas, turi teisę:</text:span></text:p>
      <text:p text:style-name="P281"><text:span text:style-name="T282">7.1</text:span><text:span text:style-name="T283">.</text:span><text:span text:style-name="T284"><text:tab/>gauti iš Socialinės apsaugos ir darbo ministerijos, kitų ministerijų, Socialinių paslaugų priežiūros departamento prie Socialinės apsaugos ir darbo ministerijos, savivaldy</text:span><text:span text:style-name="T285">bių institucijų, mokymo įstaigų, rengiančių socialinius darbuotojus, informaciją, kurios reikia jos funkcijoms vykdyti;</text:span></text:p>
      <text:p text:style-name="P286"><text:span text:style-name="T287">7.2</text:span><text:span text:style-name="T288">.</text:span><text:span text:style-name="T289"><text:tab/>siūlyti Socialinės apsaugos ir darbo ministerijai sudaryti darbo grupes ar ekspertų komisijas teisės aktų ir kitų dokumentų pro</text:span><text:span text:style-name="T290">jektams rengti ir ekspertizei atlikti ar kitoms problemoms nagrinėti;</text:span></text:p>
      <text:p text:style-name="P291"><text:span text:style-name="T292">7.3</text:span><text:span text:style-name="T293">.</text:span><text:span text:style-name="T294"><text:tab/>skatinti valstybės ir savivaldybių institucijas, nevyriausybines organizacijas, mokslininkus, politikus ir socialinio darbo praktikus bendradarbiauti sprendžiant strateginius so</text:span><text:span text:style-name="T295">cialinio darbo klausimus;</text:span></text:p>
      <text:p text:style-name="P296"><text:span text:style-name="T297">7.4</text:span><text:span text:style-name="T298">.</text:span><text:span text:style-name="T299"><text:tab/>palaikyti ryšius su Lietuvos, užsienio šalių ir tarptautinėmis organizacijomis socialinio darbo klausimais;</text:span></text:p>
      <text:p text:style-name="P300"><text:span text:style-name="T301">7.5</text:span><text:span text:style-name="T302">.</text:span><text:span text:style-name="T303"><text:tab/>kviesti į savo posėdžius valstybės bei savivaldybių institucijų ir įstaigų, nevyriausybinių organizacijų</text:span><text:span text:style-name="T304"><text:s/>ir kitų įstaigų atstovus, specialistus, ekspertus, mokslininkus.</text:span></text:p>
      <text:p text:style-name="P305"/>
      <text:p text:style-name="P306"><text:span text:style-name="T307">IV</text:span><text:span text:style-name="T308"><text:s/>SKYRIUS</text:span></text:p>
      <text:p text:style-name="P309"><text:span text:style-name="T310">TARYBOS SUDĖTIS IR DARBO ORGANIZAVIMAS</text:span></text:p>
      <text:p text:style-name="P311"/>
      <text:p text:style-name="P312"><text:span text:style-name="T313">8</text:span><text:span text:style-name="T314">.</text:span><text:span text:style-name="T315"><text:tab/>Taryba sudaroma iš Socialinės apsaugos ir darbo ministerijos, Lietuvos socialinių darbuotojų asociacijos, nevyriausybinių o</text:span><text:span text:style-name="T316">rganizacijų, dirbančių socialinio darbo srityje, aukštųjų mokyklų, vykdančių socialinio darbo studijų programas, kitų socialinių partnerių atstovų.</text:span></text:p>
      <text:p text:style-name="P317"><text:span text:style-name="T318">9</text:span><text:span text:style-name="T319">.</text:span><text:span text:style-name="T320"><text:tab/>Tarybos personalinę sudėtį tvirtina socialinės apsaugos ir darbo ministras.</text:span></text:p>
      <text:p text:style-name="P321"><text:span text:style-name="T322">10</text:span><text:span text:style-name="T323">.</text:span><text:span text:style-name="T324"><text:tab/>Tarybos<text:s/></text:span><text:span text:style-name="T325">pirmininką ir jo pavaduotoją iš savo narių renka Taryba.</text:span></text:p>
      <text:p text:style-name="P326"><text:span text:style-name="T327">11</text:span><text:span text:style-name="T328">.</text:span><text:span text:style-name="T329"><text:tab/>Tarybos pirmininkas organizuoja Tarybos darbą, atstovauja jai ar įgalioja tai daryti kitus Tarybos narius. Kai nėra Tarybos pirmininko, Tarybai vadovauja Tarybos pirmininko pavaduotojas.</text:span></text:p>
      <text:p text:style-name="P330"><text:span text:style-name="T331">12</text:span><text:span text:style-name="T332">.</text:span><text:span text:style-name="T333"><text:tab/>Tarybos kadencija – 3 metai. Asmuo Tarybos nariu gali būti ne ilgiau kaip dvi kadencijas iš eilės.</text:span></text:p>
      <text:p text:style-name="P334"><text:span text:style-name="T335">13</text:span><text:span text:style-name="T336">.</text:span><text:span text:style-name="T337"><text:tab/>Tarybos veiklos forma – posėdžiai. Posėdžiai protokoluojami.</text:span></text:p>
      <text:p text:style-name="P338"><text:span text:style-name="T339">14</text:span><text:span text:style-name="T340">.</text:span><text:span text:style-name="T341"><text:tab/>Eiliniai Tarybos posėdžiai šaukiami ne rečiau kaip kartą per 4 mėnesius. Nee</text:span><text:span text:style-name="T342">ilinis Tarybos posėdis šaukiamas Tarybos pirmininko ar ne mažiau kaip 1/3 Tarybos narių reikalavimu.</text:span></text:p>
      <text:p text:style-name="P343"><text:span text:style-name="T344">15</text:span><text:span text:style-name="T345">.</text:span><text:span text:style-name="T346"><text:tab/>Tarybos nariai gali siūlyti svarstyti posėdyje aktualius klausimus. Medžiagą siūlomais svarstyti klausimais Tarybos nariai pateikia Socialinės apsa</text:span><text:span text:style-name="T347">ugos ir darbo ministerijai likus ne mažiau kaip 5 darbo dienoms iki Tarybos posėdžio.</text:span></text:p>
      <text:p text:style-name="P348"><text:span text:style-name="T349">16</text:span><text:span text:style-name="T350">.</text:span><text:span text:style-name="T351"><text:tab/>Tarybos posėdis yra teisėtas, jeigu jame dalyvauja ne mažiau kaip pusė Tarybos narių. Sprendimai priimami posėdyje dalyvaujančių Tarybos narių balsų dauguma. Bals</text:span><text:span text:style-name="T352">ams pasiskirsčius po lygiai, sprendžiamojo balso teisę turi Tarybos pirmininkas, o jo nesant – Tarybos pirmininko pavaduotojas.</text:span></text:p>
      <text:p text:style-name="P353"><text:span text:style-name="T354">17</text:span><text:span text:style-name="T355">.</text:span><text:span text:style-name="T356"><text:tab/>Tarybos posėdžiuose turi teisę dalyvauti Socialinės apsaugos ir darbo ministerijos vadovai ar specialistai, kitų institu</text:span><text:span text:style-name="T357">cijų ir organizacijų atstovai.</text:span></text:p>
      <text:p text:style-name="P358"><text:span text:style-name="T359">18</text:span><text:span text:style-name="T360">.</text:span><text:span text:style-name="T361"><text:tab/>Tarybą techniškai aptarnauja Socialinės apsaugos ir darbo ministerija. Tarybos posėdžius rengia, dokumentaciją tvarko ir posėdžius protokoluoja Tarybos sekretorius.</text:span></text:p>
      <text:p text:style-name="P362"/>
      <text:p text:style-name="P363"><text:span text:style-name="T364">_________________</text:span>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<text:s/></text:span><text:span text:style-name="T374">Respublikos socialinės apsaugos ir darbo ministerija, Įsakymas</text:span></text:p>
      <text:p text:style-name="P375"><text:span text:style-name="T376">Nr.<text:s/></text:span><text:a xlink:href="https://www.e-tar.lt/portal/legalAct.html?documentId=TAR.9C5C2C8E0334" office:target-frame-name="_top" xlink:show="replace"><text:span text:style-name="T377">A1-512</text:span></text:a><text:span text:style-name="T378">, 2012-11-16, Žin., 2012, Nr. 135-6907 (2012-11-22), i. k. 1122230ISAK00A1-512</text:span></text:p>
      <text:p text:style-name="P379"><text:span text:style-name="T380">Dėl Lietuvos Respublik</text:span><text:span text:style-name="T381">os socialinės apsaugos ir darbo ministro 2011 m. lapkričio 3 d. įsakymo Nr. A1-464 "Dėl Lietuvos socialinio darbo tarybos sudėties ir jos nuostatų patvirtinimo" pakeitimo</text:span></text:p>
      <text:p text:style-name="P382"/>
      <text:p text:style-name="P383"><text:span text:style-name="T384">2.</text:span></text:p>
      <text:p text:style-name="P385"><text:span text:style-name="T386">Lietuvos Respublikos socialinės apsaugos ir darbo ministerija, Įsakymas</text:span></text:p>
      <text:p text:style-name="P387"><text:span text:style-name="T388">Nr.<text:s/></text:span><text:a xlink:href="https://www.e-tar.lt/portal/legalAct.html?documentId=971b7c10955011e3bdd0a9c9ad8ce1bf" office:target-frame-name="_top" xlink:show="replace"><text:span text:style-name="T389">A1-78</text:span></text:a><text:span text:style-name="T390">, 2014-02-13, paskelbta TAR 2014-02-14, i. k. 2014-01554</text:span></text:p>
      <text:p text:style-name="P391"><text:span text:style-name="T392">Dėl Lietuvos Respublikos socialinės apsaugos ir darbo ministro 2011 m. lapkričio 3 d. įsakymo Nr.<text:s/></text:span><text:span text:style-name="T393">A1-464 „Dėl Lietuvos socialinio darbo tarybos sudėties ir jos nuostatų patvirtinimo“ pakeitimo</text:span></text:p>
      <text:p text:style-name="P394"/>
      <text:p text:style-name="P395"><text:span text:style-name="T396">3.</text:span></text:p>
      <text:p text:style-name="P397"><text:span text:style-name="T398">Lietuvos Respublikos socialinės apsaugos ir darbo ministerija, Įsakymas</text:span></text:p>
      <text:p text:style-name="P399"><text:span text:style-name="T400">Nr.<text:s/></text:span><text:a xlink:href="https://www.e-tar.lt/portal/legalAct.html?documentId=21d361c0df4b11e48b678a6bad30f55f" office:target-frame-name="_top" xlink:show="replace"><text:span text:style-name="T401">A1-194</text:span></text:a><text:span text:style-name="T402">, 2015-04-10, paskelbta TAR 2015-04-10, i. k. 2015-05537</text:span></text:p>
      <text:p text:style-name="P403"><text:span text:style-name="T404">Dėl Lietuvos Respublikos socialinės apsaugos ir darbo ministro 2011 m. lapkričio 3 d. įsakymo Nr. A1-464 „Dėl Lietuvos socialinio darbo tarybos sudėties ir jos nuostatų patvirt</text:span><text:span text:style-name="T405">inimo“ pakeitimo</text:span></text:p>
      <text:p text:style-name="P406"/>
      <text:p text:style-name="P407"><text:span text:style-name="T408">4.</text:span></text:p>
      <text:p text:style-name="P409"><text:span text:style-name="T410">Lietuvos Respublikos socialinės apsaugos ir darbo ministerija, Įsakymas</text:span></text:p>
      <text:p text:style-name="P411"><text:span text:style-name="T412">Nr.<text:s/></text:span><text:a xlink:href="https://www.e-tar.lt/portal/legalAct.html?documentId=53c6d2400eb011e5920c94700bb1958e" office:target-frame-name="_top" xlink:show="replace"><text:span text:style-name="T413">A1-331</text:span></text:a><text:span text:style-name="T414">, 2015-06-09, paskelbta TAR 2015-06-10, i. k. 2015-0909</text:span><text:span text:style-name="T415">1</text:span></text:p>
      <text:p text:style-name="P416"><text:span text:style-name="T417">Dėl Lietuvos Respublikos socialinės apsaugos ir darbo ministro 2011 m. lapkričio 3 d. įsakymo Nr. A1-464 „Dėl Lietuvos socialinio darbo tarybos sudėties ir jos nuostatų patvirtinimo“ pakeitimo</text:span></text:p>
      <text:p text:style-name="P418"/>
      <text:p text:style-name="P419"><text:span text:style-name="T420">5.</text:span></text:p>
      <text:p text:style-name="P421"><text:span text:style-name="T422">Lietuvos Respublikos socialinės apsaugos ir darbo ministe</text:span><text:span text:style-name="T423">rija, Įsakymas</text:span></text:p>
      <text:p text:style-name="P424"><text:span text:style-name="T425">Nr.<text:s/></text:span><text:a xlink:href="https://www.e-tar.lt/portal/legalAct.html?documentId=fa1bbb6099c411e69ad4c8713b612d0f" office:target-frame-name="_top" xlink:show="replace"><text:span text:style-name="T426">A1-575</text:span></text:a><text:span text:style-name="T427">, 2016-10-24, paskelbta TAR 2016-10-24, i. k. 2016-25574</text:span></text:p>
      <text:p text:style-name="P428"><text:span text:style-name="T429">Dėl Lietuvos Respublikos socialinės apsaugos ir darbo ministro 2011 m. lapkr</text:span><text:span text:style-name="T430">ičio 3 d. įsakymo Nr. A1-464 „Dėl Lietuvos socialinio darbo tarybos sudėties ir jos nuostatų patvirtinimo“ pakeitimo</text:span></text:p>
      <text:p text:style-name="P431"/>
      <text:p text:style-name="P432"><text:span text:style-name="T433">6.</text:span></text:p>
      <text:p text:style-name="P434"><text:span text:style-name="T435">Lietuvos Respublikos socialinės apsaugos ir darbo ministerija, Įsakymas</text:span></text:p>
      <text:p text:style-name="P436"><text:span text:style-name="T437">Nr.<text:s/></text:span><text:a xlink:href="https://www.e-tar.lt/portal/legalAct.html?documentId=68a9eec0db6011e7910a89ac20768b0f" office:target-frame-name="_top" xlink:show="replace"><text:span text:style-name="T438">A1-608</text:span></text:a><text:span text:style-name="T439">, 2017-12-08, paskelbta TAR 2017-12-12, i. k. 2017-19936</text:span></text:p>
      <text:p text:style-name="P440"><text:span text:style-name="T441">Dėl Lietuvos Respublikos socialinės apsaugos ir darbo ministro 2011 m. lapkričio 3 d. įsakymo Nr. A1-464 „Dėl Lietuvos socialinio darbo tarybos sudėties i</text:span><text:span text:style-name="T442">r jos nuostatų patvirtin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9-06-05T08:12:00Z</meta:creation-date>
    <dc:date>2019-06-05T08:12:00Z</dc:date>
    <meta:template xlink:href="Normal.dotm" xlink:type="simple"/>
    <meta:editing-cycles>2</meta:editing-cycles>
    <meta:editing-duration>PT0S</meta:editing-duration>
    <meta:document-statistic meta:page-count="8" meta:paragraph-count="200" meta:word-count="1714" meta:character-count="15622" meta:row-count="587" meta:non-whitespace-character-count="14108"/>
  </office:meta>
</office:document-meta>
</file>