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0.7916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left" style:position="0.7916in"/>
        </style:tab-stops>
      </style:paragraph-properties>
      <style:text-properties fo:color="#000000"/>
    </style:style>
    <style:style style:name="P33"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0.7916in"/>
        </style:tab-stops>
      </style:paragraph-properties>
      <style:text-properties fo:color="#000000"/>
    </style:style>
    <style:style style:name="P36" style:parent-style-name="Normal" style:family="paragraph">
      <style:paragraph-properties fo:text-align="center">
        <style:tab-stops>
          <style:tab-stop style:type="left" style:position="0.7916in"/>
        </style:tab-stops>
      </style:paragraph-properties>
      <style:text-properties fo:color="#000000"/>
    </style:style>
    <style:style style:name="P37" style:parent-style-name="Normal" style:family="paragraph">
      <style:paragraph-properties fo:text-align="center">
        <style:tab-stops>
          <style:tab-stop style:type="left" style:position="0.7916in"/>
        </style:tab-stops>
      </style:paragraph-properties>
      <style:text-properties fo:color="#000000"/>
    </style:style>
    <style:style style:name="P38"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39"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margin-left="2.7562in" fo:text-indent="0.4923in">
        <style:tab-stops/>
      </style:paragraph-properties>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font-weight="bold" style:font-weight-asian="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fo:font-weight="bold" style:font-weight-asian="bold" fo:text-transform="uppercase"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left="0.1972in" fo:text-indent="0.4923in">
        <style:tab-stops>
          <style:tab-stop style:type="left" style:position="0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left="0.1972in" fo:text-indent="0.4923in">
        <style:tab-stops>
          <style:tab-stop style:type="left" style:position="0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1972in" fo:text-indent="0.4923in">
        <style:tab-stops>
          <style:tab-stop style:type="left" style:position="0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972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972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tab-stops>
          <style:tab-stop style:type="left" style:position="0.1972in"/>
        </style:tab-stops>
      </style:paragraph-properties>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972in"/>
        </style:tab-stops>
      </style:paragraph-properties>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margin-left="3.543in">
        <style:tab-stops/>
      </style:paragraph-properties>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style:tab-stops>
          <style:tab-stop style:type="right" style:leader-style="solid" style:leader-text="_" style:position="6.693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fo:text-indent="0.4923in">
        <style:tab-stops>
          <style:tab-stop style:type="right" style:leader-style="solid" style:leader-text="_" style:position="6.693in"/>
        </style:tab-stops>
      </style:paragraph-properties>
    </style:style>
    <style:style style:name="P502" style:parent-style-name="Normal" style:family="paragraph">
      <style:paragraph-properties fo:text-indent="0.4923in">
        <style:tab-stops>
          <style:tab-stop style:type="right" style:leader-style="solid" style:leader-text="_" style:position="6.693in"/>
        </style:tab-stops>
      </style:paragraph-properties>
    </style:style>
    <style:style style:name="P503" style:parent-style-name="Normal" style:family="paragraph">
      <style:paragraph-properties fo:text-indent="0.4923in">
        <style:tab-stops>
          <style:tab-stop style:type="right" style:leader-style="solid" style:leader-text="_" style:position="6.693in"/>
        </style:tab-stops>
      </style:paragraph-properties>
    </style:style>
    <style:style style:name="P504" style:parent-style-name="Normal" style:family="paragraph">
      <style:paragraph-properties fo:text-indent="0.4923in"/>
    </style:style>
    <style:style style:name="P505"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506"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507"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break-before="page" fo:margin-left="3.543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center" fo:text-indent="0.4923in"/>
    </style:style>
    <style:style style:name="P528" style:parent-style-name="Normal" style:family="paragraph">
      <style:paragraph-properties fo:text-align="center">
        <style:tab-stops>
          <style:tab-stop style:type="center" style:position="3.2465in"/>
        </style:tab-stops>
      </style:paragraph-properties>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532" style:parent-style-name="Normal" style:family="paragraph">
      <style:paragraph-properties fo:text-indent="0.4923in"/>
    </style:style>
    <style:style style:name="P533" style:parent-style-name="Normal" style:family="paragraph">
      <style:paragraph-properties fo:text-indent="0.4923in">
        <style:tab-stops>
          <style:tab-stop style:type="right" style:leader-style="solid" style:leader-text="_" style:position="6.693in"/>
        </style:tab-stops>
      </style:paragraph-properties>
    </style:style>
    <style:style style:name="P534" style:parent-style-name="Normal" style:family="paragraph">
      <style:paragraph-properties fo:text-indent="0.4923in">
        <style:tab-stops>
          <style:tab-stop style:type="right" style:leader-style="solid" style:leader-text="_" style:position="6.693in"/>
        </style:tab-stops>
      </style:paragraph-properties>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tab-stops>
          <style:tab-stop style:type="right" style:leader-style="solid" style:leader-text="_" style:position="6.693in"/>
        </style:tab-stops>
      </style:paragraph-properties>
    </style:style>
    <style:style style:name="P538" style:parent-style-name="Normal" style:family="paragraph">
      <style:paragraph-properties fo:text-indent="0.4923in">
        <style:tab-stops>
          <style:tab-stop style:type="right" style:leader-style="solid" style:leader-text="_" style:position="6.693in"/>
        </style:tab-stops>
      </style:paragraph-properties>
    </style:style>
    <style:style style:name="P539" style:parent-style-name="Normal" style:family="paragraph">
      <style:paragraph-properties fo:text-indent="0.4923in"/>
    </style:style>
    <style:style style:name="P540"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541"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542"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break-before="page" fo:margin-left="3.543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0.4923in"/>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style:tab-stops>
          <style:tab-stop style:type="right" style:leader-style="solid" style:leader-text="_" style:position="6.693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P563" style:parent-style-name="Normal" style:family="paragraph">
      <style:paragraph-properties fo:text-align="center">
        <style:tab-stops>
          <style:tab-stop style:type="center" style:position="3.1166in"/>
        </style:tab-stops>
      </style:paragraph-properties>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left" style:leader-style="solid" style:leader-text="_" style:position="3.3763in"/>
          <style:tab-stop style:type="right" style:leader-style="solid" style:leader-text="_" style:position="6.6937in"/>
        </style:tab-stops>
      </style:paragraph-properties>
    </style:style>
    <style:style style:name="P566" style:parent-style-name="Normal" style:family="paragraph">
      <style:paragraph-properties fo:text-indent="0.4923in">
        <style:tab-stops>
          <style:tab-stop style:type="center" style:position="2.727in"/>
          <style:tab-stop style:type="center" style:position="5.3243in"/>
        </style:tab-stops>
      </style:paragraph-properties>
      <style:text-properties fo:font-size="10pt" style:font-size-asian="10pt"/>
    </style:style>
    <style:style style:name="P567" style:parent-style-name="Normal" style:family="paragraph">
      <style:paragraph-properties>
        <style:tab-stops>
          <style:tab-stop style:type="center" style:position="2.8569in"/>
          <style:tab-stop style:type="center" style:position="5.4541in"/>
        </style:tab-stops>
      </style:paragraph-properties>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tab-stops>
          <style:tab-stop style:type="right" style:leader-style="solid" style:leader-text="_" style:position="6.693in"/>
        </style:tab-stops>
      </style:paragraph-properties>
    </style:style>
    <style:style style:name="P571" style:parent-style-name="Normal" style:family="paragraph">
      <style:paragraph-properties fo:text-indent="0.4923in">
        <style:tab-stops>
          <style:tab-stop style:type="right" style:leader-style="solid" style:leader-text="_" style:position="6.693in"/>
        </style:tab-stops>
      </style:paragraph-properties>
    </style:style>
    <style:style style:name="P572" style:parent-style-name="Normal" style:family="paragraph">
      <style:paragraph-properties fo:text-indent="0.4923in"/>
    </style:style>
    <style:style style:name="P573"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574"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575"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break-before="page" fo:margin-left="3.543in">
        <style:tab-stops/>
      </style:paragraph-properties>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P596" style:parent-style-name="Normal" style:family="paragraph">
      <style:paragraph-properties>
        <style:tab-stops>
          <style:tab-stop style:type="center" style:position="2.9868in"/>
        </style:tab-stops>
      </style:paragraph-properties>
      <style:text-properties fo:font-size="10pt" style:font-size-asian="10pt"/>
    </style:style>
    <style:style style:name="P597" style:parent-style-name="Normal" style:family="paragraph">
      <style:paragraph-properties fo:text-indent="0.4923in"/>
    </style:style>
    <style:style style:name="P598" style:parent-style-name="Normal" style:family="paragraph">
      <style:paragraph-properties fo:text-indent="0.4923in">
        <style:tab-stops>
          <style:tab-stop style:type="left" style:leader-style="solid" style:leader-text="_" style:position="3.6361in"/>
          <style:tab-stop style:type="right" style:leader-style="solid" style:leader-text="_" style:position="6.6937in"/>
        </style:tab-stops>
      </style:paragraph-properties>
    </style:style>
    <style:style style:name="P599" style:parent-style-name="Normal" style:family="paragraph">
      <style:paragraph-properties>
        <style:tab-stops>
          <style:tab-stop style:type="center" style:position="2.5972in"/>
          <style:tab-stop style:type="center" style:position="5.584in"/>
        </style:tab-stops>
      </style:paragraph-properties>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style:tab-stops>
          <style:tab-stop style:type="right" style:leader-style="solid" style:leader-text="_" style:position="6.693in"/>
        </style:tab-stops>
      </style:paragraph-properties>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right" style:leader-style="solid" style:leader-text="_" style:position="6.6937in"/>
        </style:tab-stops>
      </style:paragraph-properties>
    </style:style>
    <style:style style:name="P607" style:parent-style-name="Normal" style:family="paragraph">
      <style:paragraph-properties fo:text-indent="0.4923in">
        <style:tab-stops>
          <style:tab-stop style:type="right" style:leader-style="solid" style:leader-text="_" style:position="6.6937in"/>
        </style:tab-stops>
      </style:paragraph-properties>
    </style:style>
    <style:style style:name="P608" style:parent-style-name="Normal" style:family="paragraph">
      <style:paragraph-properties fo:text-indent="0.4923in"/>
    </style:style>
    <style:style style:name="P609" style:parent-style-name="Normal" style:family="paragraph">
      <style:paragraph-properties fo:text-indent="1.0388in">
        <style:tab-stops>
          <style:tab-stop style:type="left" style:position="1.0388in"/>
          <style:tab-stop style:type="left" style:leader-style="solid" style:leader-text="_" style:position="2.8569in"/>
          <style:tab-stop style:type="left" style:position="3.3763in"/>
          <style:tab-stop style:type="right" style:leader-style="solid" style:leader-text="_" style:position="6.1034in"/>
        </style:tab-stops>
      </style:paragraph-properties>
    </style:style>
    <style:style style:name="P610" style:parent-style-name="Normal" style:family="paragraph">
      <style:paragraph-properties fo:text-indent="0.4923in">
        <style:tab-stops>
          <style:tab-stop style:type="center" style:position="1.9479in"/>
          <style:tab-stop style:type="center" style:position="4.8048in"/>
        </style:tab-stops>
      </style:paragraph-properties>
      <style:text-properties fo:font-size="10pt" style:font-size-asian="10pt"/>
    </style:style>
    <style:style style:name="P611"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Įsakymas netenka galios 2006-02-14:</text:span></text:p>
      <text:p text:style-name="P10"><text:span text:style-name="T11">Lietuvos Respublikos ryšių reguliavimo tarnyba, Įsakymas</text:span></text:p>
      <text:p text:style-name="P12"><text:span text:style-name="T13">Nr.<text:s/></text:span><text:a xlink:href="https://www.e-tar.lt/portal/legalAct.html?documentId=TAR.91D680BF32E2" office:target-frame-name="_top" xlink:show="replace"><text:span text:style-name="T14">1V-155</text:span></text:a><text:span text:style-name="T15">, 2006-02-06, Žin., 2006, Nr. 18-655 (2006-02-13), i. k.<text:s/></text:span><text:span text:style-name="T16">10611RRISAK001V-155</text:span></text:p>
      <text:p text:style-name="P17"><text:span text:style-name="T18">Dėl Radijo dažnių (kanalų) radijo ir televizijos programoms transliuoti ir (ar) retransliuoti skyrimo ir naudojimo taisyklių patvirtinimo</text:span></text:p>
      <text:p text:style-name="P19"/>
      <text:p text:style-name="P20"><text:span text:style-name="T21">Suvestinė redakcija nuo 2003-11-22 iki 2006-02-13</text:span></text:p>
      <text:p text:style-name="P22"/>
      <text:p text:style-name="P23"><text:span text:style-name="T24">Įsakymas paskelbtas: Žin. 2003, Nr.<text:s/></text:span><text:a xlink:href="https://www.e-tar.lt/portal/legalAct.html?documentId=TAR.D73F8C7ACBFC" office:target-frame-name="_top" xlink:show="replace"><text:span text:style-name="T25">72-3339</text:span></text:a><text:span text:style-name="T26">, i. k. 103110RISAK0001V-84</text:span></text:p>
      <text:p text:style-name="P27"/>
      <text:p text:style-name="P28"/>
      <text:p text:style-name="P29"><text:span text:style-name="T30"/><text:span text:style-name="T31">RYŠIŲ REGULIAVIMO TARNYBOS PRIE LIETUVOS RESPUBLIKOS VYRIAUSYBĖS DIREKTORIAUS</text:span></text:p>
      <text:p text:style-name="P32"/>
      <text:p text:style-name="P33">Į S A K<text:s/>Y M A S</text:p>
      <text:p text:style-name="P34">DĖL RADIJO DAŽNIŲ (KANALŲ) RADIJO IR TELEVIZIJOS PROGRAMOMS TRANSLIUOTI SKYRIMO IR NAUDOJIMO TVARKOS PATVIRTINIMO</text:p>
      <text:p text:style-name="P35"/>
      <text:p text:style-name="P36">2003 m. liepos 8 d. Nr. 1V-84</text:p>
      <text:p text:style-name="P37">Vilnius</text:p>
      <text:p text:style-name="P38"/>
      <text:p text:style-name="P39"/>
      <text:p text:style-name="P40"><text:span text:style-name="T41">Vadovaudamasis Lietuvos Respublikos telekomunikacijų įstatymo (Žin., 1998, Nr.<text:s/></text:span><text:a xlink:href="https://www.e-tar.lt/portal/lt/legalAct/TAR.027489452776" office:target-frame-name="_blank" xlink:show="new"><text:span text:style-name="T42">56-1548</text:span></text:a><text:span text:style-name="T43">; 2002, Nr. 75-3215) 8 straipsnio 7 punktu ir 32 straipsniu, Lietuvos Respublikos visuomenės informavimo įstatymo (Žin., 1996, Nr.<text:s/></text:span><text:a xlink:href="https://www.e-tar.lt/portal/lt/legalAct/TAR.065AB8483E1E" office:target-frame-name="_blank" xlink:show="new"><text:span text:style-name="T44">71-1706</text:span></text:a><text:span text:style-name="T45">; 2000, Nr.<text:s/></text:span><text:a xlink:href="https://www.e-tar.lt/portal/lt/legalAct/TAR.FF51C7389E77" office:target-frame-name="_blank" xlink:show="new"><text:span text:style-name="T46">75-2272</text:span></text:a><text:span text:style-name="T47">) 31 straipsniu bei Radijo dažnių (kanalų) skyrimo ir naudojimo taisyklių, patvirtintų Ryšių re</text:span><text:span text:style-name="T48">guliavimo tarnybos prie Lietuvos Respublikos Vyriausybės direktoriaus 2002 m. gruodžio 20 d. įsakymu Nr. 199 „Dėl Radijo dažnių (kanalų) skyrimo ir naudojimo taisyklių patvirtinimo“ (Žin., 2002 Nr. 125-5706), 11 punktu:</text:span></text:p>
      <text:p text:style-name="P49"><text:span text:style-name="T50">1</text:span><text:span text:style-name="T51">.<text:s/></text:span><text:span text:style-name="T52">Tvirtinu</text:span><text:span text:style-name="T53"><text:s/>Radijo dažnių (kanal</text:span><text:span text:style-name="T54">ų) radijo ir televizijos programoms transliuoti skyrimo ir naudojimo tvarką (pridedama).</text:span></text:p>
      <text:p text:style-name="P55"><text:span text:style-name="T56">2</text:span><text:span text:style-name="T57">.<text:s/></text:span><text:span text:style-name="T58">Laikau</text:span><text:span text:style-name="T59"><text:s/>netekusiu galios Ryšių reguliavimo tarnybos prie Lietuvos Respublikos Vyriausybės direktoriaus 2002 m. rugsėjo 18 d. įsakymą Nr. 123 „Dėl Telekomunikacij</text:span><text:span text:style-name="T60">ų tinklų statybos ir naudojimo taisyklių IV dalies „Televizijos ir radijo stočių įrengimo ir naudojimo taisyklės“ patvirtinimo“ (Žin., 2002, Nr.<text:s/></text:span><text:a xlink:href="https://www.e-tar.lt/portal/lt/legalAct/TAR.E51F9A806098" office:target-frame-name="_blank" xlink:show="new"><text:span text:style-name="T61">93-4033</text:span></text:a><text:span text:style-name="T62">).</text:span></text:p>
      <text:p text:style-name="P63"><text:span text:style-name="T64">3</text:span><text:span text:style-name="T65">.<text:s/></text:span><text:span text:style-name="T66">Nurodau</text:span><text:span text:style-name="T67"><text:s/>š</text:span><text:span text:style-name="T68">į įsakymą paskelbti leidinyje „Valstybės žinios“.</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s/></text:p>
      <text:p text:style-name="P79">2003 m. liepos 8 d. įsakymu Nr. 1V-84</text:p>
      <text:p text:style-name="P80"/>
      <text:p text:style-name="P81"><text:span text:style-name="T82">RADIJO DAŽNIŲ (KANALŲ) RADIJO IR<text:s/></text:span><text:span text:style-name="T83">TELEVIZIJOS PROGRAMOMS TRANSLIUOTI SKYRIMO IR NAUDOJI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radijo ir televizijos programoms transliuoti skyrimo ir naudojimo tvarka (toliau – Tvarka) reglamentuoja radijo ir televizijos<text:s/></text:span><text:span text:style-name="T93">programoms transliuoti ir retransliuoti naudojamų radijo dažnių (kanalų) skyrimo ir naudojimo tvarką Lietuvos Respublikos teritorijoje.</text:span></text:p>
      <text:p text:style-name="P94"><text:span text:style-name="T95">2</text:span><text:span text:style-name="T96">. Tvarka parengta vadovaujantis Lietuvos Respublikos telekomunikacijų įstatymo (Žin., 1998, Nr.<text:s/></text:span><text:a xlink:href="https://www.e-tar.lt/portal/lt/legalAct/TAR.027489452776" office:target-frame-name="_blank" xlink:show="new"><text:span text:style-name="T97">56-1548</text:span></text:a><text:span text:style-name="T98">; 2002, Nr. 75-3215) 8 straipsnio 7 punktu ir 32 straipsniu, Lietuvos Respublikos visuomenės informavimo įstatymo (Žin., 1996, Nr.<text:s/></text:span><text:a xlink:href="https://www.e-tar.lt/portal/lt/legalAct/TAR.065AB8483E1E" office:target-frame-name="_blank" xlink:show="new"><text:span text:style-name="T99">71-1706</text:span></text:a><text:span text:style-name="T100">; 2000, Nr.<text:s/></text:span><text:a xlink:href="https://www.e-tar.lt/portal/lt/legalAct/TAR.FF51C7389E77" office:target-frame-name="_blank" xlink:show="new"><text:span text:style-name="T101">75-2272</text:span></text:a><text:span text:style-name="T102">) 31 straipsniu bei Radijo dažnių (kanalų) skyrimo ir naudojimo taisyklių, patvirtintų Ryšių reguliavimo tarnybo</text:span><text:span text:style-name="T103">s direktoriaus 2002 m. gruodžio 20 d. įsakymu Nr. 199 „Dėl Radijo dažnių (kanalų) skyrimo ir naudojimo taisyklių patvirtinimo“ (Žin., 2002 Nr. 125-5706), 11 punktu.</text:span></text:p>
      <text:p text:style-name="P104"><text:span text:style-name="T105">3</text:span><text:span text:style-name="T106">. Tvarka nepakeičia bendrųjų Lietuvos Respublikos statybos normų ir kitų teisės aktų,<text:s/></text:span><text:span text:style-name="T107">reguliuojančių pastatų, įrenginių bei kitų statinių projektavimą, statybą ir eksploatavimą Lietuvos Respublikoje.</text:span></text:p>
      <text:p text:style-name="P108"><text:span text:style-name="T109">4</text:span><text:span text:style-name="T110">. Tvarkoje vartojamos sąvokos:</text:span></text:p>
      <text:p text:style-name="P111"><text:span text:style-name="T112">Licencija</text:span><text:span text:style-name="T113"><text:s/>– Lietuvos radijo ir televizijos komisijos išduotas rašytinis dokumentas, suteikiantis jį turinč</text:span><text:span text:style-name="T114">iam asmeniui teisę verstis programų transliavimo ir (ar) retransliavimo veikla nustatytoje teritorijoje, su teise steigti, įrengti ir eksploatuoti radijo ar televizijos stotį.</text:span></text:p>
      <text:p text:style-name="P115"><text:span text:style-name="T116">Leidimas</text:span><text:span text:style-name="T117"><text:s/>– Ryšių reguliavimo tarnybos (toliau – Tarnyba) išduotas rašytinis doku</text:span><text:span text:style-name="T118">mentas, suteikiantis jį turinčiam asmeniui teisę stotyje naudoti radijo dažnį (kanalą).</text:span></text:p>
      <text:p text:style-name="P119"><text:span text:style-name="T120">Pareiškėjas<text:s/></text:span><text:span text:style-name="T121">– transliuotojas, pateikęs Tarnybai prašymą skirti radijo dažnį (kanalą), kurio pavyzdinė forma nurodyta Tvarkos prieduose.</text:span></text:p>
      <text:p text:style-name="P122"><text:span text:style-name="T123">Stotis</text:span><text:span text:style-name="T124"><text:s/>– radijo ar televizijos t</text:span><text:span text:style-name="T125">ransliacijos siųstuvas kartu su antena ir kitais techniniais įrenginiais, skirtas programoms transliuoti arba retransliuoti.</text:span></text:p>
      <text:p text:style-name="P126"><text:span text:style-name="T127">Strateginis planas</text:span><text:span text:style-name="T128"><text:s/>– Tarnybos, kartu su Lietuvos radijo ir televizijos komisija, parengtas ir patvirtintas Radijo dažnių skyrimo ra</text:span><text:span text:style-name="T129">dijo ir televizijos programoms transliuoti ir siųsti strateginis planas.</text:span></text:p>
      <text:p text:style-name="P130">Kitos Tvarkoje vartojamos sąvokos suprantamos taip, kaip jos apibrėžtos Lietuvos Respublikos telekomunikacijų įstatyme ir Lietuvos Respublikos visuomenės informavimo įstatyme.</text:p>
      <text:p text:style-name="P131"/>
      <text:p text:style-name="P132"><text:span text:style-name="T133">II</text:span><text:span text:style-name="T134">.<text:s/></text:span><text:span text:style-name="T135">RADIJO DAŽNIO (KANALO) SKYRIMAS</text:span></text:p>
      <text:p text:style-name="P136"/>
      <text:p text:style-name="P137"><text:span text:style-name="T138">5</text:span><text:span text:style-name="T139">. Radijo dažnis (kanalas) radijo ar televizijos programoms transliuoti arba retransliuoti skiriamas licenciją turinčiam transliuotojui.</text:span></text:p>
      <text:p text:style-name="P140"><text:span text:style-name="T141">6</text:span><text:span text:style-name="T142">. Transliuotojams, kurių veikla įstatymų numatytais atvejais nėra licenci</text:span><text:span text:style-name="T143">juojama, skiriami radijo dažniai (kanalai), numatyti strateginiame plane.</text:span></text:p>
      <text:p text:style-name="P144"><text:span text:style-name="T145">7</text:span><text:span text:style-name="T146">. Transliuotojas, pageidaujantis naudoti radijo dažnį (kanalą), kreipiasi į Tarnybą pateikdamas prašymą skirti radijo dažnį (kanalą), kurio pavyzdinė forma pateikta Tvarkos 1 pr</text:span><text:span text:style-name="T147">iede.</text:span></text:p>
      <text:p text:style-name="P148"><text:span text:style-name="T149">8</text:span><text:span text:style-name="T150">. Kartu su prašymu transliuotojas turi pateikti:</text:span></text:p>
      <text:p text:style-name="P151"><text:span text:style-name="T152">8.1</text:span><text:span text:style-name="T153">. tinkamai patvirtintą licencijos kopiją (šio punkto reikalavimas netaikomas transliuotojui, kurio veikla įstatymų numatytais atvejais nėra licencijuojama);</text:span></text:p>
      <text:p text:style-name="P154"><text:span text:style-name="T155">8.2</text:span><text:span text:style-name="T156">. tinkamai patvirtintą juri</text:span><text:span text:style-name="T157">dinio asmens registravimo pažymėjimo kopiją arba patvirtinimą, kad tokia kopija Tarnybai pateikta anksčiau ir duomenys nėra pasikeitę;</text:span></text:p>
      <text:p text:style-name="P158"><text:span text:style-name="T159">8.3</text:span><text:span text:style-name="T160">. dokumentą, įrodantį, jog sumokėtas nustatytas užmokestis už paraiškos nagrinėjimą.</text:span></text:p>
      <text:p text:style-name="P161"><text:span text:style-name="T162">9</text:span><text:span text:style-name="T163">. Pareiškėjui pateikus</text:span><text:span text:style-name="T164"><text:s/>ne visus Tvarkos 8 punkte numatytus dokumentus arba jeigu pateikti dokumentai neatitinka nustatytų reikalavimų, yra netikslūs ar neteisingi, Tarnyba turi teisę nustatyti ne ilgesnį nei vieno mėnesio terminą, per kurį pareiškėjas turi pateikti trūkstamus d</text:span><text:span text:style-name="T165">okumentus arba ištaisyti pateiktų dokumentų trūkumus.</text:span></text:p>
      <text:p text:style-name="P166"><text:span text:style-name="T167">10</text:span><text:span text:style-name="T168">. Tarnybos direktoriaus sprendimas skirti radijo dažnį (kanalą) arba atsisakyti skirti radijo dažnį (kanalą) priimamas ne vėliau kaip per vieną mėnesį nuo Tvarkos 8 ir 9 punktuose numatytų dokumen</text:span><text:span text:style-name="T169">tų gavimo Tarnyboje dienos. Šis sprendimas skelbiamas Tarnybos interneto tinklalapyje bei išsiunčiamas pareiškėjui per dešimt darbo dienų nuo jo priėmimo dienos.</text:span></text:p>
      <text:p text:style-name="P170"><text:span text:style-name="T171">11</text:span><text:span text:style-name="T172">. Tarnybos sprendime skirti radijo dažnį (kanalą) nurodomos pagrindinės radijo dažnio (k</text:span><text:span text:style-name="T173">analo) naudojimo sąlygos, reikalingos stoties projektavimui.</text:span></text:p>
      <text:p text:style-name="P174"><text:span text:style-name="T175">12</text:span><text:span text:style-name="T176">. Paskirtas radijo dažnis (kanalas) gali būti naudojamas tik gavus Tarnybos leidimą naudoti radijo dažnį (kanalą) tam tikroje stotyje. Leidimas išduodamas Tvarkos IV skyriuje nustatyta tvar</text:span><text:span text:style-name="T177">ka.</text:span></text:p>
      <text:p text:style-name="P178"><text:span text:style-name="T179">13</text:span><text:span text:style-name="T180">. Tarnyba gali atsisakyti skirti radijo dažnį (kanalą), jeigu:</text:span></text:p>
      <text:p text:style-name="P181"><text:span text:style-name="T182">13.1</text:span><text:span text:style-name="T183">. pareiškėjas nepateikė Tvarkos 8 ir (arba) 9 punktuose nurodytų dokumentų arba pateikti dokumentai neatitinka nustatytų reikalavimų, yra netikslūs ar neteisingi;</text:span></text:p>
      <text:p text:style-name="P184"><text:span text:style-name="T185">13.2</text:span><text:span text:style-name="T186">. lice</text:span><text:span text:style-name="T187">ncija buvo išduota transliuotojui transliuoti ir (ar) retransliuoti programą per radijo stotį, apie kurią informacija, kartu su telekomunikacijų tinklų pagrindinėmis veiklos sąlygomis, raštu nebuvo perduota Lietuvos radijo ir televizijos komisijai</text:span><text:span text:style-name="T188">;</text:span></text:p>
      <text:p text:style-name="P189"><text:span text:style-name="T190">13.3</text:span><text:span text:style-name="T191">. pareiškėjas pateikė prašymą skirti radijo dažnį (kanalą), kuris neatitinka strateginio plano reikalavimų;</text:span><text:s/></text:p>
      <text:p text:style-name="P192">Papildyta punktu:</text:p>
      <text:p text:style-name="P193"><text:span text:style-name="T194">Nr.<text:s/></text:span><text:a xlink:href="https://www.e-tar.lt/portal/legalAct.html?documentId=TAR.6E1F57709846" office:target-frame-name="_top" xlink:show="replace"><text:span text:style-name="T195">1V-149</text:span></text:a><text:span text:style-name="T196">, 2003-11-14, Žin., 2003, Nr.<text:s/></text:span><text:span text:style-name="T197">109-4913 (2003-11-21), i. k. 103110RISAK001V-149</text:span></text:p>
      <text:p text:style-name="Normal"/>
      <text:p text:style-name="P198"><text:span text:style-name="T199">13.4</text:span><text:span text:style-name="T200">. nėra laisvų radijo dažnių (kanalų).</text:span><text:s/></text:p>
      <text:p text:style-name="P201">Papildyta punktu:</text:p>
      <text:p text:style-name="P202"><text:span text:style-name="T203">Nr.<text:s/></text:span><text:a xlink:href="https://www.e-tar.lt/portal/legalAct.html?documentId=TAR.6E1F57709846" office:target-frame-name="_top" xlink:show="replace"><text:span text:style-name="T204">1V-149</text:span></text:a><text:span text:style-name="T205">, 2003-11-14, Žin., 2003, Nr. 109-4913 (2003-11-2</text:span><text:span text:style-name="T206">1), i. k. 103110RISAK001V-149</text:span></text:p>
      <text:p text:style-name="Normal"/>
      <text:p text:style-name="P207"><text:span text:style-name="T208">14</text:span><text:span text:style-name="T209">. Tarnyba turi teisę pakeisti skirtą radijo dažnį (kanalą) kitu arba panaikinti radijo dažnio (kanalo) skyrimą Lietuvos Respublikos telekomunikacijų įstatymo nustatyta tvarka.</text:span></text:p>
      <text:p text:style-name="P210"><text:span text:style-name="T211">15</text:span><text:span text:style-name="T212">. Tarnyba priėmusi sprendimą<text:s/></text:span><text:span text:style-name="T213">panaikinti radijo dažnio (kanalo) skyrimą, kreipiasi į Lietuvos radijo ir televizijos komisiją, kad ši panaikintų išduotą licenciją.</text:span></text:p>
      <text:p text:style-name="P214"/>
      <text:p text:style-name="P215"><text:span text:style-name="T216">III</text:span><text:span text:style-name="T217">.<text:s/></text:span><text:span text:style-name="T218">STOTIES PROJEKTAS</text:span></text:p>
      <text:p text:style-name="P219"/>
      <text:p text:style-name="P220"><text:span text:style-name="T221">16</text:span><text:span text:style-name="T222">. Tarnybai priėmus sprendimą skirti radijo dažnį (kanalą), pareiškėjas turi parengti i</text:span><text:span text:style-name="T223">r pateikti Tarnybai suderinti stoties radiotechninės dalies projektą (toliau – Projektas) kartu su kopija. Prašymo suderinti Projektą pavyzdinė forma pateikta Tvarkos 2 priede.</text:span></text:p>
      <text:p text:style-name="P224"><text:span text:style-name="T225">17</text:span><text:span text:style-name="T226">. Suprojektuota stotis turi atitikti Tarnybos sprendime skirti radijo daž</text:span><text:span text:style-name="T227">nį (kanalą) nurodytas pagrindines radijo dažnio (kanalo) naudojimo sąlygas.</text:span></text:p>
      <text:p text:style-name="P228"><text:span text:style-name="T229">18</text:span><text:span text:style-name="T230">. Projekte turi būti:</text:span></text:p>
      <text:p text:style-name="P231"><text:span text:style-name="T232">18.1</text:span><text:span text:style-name="T233">. numatomų naudoti radijo ryšio įrenginių sąrašas bei jų techniniuose aprašymuose nurodytos techninės charakteristikos;</text:span></text:p>
      <text:p text:style-name="P234"><text:span text:style-name="T235">18.2</text:span><text:span text:style-name="T236">. radijo ryšio<text:s/></text:span><text:span text:style-name="T237">įrenginių išdėstymo patalpose bei patalpų išdėstymo pastate brėžiniai (schemos);</text:span></text:p>
      <text:p text:style-name="P238"><text:span text:style-name="T239">18.3</text:span><text:span text:style-name="T240">. visų tame pačiame statinyje sumontuotų antenų bendras vaizdas (schema) ir montuojamų anteninių įrenginių (jungiamųjų linijų ir antenų) įrengimo brėžiniai (schemos);</text:span></text:p>
      <text:p text:style-name="P241"><text:span text:style-name="T242">18.4</text:span><text:span text:style-name="T243">. projektuojamos antenos aprašymai (brėžiniai ir techniniai parametrai);</text:span></text:p>
      <text:p text:style-name="P244"><text:span text:style-name="T245">18.5</text:span><text:span text:style-name="T246">. įrengiamos stoties efektyviosios spinduliuotės galios skaičiavimai, spinduliuotės diagramų brėžiniai.</text:span></text:p>
      <text:p text:style-name="P247"><text:span text:style-name="T248">19</text:span><text:span text:style-name="T249">. Projektas turi būti suderintas su Valstybiniu visuome</text:span><text:span text:style-name="T250">nės sveikatos centru.</text:span></text:p>
      <text:p text:style-name="P251"><text:span text:style-name="T252">20</text:span><text:span text:style-name="T253">. Tarnyba ne vėliau kaip per vieną mėnesį nuo Tvarkos 16 punkte nurodytų dokumentų gavimo dienos išnagrinėja projektą ir:</text:span></text:p>
      <text:p text:style-name="P254"><text:span text:style-name="T255">20.1</text:span><text:span text:style-name="T256">. jį suderina;</text:span></text:p>
      <text:p text:style-name="P257"><text:span text:style-name="T258">20.2</text:span><text:span text:style-name="T259">. atsisako suderinti, apie tai motyvuotai pranešdama pareiškėjui.</text:span></text:p>
      <text:p text:style-name="P260"><text:span text:style-name="T261">21</text:span><text:span text:style-name="T262">. T</text:span><text:span text:style-name="T263">arnyba turi teisę atsisakyti suderinti projektą, jeigu:</text:span></text:p>
      <text:p text:style-name="P264"><text:span text:style-name="T265">2.1</text:span><text:span text:style-name="T266">. Projektas neatitinka bent vieno iš Tvarkos 16–19 punktuose nurodytų reikalavimų;</text:span></text:p>
      <text:p text:style-name="P267"><text:span text:style-name="T268">21.2</text:span><text:span text:style-name="T269">. stotį sumontavus kaip nurodyta Projekte, jos darbas kels trukdžius jau veikiantiems radijo ryšio įre</text:span><text:span text:style-name="T270">nginiams.</text:span></text:p>
      <text:p text:style-name="P271"><text:span text:style-name="T272">22</text:span><text:span text:style-name="T273">. Suderinus arba atsisakius suderinti Projektą, originalas kartu su lydraščiu grąžinamas pareiškėjui, o Projekto kopija saugoma Tarnyboje.</text:span></text:p>
      <text:p text:style-name="P274"><text:span text:style-name="T275">23</text:span><text:span text:style-name="T276">. Pareiškėjas, Tarnybai atsisakius suderinti Projektą, turi teisę jį pataisyti ir pateikti Tarn</text:span><text:span text:style-name="T277">ybai nagrinėti iš naujo.</text:span></text:p>
      <text:p text:style-name="P278"/>
      <text:p text:style-name="P279"><text:span text:style-name="T280">IV</text:span><text:span text:style-name="T281">.<text:s/></text:span><text:span text:style-name="T282">LEIDIMO IŠDAVIMAS IR RADIJO DAŽNIO (KANALO) NAUDOJIMAS</text:span></text:p>
      <text:p text:style-name="P283"/>
      <text:p text:style-name="P284"><text:span text:style-name="T285">24</text:span><text:span text:style-name="T286">. Pareiškėjas, norėdamas pradėti naudoti radijo dažnį stotyje, kurios Projektas suderintas su Tarnyba, turi pateikti Tarnybai:</text:span></text:p>
      <text:p text:style-name="P287"><text:span text:style-name="T288">24.1</text:span><text:span text:style-name="T289">. prašymą išduoti leidimą</text:span><text:span text:style-name="T290"><text:s/>naudoti radijo dažnį (kanalą), kurio pavyzdinė forma pateikta Tvarkos 3 priede;</text:span></text:p>
      <text:p text:style-name="P291"><text:span text:style-name="T292">24.2</text:span><text:span text:style-name="T293">. dokumentą, įrodantį, jog sumokėtas nustatytas užmokestis už leidimo naudoti radijo dažnį (kanalą) išdavimą.</text:span></text:p>
      <text:p text:style-name="P294"><text:span text:style-name="T295">25</text:span><text:span text:style-name="T296">. Tarnyba ne vėliau kaip per vieną mėnesį nuo Tva</text:span><text:span text:style-name="T297">rkos 24 punkte nurodytų dokumentų gavimo dienos išduoda pareiškėjui laikiną leidimą nustatytomis sąlygomis naudoti radijo dažnį (kanalą) trisdešimties dienų laikotarpiui. Laikinojo leidimo galiojimo laikotarpiu Tarnyba patikrina, ar stotis sumontuota pagal</text:span><text:span text:style-name="T298"><text:s/>Projektą, išmatuoja stoties spinduliuotės parametrus ir surašo stoties tikrinimo protokolą, kuris išsiunčiamas pareiškėjui. Šiems darbams atlikti pareiškėjas turi sudaryti sąlygas, kad Tarnybos atstovai galėtų apžiūrėti stoties įrangą.</text:span></text:p>
      <text:p text:style-name="P299"><text:span text:style-name="T300">26</text:span><text:span text:style-name="T301">. Jeigu<text:s/></text:span><text:span text:style-name="T302">nustatoma, jog stotis sumontuota ne pagal Projektą arba spinduliuotės parametrai neatitinka laikinajame leidime naudoti radijo dažnį (kanalą) nurodytų sąlygų, pareiškėjas per penkiolika darbo dienų privalo pašalinti nurodytus neatitikimus ir apie tai infor</text:span><text:span text:style-name="T303">muoti Tarnybą.</text:span></text:p>
      <text:p text:style-name="P304"><text:span text:style-name="T305">27</text:span><text:span text:style-name="T306">. Objektyviai pagrįstais atvejais 25 punkte nurodytas terminas gali būti pratęstas trisdešimčiai dienų.</text:span></text:p>
      <text:p text:style-name="P307"><text:span text:style-name="T308">28</text:span><text:span text:style-name="T309">. Tarnyba išduoda pareiškėjui leidimą naudoti radijo dažnį (kanalą) licencijos galiojimo laikui, jeigu spinduliuotės parametr</text:span><text:span text:style-name="T310">ai atitinka laikinajame leidime nurodytas radijo dažnio (kanalo) naudojimo sąlygas, stotis sumontuota pagal projektą ir nekelia trukdžių kitiems radijo ryšio įrenginiams.</text:span></text:p>
      <text:p text:style-name="P311"><text:span text:style-name="T312">29</text:span><text:span text:style-name="T313">. Trukdžiai šalinami pagal Tarnybos direktoriaus 2002 m. vasario 28 d. įsakymu<text:s/></text:span><text:span text:style-name="T314">Nr. 27 (Žin., 2002, Nr.<text:s/></text:span><text:a xlink:href="https://www.e-tar.lt/portal/lt/legalAct/TAR.1098D946DE4A" office:target-frame-name="_blank" xlink:show="new"><text:span text:style-name="T315">28-1029</text:span></text:a><text:span text:style-name="T316">) patvirtintą Radijo trukdžių nustatymo ir pašalinimo tvarką.</text:span></text:p>
      <text:p text:style-name="P317"><text:span text:style-name="T318">30</text:span><text:span text:style-name="T319">. Leidimo turėtojas privalo laikytis visų leidime naudoti radijo dažnį (</text:span><text:span text:style-name="T320">kanalą) nurodytų sąlygų.</text:span></text:p>
      <text:p text:style-name="P321"><text:span text:style-name="T322">31</text:span><text:span text:style-name="T323">. Tarnyba, nustačiusi, kad radijo dažnio (kanalo) naudotojas nesilaiko radijo dažnio (kanalo) naudojimo sąlygų, praneša savo išvadas radijo dažnio (kanalo) naudotojui ir suteikia jam galimybę pareikšti savo nuomonę ir pašalin</text:span><text:span text:style-name="T324">ti pažeidimus per:</text:span></text:p>
      <text:p text:style-name="P325"><text:span text:style-name="T326">31.1</text:span><text:span text:style-name="T327">. vieną mėnesį po pranešimo išsiuntimo dienos;</text:span></text:p>
      <text:p text:style-name="P328"><text:span text:style-name="T329">31.2</text:span><text:span text:style-name="T330">. trumpesnį laiką, kuriam pritaria radijo dažnio (kanalo) naudotojas arba kurį Tarnyba nustato pakartotinio pažeidimo atveju;</text:span></text:p>
      <text:p text:style-name="P331"><text:span text:style-name="T332">31.3</text:span><text:span text:style-name="T333">. Tarnybos nustatytą ilgesnį terminą.</text:span></text:p>
      <text:p text:style-name="P334"><text:span text:style-name="T335">32</text:span><text:span text:style-name="T336">. Jei radijo dažnio (kanalo) naudotojas per Tvarkos 31 punkte nurodytą laiką nepašalina pažeidimų, Tarnyba turi teisę per du mėnesius nuo pirmojo pranešimo apie pažeidimą dienos imtis teisės aktuose numatytų priemonių, įskaitant nustatytas ekonomines s</text:span><text:span text:style-name="T337">ankcijas.</text:span></text:p>
      <text:p text:style-name="P338"><text:span text:style-name="T339">33</text:span><text:span text:style-name="T340">. Tarnyba per septynias dienas nuo sprendimo taikyti Tvarkos 32 punkte numatytas priemones priėmimo informuoja radijo dažnio naudotoją apie priemones ir jų priežastis, nustatydama terminą radijo dažnio naudotojui įvykdyti šias priemones.</text:span></text:p>
      <text:p text:style-name="P341"><text:span text:style-name="T342">34</text:span><text:span text:style-name="T343">. Tarnyba gavusi įrodymų apie radijo dažnio (kanalo) naudojimo sąlygų pažeidimą, prieš priimdama galutinį sprendimą, turi teisę pareikalauti, kad Tarnybos nustatytam laikotarpiui būtų sustabdytas radijo dažnio (kanalo) naudojimas arba skubos tvarka tai</text:span><text:span text:style-name="T344">komos kitos priemonės, jeigu toks pažeidimas:</text:span></text:p>
      <text:p text:style-name="P345"><text:span text:style-name="T346">34.1</text:span><text:span text:style-name="T347">. kelia tiesioginę grėsmę visuomenės saugumui ar sveikatai;</text:span></text:p>
      <text:p text:style-name="P348"><text:span text:style-name="T349">34.2</text:span><text:span text:style-name="T350">. gali sukelti didelių ekonominių ar veiklos problemų kitiems telekomunikacijų operatoriams, paslaugų teikėjams arba telekomunikacijų ti</text:span><text:span text:style-name="T351">nklų ar paslaugų gavėjams;</text:span></text:p>
      <text:p text:style-name="P352"><text:span text:style-name="T353">34.3</text:span><text:span text:style-name="T354">. gali apriboti didelės paslaugų gavėjų dalies paslaugų pasirinkimo laisvę.</text:span></text:p>
      <text:p text:style-name="P355"><text:span text:style-name="T356">35</text:span><text:span text:style-name="T357">. Radijo dažnio (kanalo) naudotojas, kuriam buvo pritaikytos Tvarkos 34 punkte numatytos priemonės, šių priemonių taikymo metu gali išdės</text:span><text:span text:style-name="T358">tyti savo nuomonę ir siūlymus. Tarnyba gali radijo dažnio (kanalo) naudotojo siūlymų pagrindu pakeisti skubos tvarka taikomą priemonę kita.</text:span></text:p>
      <text:p text:style-name="P359"><text:span text:style-name="T360">36</text:span><text:span text:style-name="T361">. Radijo dažnio (kanalo) naudotojas neturi teisės perleisti leidimu naudoti radijo dažnį (kanalą) jam suteiktų</text:span><text:span text:style-name="T362"><text:s/>teisių kitiems asmenims.</text:span></text:p>
      <text:p text:style-name="P363"/>
      <text:p text:style-name="P364"><text:span text:style-name="T365">V</text:span><text:span text:style-name="T366">.<text:s/></text:span><text:span text:style-name="T367">RADIJO DAŽNIO (KANALO) NAUDOJIMO SĄLYGŲ KEITIMAS</text:span></text:p>
      <text:p text:style-name="P368"/>
      <text:p text:style-name="P369"><text:span text:style-name="T370">37</text:span><text:span text:style-name="T371">. Transliuotojas, norėdamas pakeisti radijo dažnio (kanalo) naudojimo sąlygas, turi pateikti Tarnybai motyvuotą prašymą, kurio pavyzdinė forma pateikta Tvarkos 4<text:s/></text:span><text:span text:style-name="T372">priede.</text:span></text:p>
      <text:p text:style-name="P373"><text:span text:style-name="T374">38</text:span><text:span text:style-name="T375">. Tarnyba ne vėliau kaip per vieną mėnesį nuo prašymo gavimo dienos išnagrinėja prašymą ir raštu informuoja pareiškėją apie galimybes pakeisti radijo dažnio (kanalo) naudojimo sąlygas. Kartu išsiunčiama sąskaita už radijo dažnio (kanalo) naud</text:span><text:span text:style-name="T376">ojimo sąlygų keitimą.</text:span></text:p>
      <text:p text:style-name="P377"><text:span text:style-name="T378">39</text:span><text:span text:style-name="T379">. Ne vėliau kaip per penkiolika dienų nuo dokumento, įrodančio, kad sumokėtas Tvarkos 38 punkte nurodytas užmokestis, gavimo dienos Tarnyba:</text:span></text:p>
      <text:p text:style-name="P380"><text:span text:style-name="T381">39.1</text:span><text:span text:style-name="T382">. pradeda radijo dažnio (kanalo) tarptautinio koordinavimo procedūrą, jeigu tai r</text:span><text:span text:style-name="T383">eikalinga;</text:span></text:p>
      <text:p text:style-name="P384"><text:span text:style-name="T385">39.2</text:span><text:span text:style-name="T386">. paskelbia Tarnybos interneto tinklalapyje adresu http://www.rrt.lt apie numatomą radijo dažnio (kanalo) naudojimo sąlygų keitimą.</text:span></text:p>
      <text:p text:style-name="P387">Punkto pakeitimai:</text:p>
      <text:p text:style-name="P388"><text:span text:style-name="T389">Nr.<text:s/></text:span><text:a xlink:href="https://www.e-tar.lt/portal/legalAct.html?documentId=TAR.6E1F57709846" office:target-frame-name="_top" xlink:show="replace"><text:span text:style-name="T390">1V-149</text:span></text:a><text:span text:style-name="T391">, 2003-11-14, Žin., 2003, Nr. 109-4913 (2003-11-21), i. k. 103110RISAK001V-149</text:span></text:p>
      <text:p text:style-name="Normal"/>
      <text:p text:style-name="P392"><text:span text:style-name="T393">40</text:span><text:span text:style-name="T394">. Objektyviai pagrįstais atvejais Tarnyba savo iniciatyva turi teisę pakeisti leidime nurodytas radijo dažnio (kanalo) naudojimo sąlygas, apie tai informuodama tr</text:span><text:span text:style-name="T395">ansliuotoją ir paskelbdama Tarnybos interneto tinklalapyje adresu http://www.rrt.lt.</text:span></text:p>
      <text:p text:style-name="P396">Punkto pakeitimai:</text:p>
      <text:p text:style-name="P397"><text:span text:style-name="T398">Nr.<text:s/></text:span><text:a xlink:href="https://www.e-tar.lt/portal/legalAct.html?documentId=TAR.6E1F57709846" office:target-frame-name="_top" xlink:show="replace"><text:span text:style-name="T399">1V-149</text:span></text:a><text:span text:style-name="T400">, 2003-11-14, Žin., 2003, Nr. 109-4913 (2003-11-21), i. k. 1</text:span><text:span text:style-name="T401">03110RISAK001V-149</text:span></text:p>
      <text:p text:style-name="Normal"/>
      <text:p text:style-name="P402"><text:span text:style-name="T403">41</text:span><text:span text:style-name="T404">. Tarnyba priima pastabas dėl siūlomų radijo dažnių (kanalų) naudojimo sąlygų pakeitimų 28 dienas nuo Tvarkos 39.2 ir 40 punktuose numatytos informacijos paskelbimo dienos.</text:span></text:p>
      <text:p text:style-name="P405">Punkto pakeitimai:</text:p>
      <text:p text:style-name="P406"><text:span text:style-name="T407">Nr.<text:s/></text:span><text:a xlink:href="https://www.e-tar.lt/portal/legalAct.html?documentId=TAR.6E1F57709846" office:target-frame-name="_top" xlink:show="replace"><text:span text:style-name="T408">1V-149</text:span></text:a><text:span text:style-name="T409">, 2003-11-14, Žin., 2003, Nr. 109-4913 (2003-11-21), i. k. 103110RISAK001V-149</text:span></text:p>
      <text:p text:style-name="Normal"/>
      <text:p text:style-name="P410"><text:span text:style-name="T411">42</text:span><text:span text:style-name="T412">. Pasibaigus radijo dažnio (kanalo) koordinavimo procedūrai ir Tvarkos 41 punkte num</text:span><text:span text:style-name="T413">atytam pastabų priėmimo terminui, Tarnyba praneša pareiškėjui naujas radijo dažnio (kanalo) naudojimo sąlygas arba, atsižvelgdama į koordinavimo rezultatus ir gautas pastabas, atsisako keisti radijo dažnio (kanalo) naudojimo sąlygas.</text:span></text:p>
      <text:p text:style-name="P414"><text:span text:style-name="T415">43</text:span><text:span text:style-name="T416">. Gavęs naujas r</text:span><text:span text:style-name="T417">adijo dažnio (kanalo) naudojimo sąlygas transliuotojas parengia Projekto pakeitimus. Jeigu dėl projektuojamų pakeitimų pasikeičia licencijoje nurodytos sąlygos, transliuotojas kreipiasi į Lietuvos radijo ir televizijos komisiją, prašydamas pakeisti licenci</text:span><text:span text:style-name="T418">jos sąlygas. Lietuvos radijo ir televizijos komisijai pakeitus licencijos sąlygas, stoties projektas nagrinėjamas ir leidimas naudoti radijo dažnį (kanalą) išduodamas Tvarkos 20–28 punktuose nustatyta tvarka.</text:span></text:p>
      <text:p text:style-name="P419"/>
      <text:p text:style-name="P420"><text:span text:style-name="T421">VI</text:span><text:span text:style-name="T422">.<text:s/></text:span><text:span text:style-name="T423">LEIDIMO NAUDOTI RADIJO DAŽNĮ (KANALĄ</text:span><text:span text:style-name="T424">) PANAIKINIMAS</text:span></text:p>
      <text:p text:style-name="P425"/>
      <text:p text:style-name="P426"><text:span text:style-name="T427">44</text:span><text:span text:style-name="T428">. Padarius esminį arba pakartotinį radijo dažnio (kanalo) naudojimo sąlygų pažeidimą, kai priemonių, kurių buvo imtasi pagal Tvarkos 32 punktą nepakako pažeidimams ištaisyti, Tarnyba gali sustabdyti teisę naudoti radijo dažnį (kanalą)</text:span><text:span text:style-name="T429">. Neterminuotai sustabdžius teisę naudoti radijo dažnį (kanalą) panaikinamas leidimas naudoti radijo dažnį (kanalą).</text:span></text:p>
      <text:p text:style-name="P430"><text:span text:style-name="T431">45</text:span><text:span text:style-name="T432">. Leidimas naudoti radijo dažnį (kanalą) netenka galios:</text:span></text:p>
      <text:p text:style-name="P433"><text:span text:style-name="T434">45.1</text:span><text:span text:style-name="T435">. gavus leidimo turėtojo prašymą dėl leidimo atsisakymo ir Tarnybai nu</text:span><text:span text:style-name="T436">sprendus panaikinti leidimą naudoti radijo dažnį (kanalą);</text:span></text:p>
      <text:p text:style-name="P437"><text:span text:style-name="T438">45.2</text:span><text:span text:style-name="T439">. pasibaigus licencijos galiojimo terminui ar panaikinus ją prieš terminą;</text:span></text:p>
      <text:p text:style-name="P440"><text:span text:style-name="T441">45.3</text:span><text:span text:style-name="T442">. Tarnybai panaikinus leidimą naudoti radijo dažnį (kanalą) pagal Tvarkos 44 punktą;</text:span></text:p>
      <text:p text:style-name="P443"><text:span text:style-name="T444">45.4</text:span><text:span text:style-name="T445">. Lietuvos<text:s/></text:span><text:span text:style-name="T446">Respublikos telekomunikacijų įstatymo nustatyta tvarka Tarnybai pakeitus skirtą radijo dažnį (kanalą) kitu arba panaikinus radijo dažnio (kanalo) skyrimą.</text:span></text:p>
      <text:p text:style-name="P447"/>
      <text:p text:style-name="P448"><text:span text:style-name="T449">VII</text:span><text:span text:style-name="T450">.<text:s/></text:span><text:span text:style-name="T451">BAIGIAMOSIOS NUOSTATOS</text:span></text:p>
      <text:p text:style-name="P452"/>
      <text:p text:style-name="P453"><text:span text:style-name="T454">46</text:span><text:span text:style-name="T455">. Už Tvarkos bei kitų teisės aktų pažeidimus<text:s/></text:span><text:span text:style-name="T456">transliuotojai atsako įstatymų nustatyta tvarka.</text:span></text:p>
      <text:p text:style-name="P457"><text:span text:style-name="T458">47</text:span><text:span text:style-name="T459">. Tarnybos veiksmai arba neveikimas įgyvendinant Tvarką gali būti skundžiami įstatymų nustatyta tvarka.</text:span></text:p>
      <text:p text:style-name="P460"/>
      <text:p text:style-name="P461"><text:span text:style-name="T462">SUDERINTA</text:span></text:p>
      <text:p text:style-name="P463">Valstybinio visuomenės</text:p>
      <text:p text:style-name="P464">sveikatos centro direktorius</text:p>
      <text:p text:style-name="P465">Erikas Mačiūnas</text:p>
      <text:p text:style-name="P466"><text:span text:style-name="T467">2003 m. biržel</text:span><text:span text:style-name="T468">io 26 d.</text:span></text:p>
      <text:p text:style-name="P469"><text:span text:style-name="T470">______________</text:span></text:p>
      <text:soft-page-break/>
      <text:p text:style-name="P471">Radijo dažnių (kanalų) radijo ir televizijos</text:p>
      <text:p text:style-name="P472">programoms transliuoti skyrimo ir naudojimo<text:s/></text:p>
      <text:p text:style-name="P473">tvarkos</text:p>
      <text:p text:style-name="P474">1<text:s/>priedas</text:p>
      <text:p text:style-name="P475"/>
      <text:p text:style-name="P476"><text:tab/></text:p>
      <text:p text:style-name="P477">(pareiškėjo pavadinimas, kodas)</text:p>
      <text:p text:style-name="P478"><text:tab/></text:p>
      <text:p text:style-name="P479">(pašto adresas)</text:p>
      <text:p text:style-name="P480"><text:tab/></text:p>
      <text:p text:style-name="P481">(telefonas, faksas, el. paštas)</text:p>
      <text:p text:style-name="P482"/>
      <text:p text:style-name="P483">Ryšių reguliavimo tarnybai</text:p>
      <text:p text:style-name="P484">Algirdo g. 27, LT-2006 Vilnius</text:p>
      <text:p text:style-name="P485">tel. (5) 216 11 77, faks. (5) 216 15 64, el. paštas rrt@rrt.lt</text:p>
      <text:p text:style-name="P486"/>
      <text:p text:style-name="P487">PRAŠYMAS SKIRTI RADIJO DAŽNĮ (KANALĄ)</text:p>
      <text:p text:style-name="P488"/>
      <text:p text:style-name="P489">_________________ Nr.______</text:p>
      <text:p text:style-name="P490">(data)</text:p>
      <text:p text:style-name="P491"/>
      <text:p text:style-name="P492">Prašau skirti radijo dažnį/televizijos kanalą programai transliuoti. Tiksli stoties įrengimo<text:s/></text:p>
      <text:p text:style-name="P493"><text:tab/>(nereikalingą išbraukti)</text:p>
      <text:p text:style-name="Normal">vieta:</text:p>
      <text:p text:style-name="P494"><text:tab/></text:p>
      <text:p text:style-name="P495"><text:tab/></text:p>
      <text:p text:style-name="P496"/>
      <text:p text:style-name="P497">Pageidaujamas antenos aukštis _______ m.</text:p>
      <text:p text:style-name="P498"/>
      <text:p text:style-name="P499">PRIDEDAMA:</text:p>
      <text:p text:style-name="P500">1. Tinkamai patvirtinta licencijos kopija, _______ lapų.</text:p>
      <text:p text:style-name="P501">2. Tinkamai patvirtinta juridinio asmens registravimo pažymėjimo kopija,<text:tab/>lapas.</text:p>
      <text:p text:style-name="P502">3. Dokumentas, įrodantis, jog sumokėtas užmokestis už paraiškos nagrinėjimą,<text:tab/>lapas.</text:p>
      <text:p text:style-name="P503">4. Įgaliojimą patvirtinantis dokumentas, jeigu prašymą pasirašo įgaliotas asmuo,<text:tab/>lapas.</text:p>
      <text:p text:style-name="P504"/>
      <text:p text:style-name="P505"><text:tab/><text:tab/><text:tab/></text:p>
      <text:p text:style-name="P506"><text:tab/>(parašas)<text:tab/>(pareiškėjo įgalioto asmens<text:s/></text:p>
      <text:p text:style-name="P507"><text:tab/>pareigos, vardas ir pavardė)</text:p>
      <text:p text:style-name="P508">______________</text:p>
      <text:soft-page-break/>
      <text:p text:style-name="P509">Radijo dažnių (kanalų) radijo ir televizijos<text:s/></text:p>
      <text:p text:style-name="P510">programoms transliuoti skyrimo ir naudojimo<text:s/></text:p>
      <text:p text:style-name="P511">tvarkos</text:p>
      <text:p text:style-name="P512">2<text:s/>priedas</text:p>
      <text:p text:style-name="P513"/>
      <text:p text:style-name="P514"><text:tab/></text:p>
      <text:p text:style-name="P515">(pareiškėjo pavadinimas, kodas)</text:p>
      <text:p text:style-name="P516"><text:tab/></text:p>
      <text:p text:style-name="P517">(pašto adresas)</text:p>
      <text:p text:style-name="P518"><text:tab/></text:p>
      <text:p text:style-name="P519">(telefonas, faksas, el. paštas)</text:p>
      <text:p text:style-name="P520"/>
      <text:p text:style-name="P521">Ryšių reguliavimo tarnybai<text:s/></text:p>
      <text:p text:style-name="P522">Algirdo g. 27, LT-2006 Vilnius</text:p>
      <text:p text:style-name="P523">tel. (5) 216 11 77, faks. (5) 216 15 64, el. paštas rrt@rrt.lt</text:p>
      <text:p text:style-name="P524"/>
      <text:p text:style-name="P525">PRAŠYMAS SUDERINTI RADIJO AR TELEVIZIJOS STOTIES RADIOTECHNINĮ PROJEKTĄ</text:p>
      <text:p text:style-name="P526"/>
      <text:p text:style-name="P527">_________________ Nr.______</text:p>
      <text:p text:style-name="P528">(data)</text:p>
      <text:p text:style-name="P529"/>
      <text:p text:style-name="P530">Prašau suderinti radijo/televizijos stoties radiotechninį projektą.<text:s/></text:p>
      <text:p text:style-name="P531"><text:tab/>(nereikalingą išbraukti)</text:p>
      <text:p text:style-name="P532"/>
      <text:p text:style-name="P533">Stoties įrengimo vieta:<text:tab/>.</text:p>
      <text:p text:style-name="P534">Radijo dažnis (kanalas):<text:tab/>.</text:p>
      <text:p text:style-name="P535"/>
      <text:p text:style-name="P536">PRIDEDAMA:</text:p>
      <text:p text:style-name="P537">1. Radijo ar televizijos stoties radiotechninio projekto originalas ir kopija, po<text:tab/>lapų;</text:p>
      <text:p text:style-name="P538">2. Įgaliojimą patvirtinantis dokumentas, jeigu prašymą pasirašo įgaliotas asmuo,<text:tab/>lapas.</text:p>
      <text:p text:style-name="P539"/>
      <text:p text:style-name="P540"><text:tab/><text:tab/><text:tab/></text:p>
      <text:p text:style-name="P541"><text:tab/>(parašas)<text:tab/>(pareiškėjo įgalioto asmens<text:s/></text:p>
      <text:p text:style-name="P542"><text:tab/>pareigos, vardas ir pavardė)</text:p>
      <text:p text:style-name="P543">______________</text:p>
      <text:soft-page-break/>
      <text:p text:style-name="P544">Radijo dažnių (kanalų) radijo ir televizijos<text:s/></text:p>
      <text:p text:style-name="P545">programoms transliuoti skyrimo ir naudojimo<text:s/></text:p>
      <text:p text:style-name="P546">tvarkos</text:p>
      <text:p text:style-name="P547">3<text:s/>priedas</text:p>
      <text:p text:style-name="P548"/>
      <text:p text:style-name="P549"><text:tab/></text:p>
      <text:p text:style-name="P550">(pareiškėjo pavadinimas, kodas)</text:p>
      <text:p text:style-name="P551"><text:tab/></text:p>
      <text:p text:style-name="P552">(pašto adresas)</text:p>
      <text:p text:style-name="P553"><text:tab/></text:p>
      <text:p text:style-name="P554">(telefonas, faksas, el. paštas)</text:p>
      <text:p text:style-name="P555"/>
      <text:p text:style-name="P556">Ryšių reguliavimo tarnybai<text:s/></text:p>
      <text:p text:style-name="P557">Algirdo g. 27, LT-2006 Vilnius</text:p>
      <text:p text:style-name="P558">tel. (5) 216 11 77, faks. (5) 216 15 64, el. paštas rrt@rrt.lt</text:p>
      <text:p text:style-name="P559"/>
      <text:p text:style-name="P560">PRAŠYMAS IŠDUOTI LEIDIMĄ NAUDOTI RADIJO DAŽNĮ (KANALĄ)</text:p>
      <text:p text:style-name="P561"/>
      <text:p text:style-name="P562">_________________<text:s/>Nr.______</text:p>
      <text:p text:style-name="P563">(data)</text:p>
      <text:p text:style-name="P564"/>
      <text:p text:style-name="P565">Prašau išduoti leidimą<text:tab/>naudoti<text:tab/></text:p>
      <text:p text:style-name="P566"><text:tab/>(vietovė)<text:tab/>(radijo dažnis (kanalas))</text:p>
      <text:p text:style-name="P567"/>
      <text:p text:style-name="Normal">radijo dažnį (kanalą)nuo 200__ m. __________ mėn. ______ d.</text:p>
      <text:p text:style-name="P568"/>
      <text:p text:style-name="P569">PRIDEDAMA:</text:p>
      <text:p text:style-name="P570">1. Dokumentas, įrodantis jog, sumokėtas užmokestis už leidimo išdavimą,<text:tab/>lapas.</text:p>
      <text:p text:style-name="P571">2. Įgaliojimą<text:s/>patvirtinantis dokumentas, jeigu prašymą pasirašo įgaliotas asmuo,<text:tab/>lapas.</text:p>
      <text:p text:style-name="P572"/>
      <text:p text:style-name="P573"><text:tab/><text:tab/><text:tab/></text:p>
      <text:p text:style-name="P574"><text:tab/>(parašas)<text:tab/>(pareiškėjo įgalioto asmens<text:s/></text:p>
      <text:p text:style-name="P575"><text:tab/>pareigos, vardas ir pavardė)</text:p>
      <text:p text:style-name="P576">______________</text:p>
      <text:soft-page-break/>
      <text:p text:style-name="P577">Radijo dažnių (kanalų) radijo ir televizijos<text:s/></text:p>
      <text:p text:style-name="P578">programoms transliuoti skyrimo ir naudojimo<text:s/></text:p>
      <text:p text:style-name="P579">tvarkos</text:p>
      <text:p text:style-name="P580">4<text:s/>priedas</text:p>
      <text:p text:style-name="P581"/>
      <text:p text:style-name="P582"><text:tab/></text:p>
      <text:p text:style-name="P583">(pareiškėjo pavadinimas, kodas)</text:p>
      <text:p text:style-name="P584"><text:tab/></text:p>
      <text:p text:style-name="P585">(pašto adresas)</text:p>
      <text:p text:style-name="P586"><text:tab/></text:p>
      <text:p text:style-name="P587">(telefonas, faksas, el. paštas)</text:p>
      <text:p text:style-name="P588"/>
      <text:p text:style-name="P589">Ryšių reguliavimo tarnybai<text:s/></text:p>
      <text:p text:style-name="P590">Algirdo g. 27, LT-2006 Vilnius</text:p>
      <text:p text:style-name="P591">tel. (5) 216 11 77, faks. (5) 216 15 64, el. paštas rrt@rrt.lt</text:p>
      <text:p text:style-name="P592"/>
      <text:p text:style-name="P593">PRAŠYMAS PAKEISTI<text:s/>RADIJO DAŽNIO (KANALO) NAUDOJIMO SĄLYGAS</text:p>
      <text:p text:style-name="P594"/>
      <text:p text:style-name="P595">_________________ Nr.______</text:p>
      <text:p text:style-name="P596"><text:tab/>(data)</text:p>
      <text:p text:style-name="P597"/>
      <text:p text:style-name="P598">Prašau pakeisti<text:tab/>naudojamo<text:tab/></text:p>
      <text:p text:style-name="P599"><text:tab/>(vietovė)<text:tab/>(radijo dažnis (kanalas))</text:p>
      <text:p text:style-name="Normal">radijo dažnio (kanalo) naudojimo sąlygas į toliau nurodytas:</text:p>
      <text:p text:style-name="P600"><text:tab/></text:p>
      <text:p text:style-name="P601"><text:tab/></text:p>
      <text:p text:style-name="P602"><text:tab/></text:p>
      <text:p text:style-name="P603"><text:tab/></text:p>
      <text:p text:style-name="P604"/>
      <text:p text:style-name="P605">PRIDEDAMA:</text:p>
      <text:p text:style-name="P606">1. Dokumentas, įrodantis, jog<text:s/>sumokėtas užmokestis už leidimo išdavimą,<text:tab/>lapas.</text:p>
      <text:p text:style-name="P607">2. Įgaliojimą patvirtinantis dokumentas, jeigu prašymą pasirašo įgaliotas asmuo,<text:tab/>lapas.</text:p>
      <text:p text:style-name="P608"/>
      <text:p text:style-name="P609"><text:tab/><text:tab/><text:tab/></text:p>
      <text:p text:style-name="P610"><text:tab/>(parašas)<text:tab/>(pareiškėjo įgalioto asmens<text:s/></text:p>
      <text:p text:style-name="P611"><text:tab/>pareigos, vardas ir pavardė)</text:p>
      <text:p text:style-name="P612">______________</text:p>
      <text:p text:style-name="P613"/>
      <text:p text:style-name="P614"/>
      <text:p text:style-name="P615"><text:span text:style-name="T616">Pakeitimai:</text:span></text:p>
      <text:p text:style-name="P617"/>
      <text:p text:style-name="P618"><text:span text:style-name="T619">1.</text:span></text:p>
      <text:p text:style-name="P620"><text:span text:style-name="T621">Ryšių<text:s/></text:span><text:span text:style-name="T622">reguliavimo tarnyba prie Lietuvos Respublikos Vyriausybės, Įsakymas</text:span></text:p>
      <text:p text:style-name="P623"><text:span text:style-name="T624">Nr.<text:s/></text:span><text:a xlink:href="https://www.e-tar.lt/portal/legalAct.html?documentId=TAR.6E1F57709846" office:target-frame-name="_top" xlink:show="replace"><text:span text:style-name="T625">1V-149</text:span></text:a><text:span text:style-name="T626">, 2003-11-14, Žin., 2003, Nr. 109-4913 (2003-11-21), i. k. 103110RISAK001V-149</text:span></text:p>
      <text:p text:style-name="P627"><text:span text:style-name="T628">Dėl Ryšių regulia</text:span><text:span text:style-name="T629">vimo tarnybos prie Lietuvos Respublikos Vyriausybės direktoriaus 2003 m. liepos 8 d. įsakymo Nr. 1V-84 "Dėl Radijo dažnių (kanalų) radijo ir televizijos programoms transliuoti skyrimo ir naudojimo tvark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7:18:00Z</meta:creation-date>
    <dc:date>2017-09-13T07:18:00Z</dc:date>
    <meta:template xlink:href="Normal.dotm" xlink:type="simple"/>
    <meta:editing-cycles>2</meta:editing-cycles>
    <meta:editing-duration>PT0S</meta:editing-duration>
    <meta:document-statistic meta:page-count="10" meta:paragraph-count="271" meta:word-count="2823" meta:character-count="22288" meta:row-count="704" meta:non-whitespace-character-count="19736"/>
  </office:meta>
</office:document-meta>
</file>