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fo:text-indent="0.4722in"/>
      <style:text-properties fo:hyphenate="false"/>
    </style:style>
    <style:style style:name="P29" style:parent-style-name="Normal" style:family="paragraph">
      <style:paragraph-properties fo:text-align="center" style:vertical-align="middle" fo:text-indent="0.4722in"/>
      <style:text-properties fo:hyphenate="false"/>
    </style:style>
    <style:style style:name="P30"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4in"/>
    </style:style>
    <style:style style:name="P51" style:parent-style-name="Normal" style:family="paragraph">
      <style:paragraph-properties fo:text-indent="4in"/>
    </style:style>
    <style:style style:name="P52" style:parent-style-name="Normal" style:family="paragraph">
      <style:paragraph-properties fo:margin-left="4in">
        <style:tab-stops/>
      </style:paragraph-properties>
      <style:text-properties fo:letter-spacing="-0.0027in"/>
    </style:style>
    <style:style style:name="P53" style:parent-style-name="Normal" style:family="paragraph">
      <style:paragraph-properties fo:margin-left="3.5in" fo:text-indent="0.5in">
        <style:tab-stops/>
      </style:paragraph-properties>
      <style:text-properties fo:letter-spacing="-0.0027in"/>
    </style:style>
    <style:style style:name="P54" style:parent-style-name="Normal" style:family="paragraph">
      <style:paragraph-properties fo:margin-left="3.5in" fo:text-indent="0.5in">
        <style:tab-stops/>
      </style:paragraph-properties>
      <style:text-properties fo:letter-spacing="-0.0027in"/>
    </style:style>
    <style:style style:name="P55" style:parent-style-name="Normal" style:family="paragraph">
      <style:paragraph-propertie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margin-left="3.5in" fo:text-indent="0.5in">
        <style:tab-stops/>
      </style:paragraph-properties>
      <style:text-properties fo:letter-spacing="-0.0027in"/>
    </style:style>
    <style:style style:name="P58" style:parent-style-name="Normal" style:family="paragraph">
      <style:paragraph-properties fo:margin-left="3.5in" fo:text-indent="0.5in">
        <style:tab-stops/>
      </style:paragraph-properties>
      <style:text-properties fo:letter-spacing="-0.0027in"/>
    </style:style>
    <style:style style:name="P59" style:parent-style-name="Normal" style:family="paragraph">
      <style:paragraph-properties fo:margin-left="3.5in" fo:text-indent="0.5in">
        <style:tab-stops/>
      </style:paragraph-properties>
      <style:text-properties fo:letter-spacing="-0.0027in"/>
    </style:style>
    <style:style style:name="P60" style:parent-style-name="Normal" style:family="paragraph">
      <style:paragraph-properties fo:margin-left="3.5in" fo:text-indent="0.5in">
        <style:tab-stops/>
      </style:paragraph-properties>
      <style:text-properties fo:letter-spacing="-0.0027in"/>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style>
    <style:style style:name="P63" style:parent-style-name="Normal" style:family="paragraph">
      <style:paragraph-properties fo:margin-left="3.5in" fo:text-indent="0.5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722in"/>
    </style:style>
    <style:style style:name="P74" style:parent-style-name="Normal" style:family="paragraph">
      <style:paragraph-properties fo:text-align="justify" fo:text-indent="0.4722in"/>
    </style:style>
    <style:style style:name="P75" style:parent-style-name="Normal" style:family="paragraph">
      <style:paragraph-properties fo:text-align="justify" fo:text-indent="0.4722in"/>
    </style:style>
    <style:style style:name="P76" style:parent-style-name="Normal" style:family="paragraph">
      <style:paragraph-properties fo:text-align="justify" fo:text-indent="0.4722in"/>
    </style:style>
    <style:style style:name="P77" style:parent-style-name="Normal" style:family="paragraph">
      <style:paragraph-properties fo:text-align="justify" fo:text-indent="0.4722in"/>
    </style:style>
    <style:style style:name="P78" style:parent-style-name="Normal" style:family="paragraph">
      <style:paragraph-properties fo:text-align="justify" fo:text-indent="0.4722in"/>
    </style:style>
    <style:style style:name="P79" style:parent-style-name="Normal" style:family="paragraph">
      <style:paragraph-properties fo:text-align="justify" fo:text-indent="0.4722in"/>
      <style:text-properties fo:hyphenate="false"/>
    </style:style>
    <style:style style:name="T80" style:parent-style-name="DefaultParagraphFont" style:family="text">
      <style:text-properties fo:color="#000000" style:font-size-complex="14pt" style:language-asian="lt" style:country-asian="LT"/>
    </style:style>
    <style:style style:name="T81" style:parent-style-name="DefaultParagraphFont" style:family="text">
      <style:text-properties fo:color="#000000" style:font-size-complex="14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4pt" style:language-asian="lt" style:country-asian="LT"/>
    </style:style>
    <style:style style:name="T85" style:parent-style-name="DefaultParagraphFont" style:family="text">
      <style:text-properties fo:color="#000000" style:font-size-complex="14pt" style:language-asian="lt" style:country-asian="LT"/>
    </style:style>
    <style:style style:name="P86" style:parent-style-name="Normal" style:family="paragraph">
      <style:paragraph-properties fo:text-align="justify" fo:text-indent="0.4722in"/>
    </style:style>
    <style:style style:name="P87" style:parent-style-name="Normal" style:family="paragraph">
      <style:paragraph-properties fo:text-align="justify" fo:text-indent="0.4722in"/>
    </style:style>
    <style:style style:name="P88" style:parent-style-name="Normal" style:family="paragraph">
      <style:paragraph-properties fo:text-align="justify" fo:text-indent="0.4722in"/>
    </style:style>
    <style:style style:name="P89" style:parent-style-name="Normal" style:family="paragraph">
      <style:paragraph-properties fo:text-align="justify" fo:text-indent="0.4722in"/>
    </style:style>
    <style:style style:name="P90" style:parent-style-name="Normal" style:family="paragraph">
      <style:paragraph-properties fo:text-align="justify" fo:text-indent="0.4722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722in"/>
    </style:style>
    <style:style style:name="P107" style:parent-style-name="Normal" style:family="paragraph">
      <style:paragraph-properties fo:text-align="justify" fo:text-indent="0.4722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722in"/>
    </style:style>
    <style:style style:name="P110" style:parent-style-name="Normal" style:family="paragraph">
      <style:paragraph-properties fo:text-align="justify" fo:text-indent="0.4722in"/>
    </style:style>
    <style:style style:name="P111" style:parent-style-name="Normal" style:family="paragraph">
      <style:paragraph-properties fo:text-align="justify" fo:text-indent="0.4722in"/>
    </style:style>
    <style:style style:name="T112" style:parent-style-name="DefaultParagraphFont" style:family="text">
      <style:text-properties fo:color="#FF0000"/>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T118" style:parent-style-name="DefaultParagraphFont" style:family="text">
      <style:text-properties fo:color="#FF0000"/>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22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justify" fo:text-indent="0.4722in"/>
    </style:style>
    <style:style style:name="P177" style:parent-style-name="Normal" style:family="paragraph">
      <style:paragraph-properties fo:text-align="center"/>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722in"/>
    </style:style>
    <style:style style:name="P184" style:parent-style-name="Normal" style:family="paragraph">
      <style:paragraph-properties fo:text-align="justify" fo:text-indent="0.4722in"/>
    </style:style>
    <style:style style:name="P185" style:parent-style-name="Normal" style:family="paragraph">
      <style:paragraph-properties fo:text-align="justify" fo:text-indent="0.4722in"/>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16-09-01 iki 2019-12-31</text:span></text:p>
      <text:p text:style-name="P10"/>
      <text:p text:style-name="P11"><text:span text:style-name="T12">Įsakymas paskelbtas: Žin. 2005, Nr.<text:s/></text:span><text:a xlink:href="https://www.e-tar.lt/portal/legalAct.html?documentId=TAR.D75E8D9BAEB0" office:target-frame-name="_top" xlink:show="replace"><text:span text:style-name="T13">153-5657</text:span></text:a><text:span text:style-name="T14">, i. k. 1052250ISAKSAK-2680</text:span></text:p>
      <text:p text:style-name="P15"/>
      <text:p text:style-name="P16">Nauja redakcija nuo 2016-09-01:</text:p>
      <text:p text:style-name="Normal"><text:span text:style-name="T17">Nr.<text:s/></text:span><text:a xlink:href="https://www.e-tar.lt/portal/legalAct.html?documentId=b62947204fcc11e6b72ff16034f7f796" office:target-frame-name="_top" xlink:show="replace"><text:span text:style-name="T18">V-966/V-672</text:span></text:a><text:span text:style-name="T19">, 2016-07-21, paskelbta TAR 2016-07-22, i. k. 2016-20912</text:span></text:p>
      <text:p text:style-name="P20"/>
      <text:p text:style-name="P21">LIETUVOS RESPUBLIKOS SVEIKATOS APSAUGOS MINISTRAS</text:p>
      <text:p text:style-name="P22"/>
      <text:p text:style-name="P23">LIETUVOS RESPUBLIKOS ŠVIETIMO IR MOKSLO<text:s/>MINISTRAS</text:p>
      <text:p text:style-name="P24"/>
      <text:p text:style-name="P25">ĮSAKYMAS</text:p>
      <text:p text:style-name="P26">DĖL VISUOMENĖS SVEIKATOS PRIEŽIŪROS ORGANIZAVIMO MOKYKLOJE TVARKOS APRAŠO PATVIRTINIMO</text:p>
      <text:p text:style-name="P27"/>
      <text:p text:style-name="P28">2005 m. gruodžio 30 d. Nr. V-1035/ISAK-2680</text:p>
      <text:p text:style-name="P29">Vilnius</text:p>
      <text:p text:style-name="P30"/>
      <text:p text:style-name="P31"/>
      <text:p text:style-name="P32"><text:span text:style-name="T33">Vadovaudamiesi Lietuvos Respublikos švietimo įstatymo 22 straipsnio 3 dalimi:</text:span></text:p>
      <text:p text:style-name="P34"><text:span text:style-name="T35">1</text:span><text:span text:style-name="T36">. T v i r t</text:span><text:span text:style-name="T37"><text:s/>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
      <text:p text:style-name="P44"/>
      <text:p text:style-name="P45"/>
      <text:p text:style-name="P46">SOCIALINĖS<text:s/>APSAUGOS IR DARBO MINISTRĖ,</text:p>
      <text:p text:style-name="P47">PAVADUOJANTI SVEIKATOS APSAUGOS MINISTRĄ<text:tab/>VILIJA BLINKEVIČIŪTĖ</text:p>
      <text:p text:style-name="P48"/>
      <text:p text:style-name="P49">ŠVIETIMO IR MOKSLO MINISTRAS<text:tab/>REMIGIJUS MOTUZAS</text:p>
      <text:p text:style-name="Normal"/>
      <text:p text:style-name="P50"/>
      <text:soft-page-break/>
      <text:p text:style-name="P51">PATVIRTINTA</text:p>
      <text:p text:style-name="P52">Lietuvos Respublikos sveikatos apsaugos<text:s/></text:p>
      <text:p text:style-name="P53">ministro ir Lietuvos Respublikos<text:s/></text:p>
      <text:p text:style-name="P54">švietimo ir mokslo ministro<text:s/></text:p>
      <text:p text:style-name="P55">2005 m. gruodžio 30 d. įsakymu<text:s/></text:p>
      <text:p text:style-name="P56">Nr. V-1035/ISAK-2680</text:p>
      <text:p text:style-name="P57">(Lietuvos Respublikos sveikatos<text:s/></text:p>
      <text:p text:style-name="P58">apsaugos ministro ir<text:s/></text:p>
      <text:p text:style-name="P59">Lietuvos Respublikos<text:s/></text:p>
      <text:p text:style-name="P60">švietimo ir mokslo ministro</text:p>
      <text:p text:style-name="P61">2016 m. liepos 21 d. įsakymo</text:p>
      <text:p text:style-name="P62">Nr. V-966/V-672</text:p>
      <text:p text:style-name="P63">redakcija)</text:p>
      <text:p text:style-name="Normal"/>
      <text:p text:style-name="P64"/>
      <text:p text:style-name="P65"><text:span text:style-name="T66">VISUOMENĖS SVEIKATOS PRIEŽIŪROS OR</text:span><text:span text:style-name="T67">GANIZAVIMO MOKYKLOJE TVARKOS APRAŠAS</text:span></text:p>
      <text:p text:style-name="Normal"/>
      <text:p text:style-name="P68"><text:span text:style-name="T69">I</text:span><text:span text:style-name="T70"><text:s/>SKYRIUS<text:s/></text:span></text:p>
      <text:p text:style-name="P71"><text:span text:style-name="T72">BENDROSIOS NUOSTATOS</text:span></text:p>
      <text:p text:style-name="Normal"/>
      <text:p text:style-name="P73">1. Visuomenės sveikatos priežiūros organizavimo mokykloje tvarkos aprašas (toliau – Aprašas) nustato visuomenės sveikatos priežiūros ikimokyklinio ugdymo, bendrojo ugdymo<text:s/>mokyklose ir profesinio mokymo įstaigose (toliau – Mokykla) tikslą, uždavinius, organizavimo tvarką, visuomenės sveikatos priežiūros specialisto funkcijas, teises ir pareigas.</text:p>
      <text:p text:style-name="P74">2. Visuomenės sveikatos priežiūros Mokykloje tikslas – saugoti ir stiprinti<text:s/>mokinių sveikatą, aktyviai bendradarbiaujant su jų tėvais (globėjais, rūpintojais).</text:p>
      <text:p text:style-name="P75">3. Visuomenės sveikatos priežiūros Mokykloje uždaviniai:</text:p>
      <text:p text:style-name="P76">3.1. vykdyti mokinių sveikatos būklės stebėseną;</text:p>
      <text:p text:style-name="P77">3.2. ugdyti mokinių sveikos gyvensenos įgūdžius;</text:p>
      <text:p text:style-name="P78">3.3. vykdyti visuomenės sveikatos rizikos veiksnių stebėseną ir prevenciją Mokykloje.</text:p>
      <text:p text:style-name="P79"><text:span text:style-name="T80">4</text:span><text:span text:style-name="T81">. Visuomenės sveikatos priežiūrą<text:s/></text:span><text:span text:style-name="T82">mokiniams, ugdomiems pagal ikimokyklinio, priešmokyklinio, pradinio, pagrindinio ir vidurinio ugdymo programas (toliau – Mokiniai), v</text:span><text:span text:style-name="T83">ykdo<text:s/></text:span><text:span text:style-name="T84">savivaldybės visuomenės sveikatos priežiūros biudžetinė įstaiga – savivaldybės visuomenės sveikatos biuras (toliau – Biuras) arba kitos savivaldybės Biuras, teikiantis visuomenės sveikatos priežiūros paslaugas pagal savivaldybių bendradarbiavimo sutar</text:span><text:span text:style-name="T85">tį.</text:span></text:p>
      <text:p text:style-name="P86">5. <text:s/>Visuomenės sveikatos priežiūros organizavimas grindžiamas bendradarbiavimu tarp Mokyklos ir Biuro.</text:p>
      <text:p text:style-name="P87">6. Visuomenės sveikatos priežiūrą ikimokyklinio ugdymo mokykloje vykdo visuomenės sveikatos priežiūros specialistas, atitinkantis Visuomenės<text:s/>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text:s/>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88">7. Visuomenės sveikatos priežiūros specialistas visuomenės sveikatos priežiūros Mokykloje uždaviniams įgyvendinti pasitelkia Mokyklos bendruomenę.</text:p>
      <text:p text:style-name="P89">8. Valstybės biudžeto lėšos, reikalingos visuomenės sveikatos priežiūrai savivaldybės teritorijoje esančiose Mokyklose ugdomų Mokinių, <text:s/>apskaičiuojamos Valstybinėms (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text:s/>perduotoms savivaldybėms) visuomenės sveikatos priežiūros funkcijoms vykdyti reikalingų lėšų apskaičiavimo metodikos patvirtinimo“, nustatyta tvarka.</text:p>
      <text:p text:style-name="P90"><text:span text:style-name="T91">9</text:span><text:span text:style-name="T92">. <text:s/>Apskaičiuojant v</text:span>isuomenės sveikatos priežiūros s<text:span text:style-name="T93">pecialistų pareigybių poreikį, į <text:s/>bendrą mokinių<text:s/></text:span><text:span text:style-name="T94"><text:s/>skaičių <text:s/>įskaitomi <text:s/>visi pagal Aprašo 4 <text:s/>punkte <text:s/>nurodytas ugdymo programas ugdomi Mokiniai.</text:span></text:p>
      <text:p text:style-name="P95"><text:span text:style-name="T96">10</text:span><text:span text:style-name="T97">. Sprendimą dėl konkretaus v</text:span>isuomenės sveikatos priežiūros<text:s/><text:span text:style-name="T98">specialistų pareigybių skaičiaus Biure, atsižvelgiant į skiriamus valstybės biudžeto asignavimus<text:s/></text:span><text:span text:style-name="T99">visuomenės sveikatos priežiūros funkcijoms vykdyti, priima savivaldybė. <text:s/></text:span></text:p>
      <text:p text:style-name="P100"/>
      <text:p text:style-name="Normal"/>
      <text:p text:style-name="P101"><text:span text:style-name="T102">II</text:span><text:span text:style-name="T103"><text:s/>SKYRIUS<text:s/></text:span></text:p>
      <text:p text:style-name="P104"><text:span text:style-name="T105">VISUOMENĖS SVEIKATOS PRIEŽIŪROS MOKYKLOJE ORGANIZAVIMAS</text:span></text:p>
      <text:p text:style-name="Normal"/>
      <text:p text:style-name="P106">11. Visuomenės sveikatos priežiūra Mokykloje vykdoma pagal Mokyklos visuomenės sveikatos priežiūros veiklos planą (toliau – Veiklos planas), kuris yra sudedamoji Mokyklos mokslo metų / metinės veiklos programos dalis.<text:s/></text:p>
      <text:p text:style-name="P107">12. Atsižvelgdamas į konkrečios Mokyklos, savivaldybės bei šalies visuomenės sveikatos priežiūros poreikius,<text:s/><text:span text:style-name="T108">v</text:span>isuomenės sveikatos priežiūros specialistas, kartu su Mokyklos bendruomene, <text:s/>parengia Veiklos plano projektą, suderina jį su Biuro direktoriumi ir pateikia Mokyklos vadovui. Veiklos plane numatytos priemonės turi būti įtrauktos į Biuro veiklos planą.</text:p>
      <text:p text:style-name="P109">13. Visuomenės sveikatos<text:s/>priežiūrai mokykloje vykdyti turi būti įrengtas sveikatos kabinetas. Sveikatos kabinetas turi būti lengvai prieinamas mokiniams ir kitiems mokyklos bendruomenės nariams, užtikrinantis paslaugų teikimo konfidencialumą.</text:p>
      <text:p text:style-name="P110">14. Sveikatos kabinete turi būti:</text:p>
      <text:p text:style-name="P111">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112"><text:s/></text:span></text:p>
      <text:p text:style-name="P113">14.2. priemonės, skirtos mokinių sveikos gyvensenos įgūdžiams ugdyti, atsižvelgiant į Mokyklos mokinių sveikatos stiprinimo prioritetines sritis;</text:p>
      <text:p text:style-name="P114">14.3. informacinių komunikacinių technologijų priemonės (kompiuteris,<text:s/><text:span text:style-name="T115">spausdintuvas</text:span>), telefoninio ryšio priemonės, prieiga prie interneto;<text:s/></text:p>
      <text:p text:style-name="P116">14.4. spinta veiklos priemonėms ir drabužiams laikyti;<text:s/></text:p>
      <text:p text:style-name="P117">14.5. rakinama spinta dokumentams laikyti;<text:span text:style-name="T118"><text:s/></text:span></text:p>
      <text:p text:style-name="P119">14.6. stalas, kėdės, kušetė;</text:p>
      <text:p text:style-name="P120">14.7. pirmosios pagalbos teikimo priemonės:<text:span text:style-name="T121"><text:s/>įvairių dy</text:span><text:span text:style-name="T122">džių sterilūs ir nesterilūs tvarsčiai, palaikomieji tvarsčiai, elastiniai tvarsčiai, palaikomasis trikampio formos tvarstis, sterilus nudegimų tvarstis, sterilūs žaizdų tvarsčiai, sterilus akių tvarstis, karpomasis pleistras, pleistro juostelės, sterilios<text:s/></text:span><text:span text:style-name="T123">neaustinės medžiagos servetėlės, vienkartinės medicininės nesterilios pirštinės, nesterili vata, tinklinis cilindrinis galūnių tvarstis, <text:s/>žirklės, speciali antklodė (ne mažesnė kaip 140 x 2000 cm), plastikinis maišelis, žaizdų dezinfekavimo tirpalas, šalda</text:span><text:span text:style-name="T124">ntieji-šildantieji maišeliai, vienkartinė dirbtinio kvėpavimo kaukė;</text:span></text:p>
      <text:p text:style-name="P125"><text:span text:style-name="T126">14.8</text:span><text:span text:style-name="T127">. kitos<text:s/></text:span>Biuro vadovo nurodytos<text:span text:style-name="T128"><text:s/>priemonės, reikalingos visuomenės sveikatos priežiūros<text:s/></text:span>paslaugoms teikti.</text:p>
      <text:p text:style-name="P129">15. Visuomenės sveikatos priežiūros specialistas kartu su Mokyklos vadovu koordinuoja Mokyklos bendruomenės veiklą stiprinant mokinių sveikatą. Mokyklos vadovas užtikrina informacijos, reikalingos<text:s/><text:span text:style-name="T130">v</text:span>isuomenės sveikatos priežiūros specialisto funkcijoms <text:s/>vykdyti, pateikimą.</text:p>
      <text:p text:style-name="P131">16. Mokyklos vadovas turi nustatyti šias tvarkas:</text:p>
      <text:p text:style-name="P132">16.1. Mokinių apžiūros dėl asmens higienos;</text:p>
      <text:p text:style-name="P133">16.2. Mokyklos darbuotojų veiksmų mokiniui susirgus ar patyrus traumą Mokykloje ir teisėtų Mokinio atstovų informavimo apie Mokykloje patirtą traumą ar ūmų sveikatos sutrikimą;</text:p>
      <text:p text:style-name="P134">16.3. pirmosios pagalbos organizavimo;</text:p>
      <text:p text:style-name="P135">16.4. pagalbos pagal gydytojų rekomendacijas užtikrinimo (pvz., vaistų laikymo, išdavimo, naudojimo ir kt.), jeigu Mokinys serga lėtine neinfekcine liga;</text:p>
      <text:p text:style-name="P136"><text:span text:style-name="T137">16.5</text:span><text:span text:style-name="T138">. Mokyklos darbuotojų veiksmų įtarus Mokinį<text:s/></text:span>vartojus alkoholį, tabaką ir (ar) kitas psichiką veikiančias medžiagas.<text:s/></text:p>
      <text:p text:style-name="Normal"/>
      <text:p text:style-name="P139"><text:span text:style-name="T140">III</text:span><text:span text:style-name="T141"><text:s/>SKYRIUS<text:s/></text:span></text:p>
      <text:p text:style-name="P142"><text:span text:style-name="T143">VISUOMENĖS SVEIKATOS PRIEŽIŪROS SPECIALISTO FUNKCIJOS,<text:s/></text:span></text:p>
      <text:p text:style-name="P144"><text:span text:style-name="T145">TEISĖS IR PAREIGOS</text:span></text:p>
      <text:p text:style-name="Normal"/>
      <text:p text:style-name="P146">17. Visuomenės sveikatos priežiūros specialisto funkcijos:</text:p>
      <text:p text:style-name="P147">17.1. rinkti, kaupti<text:s/>ir analizuoti duomenis apie Mokinių sveikatos būklę;</text:p>
      <text:p text:style-name="P148">17.2. pateikti pedagogams asmens sveikatos priežiūros įstaigų specialistų rekomendacijas dėl Mokinių sveikatos bei koordinuoti šių rekomendacijų įgyvendinimą;</text:p>
      <text:p text:style-name="P149">17.3. teikti išvadas ir pasiūlymus<text:s/>dėl mokinių sveikatos būklės Mokyklos bendruomenei (ne rečiau kaip 1 kartą per metus);</text:p>
      <text:p text:style-name="P150">17.4. su bent vienu Mokinio, pradėjusio lankyti Mokyklą ir ugdomo pagal ikimokyklinio, priešmokyklinio ir pradinio ugdymo programas, tėvu (globėju, rūpintoju) aptarti Mokinio sveikatos stiprinimo ir saugos poreikį, o kitų Mokinių – pagal poreikį;</text:p>
      <text:p text:style-name="P151">17.5.<text:s/><text:span text:style-name="T152">identifikuoti mokinių sveikatos stiprinimo ir sveikatos žinių poreikį, sveikatos raštingumo lygį atsižvelgiant į jų amžiaus tarpsnius;</text:span></text:p>
      <text:p text:style-name="P153">17.6. Mokyklos aplinkoje<text:s/>identifikuoti visuomenės sveikatos rizikos veiksnius;</text:p>
      <text:p text:style-name="P154">17.7. teikti siūlymus dėl mokinių sveikatos stiprinimo ir Mokyklos aplinkos sveikatinimo priemonių įtraukimo į Mokyklos strateginius veiklos planus Mokyklos administracijai (ne rečiau kaip vieną kartą per metus);</text:p>
      <text:p text:style-name="P155">17.8. organizuoti mokinių sveikatos stiprinimo priemonių ir Mokyklos aplinkos sveikatinimo priemonių įgyvendinimą ir įgyvendinti jas pagal kompetenciją;</text:p>
      <text:p text:style-name="P156">17.9. dalyvauti planuojant ir įgyvendinant sveikatos ugdymo bendrąją programą ar<text:s/>kitą sveikatos ugdymo veiklą Mokykloje;</text:p>
      <text:p text:style-name="P157">17.10. teikti sveikatos žinias Mokyklos bendruomenei apie sveikatos išsaugojimą bei sveikatos stiprinimo būdus, mokyti pritaikyti jas praktiškai;</text:p>
      <text:p text:style-name="P158">17.11. teikti ir (ar) koordinuoti pirmosios pagalbos teikimą<text:s/>Mokykloje;</text:p>
      <text:p text:style-name="P159">17.12. tikrinti mokinių asmens higieną;</text:p>
      <text:p text:style-name="P160">17.13. planuoti<text:span text:style-name="T161"><text:s/>ir taikyti</text:span><text:s/>u<text:span text:style-name="T162">žkrečiamųjų ligų ir jų plitimo profilaktikos priemones pagal kompetenciją;</text:span></text:p>
      <text:p text:style-name="P163">17.14. d<text:span text:style-name="T164">alyvauti įgyvendinant užkrečiamosios ligos židinio ar protrūkio kontrolės<text:s/></text:span><text:span text:style-name="T165">priemones;</text:span></text:p>
      <text:p text:style-name="P166">17.15. konsultuoti Mokyklos ar maitinimo paslaugų teikėjų darbuotojus, atsakingus už mokinių maitinimą, sveikos mitybos ir maisto saugos klausimais;<text:s/></text:p>
      <text:p text:style-name="P167">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text:s/>ugdymo mokyklose ir vaikų socialinės globos įstaigose tvarkos aprašo patvirtinimo“, nustatytiems reikalavimams;</text:p>
      <text:p text:style-name="P168">17.17. dalyvauti Mokyklos vaiko gerovės komisijos veikloje ir įsivertinant Mokyklos veiklą;</text:p>
      <text:p text:style-name="P169">17.18. teikti pagalbą ir informaciją kūno kultūros mokytojams komplektuojant kūno kultūros ugdymo grupes pagal mokinių fizinį pajėgumą.<text:s/></text:p>
      <text:p text:style-name="P170">18. Visuomenės sveikatos priežiūros specialistas turi teisę:</text:p>
      <text:p text:style-name="P171">18.1. gauti savo funkcijoms vykdyti reikalingą informaciją apie Mokinio ugdymo sąlygas iš Mokyklos administracijos, Mokyklos savivaldos institucijų, pedagogų ir švietimo pagalbos specialistų.<text:s/></text:p>
      <text:p text:style-name="P172">18.2. tobulinti kvalifikaciją.</text:p>
      <text:p text:style-name="P173">19. Visuomenės sveikatos priežiūros specialisto pareigos:</text:p>
      <text:p text:style-name="P174">19.1. užtikrinti, vadovaujantis <text:s/>Asmens sveikatos paslapties kriterijais, patvirtintais <text:s/>Lietuvos Respublikos sveikatos apsaugos ministro 1999 m. gruodžio 16 d. įsakymu Nr. 552 „Dėl Asmens sveikatos paslapties kriterijų patvirtinimo“, Mokinių asmens sveikatos informacijos konfidencialumą;</text:p>
      <text:p text:style-name="P175">19.2. įtarus, jog<text:s/>Mokinys patiria psichologinį, fizinį, seksualinį smurtą ar kitus vaiko teisių pažeidimus, nedelsiant pranešti raštu apie tai Mokyklos bei Biuro vadovui ir savivaldybės administracijos vaiko teisių apsaugos skyriui;</text:p>
      <text:p text:style-name="P176">19.3. laiku ir kokybiškai atlikti numatytas funkcijas, vadovautis profesinės etikos principais.</text:p>
      <text:p text:style-name="P177"/>
      <text:p text:style-name="P178"><text:span text:style-name="T179">IV</text:span><text:span text:style-name="T180"><text:s/>SKYRIUS<text:s/></text:span></text:p>
      <text:p text:style-name="P181"><text:span text:style-name="T182">BAIGIAMOSIOS NUOSTATOS</text:span></text:p>
      <text:p text:style-name="P183"/>
      <text:p text:style-name="P184">20. Patvirtintas Veiklos planas bei jo vykdymo ataskaita skelbiami Mokyklos interneto svetainėje.</text:p>
      <text:p text:style-name="P185">21. Mokyklos vadovas turi užtikrinti galimybę<text:s/>visuomenės sveikatos priežiūros specialistui naudotis elektros, telefoninio ryšio, informacinių technologijų paslaugomis (prieiga prie interneto).</text:p>
      <text:p text:style-name="P186"/>
      <text:p text:style-name="P187"><text:span text:style-name="T188">_________________</text:span></text:p>
      <text:p text:style-name="P189">Priedo pakeitimai:</text:p>
      <text:p text:style-name="P190"><text:span text:style-name="T191">Nr.<text:s/></text:span><text:a xlink:href="https://www.e-tar.lt/portal/legalAct.html?documentId=b62947204fcc11e6b72ff16034f7f796" office:target-frame-name="_top" xlink:show="replace"><text:span text:style-name="T192">V-966/V-672</text:span></text:a><text:span text:style-name="T193">, 2016-07-21, paskelbta TAR 2016-07-22, i. k. 2016-20912</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Lietuvos Respublikos</text:span><text:span text:style-name="T203"><text:s/>švietimo ir mokslo ministerija, Įsakymas</text:span></text:p>
      <text:p text:style-name="P204"><text:span text:style-name="T205">Nr.<text:s/></text:span><text:a xlink:href="https://www.e-tar.lt/portal/legalAct.html?documentId=b62947204fcc11e6b72ff16034f7f796" office:target-frame-name="_top" xlink:show="replace"><text:span text:style-name="T206">V-966/V-672</text:span></text:a><text:span text:style-name="T207">, 2016-07-21, paskelbta TAR 2016-07-22, i. k. 2016-20912</text:span></text:p>
      <text:p text:style-name="P208"><text:span text:style-name="T209">Dėl Lietuvos Respublikos sveikatos apsaugos<text:s/></text:span><text:span text:style-name="T210">ministro ir Lietuvos Respublikos švietimo ir mokslo ministro 2005 m. gruodžio 30 d. įsakymo Nr. V-1035/ĮSAK-2680 „Dėl Sveikatos priežiūros mokykloje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13T13:01:00Z</meta:creation-date>
    <dc:date>2019-12-13T13:01:00Z</dc:date>
    <meta:template xlink:href="Normal.dotm" xlink:type="simple"/>
    <meta:editing-cycles>2</meta:editing-cycles>
    <meta:editing-duration>PT0S</meta:editing-duration>
    <meta:document-statistic meta:page-count="5" meta:paragraph-count="135" meta:word-count="1756" meta:character-count="13246" meta:row-count="375" meta:non-whitespace-character-count="11625"/>
  </office:meta>
</office:document-meta>
</file>