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weight-complex="bold" fo:text-transform="uppercase" fo:color="#000000" fo:hyphenate="false"/>
    </style:style>
    <style:style style:name="P15" style:parent-style-name="Normal" style:family="paragraph">
      <style:paragraph-properties fo:widows="0" fo:orphans="0" fo:text-align="center"/>
      <style:text-properties style:font-weight-complex="bold" fo:text-transform="uppercase" fo:color="#000000" fo:letter-spacing="0.0416in"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1" style:family="paragraph">
      <style:paragraph-properties fo:widows="0" fo:orphans="0" fo:break-before="page" fo:margin-left="3.15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27in"/>
    </style:style>
    <style:style style:name="T113" style:parent-style-name="DefaultParagraphFont" style:family="text">
      <style:text-properties fo:color="#000000" fo:letter-spacing="-0.0027in"/>
    </style:style>
    <style:style style:name="T114" style:parent-style-name="DefaultParagraphFont" style:family="text">
      <style:text-properties fo:color="#000000" fo:letter-spacing="-0.0027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color="#000000"/>
    </style:style>
    <style:style style:name="P160" style:parent-style-name="Normal" style:family="paragraph">
      <style:paragraph-properties fo:widows="0" fo:orphans="0" fo:text-align="justify"/>
      <style:text-properties fo:hyphenate="false"/>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master-page-name="MP2" style:family="paragraph">
      <style:paragraph-properties fo:widows="0" fo:orphans="0" fo:break-before="page" fo:margin-left="3.1493in">
        <style:tab-stops/>
      </style:paragraph-properties>
      <style:text-properties fo:color="#000000" fo:hyphenate="false"/>
    </style:style>
    <style:style style:name="P167" style:parent-style-name="Normal" style:family="paragraph">
      <style:paragraph-properties fo:widows="0" fo:orphans="0" fo:margin-left="3.1493in">
        <style:tab-stops/>
      </style:paragraph-properties>
      <style:text-properties fo:color="#000000" fo:hyphenate="false"/>
    </style:style>
    <style:style style:name="P168" style:parent-style-name="Normal" style:family="paragraph">
      <style:paragraph-properties fo:widows="0" fo:orphans="0" fo:margin-left="3.1493in">
        <style:tab-stops/>
      </style:paragraph-properties>
      <style:text-properties fo:color="#000000" fo:hyphenate="false"/>
    </style:style>
    <style:style style:name="P169" style:parent-style-name="Normal" style:family="paragraph">
      <style:paragraph-properties fo:widows="0" fo:orphans="0" fo:margin-left="3.1493in">
        <style:tab-stops/>
      </style:paragraph-properties>
      <style:text-properties fo:color="#000000" fo:hyphenate="false"/>
    </style:style>
    <style:style style:name="P170" style:parent-style-name="Normal" style:family="paragraph">
      <style:paragraph-properties fo:widows="0" fo:orphans="0" fo:margin-left="3.1493in">
        <style:tab-stops/>
      </style:paragraph-properties>
      <style:text-properties fo:color="#000000" fo:hyphenate="false"/>
    </style:style>
    <style:style style:name="P171" style:parent-style-name="Normal" style:family="paragraph">
      <style:paragraph-properties fo:widows="0" fo:orphans="0" fo:text-align="justify"/>
      <style:text-properties fo:color="#000000"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color="#000000"/>
    </style:style>
    <style:style style:name="P257" style:parent-style-name="Normal" style:family="paragraph">
      <style:paragraph-properties fo:widows="0" fo:orphans="0" fo:text-align="justify"/>
      <style:text-properties fo:hyphenate="false"/>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master-page-name="MP3" style:family="paragraph">
      <style:paragraph-properties fo:widows="0" fo:orphans="0" fo:break-before="page" fo:margin-left="3.1493in">
        <style:tab-stops/>
      </style:paragraph-properties>
      <style:text-properties fo:color="#000000" fo:hyphenate="false"/>
    </style:style>
    <style:style style:name="P292" style:parent-style-name="Normal" style:family="paragraph">
      <style:paragraph-properties fo:widows="0" fo:orphans="0" fo:margin-left="3.1493in">
        <style:tab-stops/>
      </style:paragraph-properties>
      <style:text-properties fo:color="#000000" fo:hyphenate="false"/>
    </style:style>
    <style:style style:name="P293" style:parent-style-name="Normal" style:family="paragraph">
      <style:paragraph-properties fo:widows="0" fo:orphans="0" fo:margin-left="3.1493in">
        <style:tab-stops/>
      </style:paragraph-properties>
      <style:text-properties fo:color="#000000" fo:hyphenate="false"/>
    </style:style>
    <style:style style:name="P294" style:parent-style-name="Normal" style:family="paragraph">
      <style:paragraph-properties fo:widows="0" fo:orphans="0" fo:margin-left="3.1493in">
        <style:tab-stops/>
      </style:paragraph-properties>
      <style:text-properties fo:color="#000000" fo:hyphenate="false"/>
    </style:style>
    <style:style style:name="P295" style:parent-style-name="Normal" style:family="paragraph">
      <style:paragraph-properties fo:widows="0" fo:orphans="0" fo:margin-left="3.1493in">
        <style:tab-stops/>
      </style:paragraph-properties>
      <style:text-properties fo:color="#000000" fo:hyphenate="false"/>
    </style:style>
    <style:style style:name="P296" style:parent-style-name="Normal" style:family="paragraph">
      <style:paragraph-properties fo:widows="0" fo:orphans="0" fo:text-align="justify"/>
      <style:text-properties fo:color="#000000"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style:text-properties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color="#000000"/>
    </style:style>
    <style:style style:name="P357" style:parent-style-name="Normal" style:family="paragraph">
      <style:paragraph-properties fo:widows="0" fo:orphans="0" fo:text-align="justify"/>
      <style:text-properties fo:hyphenate="false"/>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master-page-name="MPF4" style:family="paragraph">
      <style:paragraph-properties fo:widows="0" fo:orphans="0" fo:break-before="page" fo:margin-left="3.1493in">
        <style:tab-stops/>
      </style:paragraph-properties>
      <style:text-properties fo:color="#000000" fo:hyphenate="false"/>
    </style:style>
    <style:style style:name="P364" style:parent-style-name="Normal" style:family="paragraph">
      <style:paragraph-properties fo:widows="0" fo:orphans="0" fo:margin-left="3.1493in">
        <style:tab-stops/>
      </style:paragraph-properties>
      <style:text-properties fo:color="#000000" fo:hyphenate="false"/>
    </style:style>
    <style:style style:name="P365" style:parent-style-name="Normal" style:family="paragraph">
      <style:paragraph-properties fo:widows="0" fo:orphans="0" fo:margin-left="3.1493in">
        <style:tab-stops/>
      </style:paragraph-properties>
      <style:text-properties fo:color="#000000" fo:hyphenate="false"/>
    </style:style>
    <style:style style:name="P366" style:parent-style-name="Normal" style:family="paragraph">
      <style:paragraph-properties fo:widows="0" fo:orphans="0" fo:margin-left="3.1493in">
        <style:tab-stops/>
      </style:paragraph-properties>
      <style:text-properties fo:color="#000000" fo:hyphenate="false"/>
    </style:style>
    <style:style style:name="P367" style:parent-style-name="Normal" style:family="paragraph">
      <style:paragraph-properties fo:widows="0" fo:orphans="0" fo:margin-left="3.1493in">
        <style:tab-stops/>
      </style:paragraph-properties>
      <style:text-properties fo:color="#000000" fo:hyphenate="false"/>
    </style:style>
    <style:style style:name="P368" style:parent-style-name="Normal" style:family="paragraph">
      <style:paragraph-properties fo:widows="0" fo:orphans="0" fo:text-align="justify"/>
      <style:text-properties fo:color="#000000"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style:text-properties fo:hyphenate="false"/>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widows="0" fo:orphans="0"/>
    </style:style>
  </office:automatic-styles>
  <office:body>
    <office:text text:use-soft-page-breaks="true">
      <text:p text:style-name="P1"><text:span text:style-name="T2">Suvestinė redakcija nuo 2010-05-05 iki 2010-09-09</text:span></text:p>
      <text:p text:style-name="P3"/>
      <text:p text:style-name="P4"><text:span text:style-name="T5">Įsakymas paskelbtas: Žin. 2002, Nr.<text:s/></text:span><text:a xlink:href="https://www.e-tar.lt/portal/legalAct.html?documentId=TAR.D75E99E6D5E7" office:target-frame-name="_top" xlink:show="replace"><text:span text:style-name="T6">58-2371</text:span></text:a><text:span text:style-name="T7">, i. k. 1022050ISAK00000154</text:span></text:p>
      <text:p text:style-name="P8"/>
      <text:p text:style-name="P9">Nauja redakcija nuo 2010-05-05:</text:p>
      <text:p text:style-name="Normal"><text:span text:style-name="T10">Nr.<text:s/></text:span><text:a xlink:href="https://www.e-tar.lt/portal/legalAct.html?documentId=TAR.3E241D899883" office:target-frame-name="_top" xlink:show="replace"><text:span text:style-name="T11">1K-138</text:span></text:a><text:span text:style-name="T12">, 2010-04-29, Žin. 2010, Nr. 51-2539 (2010-05-04), i. k. 1102050ISAK001K-138</text:span></text:p>
      <text:p text:style-name="P13"/>
      <text:p text:style-name="P14">LIETUVOS RESPUBLIKOS FINANSŲ MINISTRAS</text:p>
      <text:p text:style-name="P15">ĮSAKYMAS</text:p>
      <text:p text:style-name="P16"/>
      <text:p text:style-name="P17">DĖL LIETUVOS RESPUBLIKOS AKCIZŲ ĮSTATYMO ĮGYVENDINIMO</text:p>
      <text:p text:style-name="P18"/>
      <text:p text:style-name="P19">2002 m. birželio 5 d. Nr. 154</text:p>
      <text:p text:style-name="P20"><text:span text:style-name="T21">Vilnius</text:span></text:p>
      <text:p text:style-name="P22"/>
      <text:p text:style-name="P23"><text:span text:style-name="T24">Vadovaudamasi Lietuvos Respublikos Vyriausybės 2002 m. vasario 15 d. nutarimo Nr. 235 „Dėl įgaliojimų suteikimo įgyvendinant Lietuvos Respublikos akcizų įstatymo nuostatas“ (Žin., 2002, Nr.<text:s/></text:span><text:a xlink:href="https://www.e-tar.lt/portal/lt/legalAct/TAR.402DB382340D" office:target-frame-name="_blank" xlink:show="new"><text:span text:style-name="T25">17-682</text:span></text:a><text:span text:style-name="T26">) 1.1.1 punktu, Lietuvos Respublikos Vyriausybės 2004 m. kovo 1 d. nutarimo Nr. 234 „Dėl įgaliojimų suteikimo įgyvendinant Lietuvos Respublikos akcizų įstatymo pakeiti</text:span><text:span text:style-name="T27">mo įstatymo nuostatas“ (Žin., 2004, Nr.<text:s/></text:span><text:a xlink:href="https://www.e-tar.lt/portal/lt/legalAct/TAR.73A31919CA54" office:target-frame-name="_blank" xlink:show="new"><text:span text:style-name="T28">34-1108</text:span></text:a><text:span text:style-name="T29">) 1.1 punktu, Lietuvos Respublikos akcizų įstatymo 43 straipsnio 1 dalies 3–8 punktuose nurodytų lengvatų taikymo taisyklių,</text:span><text:span text:style-name="T30"><text:s/>patvirtintų Lietuvos Respublikos Vyriausybės 2002 m. birželio 4 d. nutarimu Nr. 821 (Žin., 2002, Nr.<text:s/></text:span><text:a xlink:href="https://www.e-tar.lt/portal/lt/legalAct/TAR.483A0EF1DEA0" office:target-frame-name="_blank" xlink:show="new"><text:span text:style-name="T31">56-2264</text:span></text:a><text:span text:style-name="T32">; 2004, Nr.<text:s/></text:span><text:a xlink:href="https://www.e-tar.lt/portal/lt/legalAct/TAR.BB526633134A" office:target-frame-name="_blank" xlink:show="new"><text:span text:style-name="T33">58-2051</text:span></text:a><text:span text:style-name="T34">), 14 punktu, 1992 m. spalio 19 d. Tarybos direktyvos 92/83/EEB dėl akcizų už alkoholį ir alkoholinius gėrimus struktūrų suderinimo 27 straipsnio 1 dalies b punkto taikymo Lietuvos Respublikoje taisyklių, patvirtin</text:span><text:span text:style-name="T35">tų Lietuvos Respublikos Vyriausybės 2002 m. birželio 13 d. nutarimu Nr. 902 (Žin., 2002, Nr.<text:s/></text:span><text:a xlink:href="https://www.e-tar.lt/portal/lt/legalAct/TAR.15E6F82FEC4E" office:target-frame-name="_blank" xlink:show="new"><text:span text:style-name="T36">60-2463</text:span></text:a><text:span text:style-name="T37">; 2004, Nr. 53-1812; 2007, Nr.<text:s/></text:span><text:a xlink:href="https://www.e-tar.lt/portal/lt/legalAct/TAR.25ACE6C98AE4" office:target-frame-name="_blank" xlink:show="new"><text:span text:style-name="T38">34-1224</text:span></text:a><text:span text:style-name="T39">), 8 punktu,</text:span></text:p>
      <text:p text:style-name="P40"><text:span text:style-name="T41">tvirtinu</text:span><text:span text:style-name="T42"><text:s/>pridedamus:</text:span></text:p>
      <text:p text:style-name="P43"><text:span text:style-name="T44">1</text:span><text:span text:style-name="T45">. Operacijų akcizais apmokestinamų prekių sandėlyje apskaitos tvarkos aprašą;</text:span></text:p>
      <text:p text:style-name="P46"><text:span text:style-name="T47">2</text:span><text:span text:style-name="T48">. Akcizų, sumokėtų už etilo alkoholį ir (arba) alkoholinius gėrimus, skirtus Lie</text:span><text:span text:style-name="T49">tuvos Respublikos akcizų įstatymo 27 straipsnio 1 dalies 5–7 punktuose nurodytiems tikslams, grąžinimo tvarkos aprašą;</text:span></text:p>
      <text:p text:style-name="P50"><text:span text:style-name="T51">3</text:span><text:span text:style-name="T52">. Akcizų už energinius produktus, panaudotus Lietuvos Respublikos akcizų įstatymo 43 straipsnio 1 dalies 3–7 punktuose nurodytais ti</text:span><text:span text:style-name="T53">kslais, grąžinimo tvarkos aprašą;</text:span></text:p>
      <text:p text:style-name="P54"><text:span text:style-name="T55">4</text:span><text:span text:style-name="T56">. Akcizų, sumokėtų už etilo alkoholį, panaudotą denatūruoto etilo alkoholio gamyboje, grąžinimo tvarkos aprašą.</text:span><text:s/></text:p>
      <text:p text:style-name="P57"/>
      <text:p text:style-name="P58"/>
      <text:p text:style-name="P59"/>
      <text:p text:style-name="P60">FINANSŲ MINISTRĖ<text:tab/>DALIA GRYBAUSKAITĖ</text:p>
      <text:p text:style-name="Normal"/>
      <text:soft-page-break/>
      <text:p text:style-name="P61">PATVIRTINTA</text:p>
      <text:p text:style-name="P62">Lietuvos Respublikos finansų ministro<text:s/></text:p>
      <text:p text:style-name="P63">2002 m. birželio 5 d. įsakymu Nr. 154</text:p>
      <text:p text:style-name="P64">(Lietuvos Respublikos finansų ministro<text:s/></text:p>
      <text:p text:style-name="P65">2010 m. balandžio 29 d. įsakymo Nr. 1K-138 redakcija)</text:p>
      <text:p text:style-name="P66"/>
      <text:p text:style-name="P67"><text:span text:style-name="T68">OPERACIJŲ AKCIZAIS APMOKESTINAMŲ PREKIŲ SANDĖLYJE APSKAITOS TVARKOS APRAŠAS<text:s/></text:span></text:p>
      <text:p text:style-name="P69"/>
      <text:p text:style-name="P70"><text:span text:style-name="T71">1</text:span><text:span text:style-name="T72">. Operacijų akcizais apmokestinamų prekių sandėlyje apskaitos tvarkos aprašas (toliau – šis Aprašas) reglamentuoja, kokia tvarka akcizais apmokestinamų prekių sandėlyje turi būti tvarkoma akcizais apmokestinamų prekių apskaita, ir nustato reikalavimus, kur</text:span><text:span text:style-name="T73">iuos turi atitikti akcizais apmokestinamų prekių sandėlyje naudojamos apskaitos priemonės.<text:s/></text:span></text:p>
      <text:p text:style-name="P74"><text:span text:style-name="T75">2</text:span><text:span text:style-name="T76">. Akcizais apmokestinamų prekių sandėlyje privaloma tvarkyti akcizais apmokestinamų prekių, kurioms taikomas akcizų mokėjimo laikino atidėjimo režimas, operaci</text:span><text:span text:style-name="T77">jų apskaitą, kad būtų įmanoma tiksliai nustatyti akcizais apmokestinamų prekių sandėlio savininko mokestines prievoles. Apskaita turi būti tvarkoma tokiu būdu, kad bet kuriuo momentu būtų įmanoma nustatyti duomenis apie tuo metu akcizais apmokestinamų prek</text:span><text:span text:style-name="T78">ių sandėlyje laikomą akcizais apmokestinamų prekių kiekį ir už jas apskaičiuotą akcizų sumą.</text:span></text:p>
      <text:p text:style-name="P79"><text:span text:style-name="T80">3</text:span><text:span text:style-name="T81">. Be šio Aprašo 2 punkte nustatytų reikalavimų, iš akcizais apmokestinamų prekių sandėlio, kuriame gaminamos ir (arba) perdirbamos, ir (arba) maišomos akcizai</text:span><text:span text:style-name="T82">s apmokestinamos prekės, apskaitos dokumentų turi būti įmanoma nustatyti duomenis apie:</text:span></text:p>
      <text:p text:style-name="P83"><text:span text:style-name="T84">3.1</text:span><text:span text:style-name="T85">. žaliavas ir pusfabrikačius akcizais apmokestinamoms prekėms gaminti;</text:span></text:p>
      <text:p text:style-name="P86"><text:span text:style-name="T87">3.2</text:span><text:span text:style-name="T88">. gamybinius procesus, vykdomus akcizais apmokestinamų prekių sandėlyje;</text:span></text:p>
      <text:p text:style-name="P89"><text:span text:style-name="T90">3.3</text:span><text:span text:style-name="T91">. gat</text:span><text:span text:style-name="T92">avos produkcijos atsargas;</text:span></text:p>
      <text:p text:style-name="P93"><text:span text:style-name="T94">3.4</text:span><text:span text:style-name="T95">. prekių, kurioms taikomas akcizų mokėjimo laikino atidėjimo režimas, buvimo akcizais apmokestinamų prekių sandėlyje vietą;</text:span></text:p>
      <text:p text:style-name="P96"><text:span text:style-name="T97">3.5</text:span><text:span text:style-name="T98">. įsigytus specialius ženklus – banderoles ir jų naudojimą, jeigu akcizais apmokestinamos p</text:span><text:span text:style-name="T99">rekės akcizais apmokestinamų prekių sandėlyje žymimos šiais ženklais;</text:span></text:p>
      <text:p text:style-name="P100"><text:span text:style-name="T101">3.6</text:span><text:span text:style-name="T102">. įsigytus specialius dažus ir cheminius reagentus, naudojamus kurui žymėti, ir jų naudojimą, jeigu kuras akcizais apmokestinamų prekių sandėlyje žymimas;</text:span></text:p>
      <text:p text:style-name="P103"><text:span text:style-name="T104">3.7</text:span><text:span text:style-name="T105">. įsigytus denatū</text:span><text:span text:style-name="T106">rantus, jeigu etilo alkoholis akcizais apmokestinamų prekių sandėlyje denatūruojamas.</text:span></text:p>
      <text:p text:style-name="P107"><text:span text:style-name="T108">4</text:span><text:span text:style-name="T109">. Iš akcizais apmokestinamų prekių sandėlio apskaitos dokumentų turi būti įmanoma nustatyti duomenis apie akcizais apmokestinamų prekių gavimą akcizais apmokestina</text:span><text:span text:style-name="T110">mų prekių sandėlyje ir jų išgabenimą iš jo.</text:span></text:p>
      <text:p text:style-name="P111"><text:span text:style-name="T112">5</text:span><text:span text:style-name="T113">. Jeigu akcizais apmokestinamų prekių sandėlyje laikomos ne tik šio sandėlio savininkui, bet ir kitiems asmenims priklausančios akcizais apmokestinamos prekės ir (arba) žaliavos joms gaminti, iš dokumentų (s</text:span><text:span text:style-name="T114">utarčių ar kitų dokumentų), taip pat akcizais apmokestinamų prekių sandėlio apskaitos duomenų turi būti įmanoma nustatyti duomenis apie šių prekių savininką.</text:span></text:p>
      <text:p text:style-name="P115"><text:span text:style-name="T116">6</text:span><text:span text:style-name="T117">. Turi būti tvarkoma kiekvienos Lietuvos Respublikos akcizų įstatyme (Žin., 2001, Nr.<text:s/></text:span><text:a xlink:href="https://www.e-tar.lt/portal/lt/legalAct/TAR.B9E1D301256F" office:target-frame-name="_blank" xlink:show="new"><text:span text:style-name="T118">98-3482</text:span></text:a><text:span text:style-name="T119">; 2010, Nr.<text:s/></text:span><text:a xlink:href="https://www.e-tar.lt/portal/lt/legalAct/TAR.7E421A12D76D" office:target-frame-name="_blank" xlink:show="new"><text:span text:style-name="T120">45-2174</text:span></text:a><text:span text:style-name="T121">) nurodytos akcizais apmokestinamų prekių tarifinės grupės aps</text:span><text:span text:style-name="T122">kaita.</text:span></text:p>
      <text:p text:style-name="P123"><text:span text:style-name="T124">7</text:span><text:span text:style-name="T125">. Bet kokios akcizais apmokestinamų prekių sandėlyje pagamintos, taip pat į jį atgabentos akcizais apmokestinamos prekės, kurioms taikomas akcizų mokėjimo laikino atidėjimo režimas, turi būti iš karto įtraukiamos į akcizais apmokestinamų prekių</text:span><text:span text:style-name="T126"><text:s/>sandėlio apskaitą. Bet koks akcizais apmokestinamų prekių išleidimas iš akcizų mokėjimo laikino atidėjimo režimo, taip pat bet koks šių prekių sunaudojimas arba praradimas turi būti nedelsiant fiksuojamas apskaitoje.</text:span></text:p>
      <text:p text:style-name="P127"><text:span text:style-name="T128">8</text:span><text:span text:style-name="T129">. Išgabenant akcizais apmokestina</text:span><text:span text:style-name="T130">mas prekes iš akcizais apmokestinamų prekių<text:s/></text:span><text:soft-page-break/><text:span text:style-name="T131">sandėlio, išrašomuose dokumentuose teisės aktų nustatyta tvarka turi būti nurodoma už šias prekes apskaičiuota akcizų suma.</text:span></text:p>
      <text:p text:style-name="P132"><text:span text:style-name="T133">9</text:span><text:span text:style-name="T134">. Prekės, kurios nėra akcizų objektas, taip pat akcizais apmokestinamos prekės, už<text:s/></text:span><text:span text:style-name="T135">kurias akcizai jau buvo sumokėti, akcizais apmokestinamų prekių sandėlio apskaitoje turi būti fiksuojamos atskirai nuo prekių, kurioms taikomas akcizų mokėjimo laikino atidėjimo režimas.<text:s/></text:span></text:p>
      <text:p text:style-name="P136"><text:span text:style-name="T137">10</text:span><text:span text:style-name="T138">. Pavyzdines akcizais apmokestinamų prekių sandėlio apskaitos<text:s/></text:span><text:span text:style-name="T139">žurnalų formas ir žurnalų pildymo tvarką nustato centrinis mokesčių administratorius.</text:span></text:p>
      <text:p text:style-name="P140"><text:span text:style-name="T141">11</text:span><text:span text:style-name="T142">. Jeigu apskaita akcizais apmokestinamų prekių sandėlyje tvarkoma naudojant specialią programinę įrangą, jos naudojimas turi būti suderintas su vietos mokesčių admi</text:span><text:span text:style-name="T143">nistratoriumi, priešingu atveju apskaita turi būti tvarkoma naudojant centrinio mokesčių administratoriaus nustatytos formos žurnalus.</text:span></text:p>
      <text:p text:style-name="P144"><text:span text:style-name="T145">12</text:span><text:span text:style-name="T146">. Kiekvienam mėnesiui pasibaigus privaloma atlikti akcizais apmokestinamų prekių sandėlyje laikomų prekių inventori</text:span><text:span text:style-name="T147">zavimą, taip pat vidutinio faktiškai vienu metu per dieną akcizais apmokestinamų prekių sandėlyje laikytų akcizais apmokestinamų prekių kiekio kalendorinio mėnesio įvertinimą. Prekių inventorizavimo ataskaita ir vidutinio faktiškai vienu metu per dieną lai</text:span><text:span text:style-name="T148">kyto prekių kiekio ataskaita, kurių formas nustato centrinis mokesčių administratorius, turi būti pateiktos vietos mokesčių administratoriui kartu su akcizų deklaracija.<text:s/></text:span></text:p>
      <text:p text:style-name="P149"><text:span text:style-name="T150">13</text:span><text:span text:style-name="T151">. Jeigu kituose teisės aktuose yra nustatytos specialios tam tikrų akcizais apm</text:span><text:span text:style-name="T152">okestinamų prekių apskaitos taisyklės ir (arba) šių prekių apskaitos prietaisų reikalavimai, akcizais apmokestinamų prekių sandėlio apskaita turi atitikti šių teisės aktų reikalavimus.</text:span></text:p>
      <text:p text:style-name="P153"><text:span text:style-name="T154">14</text:span><text:span text:style-name="T155">. Akcizais apmokestinamų prekių sandėlyje, įsteigtame AB „Orlen L</text:span><text:span text:style-name="T156">ietuva“ kuro gamybiniame komplekse, akcizais apmokestinamų prekių apskaita tvarkoma pagal operacijų apskaitos tvarką, suderintą su centriniu mokesčių administratoriumi.</text:span></text:p>
      <text:p text:style-name="P157"/>
      <text:p text:style-name="P158"><text:span text:style-name="T159">_________________</text:span></text:p>
      <text:p text:style-name="P160"/>
      <text:p text:style-name="P161">Priedo pakeitimai:</text:p>
      <text:p text:style-name="P162"><text:span text:style-name="T163">Nr.<text:s/></text:span><text:a xlink:href="https://www.e-tar.lt/portal/legalAct.html?documentId=TAR.3E241D899883" office:target-frame-name="_top" xlink:show="replace"><text:span text:style-name="T164">1K-138</text:span></text:a><text:span text:style-name="T165">, 2010-04-29, Žin., 2010, Nr. 51-2539 (2010-05-04), i. k. 1102050ISAK001K-138</text:span></text:p>
      <text:p text:style-name="Normal"/>
      <text:soft-page-break/>
      <text:p text:style-name="P166">PATVIRTINTA</text:p>
      <text:p text:style-name="P167">Lietuvos Respublikos finansų ministro<text:s/></text:p>
      <text:p text:style-name="P168">2002 m. birželio 5 d. įsakymu Nr. 154</text:p>
      <text:p text:style-name="P169">(Lietuvos Respublikos finansų ministro<text:s/></text:p>
      <text:p text:style-name="P170">2010 m. balandžio 29 d. įsakymo Nr. 1K-138 redakcija)</text:p>
      <text:p text:style-name="P171"/>
      <text:p text:style-name="P172"><text:span text:style-name="T173">AKCIZŲ, SUMOKĖTŲ UŽ ETILO ALKOHOLĮ IR (ARBA) ALKOHOLINIUS GĖRIMUS, SKIRTUS LIETUVOS RESPUBLIKOS AKCIZŲ ĮSTATYMO 27 STRAIPSNIO 1 DALIES 5–7 PUNKTUOSE NURODYTIEMS TIKSLAMS, GRĄŽINIM</text:span><text:span text:style-name="T174">O TVARKOS APRAŠAS</text:span></text:p>
      <text:p text:style-name="P175"/>
      <text:p text:style-name="P176"><text:span text:style-name="T177">1</text:span><text:span text:style-name="T178">. Akcizų, sumokėtų už etilo alkoholį ir (arba) alkoholinius gėrimus, skirtus Lietuvos Respublikos akcizų įstatymo</text:span><text:span text:style-name="T179"><text:s/></text:span><text:span text:style-name="T180">27 straipsnio 1 dalies 5–7 punktuose nurodytiems tikslams, grąžinimo tvarkos aprašas (toliau – šis Aprašas) reglamentuoja, kokia tvarka grąžinami akcizai, Lietuvos Respublikoje sumokėti už Lietuvos Respublikoje pagamintą, atsigabentą iš kitos valstybės nar</text:span><text:span text:style-name="T181">ės ar importuotą etilo alkoholį ir (arba) alkoholinius gėrimus, panaudotus Lietuvos Respublikos akcizų įstatymo (Žin., 2001, Nr.<text:s/></text:span><text:a xlink:href="https://www.e-tar.lt/portal/lt/legalAct/TAR.B9E1D301256F" office:target-frame-name="_blank" xlink:show="new"><text:span text:style-name="T182">98-3482</text:span></text:a><text:span text:style-name="T183">; 2010, Nr.<text:s/></text:span><text:a xlink:href="https://www.e-tar.lt/portal/lt/legalAct/TAR.7E421A12D76D" office:target-frame-name="_blank" xlink:show="new"><text:span text:style-name="T184">45-2174</text:span></text:a><text:span text:style-name="T185">) (toliau – Akcizų įstatymas) 27 straipsnio 1 dalies 5–7 punktuose nurodytiems tikslams (toliau – etilo alkoholis ir alkoholiniai gėrimai).</text:span></text:p>
      <text:p text:style-name="P186"><text:span text:style-name="T187">2</text:span><text:span text:style-name="T188">. Už etilo alkoholį ir alkoholinius gėrimu</text:span><text:span text:style-name="T189">s sumokėti akcizai grąžinami šokolado gaminius, kitus nei šokolado gaminiai maisto produktus, taip pat maisto ir (arba) nealkoholinių gėrimų, kurių faktinė tūrinė alkoholio koncentracija procentais neviršija 1,2 procento tūrio, gamybai naudojamas kvapiąsia</text:span><text:span text:style-name="T190">s medžiagas ar jų mišinius gaminantiems asmenims, kurie šių produktų gamyboje naudoja etilo alkoholį ir (arba) alkoholinius gėrimus.</text:span></text:p>
      <text:p text:style-name="P191"><text:span text:style-name="T192">3</text:span><text:span text:style-name="T193">. Šio Aprašo 2 punkte nurodyti asmenys, norėdami susigrąžinti už etilo alkoholį ir alkoholinius gėrimus sumokėtus akci</text:span><text:span text:style-name="T194">zus, turi ne dažniau kaip kartą per ketvirtį pateikti vietos mokesčių administratoriui, kurio teritorijoje asmuo įregistruotas mokesčio mokėtoju (toliau – vietos mokesčių administratorius), centrinio mokesčių administratoriaus nustatytos formos prašymą grą</text:span><text:span text:style-name="T195">žinti sumokėtus akcizus. Šiame prašyme turi būti nurodyta:</text:span></text:p>
      <text:p text:style-name="P196"><text:span text:style-name="T197">3.1</text:span><text:span text:style-name="T198">. asmens pavadinimas (jeigu tai fizinis asmuo, – asmens vardas ir pavardė), adresas, kodas (jeigu tai fizinis asmuo, – asmens kodas), jeigu asmuo PVM mokėtojas, – PVM mokėtojo kodas;</text:span></text:p>
      <text:p text:style-name="P199"><text:span text:style-name="T200">3.2</text:span><text:span text:style-name="T201">.<text:s/></text:span><text:span text:style-name="T202">banko, kuriame asmuo turi sąskaitą, pavadinimas ir sąskaitos, į kurią prašoma pervesti grąžintinas sumas, numeris;</text:span></text:p>
      <text:p text:style-name="P203"><text:span text:style-name="T204">3.3</text:span><text:span text:style-name="T205">. prašoma grąžinti akcizų suma;</text:span></text:p>
      <text:p text:style-name="P206"><text:span text:style-name="T207">3.4</text:span><text:span text:style-name="T208">. panaudoto etilo alkoholio ir alkoholinių gėrimų kiekis ir už jį sumokėta akcizų suma;</text:span></text:p>
      <text:p text:style-name="P209"><text:span text:style-name="T210">3.5</text:span><text:span text:style-name="T211">. šio Aprašo 2 punkte nurodytų produktų kiekis, pagamintas naudojant šio Aprašo 3.4 punkte nurodytą etilo alkoholio ir alkoholinių gėrimų kiekį.</text:span></text:p>
      <text:p text:style-name="P212"><text:span text:style-name="T213">4</text:span><text:span text:style-name="T214">. Kartu su šio Aprašo 3 punkte nurodytu prašymu vietos mokesčių administratoriui turi būti pateiktos sąs</text:span><text:span text:style-name="T215">kaitų faktūrų (PVM sąskaitų faktūrų) su nurodyta akcizų suma (sąskaitose faktūrose (PVM sąskaitose faktūrose) akcizai nurodomi pirkėjo prašymu) kopijos arba kiti įrodymai ar dokumentai, kuriais įrodomas akcizų sumokėjimas Lietuvos Respublikoje, taip pat pr</text:span><text:span text:style-name="T216">oduktų gamybos receptūros išeigos ir kita vietos mokesčių administratoriaus pareikalauta informacija, pagal kurią būtų galima nustatyti, koks etilo alkoholio ir (arba) alkoholinių gėrimų kiekis buvo sunaudotas šio Aprašo 2 punkte nurodytų produktų gamyboje</text:span><text:span text:style-name="T217">.</text:span></text:p>
      <text:p text:style-name="P218"><text:span text:style-name="T219">5</text:span><text:span text:style-name="T220">. Už etilo alkoholį ir (arba) alkoholinius gėrimus, skirtus Akcizų įstatymo</text:span><text:span text:style-name="T221"><text:s/></text:span><text:span text:style-name="T222">27 straipsnio 1 dalies 5 ir 6 punktuose nurodytiems tikslams, sumokėti akcizai grąžinami neviršijant Akcizų įstatymo 27 straipsnio 1 dalies 5 ir 6 punktuose nustatytų normų.</text:span></text:p>
      <text:p text:style-name="P223"><text:span text:style-name="T224">6</text:span><text:span text:style-name="T225">. Vietos mokesčių administratorius per 10 darbo dienų nuo šio Aprašo 3 ir 4 punktuose nurodytų dokumentų pateikimo dienos (jeigu vietos mokesčių administratorius pareikalauja<text:s/></text:span><text:soft-page-break/><text:span text:style-name="T226">papildomų dokumentų, – per 10 darbo dienų nuo šių dokumentų pateikimo dieno</text:span><text:span text:style-name="T227">s) priima sprendimą dėl akcizų grąžinimo (negrąžinimo).</text:span></text:p>
      <text:p text:style-name="P228"><text:span text:style-name="T229">7</text:span><text:span text:style-name="T230">. Vietos mokesčių administratorius, priėmęs sprendimą negrąžinti prašomos akcizų sumos, per 5 darbo dienas nuo sprendimo priėmimo dienos apie tai informuoja asmenį, prašantį grąžinti sumokėtus ak</text:span><text:span text:style-name="T231">cizus, ir nurodo tokio sprendimo priėmimo motyvus bei sprendimo apskundimo tvarką.</text:span></text:p>
      <text:p text:style-name="P232"><text:span text:style-name="T233">8</text:span><text:span text:style-name="T234">. Vietos mokesčių administratoriui priėmus sprendimą grąžinti akcizus, grąžintina suma per 5 darbo dienas nuo sprendimo priėmimo dienos pervedama į šio Aprašo 3.2<text:s/></text:span><text:span text:style-name="T235">punkte nurodytą sąskaitą arba įskaitoma mokesčių nepriemokoms dengti ar einamiesiems mokesčiams sumokėti teisės aktų nustatyta tvarka.</text:span></text:p>
      <text:p text:style-name="P236"><text:span text:style-name="T237">9</text:span><text:span text:style-name="T238">. Akcizų lengvatos etilo alkoholiui ir alkoholiniams gėrimams, esantiems į Lietuvos Respubliką iš kitų valstybių nar</text:span><text:span text:style-name="T239">ių atgabentuose Akcizų įstatymo</text:span><text:span text:style-name="T240"><text:s/></text:span><text:span text:style-name="T241">27 straipsnio 1 dalies 5–7 punktuose nurodytuose produktuose, taikomos tiesiogiai – šie produktai neapmokestinami akcizais, jeigu šių produktų gamyboje etilo alkoholio ir alkoholinių gėrimų panaudota ne daugiau, negu nurodyt</text:span><text:span text:style-name="T242">a atitinkamuose Akcizų įstatymo 27 straipsnio 1 dalies 5–7 punktuose, ir jeigu asmuo, atgabenęs šiuos produktus, turi to patvirtinimo įrodymus.</text:span></text:p>
      <text:p text:style-name="P243"><text:span text:style-name="T244">10</text:span><text:span text:style-name="T245">. Akcizų lengvatos etilo alkoholiui ir alkoholiniams gėrimams, esantiems Lietuvos Respublikoje importuotuo</text:span><text:span text:style-name="T246">se Lietuvos Respublikos akcizų įstatymo 27 straipsnio 1 dalies 5–7 punktuose nurodytuose produktuose, taikomos tiesiogiai – šie produktai neapmokestinami importo akcizais, jeigu šių produktų gamyboje etilo alkoholio ir alkoholinių gėrimų panaudota ne daugi</text:span><text:span text:style-name="T247">au, negu nurodyta atitinkamuose Akcizų įstatymo</text:span><text:span text:style-name="T248"><text:s/></text:span><text:span text:style-name="T249">27 straipsnio 1 dalies 5–7 punktuose. Tuo tikslu muitiniam tikrinimui turi būti pateikti to patvirtinimo dokumentai.</text:span></text:p>
      <text:p text:style-name="P250"><text:span text:style-name="T251">11</text:span><text:span text:style-name="T252">. Vietos mokesčių administratoriaus ir muitinės įstaigų sprendimai gali būti skundžia</text:span><text:span text:style-name="T253">mi teisės aktų nustatyta tvarka.</text:span></text:p>
      <text:p text:style-name="P254"/>
      <text:p text:style-name="P255"><text:span text:style-name="T256">_________________</text:span></text:p>
      <text:p text:style-name="P257"/>
      <text:p text:style-name="P258">Priedo pakeitimai:</text:p>
      <text:p text:style-name="P259"><text:span text:style-name="T260">Nr.<text:s/></text:span><text:a xlink:href="https://www.e-tar.lt/portal/legalAct.html?documentId=TAR.E48AFF24996F" office:target-frame-name="_top" xlink:show="replace"><text:span text:style-name="T261">1K-139</text:span></text:a><text:span text:style-name="T262">, 2004-04-22, Žin., 2004, Nr. 62-2223 (2004-04-28), i. k. 1042050ISAK001K-139</text:span></text:p>
      <text:p text:style-name="P263"><text:span text:style-name="T264">Nr.<text:s/></text:span><text:a xlink:href="https://www.e-tar.lt/portal/legalAct.html?documentId=TAR.3E241D899883" office:target-frame-name="_top" xlink:show="replace"><text:span text:style-name="T265">1K-138</text:span></text:a><text:span text:style-name="T266">, 2010-04-29, Žin., 2010, Nr. 51-2539 (2010-05-04), i. k. 1102050ISAK001K-138</text:span></text:p>
      <text:p text:style-name="Normal"/>
      <text:p text:style-name="P267"><text:span text:style-name="T268">Patvirtinta.</text:span><text:span text:style-name="T269"><text:s/>Neteko galios nuo 2004-05-01</text:span></text:p>
      <text:p text:style-name="P270">Priedo naikinimas:</text:p>
      <text:p text:style-name="P271"><text:span text:style-name="T272">Nr.<text:s/></text:span><text:a xlink:href="https://www.e-tar.lt/portal/legalAct.html?documentId=TAR.E48AFF24996F" office:target-frame-name="_top" xlink:show="replace"><text:span text:style-name="T273">1K-139</text:span></text:a><text:span text:style-name="T274">, 2004-04-22, Žin. 2004, Nr. 62-2223 (2004-04-28), i. k. 1042050ISAK001K-139</text:span></text:p>
      <text:p text:style-name="Normal"/>
      <text:p text:style-name="P275"><text:span text:style-name="T276">Patvirtinta.</text:span><text:span text:style-name="T277"><text:s/>Neteko galios nuo 2004-05-01</text:span></text:p>
      <text:p text:style-name="P278">Priedo naikinimas:</text:p>
      <text:p text:style-name="P279"><text:span text:style-name="T280">Nr.<text:s/></text:span><text:a xlink:href="https://www.e-tar.lt/portal/legalAct.html?documentId=TAR.E48AFF24996F" office:target-frame-name="_top" xlink:show="replace"><text:span text:style-name="T281">1K-139</text:span></text:a><text:span text:style-name="T282">, 2004-04-22, Žin. 2004, Nr. 62-2223 (2004-04-28), i. k. 1042050ISAK001K-139</text:span></text:p>
      <text:p text:style-name="Normal"/>
      <text:p text:style-name="P283"><text:span text:style-name="T284">Patvirtinta.</text:span><text:span text:style-name="T285"><text:s/>Neteko galios nuo 2010-05-05</text:span></text:p>
      <text:p text:style-name="P286">Priedo naikinimas:</text:p>
      <text:p text:style-name="P287"><text:span text:style-name="T288">Nr.<text:s/></text:span><text:a xlink:href="https://www.e-tar.lt/portal/legalAct.html?documentId=TAR.3E241D899883" office:target-frame-name="_top" xlink:show="replace"><text:span text:style-name="T289">1K-138</text:span></text:a><text:span text:style-name="T290">, 2010-04-29, Žin. 2010, Nr. 51-2539 (2010-05-04), i. k. 1102050ISAK001K-138</text:span></text:p>
      <text:p text:style-name="Normal"/>
      <text:soft-page-break/>
      <text:p text:style-name="P291">PATVIRTINTA</text:p>
      <text:p text:style-name="P292">Lietuvos Respublikos finansų ministro<text:s/></text:p>
      <text:p text:style-name="P293">2002 m. birželio 5 d. įsakymu Nr. 154</text:p>
      <text:p text:style-name="P294">(Lietuvos Respublikos finansų ministro<text:s/></text:p>
      <text:p text:style-name="P295">2010 m. balandžio 29 d. įsakymo Nr. 1K-138 redakcija)</text:p>
      <text:p text:style-name="P296"/>
      <text:p text:style-name="P297"><text:span text:style-name="T298">AKCIZŲ UŽ ENERGINIUS PRODUKTUS, PANAUDOTUS LIETUVOS RESPUBLIKOS AKCIZŲ ĮSTATYMO 43 STRAIPSNIO 1 DALIES 3–7 PUNKTUOSE NURODYTAIS TIKSLAIS, GRĄŽINIMO TVARKOS APRAŠAS</text:span></text:p>
      <text:p text:style-name="P299"/>
      <text:p text:style-name="P300"><text:span text:style-name="T301">1</text:span><text:span text:style-name="T302">. Akcizų už energinius produktus, panaudotus Lietuvos Respublikos akcizų įstatymo 43 straipsnio 1 dalies 3–7 punktuose nurodytais tikslais, grąžinimo tvarkos aprašas (toliau – šis Aprašas) reglamentuoja, kokia tvarka grąžinami Lietuvos Respublikoje su</text:span><text:span text:style-name="T303">mokėti akcizai už energinius produktus, panaudotus Lietuvos Respublikos akcizų įstatymo (Žin., 2001, Nr.<text:s/></text:span><text:a xlink:href="https://www.e-tar.lt/portal/lt/legalAct/TAR.B9E1D301256F" office:target-frame-name="_blank" xlink:show="new"><text:span text:style-name="T304">98-3482</text:span></text:a><text:span text:style-name="T305">; 2010, Nr.<text:s/></text:span><text:a xlink:href="https://www.e-tar.lt/portal/lt/legalAct/TAR.7E421A12D76D" office:target-frame-name="_blank" xlink:show="new"><text:span text:style-name="T306">45-2174</text:span></text:a><text:span text:style-name="T307">) (toliau – Akcizų įstatymas) 43 straipsnio 1 dalies 3–7 punktuose nurodytais tikslais (toliau – energiniai produktai).</text:span></text:p>
      <text:p text:style-name="P308"><text:span text:style-name="T309">2</text:span><text:span text:style-name="T310">. Už energinius produktus sumokėti akcizai grąžinami asmenims, panaudojusiems šiuos<text:s/></text:span><text:span text:style-name="T311">produktus Akcizų įstatymo 43 straipsnio 1 dalies 3–7 punktuose nurodytais tikslais. Akcizai, sumokėti už energinius produktus, išpilstytus į mažmeninei prekybai skirtą pakuotę ir skirtus parduoti, grąžinami asmenims, išpilsčiusiems ir pardavusiems šiuos pr</text:span><text:span text:style-name="T312">oduktus.</text:span></text:p>
      <text:p text:style-name="P313"><text:span text:style-name="T314">3</text:span><text:span text:style-name="T315">. Šio Aprašo 2 punkte nurodyti asmenys, norėdami susigrąžinti sumokėtus akcizus už energinius produktus, turi ne dažniau kaip kartą per ketvirtį pateikti vietos mokesčių administratoriui, kurio teritorijoje asmuo įregistruotas mokesčio mokėto</text:span><text:span text:style-name="T316">ju (toliau – vietos mokesčių administratorius), centrinio mokesčių administratoriaus nustatytos formos prašymą grąžinti sumokėtus akcizus. Šiame prašyme turi būti nurodyta:</text:span></text:p>
      <text:p text:style-name="P317"><text:span text:style-name="T318">3.1</text:span><text:span text:style-name="T319">. asmens pavadinimas (jeigu tai fizinis asmuo, – asmens vardas ir pavardė),<text:s/></text:span><text:span text:style-name="T320">adresas, kodas (jeigu tai fizinis asmuo, – asmens kodas), jeigu asmuo PVM mokėtojas, – PVM mokėtojo kodas;</text:span></text:p>
      <text:p text:style-name="P321"><text:span text:style-name="T322">3.2</text:span><text:span text:style-name="T323">. banko, kuriame asmuo turi sąskaitą, pavadinimas ir sąskaitos, į kurią prašoma pervesti grąžintinas sumas, numeris;</text:span></text:p>
      <text:p text:style-name="P324"><text:span text:style-name="T325">3.3</text:span><text:span text:style-name="T326">. prašoma grąžinti</text:span><text:span text:style-name="T327"><text:s/>akcizų suma;</text:span></text:p>
      <text:p text:style-name="P328"><text:span text:style-name="T329">3.4</text:span><text:span text:style-name="T330">. energinių produktų kiekis ir už juos sumokėta akcizų suma.</text:span></text:p>
      <text:p text:style-name="P331"><text:span text:style-name="T332">4</text:span><text:span text:style-name="T333">. Kartu su šio Aprašo 3 punkte nurodytu prašymu vietos mokesčių administratoriui turi būti pateiktos sąskaitų faktūrų (PVM sąskaitų faktūrų) su nurodyta akcizų suma (s</text:span><text:span text:style-name="T334">ąskaitose faktūrose (PVM sąskaitose faktūrose) akcizai nurodomi pirkėjo prašymu) kopijos arba kiti įrodymai ar dokumentai, kuriais įrodomas akcizų sumokėjimas Lietuvos Respublikoje, taip pat dokumentai, kuriais įrodomas energinių produktų panaudojimas Akci</text:span><text:span text:style-name="T335">zų įstatymo 43 straipsnio 1 dalies 3–7 punktuose nurodytais tikslais, ir kita mokesčių administratoriaus pareikalauta informacija, pagal kurią būtų galima nustatyti, koks energinių produktų kiekis buvo sunaudotas Akcizų įstatymo 43 straipsnio 1 dalies 3–7<text:s/></text:span><text:span text:style-name="T336">punktuose nurodytais tikslais.</text:span></text:p>
      <text:p text:style-name="P337"><text:span text:style-name="T338">5</text:span><text:span text:style-name="T339">. Vietos mokesčių administratorius per 10 darbo dienų nuo šio Aprašo 3 ir 4 punktuose nurodytų dokumentų pateikimo dienos (jeigu vietos mokesčių administratorius pareikalauja papildomų dokumentų, – per 10 darbo dienų nuo</text:span><text:span text:style-name="T340"><text:s/>šių dokumentų pateikimo dienos) priima sprendimą dėl akcizų grąžinimo (negrąžinimo).</text:span></text:p>
      <text:p text:style-name="P341"><text:span text:style-name="T342">6</text:span><text:span text:style-name="T343">. Vietos mokesčių administratorius, priėmęs sprendimą negrąžinti prašomos akcizų sumos, per 5 darbo dienas nuo sprendimo priėmimo dienos apie tai informuoja asmenį,<text:s/></text:span><text:span text:style-name="T344">prašantį grąžinti sumokėtus akcizus, ir nurodo tokio sprendimo priėmimo motyvus bei sprendimo apskundimo tvarką.</text:span></text:p>
      <text:p text:style-name="P345"><text:span text:style-name="T346">7</text:span><text:span text:style-name="T347">. Vietos mokesčių administratoriui priėmus sprendimą grąžinti akcizus, grąžintina suma per 5 darbo dienas nuo sprendimo priėmimo dienos pe</text:span><text:span text:style-name="T348">rvedama į šio Aprašo 3.2 punkte<text:s/></text:span><text:soft-page-break/><text:span text:style-name="T349">nurodytą sąskaitą arba įskaitoma mokesčių nepriemokoms dengti ar einamiesiems mokesčiams sumokėti teisės aktų nustatyta tvarka.</text:span></text:p>
      <text:p text:style-name="P350"><text:span text:style-name="T351">8</text:span><text:span text:style-name="T352">. Vietos mokesčių administratoriaus sprendimai gali būti skundžiami teisės aktų nustatyta t</text:span><text:span text:style-name="T353">varka.</text:span></text:p>
      <text:p text:style-name="P354"/>
      <text:p text:style-name="P355"><text:span text:style-name="T356">_________________</text:span></text:p>
      <text:p text:style-name="P357"/>
      <text:p text:style-name="P358">Priedo pakeitimai:</text:p>
      <text:p text:style-name="P359"><text:span text:style-name="T360">Nr.<text:s/></text:span><text:a xlink:href="https://www.e-tar.lt/portal/legalAct.html?documentId=TAR.3E241D899883" office:target-frame-name="_top" xlink:show="replace"><text:span text:style-name="T361">1K-138</text:span></text:a><text:span text:style-name="T362">, 2010-04-29, Žin., 2010, Nr. 51-2539 (2010-05-04), i. k. 1102050ISAK001K-138</text:span></text:p>
      <text:p text:style-name="Normal"/>
      <text:soft-page-break/>
      <text:p text:style-name="P363">PATVIRTINTA</text:p>
      <text:p text:style-name="P364">Lietuvos Respublikos finansų ministro<text:s/></text:p>
      <text:p text:style-name="P365">2002 m. birželio 5 d. įsakymu Nr. 154</text:p>
      <text:p text:style-name="P366">(Lietuvos Respublikos finansų ministro<text:s/></text:p>
      <text:p text:style-name="P367">2010 m. balandžio 29 d. įsakymo Nr. 1K-138 redakcija)</text:p>
      <text:p text:style-name="P368"/>
      <text:p text:style-name="P369"><text:span text:style-name="T370">AKCIZŲ, SUMOKĖTŲ UŽ ETILO ALKOHOLĮ, PANAUDOTĄ DENATŪRUOTO ETILO ALKOHOLIO GAMYBOJE,<text:s/></text:span><text:span text:style-name="T371">GRĄŽINIMO TVARKOS APRAŠAS</text:span></text:p>
      <text:p text:style-name="P372"/>
      <text:p text:style-name="P373"><text:span text:style-name="T374">1</text:span><text:span text:style-name="T375">. Akcizų, sumokėtų už etilo alkoholį, panaudotą denatūruoto etilo alkoholio gamyboje, grąžinimo tvarkos aprašas (toliau – šis Aprašas) reglamentuoja, kokia tvarka grąžinami už etilo alkoholį, panaudotą denatūruoto etilo<text:s/></text:span><text:span text:style-name="T376">alkoholio gamyboje (toliau – etilo alkoholis), Lietuvos Respublikoje sumokėti akcizai.</text:span></text:p>
      <text:p text:style-name="P377"><text:span text:style-name="T378">2</text:span><text:span text:style-name="T379">. Už etilo alkoholį sumokėti akcizai grąžinami asmenims, denatūravusiems etilo alkoholį, už kurį akcizai sumokėti. Akcizai grąžinami tik tuo atveju, jeigu denatūruo</text:span><text:span text:style-name="T380">tas etilo alkoholis atitinka Lietuvos Respublikos Vyriausybės 2002 m. birželio 13 d. nutarimo Nr. 902 „Dėl denatūruoto etilo alkoholio, kuriam netaikomi akcizai“ (Žin., 2002, Nr.<text:s/></text:span><text:a xlink:href="https://www.e-tar.lt/portal/lt/legalAct/TAR.15E6F82FEC4E" office:target-frame-name="_blank" xlink:show="new"><text:span text:style-name="T381">60-2463</text:span></text:a><text:span text:style-name="T382">; 2004, Nr. 53-1812) reikalavimus.</text:span></text:p>
      <text:p text:style-name="P383"><text:span text:style-name="T384">3</text:span><text:span text:style-name="T385">. Šio Aprašo 2 punkte nurodyti asmenys, norėdami susigrąžinti už etilo alkoholį sumokėtus akcizus, turi ne dažniau kaip kartą per ketvirtį pateikti vietos mokesčių administratoriui, kurio teritorijoje<text:s/></text:span><text:span text:style-name="T386">asmuo įregistruotas mokesčio mokėtoju (toliau – vietos mokesčių administratorius), centrinio mokesčių administratoriaus nustatytos formos prašymą grąžinti sumokėtus akcizus. Šiame prašyme turi būti nurodyta:</text:span></text:p>
      <text:p text:style-name="P387"><text:span text:style-name="T388">3.1</text:span><text:span text:style-name="T389">. asmens pavadinimas (jeigu tai fizinis asm</text:span><text:span text:style-name="T390">uo, – asmens vardas ir pavardė), adresas, kodas (jeigu tai fizinis asmuo, – asmens kodas), jeigu asmuo PVM mokėtojas, – PVM mokėtojo kodas;</text:span></text:p>
      <text:p text:style-name="P391"><text:span text:style-name="T392">3.2</text:span><text:span text:style-name="T393">. banko, kuriame asmuo turi sąskaitą, pavadinimas ir sąskaitos, į kurią prašoma pervesti grąžintinas sumas, n</text:span><text:span text:style-name="T394">umeris;</text:span></text:p>
      <text:p text:style-name="P395"><text:span text:style-name="T396">3.3</text:span><text:span text:style-name="T397">. prašoma grąžinti akcizų suma;</text:span></text:p>
      <text:p text:style-name="P398"><text:span text:style-name="T399">3.4</text:span><text:span text:style-name="T400">. etilo alkoholio kiekis ir už jį sumokėta akcizų suma.</text:span></text:p>
      <text:p text:style-name="P401"><text:span text:style-name="T402">4</text:span><text:span text:style-name="T403">. Kartu su šio Aprašo 3 punkte nurodytu prašymu vietos mokesčių administratoriui turi būti pateiktos sąskaitų faktūrų (PVM sąskaitų<text:s/></text:span><text:span text:style-name="T404">faktūrų) su nurodyta akcizų suma (sąskaitose faktūrose (PVM sąskaitose faktūrose) akcizai nurodomi pirkėjo prašymu) kopijos arba kiti įrodymai ar dokumentai, kuriais įrodomas akcizų sumokėjimas Lietuvos Respublikoje, taip pat dokumentai, kuriais įrodoma, k</text:span><text:span text:style-name="T405">ad etilo alkoholis buvo denatūruotas ir denatūruotas etilo alkoholis atitinka šio Aprašo 2 punkte nurodytus reikalavimus, ir kita vietos mokesčių administratoriaus pareikalauta informacija, pagal kurią būtų galima nustatyti, koks etilo alkoholio kiekis buv</text:span><text:span text:style-name="T406">o denatūruotas.</text:span></text:p>
      <text:p text:style-name="P407"><text:span text:style-name="T408">5</text:span><text:span text:style-name="T409">. Vietos mokesčių administratorius per 10 darbo dienų nuo šio Aprašo 3 ir 4 punktuose nurodytų dokumentų pateikimo dienos (jeigu vietos mokesčių administratorius pareikalauja papildomų dokumentų, – per 10 darbo dienų nuo šių dokumentų<text:s/></text:span><text:span text:style-name="T410">pateikimo dienos) priima sprendimą dėl akcizų grąžinimo (negrąžinimo).</text:span></text:p>
      <text:p text:style-name="P411"><text:span text:style-name="T412">6</text:span><text:span text:style-name="T413">. Vietos mokesčių administratorius, priėmęs sprendimą negrąžinti prašomos akcizų sumos, per 5 darbo dienas nuo sprendimo priėmimo dienos apie tai informuoja asmenį, prašantį grąžin</text:span><text:span text:style-name="T414">ti sumokėtus akcizus, ir nurodo tokio sprendimo priėmimo motyvus bei sprendimo apskundimo tvarką.</text:span></text:p>
      <text:p text:style-name="P415"><text:span text:style-name="T416">7</text:span><text:span text:style-name="T417">. Vietos mokesčių administratoriui priėmus sprendimą grąžinti akcizus, grąžintina suma per 5 darbo dienas nuo sprendimo priėmimo dienos pervedama į šio A</text:span><text:span text:style-name="T418">prašo 3.2 punkte nurodytą sąskaitą arba įskaitoma mokesčių nepriemokoms dengti ar einamiesiems mokesčiams sumokėti teisės aktų nustatyta tvarka.</text:span></text:p>
      <text:p text:style-name="P419"><text:span text:style-name="T420">8</text:span><text:span text:style-name="T421">. Vietos mokesčių administratoriaus sprendimai gali būti skundžiami teisės aktų nustatyta tvarka.</text:span></text:p>
      <text:p text:style-name="P422"/>
      <text:p text:style-name="P423"><text:span text:style-name="T424">_____</text:span><text:span text:style-name="T425">____________</text:span></text:p>
      <text:p text:style-name="Normal"/>
      <text:p text:style-name="P426">Priedo pakeitimai:</text:p>
      <text:p text:style-name="P427"><text:span text:style-name="T428">Nr.<text:s/></text:span><text:a xlink:href="https://www.e-tar.lt/portal/legalAct.html?documentId=TAR.3E241D899883" office:target-frame-name="_top" xlink:show="replace"><text:span text:style-name="T429">1K-138</text:span></text:a><text:span text:style-name="T430">, 2010-04-29, Žin., 2010, Nr. 51-2539 (2010-05-04), i. k. 1102050ISAK001K-138</text:span></text:p>
      <text:p text:style-name="Normal"/>
      <text:p text:style-name="P431"/>
      <text:p text:style-name="P432"/>
      <text:p text:style-name="P433"><text:span text:style-name="T434">Pakeitimai:</text:span></text:p>
      <text:p text:style-name="P435"/>
      <text:p text:style-name="P436"><text:span text:style-name="T437">1.</text:span></text:p>
      <text:p text:style-name="P438"><text:span text:style-name="T439">Lietuvos Respublikos finansų min</text:span><text:span text:style-name="T440">isterija, Įsakymas</text:span></text:p>
      <text:p text:style-name="P441"><text:span text:style-name="T442">Nr.<text:s/></text:span><text:a xlink:href="https://www.e-tar.lt/portal/legalAct.html?documentId=TAR.382E77BCB949" office:target-frame-name="_top" xlink:show="replace"><text:span text:style-name="T443">237</text:span></text:a><text:span text:style-name="T444">, 2002-07-22, Žin., 2002, Nr. 77-3299 (2002-08-02), i. k. 1022050ISAK00000237</text:span></text:p>
      <text:p text:style-name="P445"><text:span text:style-name="T446">Dėl Lietuvos Respublikos finansų ministro 2002 m. birželio 5 d.<text:s/></text:span><text:span text:style-name="T447">įsakymo Nr. 154 "Dėl Lietuvos Respublikos akcizų įstatymo įgyvendinimo" pakeitimo</text:span></text:p>
      <text:p text:style-name="P448"/>
      <text:p text:style-name="P449"><text:span text:style-name="T450">2.</text:span></text:p>
      <text:p text:style-name="P451"><text:span text:style-name="T452">Lietuvos Respublikos finansų ministerija, Įsakymas</text:span></text:p>
      <text:p text:style-name="P453"><text:span text:style-name="T454">Nr.<text:s/></text:span><text:a xlink:href="https://www.e-tar.lt/portal/legalAct.html?documentId=TAR.9D6D4D4A890A" office:target-frame-name="_top" xlink:show="replace"><text:span text:style-name="T455">251</text:span></text:a><text:span text:style-name="T456">, 2002-08-02, Žin., 2002, Nr.<text:s/></text:span><text:span text:style-name="T457">79-3368 (2002-08-09), i. k. 1022050ISAK00000251</text:span></text:p>
      <text:p text:style-name="P458"><text:span text:style-name="T459">Dėl Etilo alkoholio ir alkoholinių gėrimų, skirtų acto gamybai, atleidimo nuo akcizų taisyklių patvirtinimo</text:span></text:p>
      <text:p text:style-name="P460"/>
      <text:p text:style-name="P461"><text:span text:style-name="T462">3.</text:span></text:p>
      <text:p text:style-name="P463"><text:span text:style-name="T464">Lietuvos Respublikos finansų ministerija, Įsakymas</text:span></text:p>
      <text:p text:style-name="P465"><text:span text:style-name="T466">Nr.<text:s/></text:span><text:a xlink:href="https://www.e-tar.lt/portal/legalAct.html?documentId=TAR.E48AFF24996F" office:target-frame-name="_top" xlink:show="replace"><text:span text:style-name="T467">1K-139</text:span></text:a><text:span text:style-name="T468">, 2004-04-22, Žin., 2004, Nr. 62-2223 (2004-04-28), i. k. 1042050ISAK001K-139</text:span></text:p>
      <text:p text:style-name="P469"><text:span text:style-name="T470">Dėl Lietuvos Respublikos finansų ministro 2002 m. birželio 5 d. įsakymo Nr. 154 "Dėl Lietuvos Respublikos akcizų įstatymo įgyvendin</text:span><text:span text:style-name="T471">imo" pakeitimo</text:span></text:p>
      <text:p text:style-name="P472"/>
      <text:p text:style-name="P473"><text:span text:style-name="T474">4.</text:span></text:p>
      <text:p text:style-name="P475"><text:span text:style-name="T476">Lietuvos Respublikos finansų ministerija, Įsakymas</text:span></text:p>
      <text:p text:style-name="P477"><text:span text:style-name="T478">Nr.<text:s/></text:span><text:a xlink:href="https://www.e-tar.lt/portal/legalAct.html?documentId=TAR.67F5BB25DA61" office:target-frame-name="_top" xlink:show="replace"><text:span text:style-name="T479">1K-012</text:span></text:a><text:span text:style-name="T480">, 2006-01-13, Žin., 2006, Nr. 7-267 (2006-01-19), i. k. 1062050ISAK001K-012</text:span></text:p>
      <text:p text:style-name="P481"><text:span text:style-name="T482">Dėl Lietuvos Respu</text:span><text:span text:style-name="T483">blikos finansų ministro 2002 m. birželio 5 d. įsakymo Nr. 154 "Dėl Lietuvos Respublikos akcizų įstatymo įgyvendinimo" pakeitimo</text:span></text:p>
      <text:p text:style-name="P484"/>
      <text:p text:style-name="P485"><text:span text:style-name="T486">5.</text:span></text:p>
      <text:p text:style-name="P487"><text:span text:style-name="T488">Lietuvos Respublikos finansų ministerija, Įsakymas</text:span></text:p>
      <text:p text:style-name="P489"><text:span text:style-name="T490">Nr.<text:s/></text:span><text:a xlink:href="https://www.e-tar.lt/portal/legalAct.html?documentId=TAR.0E2F87859949" office:target-frame-name="_top" xlink:show="replace"><text:span text:style-name="T491">1K-318</text:span></text:a><text:span text:style-name="T492">, 2008-10-10, Žin., 2008, Nr. 119-4535 (2008-10-16), i. k. 1082050ISAK001K-318</text:span></text:p>
      <text:p text:style-name="P493"><text:span text:style-name="T494">Dėl finansų ministro 2002 m. birželio 5 d. įsakymo Nr. 154 "Dėl Lietuvos Respublikos akcizų įstatymo įgyvendinimo" pakeitimo</text:span></text:p>
      <text:p text:style-name="P495"/>
      <text:p text:style-name="P496"><text:span text:style-name="T497">6.</text:span></text:p>
      <text:p text:style-name="P498"><text:span text:style-name="T499">Lietuvos Respublikos finansų<text:s/></text:span><text:span text:style-name="T500">ministerija, Įsakymas</text:span></text:p>
      <text:p text:style-name="P501"><text:span text:style-name="T502">Nr.<text:s/></text:span><text:a xlink:href="https://www.e-tar.lt/portal/legalAct.html?documentId=TAR.3E241D899883" office:target-frame-name="_top" xlink:show="replace"><text:span text:style-name="T503">1K-138</text:span></text:a><text:span text:style-name="T504">, 2010-04-29, Žin., 2010, Nr. 51-2539 (2010-05-04), i. k. 1102050ISAK001K-138</text:span></text:p>
      <text:p text:style-name="P505"><text:span text:style-name="T506">Dėl finansų ministro 2002 m. birželio 5 d. įsakymo Nr. 154 "Dėl<text:s/></text:span><text:span text:style-name="T507">Lietuvos Respublikos akcizų įstatymo įgyvendinimo" pakeitimo</text:span></text:p>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6T18:16:00Z</meta:creation-date>
    <dc:date>2016-04-26T18:16:00Z</dc:date>
    <meta:template xlink:href="Normal" xlink:type="simple"/>
    <meta:editing-cycles>2</meta:editing-cycles>
    <meta:editing-duration>PT0S</meta:editing-duration>
    <meta:document-statistic meta:page-count="9" meta:paragraph-count="180" meta:word-count="3235" meta:character-count="25157" meta:row-count="581" meta:non-whitespace-character-count="22102"/>
  </office:meta>
</office:document-meta>
</file>