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P16" style:parent-style-name="Normal" style:family="paragraph">
      <style:paragraph-properties fo:text-indent="0.043in"/>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fo:language="en" fo:country="US"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3in"/>
        </style:tab-stops>
      </style:paragraph-properties>
    </style:style>
    <style:style style:name="P65" style:parent-style-name="Normal" style:family="paragraph">
      <style:paragraph-properties fo:break-before="page" fo:margin-left="4.0361in">
        <style:tab-stops/>
      </style:paragraph-properties>
    </style:style>
    <style:style style:name="P66" style:parent-style-name="Normal" style:family="paragraph">
      <style:paragraph-properties fo:margin-left="3.7409in">
        <style:tab-stops/>
      </style:paragraph-properties>
    </style:style>
    <style:style style:name="P67" style:parent-style-name="Normal" style:family="paragraph">
      <style:paragraph-properties fo:margin-left="3.7409in">
        <style:tab-stops/>
      </style:paragraph-properties>
      <style:text-properties style:language-asian="lt" style:country-asian="LT"/>
    </style:style>
    <style:style style:name="P68" style:parent-style-name="Normal" style:family="paragraph">
      <style:paragraph-properties fo:margin-left="3.7409in">
        <style:tab-stops/>
      </style:paragraph-properties>
      <style:text-properties style:language-asian="lt" style:country-asian="LT"/>
    </style:style>
    <style:style style:name="P69" style:parent-style-name="Normal" style:family="paragraph">
      <style:paragraph-properties fo:margin-left="3.7409in">
        <style:tab-stops/>
      </style:paragraph-properties>
      <style:text-properties style:language-asian="lt" style:country-asian="LT"/>
    </style:style>
    <style:style style:name="P70" style:parent-style-name="Normal" style:family="paragraph">
      <style:paragraph-properties fo:margin-left="3.7409in">
        <style:tab-stops/>
      </style:paragraph-properties>
      <style:text-properties style:language-asian="lt" style:country-asian="LT"/>
    </style:style>
    <style:style style:name="P71" style:parent-style-name="Normal" style:family="paragraph">
      <style:paragraph-properties fo:margin-left="3.7409in">
        <style:tab-stops/>
      </style:paragraph-properties>
      <style:text-properties style:language-asian="lt" style:country-asian="LT"/>
    </style:style>
    <style:style style:name="P72" style:parent-style-name="Normal" style:family="paragraph">
      <style:paragraph-properties fo:margin-left="3.740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6in" fo:text-indent="0.9in">
        <style:tab-stops/>
      </style:paragraph-properties>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text-align="justify" fo:text-indent="0.043in"/>
      <style:text-properties fo:language="en" fo:country="U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fo:letter-spacing="-0.0027in" style:language-asian="lt" style:country-asian="LT"/>
    </style:style>
    <style:style style:name="T124" style:parent-style-name="DefaultParagraphFont" style:family="text">
      <style:text-properties fo:color="#000000" fo:letter-spacing="-0.0027in"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fo:letter-spacing="-0.0027in" style:language-asian="lt" style:country-asian="LT"/>
    </style:style>
    <style:style style:name="T131" style:parent-style-name="DefaultParagraphFont" style:family="text">
      <style:text-properties fo:color="#000000" fo:letter-spacing="-0.0027in" style:language-asian="lt" style:country-asian="LT"/>
    </style:style>
    <style:style style:name="T132" style:parent-style-name="DefaultParagraphFont" style:family="text">
      <style:text-properties fo:color="#000000" fo:letter-spacing="-0.0027in" style:language-asian="lt" style:country-asian="LT"/>
    </style:style>
    <style:style style:name="T133" style:parent-style-name="DefaultParagraphFont" style:family="text">
      <style:text-properties fo:color="#000000" fo:letter-spacing="-0.0027in"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margin-left="1.8in" fo:text-indent="0.9in">
        <style:tab-stops/>
      </style:paragraph-properties>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margin-left="3.6in" fo:text-indent="0.9in">
        <style:tab-stops/>
      </style:paragraph-propertie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break-before="page" fo:margin-left="3.8395in">
        <style:tab-stops/>
      </style:paragraph-properties>
    </style:style>
    <style:style style:name="P157" style:parent-style-name="Normal" style:family="paragraph">
      <style:paragraph-properties fo:margin-left="3.8395in">
        <style:tab-stops/>
      </style:paragraph-properties>
    </style:style>
    <style:style style:name="P158" style:parent-style-name="Normal" style:family="paragraph">
      <style:paragraph-properties fo:margin-left="3.4458in">
        <style:tab-stops/>
      </style:paragraph-properties>
      <style:text-properties style:language-asian="lt" style:country-asian="LT"/>
    </style:style>
    <style:style style:name="P159" style:parent-style-name="Normal" style:family="paragraph">
      <style:paragraph-properties fo:margin-left="3.4458in">
        <style:tab-stops/>
      </style:paragraph-properties>
      <style:text-properties style:language-asian="lt" style:country-asian="LT"/>
    </style:style>
    <style:style style:name="P160" style:parent-style-name="Normal" style:family="paragraph">
      <style:paragraph-properties fo:margin-left="3.4458in">
        <style:tab-stops/>
      </style:paragraph-properties>
      <style:text-properties style:language-asian="lt" style:country-asian="LT"/>
    </style:style>
    <style:style style:name="P161" style:parent-style-name="Normal" style:family="paragraph">
      <style:paragraph-properties fo:margin-left="3.4458in">
        <style:tab-stops/>
      </style:paragraph-properties>
      <style:text-properties style:language-asian="lt" style:country-asian="LT"/>
    </style:style>
    <style:style style:name="P162" style:parent-style-name="Normal" style:family="paragraph">
      <style:paragraph-properties fo:margin-left="3.4458in">
        <style:tab-stops/>
      </style:paragraph-properties>
      <style:text-properties style:language-asian="lt" style:country-asian="LT"/>
    </style:style>
    <style:style style:name="P163" style:parent-style-name="Normal" style:family="paragraph">
      <style:paragraph-properties fo:margin-left="3.445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margin-left="3.5in" fo:text-indent="0.5in">
        <style:tab-stops/>
      </style:paragraph-properties>
      <style:text-properties style:language-asian="lt" style:country-asian="LT"/>
    </style:style>
    <style:style style:name="P16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P17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fo:letter-spacing="0.0013in" style:language-asian="lt" style:country-asian="LT"/>
    </style:style>
    <style:style style:name="T242" style:parent-style-name="DefaultParagraphFont" style:family="text">
      <style:text-properties fo:color="#000000" fo:letter-spacing="0.0013in"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fo:letter-spacing="0.0013in" style:language-asian="lt" style:country-asian="LT"/>
    </style:style>
    <style:style style:name="T245" style:parent-style-name="DefaultParagraphFont" style:family="text">
      <style:text-properties fo:color="#000000" fo:letter-spacing="0.0013in"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margin-left="1.8in" fo:text-indent="0.9in">
        <style:tab-stops/>
      </style:paragraph-properties>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center"/>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2">Suvestinė redakcija nuo 2018-01-01 iki 2020-04-30</text:span></text:p>
      <text:p text:style-name="P3"/>
      <text:p text:style-name="P4"><text:span text:style-name="T5">Įsakymas paskelbtas: Žin. 2002, Nr.<text:s/></text:span><text:a xlink:href="https://www.e-tar.lt/portal/legalAct.html?documentId=TAR.D75E99E6D5E7" office:target-frame-name="_top" xlink:show="replace"><text:span text:style-name="T6">58-2371</text:span></text:a><text:span text:style-name="T7">, i. k. 1022050ISAK00000154</text:span></text:p>
      <text:p text:style-name="P8"/>
      <text:p text:style-name="P9">Nauja redakcija nuo 2018-01-01:</text:p>
      <text:p text:style-name="Normal"><text:span text:style-name="T10">Nr.<text:s/></text:span><text:a xlink:href="https://www.e-tar.lt/portal/legalAct.html?documentId=86a7afe0cb7811e7910a89ac20768b0f" office:target-frame-name="_top" xlink:show="replace"><text:span text:style-name="T11">1K-401</text:span></text:a><text:span text:style-name="T12">, 2017-11-15, paskelbta TAR 2017-11-20, i. k. 2017-18282</text:span></text:p>
      <text:p text:style-name="P13"/>
      <text:p text:style-name="P14"><text:span text:style-name="T15">LIETUVOS RESPUBLIKOS FINANSŲ MINISTRAS</text:span></text:p>
      <text:p text:style-name="P16"/>
      <text:p text:style-name="P17"><text:span text:style-name="T18">įsakymas</text:span></text:p>
      <text:p text:style-name="P19">DĖL LIETUVOS RESPUBLIKOS AKCIZŲ ĮSTATYMO ĮGYVENDINIMO</text:p>
      <text:p text:style-name="P20"/>
      <text:p text:style-name="P21">2002 m. birželio 5 d. Nr. 154</text:p>
      <text:p text:style-name="P22">Vilnius</text:p>
      <text:p text:style-name="P23"/>
      <text:p text:style-name="P24"/>
      <text:p text:style-name="P25"><text:span text:style-name="T26">Vadovaudamasis Lietuvos Respublikos akcizų įstatymo 6 straipsnio 2 dalimi, 19 straipsnio 4 ir 9 dalimis, 27 straipsnio 2 dalimi, 43 straipsnio 2 dalimi ir 48 straipsnio 4 dalimi, Lietuvos Respublikos<text:s/></text:span><text:span text:style-name="T27">Vyriausybės 2004 m. kovo 1 d. nutarimo Nr. 234 „Dėl įgaliojimų suteikimo įgyvendinant Lietuvos Respublikos akcizų įstatymo pakeitimo įstatymo nuostatas“ 1.1, 1.2 ir 1.5 papunkčiais, Lietuvos Respublikos Vyriausybės 2002 m.</text:span><text:span text:style-name="T28"><text:s/></text:span><text:span text:style-name="T29">vasario 15 d. nutarimo Nr. 235 „D</text:span><text:span text:style-name="T30">ėl įgaliojimų suteikimo</text:span><text:span text:style-name="T31"><text:s/></text:span><text:span text:style-name="T32">įgyvendinant Lietuvos Respublikos akcizų įstatymo nuostatas“</text:span><text:span text:style-name="T33"><text:s/></text:span><text:span text:style-name="T34">1.1.1 papunkčiu, Lietuvos Respublikos akcizų</text:span><text:span text:style-name="T35"><text:s/></text:span><text:span text:style-name="T36">įstatymo 43 straipsnio 1 dalies 3–8 punktuose nurodytų lengvatų</text:span><text:span text:style-name="T37"><text:s/></text:span><text:span text:style-name="T38">taikymo taisyklių, patvirtintų Lietuvos Respublikos Vyriausybė</text:span><text:span text:style-name="T39">s</text:span><text:span text:style-name="T40"><text:s/></text:span><text:span text:style-name="T41">2002 m. birželio 4 d. nutarimu Nr. 821 „Dėl Akcizų įstatymo nuostatų įgyvendinimo“, 14 punktu, 1992 m. spalio 19 d. Tarybos direktyvos 92/83/EEB dėl akcizų už alkoholį ir</text:span><text:span text:style-name="T42"><text:s/></text:span><text:span text:style-name="T43">alkoholinius gėrimus struktūrų suderinimo 27 straipsnio 1 dalies</text:span><text:span text:style-name="T44"><text:s/></text:span><text:span text:style-name="T45">b punkto taikymo L</text:span><text:span text:style-name="T46">ietuvos Respublikoje taisyklių, patvirtintų</text:span><text:span text:style-name="T47"><text:s/></text:span><text:span text:style-name="T48">Lietuvos Respublikos Vyriausybės 2002 m. birželio 13 d. nutarimu</text:span><text:span text:style-name="T49"><text:s/></text:span><text:span text:style-name="T50">Nr. 902 „Dėl denatūruoto etilo alkoholio, kuriam netaikomi akcizai“, 6 punktu,</text:span></text:p>
      <text:p text:style-name="P51"><text:span text:style-name="T52">tvirtinu</text:span><text:span text:style-name="T53"><text:s/>pridedamus:</text:span></text:p>
      <text:p text:style-name="P54"><text:span text:style-name="T55">1</text:span><text:span text:style-name="T56">. Operacijų akcizais apmokestinamų preki</text:span><text:span text:style-name="T57">ų sandėlyje apskaitos tvarkos aprašą;</text:span></text:p>
      <text:p text:style-name="P58"><text:span text:style-name="T59">2</text:span><text:span text:style-name="T60">. Akcizų grąžinimo tvarkos aprašą.</text:span><text:s/></text:p>
      <text:p text:style-name="P61"/>
      <text:p text:style-name="P62"/>
      <text:p text:style-name="P63"/>
      <text:p text:style-name="P64">FINANSŲ MINISTRĖ<text:tab/>DALIA GRYBAUSKAITĖ</text:p>
      <text:p text:style-name="Normal"/>
      <text:p text:style-name="P65"/>
      <text:p text:style-name="P66"/>
      <text:p text:style-name="P67">PATVIRTINTA</text:p>
      <text:p text:style-name="P68">Lietuvos Respublikos finansų ministro</text:p>
      <text:p text:style-name="P69">2002 m. birželio 5 d. įsakymu Nr. 154</text:p>
      <text:p text:style-name="P70">(Lietuvos Respublikos finansų ministro</text:p>
      <text:p text:style-name="P71">2017 m. lapkričio 15 d. įsakymo<text:s/></text:p>
      <text:p text:style-name="P72"><text:span text:style-name="T73">Nr. 1K</text:span><text:span text:style-name="T74">–</text:span><text:span text:style-name="T75">401 redakcija)<text:s/></text:span></text:p>
      <text:p text:style-name="P76"/>
      <text:p text:style-name="P77"><text:span text:style-name="T78">OPERACIJŲ AKCIZAIS APMOKESTINAMŲ PREKIŲ SANDĖLYJE APSKAITOS TVARKOS APRAŠAS<text:s/></text:span></text:p>
      <text:p text:style-name="P79"/>
      <text:p text:style-name="P80"><text:span text:style-name="T81">1</text:span><text:span text:style-name="T82">. Operacijų akcizais apmokestinamų prekių sandėlyje apskaitos tvarkos aprašas (toliau – Aprašas) reglamentuoja, kokia tvarka akcizais apmokestinamų prekių sandėlyje turi būti tvarkoma akcizais apmokestinamų prekių apskaita, ir nustato reikalavimus, kuriuos</text:span><text:span text:style-name="T83"><text:s/>turi atitikti akcizais apmokestinamų prekių sandėlyje naudojamos apskaitos priemonės.<text:s/></text:span></text:p>
      <text:p text:style-name="P84"><text:span text:style-name="T85">2</text:span><text:span text:style-name="T86">. Turi būti tvarkoma visų Lietuvos Respublikos akcizų įstatyme nurodytų akcizais apmokestinamų prekių apskaita. Akcizais apmokestinamų prekių sandėlyje privaloma t</text:span><text:span text:style-name="T87">varkyti akcizais apmokestinamų prekių, kurioms taikomas akcizų mokėjimo laikino atidėjimo režimas, operacijų apskaitą, kad būtų įmanoma tiksliai nustatyti akcizais apmokestinamų prekių sandėlio savininko mokestines prievoles. Apskaita turi būti tvarkoma to</text:span><text:span text:style-name="T88">kiu būdu, kad bet kuriuo momentu būtų įmanoma nustatyti duomenis apie tuo metu akcizais apmokestinamų prekių sandėlyje laikomą akcizais apmokestinamų prekių kiekį ir už jas apskaičiuotą akcizų sumą. Jeigu kituose teisės aktuose yra nustatyti specialūs tam<text:s/></text:span><text:span text:style-name="T89">tikrų akcizais apmokestinamų prekių apskaitos ir (arba) šių prekių apskaitos prietaisų reikalavimai, akcizais apmokestinamų prekių sandėlio apskaita turi atitikti minėtus reikalavimus.</text:span></text:p>
      <text:p text:style-name="P90"><text:span text:style-name="T91">3</text:span><text:span text:style-name="T92">. Prekės, kurios nėra akcizų objektas, taip pat akcizais apmokesti</text:span><text:span text:style-name="T93">namos prekės, už kurias akcizai jau buvo sumokėti, akcizais apmokestinamų prekių sandėlio apskaitoje turi būti fiksuojamos atskirai nuo prekių, kurioms taikomas akcizų mokėjimo laikino atidėjimo režimas.</text:span></text:p>
      <text:p text:style-name="P94"><text:span text:style-name="T95">4</text:span><text:span text:style-name="T96">. Be Aprašo 2 punkte nustatytų reikalavimų, iš<text:s/></text:span><text:span text:style-name="T97">akcizais apmokestinamų prekių sandėlio, kuriame gaminamos ir (arba) perdirbamos, ir (arba) maišomos akcizais apmokestinamos prekės, apskaitos dokumentų turi būti įmanoma nustatyti duomenis apie:</text:span></text:p>
      <text:p text:style-name="P98"><text:span text:style-name="T99">4.1</text:span><text:span text:style-name="T100">. žaliavas ir pusfabrikačius akcizais apmokestinamoms pr</text:span><text:span text:style-name="T101">ekėms gaminti;</text:span></text:p>
      <text:p text:style-name="P102"><text:span text:style-name="T103">4.2</text:span><text:span text:style-name="T104">. gamybinius procesus, vykdomus akcizais apmokestinamų prekių sandėlyje;</text:span></text:p>
      <text:p text:style-name="P105"><text:span text:style-name="T106">4.3</text:span><text:span text:style-name="T107">. gatavos produkcijos atsargas;</text:span></text:p>
      <text:p text:style-name="P108"><text:span text:style-name="T109">4.4</text:span><text:span text:style-name="T110">. prekių, kurioms taikomas akcizų mokėjimo laikino atidėjimo režimas, buvimo akcizais apmokestinamų prekių sandėlyj</text:span><text:span text:style-name="T111">e vietą;</text:span></text:p>
      <text:p text:style-name="P112"><text:span text:style-name="T113">4.5</text:span><text:span text:style-name="T114">. įsigytus specialius ženklus – banderoles ir jų naudojimą, jeigu akcizais apmokestinamos prekės akcizais apmokestinamų prekių sandėlyje žymimos šiais ženklais;</text:span></text:p>
      <text:p text:style-name="P115"><text:span text:style-name="T116">4.6</text:span><text:span text:style-name="T117">. įsigytus specialius dažus ir cheminius reagentus, naudojamus kurui žym</text:span><text:span text:style-name="T118">ėti, ir jų naudojimą, jeigu kuras akcizais apmokestinamų prekių sandėlyje žymimas;</text:span></text:p>
      <text:p text:style-name="P119"><text:span text:style-name="T120">4.7</text:span><text:span text:style-name="T121">. įsigytus denatūrantus, jeigu etilo alkoholis akcizais apmokestinamų prekių sandėlyje denatūruojamas.<text:s/></text:span></text:p>
      <text:p text:style-name="P122"><text:span text:style-name="T123">5</text:span><text:span text:style-name="T124">.<text:s/></text:span><text:span text:style-name="T125">Bet kokios akcizais apmokestinamų prekių sandėlyje pa</text:span><text:span text:style-name="T126">gamintos, taip pat į jį atgabentos akcizais apmokestinamos prekės, kurioms taikomas akcizų mokėjimo laikino atidėjimo režimas, turi būti iš karto įtraukiamos į akcizais apmokestinamų prekių sandėlio apskaitą. Bet koks akcizais apmokestinamų prekių išleidim</text:span><text:span text:style-name="T127">as iš akcizų mokėjimo laikino atidėjimo režimo, taip pat bet koks šių prekių sunaudojimas arba praradimas turi būti nedelsiant fiksuojamas apskaitoje. Iš akcizais apmokestinamų prekių sandėlio apskaitos dokumentų turi būti įmanoma nustatyti duomenis apie a</text:span><text:span text:style-name="T128">kcizais apmokestinamų prekių gavimą akcizais apmokestinamų prekių sandėlyje ir jų išgabenimą iš jo.</text:span></text:p>
      <text:p text:style-name="P129"><text:span text:style-name="T130">6</text:span><text:span text:style-name="T131">. Jeigu akcizais apmokestinamų prekių sandėlyje laikomos ne tik šio sandėlio savininkui, bet ir kitiems asmenims priklausančios akcizais apmokestinamos</text:span><text:span text:style-name="T132"><text:s/>prekės ir (arba) žaliavos joms gaminti, iš<text:s/></text:span><text:soft-page-break/><text:span text:style-name="T133">dokumentų (sutarčių ar kitų dokumentų), taip pat akcizais apmokestinamų prekių sandėlio apskaitos duomenų turi būti įmanoma nustatyti duomenis apie šių prekių savininką.</text:span></text:p>
      <text:p text:style-name="P134"><text:span text:style-name="T135">7</text:span><text:span text:style-name="T136">. Pavyzdines akcizais apmokestinamų p</text:span><text:span text:style-name="T137">rekių sandėlio apskaitos žurnalų formas ir žurnalų pildymo tvarką nustato centrinis mokesčių administratorius.</text:span></text:p>
      <text:p text:style-name="P138"><text:span text:style-name="T139">8</text:span><text:span text:style-name="T140">. Kiekvienam mėnesiui pasibaigus privaloma atlikti akcizais apmokestinamų prekių sandėlyje laikomų prekių inventorizavimą, taip pat vidutini</text:span><text:span text:style-name="T141">o faktiškai vienu metu per dieną akcizais apmokestinamų prekių sandėlyje, taikant akcizų mokėjimo laikino atidėjimo režimą, laikytų akcizais apmokestinamų prekių kiekio kalendorinio mėnesio įvertinimą. Akcizais apmokestinamų prekių inventorizavimo ataskait</text:span><text:span text:style-name="T142">a ir vidutinio faktiškai vienu metu per dieną, taikant akcizų mokėjimo laikino atidėjimo režimą, laikytų akcizais apmokestinamų prekių kiekio ataskaita, kurių formas nustato centrinis mokesčių administratorius, turi būti pateiktos mokesčių administratoriui</text:span><text:span text:style-name="T143"><text:s/>kartu su akcizų deklaracija.<text:s/></text:span></text:p>
      <text:p text:style-name="P144"><text:span text:style-name="T145">__________________</text:span></text:p>
      <text:p text:style-name="P146"/>
      <text:p text:style-name="P147">Priedo pakeitimai:</text:p>
      <text:p text:style-name="P148"><text:span text:style-name="T149">Nr.<text:s/></text:span><text:a xlink:href="https://www.e-tar.lt/portal/legalAct.html?documentId=TAR.3E241D899883" office:target-frame-name="_top" xlink:show="replace"><text:span text:style-name="T150">1K-138</text:span></text:a><text:span text:style-name="T151">, 2010-04-29, Žin., 2010, Nr. 51-2539 (2010-05-04), i. k. 1102050ISAK001K-138</text:span></text:p>
      <text:p text:style-name="P152"><text:span text:style-name="T153">Nr.<text:s/></text:span><text:a xlink:href="https://www.e-tar.lt/portal/legalAct.html?documentId=86a7afe0cb7811e7910a89ac20768b0f" office:target-frame-name="_top" xlink:show="replace"><text:span text:style-name="T154">1K-401</text:span></text:a><text:span text:style-name="T155">, 2017-11-15, paskelbta TAR 2017-11-20, i. k. 2017-18282</text:span></text:p>
      <text:p text:style-name="Normal"/>
      <text:p text:style-name="P156"/>
      <text:p text:style-name="P157"/>
      <text:p text:style-name="P158">PATVIRTINTA</text:p>
      <text:p text:style-name="P159">Lietuvos Respublikos finansų ministro</text:p>
      <text:p text:style-name="P160">2002 m. birželio 5 d. įsakymu Nr. 154</text:p>
      <text:p text:style-name="P161">(Lietuvos Respublikos finansų ministro</text:p>
      <text:p text:style-name="P162">2017 m. lapkričio 15 d. įsakymo<text:s/></text:p>
      <text:p text:style-name="P163"><text:span text:style-name="T164">Nr. 1K</text:span><text:span text:style-name="T165">–</text:span><text:span text:style-name="T166">401 redakcija)<text:s/></text:span></text:p>
      <text:p text:style-name="P167"/>
      <text:p text:style-name="P168"/>
      <text:p text:style-name="P169"><text:span text:style-name="T170">Akcizų grąžinimo tvarkos aprašas</text:span></text:p>
      <text:p text:style-name="P171"/>
      <text:p text:style-name="P172"><text:span text:style-name="T173">1</text:span><text:span text:style-name="T174">.<text:s/></text:span><text:span text:style-name="T175">Akcizų grąžinimo tvarkos aprašas (toliau – Aprašas) reglamentuoja, kokia tvarka grąžinami sumokėti akcizai už:</text:span></text:p>
      <text:p text:style-name="P176"><text:span text:style-name="T177">1.1</text:span><text:span text:style-name="T178">.<text:s/></text:span><text:span text:style-name="T179">etilo alkoholį ir (ar) alkoholinius gėrimus, skirtus Lietuvos Respublikos akcizų įstatymo (toliau – Akcizų įstatymas) 27 straipsnio 1 dalies 5</text:span><text:span text:style-name="T180">–</text:span><text:span text:style-name="T181">7 punktuose nurodytiems tikslams;</text:span></text:p>
      <text:p text:style-name="P182"><text:span text:style-name="T183">1.2</text:span><text:span text:style-name="T184">. energinius produktus, panaudotus Akcizų įstatymo 43 straipsnio 1 dalie</text:span><text:span text:style-name="T185">s 3–7 punktuose nurodytais tikslais;</text:span></text:p>
      <text:p text:style-name="P186"><text:span text:style-name="T187">1.3</text:span><text:span text:style-name="T188">. elektros energiją, kuri vadovaujantis Akcizų įstatymo 48 straipsnio 1 dalies nuostatomis yra atleidžiama nuo akcizų;</text:span></text:p>
      <text:p text:style-name="P189"><text:span text:style-name="T190">1.4</text:span><text:span text:style-name="T191">.<text:s/></text:span><text:span text:style-name="T192">etilo alkoholį, panaudotą denatūruoto etilo alkoholio gamyboje;</text:span></text:p>
      <text:p text:style-name="P193"><text:span text:style-name="T194">1.5</text:span><text:span text:style-name="T195">. akcizais ap</text:span><text:span text:style-name="T196">mokestinamas prekes, nurodytas Lietuvos Respublikos akcizų įstatymo 19 straipsnio 1 dalies 1 ir 5 punktuose, 5, 6 ir 7 dalyse.</text:span></text:p>
      <text:p text:style-name="P197"><text:span text:style-name="T198">2</text:span><text:span text:style-name="T199">.<text:s/></text:span><text:span text:style-name="T200">Už etilo alkoholį ir alkoholinius gėrimus sumokėti akcizai grąžinami šokolado gaminius, kitus nei šokolado gaminiai mais</text:span><text:span text:style-name="T201">to produktus, taip pat maisto ir (arba) nealkoholinių gėrimų, kurių faktinė tūrinė alkoholio koncentracija procentais neviršija 1,2 procento tūrio, gamybai naudojamas kvapiąsias medžiagas ar jų mišinius gaminantiems asmenims, kurie šių produktų gamyboje na</text:span><text:span text:style-name="T202">udoja etilo alkoholį ir (arba) alkoholinius gėrimus.</text:span></text:p>
      <text:p text:style-name="P203"><text:span text:style-name="T204">3</text:span><text:span text:style-name="T205">.<text:s/></text:span><text:span text:style-name="T206">Už energinius produktus sumokėti akcizai grąžinami asmenims, panaudojusiems šiuos produktus Akcizų įstatymo 43 straipsnio 1 dalies 3–7 punktuose nurodytais tikslais. Akcizai, sumokėti už energiniu</text:span><text:span text:style-name="T207">s produktus, išpilstytus į mažmeninei prekybai skirtą pakuotę ir skirtus parduoti, grąžinami asmenims, išpilsčiusiems ir pardavusiems šiuos produktus.</text:span></text:p>
      <text:p text:style-name="P208"><text:span text:style-name="T209">4</text:span><text:span text:style-name="T210">. Už elektros energiją sumokėti akcizai grąžinami asmenims, panaudojusiems elektros energiją Akcizų<text:s/></text:span><text:span text:style-name="T211">įstatymo 48 straipsnio 1 dalies 1, 3, 4 ir 5 punktuose nurodytiems tikslams, o už elektros energiją, pagamintą iš atsinaujinančių energijos išteklių, – asmenims, panaudojusiems elektros energiją, pagamintą iš atsinaujinančių energijos išteklių.</text:span></text:p>
      <text:p text:style-name="P212"><text:span text:style-name="T213">5</text:span><text:span text:style-name="T214">. Už e</text:span><text:span text:style-name="T215">tilo alkoholį sumokėti akcizai grąžinami asmenims, denatūravusiems etilo alkoholį, už kurį akcizai sumokėti. Akcizai grąžinami tik tuo atveju, jeigu denatūruotas etilo alkoholis atitinka Lietuvos Respublikos Vyriausybės 2002 m. birželio 13 d. nutarimo Nr.<text:s/></text:span><text:span text:style-name="T216">902 „Dėl denatūruoto etilo alkoholio, kuriam netaikomi akcizai“ reikalavimus</text:span><text:span text:style-name="T217">.</text:span></text:p>
      <text:p text:style-name="P218"><text:span text:style-name="T219">6</text:span><text:span text:style-name="T220">. Asmenys, norėdami susigrąžinti sumokėtus akcizus už Aprašo 1 punkte nurodytas akcizais apmokestinamas prekes, turi ne dažniau kaip kartą per kalendorinį mėnesį pateikti mo</text:span><text:span text:style-name="T221">kesčių administratoriui centrinio mokesčių administratoriaus nustatytos formos prašymą grąžinti sumokėtus akcizus.<text:s/></text:span><text:span text:style-name="T222">Kartu su prašymu grąžinti sumokėtus akcizus mokesčių administratoriui turi būti pateikti:</text:span></text:p>
      <text:p text:style-name="P223"><text:span text:style-name="T224">6.1</text:span><text:span text:style-name="T225">. Aprašo 1 punkte nurodytų akcizais apmokestin</text:span><text:span text:style-name="T226">amų prekių įsigijimo (importo) dokumentų (sąskaitų faktūrų ir (ar) PVM sąskaitų faktūrų, ir (ar) kitų įsigijimą patvirtinančių dokumentų) su nurodyta akcizų suma (sąskaitose faktūrose, PVM sąskaitose faktūrose, kituose įsigijimą patvirtinančiuose dokumentu</text:span><text:span text:style-name="T227">ose akcizai nurodomi pirkėjo prašymu) kopijos arba kiti įrodymai ar dokumentai, kuriais įrodomas akcizų sumokėjimas Lietuvos Respublikoje;</text:span></text:p>
      <text:p text:style-name="P228"><text:span text:style-name="T229">6.2</text:span><text:span text:style-name="T230">. Aprašo 1.1 papunktyje nurodytu atveju – produktų gamybos receptūros išeigos ir kita mokesčių administratoria</text:span><text:span text:style-name="T231">us pareikalauta informacija, pagal kurią būtų galima nustatyti, koks etilo<text:s/></text:span><text:soft-page-break/><text:span text:style-name="T232">alkoholio ir (arba) alkoholinių gėrimų kiekis buvo sunaudotas<text:s/></text:span><text:span text:style-name="T233">Akcizų įstatymo 27 straipsnio 1 dalies 5</text:span><text:span text:style-name="T234">–</text:span><text:span text:style-name="T235">7 punktuose nurodytais tikslais;</text:span></text:p>
      <text:p text:style-name="P236"><text:span text:style-name="T237">6.3</text:span><text:span text:style-name="T238">. Aprašo 1.2 papunktyje nurodytu atvej</text:span><text:span text:style-name="T239">u<text:s/></text:span><text:span text:style-name="T240">–<text:s/></text:span><text:span text:style-name="T241">dokumentai, kuriais įrodomas energinių produktų panaudojimas Akcizų įstatymo 43 straipsnio 1 dalies 3–7 punktuose nurodytais tikslais, ir kita mokesčių administratoriaus pareikalauta informacija, pagal kurią būtų galima nustatyti, koks energinių produk</text:span><text:span text:style-name="T242">tų kiekis buvo sunaudotas Akcizų įstatymo 43 straipsnio 1 dalies 3–7 punktuose nurodytais tikslais;</text:span></text:p>
      <text:p text:style-name="P243"><text:span text:style-name="T244">6.4</text:span><text:span text:style-name="T245">.<text:s/></text:span><text:span text:style-name="T246">Aprašo 1.3 papunktyje nurodytu atveju:</text:span></text:p>
      <text:p text:style-name="P247"><text:span text:style-name="T248">6.4.1</text:span><text:span text:style-name="T249">.<text:s/></text:span><text:span text:style-name="T250">jeigu elektros energija eksportuojama ar tiekiama į kitą Europos Sąjungos valstybę narę, – įrodymai</text:span><text:span text:style-name="T251"><text:s/>ar dokumentai, iš kurių įmanoma nustatyti, kad atitinkamas elektros energijos kiekis eksportuotas arba patiektas į kitą Europos Sąjungos valstybę narę;</text:span></text:p>
      <text:p text:style-name="P252"><text:span text:style-name="T253">6.4.2</text:span><text:span text:style-name="T254">. įrodymai ar dokumentai, kad elektros energija panaudota Akcizų įstatymo 48 straipsnio 1 dali</text:span><text:span text:style-name="T255">es 1, 3 ir 5 punktuose nurodytais tikslais;</text:span></text:p>
      <text:p text:style-name="P256"><text:span text:style-name="T257">6.4.3</text:span><text:span text:style-name="T258">. jeigu elektros energija pagaminta naudojant atsinaujinančius energijos išteklius, – įrodymai ar dokumentai, kad atitinkamas energijos kiekis pagamintas naudojant atsinaujinančius energijos išteklius.</text:span></text:p>
      <text:p text:style-name="P259"><text:span text:style-name="T260">6.5</text:span><text:span text:style-name="T261">.<text:s/></text:span><text:span text:style-name="T262">Aprašo 1.4 papunktyje nurodytu atveju<text:s/></text:span><text:span text:style-name="T263">–</text:span><text:span text:style-name="T264"><text:s/></text:span><text:span text:style-name="T265">dokumentai, kuriais įrodoma, kad etilo alkoholis buvo denatūruotas ir denatūruotas etilo alkoholis atitinka Aprašo 5 punkte nurodytus reikalavimus, ir kita mokesčių administratoriaus pareikalauta informacij</text:span><text:span text:style-name="T266">a, pagal kurią būtų galima nustatyti, koks etilo alkoholio kiekis buvo denatūruotas.</text:span></text:p>
      <text:p text:style-name="P267"><text:span text:style-name="T268">6.6</text:span><text:span text:style-name="T269">.<text:s/></text:span><text:span text:style-name="T270">Aprašo 1.5 papunktyje nurodytu atveju:</text:span></text:p>
      <text:p text:style-name="P271"><text:span text:style-name="T272">6.6.1</text:span><text:span text:style-name="T273">. jeigu prekės eksportuotos, eksporto fakto įrodymo dokumentai;</text:span></text:p>
      <text:p text:style-name="P274"><text:span text:style-name="T275">6.6.2</text:span><text:span text:style-name="T276">. įrodymai ar dokumentai, kuriais įrodoma,<text:s/></text:span><text:span text:style-name="T277">kad prekės patiektos Akcizų įstatymo 19 straipsnio 1 dalies 1 ir 5 punktuose nurodytais tikslais, o tais atvejais, kai akcizais apmokestinamos prekės, už kurias akcizai sumokėti Lietuvos Respublikoje, išgabentos Akcizų įstatymo 19 straipsnio 5, 6 arba 7 da</text:span><text:span text:style-name="T278">lyje nurodytomis sąlygomis ir tikslais, – atitinkamai Akcizų įstatymo 19 straipsnio 5, 6 arba 7 dalyje nurodyti dokumentai.</text:span></text:p>
      <text:p text:style-name="P279"><text:span text:style-name="T280">7</text:span><text:span text:style-name="T281">. Aprašo 1.1–1.4 papunkčiuose nurodytais atvejais mokesčių administratorius per 15 darbo dienų nuo Aprašo 6 punkte nurodytų</text:span><text:span text:style-name="T282"><text:s/>dokumentų ir (ar) kitų įrodymų <text:s/>pateikimo dienos (jeigu mokesčių administratorius pareikalauja papildomų dokumentų, – per 15 darbo dienų nuo šių dokumentų pateikimo dienos) priima sprendimą dėl akcizų grąžinimo (negrąžinimo).</text:span></text:p>
      <text:p text:style-name="P283"><text:span text:style-name="T284">8</text:span><text:span text:style-name="T285">. Aprašo 1.5 papunktyje<text:s/></text:span><text:span text:style-name="T286">nurodytu atveju<text:s/></text:span><text:span text:style-name="T287">mokesčių administratorius sprendimą dėl sumokėtų akcizų už prekes grąžinimo (negrąžinimo) priima:</text:span></text:p>
      <text:p text:style-name="P288"><text:span text:style-name="T289">8.1</text:span><text:span text:style-name="T290">. per 15 darbo dienų nuo Aprašo 6 punkto pirmojoje pastraipoje ir 6.1 ir 6.6 papunkčiuose nurodytų dokumentų <text:s/>ir (ar) kitų įrodymų pateik</text:span><text:span text:style-name="T291">imo;</text:span></text:p>
      <text:p text:style-name="P292"><text:span text:style-name="T293">8.2</text:span><text:span text:style-name="T294">. per 15 darbo dienų po to, kai asmuo gauna mokesčių administratoriaus sprendimą dėl patikrinimo akto tvirtinimo (tuo atveju, kai atliekamas mokestinis patikrinimas);</text:span></text:p>
      <text:p text:style-name="P295"><text:span text:style-name="T296">8.3</text:span><text:span text:style-name="T297">. Akcizų įstatymo 19 straipsnio 5, 6 ir 7 dalyse nurodytais atvejais<text:s/></text:span><text:span text:style-name="T298">–</text:span><text:span text:style-name="T299"><text:s/>per 15 darbo dienų po to, kai gaunama informacija iš kitų Europos Sąjungos valstybių narių mokesčių administratorių (tuo atveju, jei į juos buvo kreiptasi).<text:s/></text:span></text:p>
      <text:p text:style-name="P300"><text:span text:style-name="T301">9</text:span><text:span text:style-name="T302">. Mokesčių administratorius, priėmęs sprendimą dėl prašymo grąžinti sumokėtus akcizus, per</text:span><text:span text:style-name="T303"><text:s/>5 darbo dienas nuo sprendimo priėmimo dienos apie tai informuoja asmenį, prašantį grąžinti sumokėtus akcizus.</text:span></text:p>
      <text:p text:style-name="P304"><text:span text:style-name="T305">10</text:span><text:span text:style-name="T306">. Pagal mokesčių administratoriaus priimtą sprendimą dėl prašymo grąžinti sumokėtus akcizus, grąžintina (įskaitytina) akcizų ar tik jų dali</text:span><text:span text:style-name="T307">es suma per 5 darbo dienas nuo sprendimo priėmimo dienos pervedama į asmens nurodytą sąskaitą arba įskaitoma mokestinėms nepriemokoms ir (ar) baudoms už administracinius nusižengimus dengti, einamiesiems mokesčiams sumokėti ar skoloms padengti, jei mokesči</text:span><text:span text:style-name="T308">ų mokėtojas turi laiku negrąžintų skolų valstybei pagal paskolas iš valstybės vardu pasiskolintų lėšų ar pagal paskolas, dėl <text:s/>kurių kreditoriams suteikta valstybės garantija.<text:s/></text:span></text:p>
      <text:p text:style-name="P309"><text:span text:style-name="T310">__________________</text:span></text:p>
      <text:p text:style-name="P311"/>
      <text:soft-page-break/>
      <text:p text:style-name="P312">Priedo pakeitimai:</text:p>
      <text:p text:style-name="P313"><text:span text:style-name="T314">Nr.<text:s/></text:span><text:a xlink:href="https://www.e-tar.lt/portal/legalAct.html?documentId=TAR.E48AFF24996F" office:target-frame-name="_top" xlink:show="replace"><text:span text:style-name="T315">1K-139</text:span></text:a><text:span text:style-name="T316">, 2004-04-22, Žin., 2004, Nr. 62-2223 (2004-04-28), i. k. 1042050ISAK001K-139</text:span></text:p>
      <text:p text:style-name="P317"><text:span text:style-name="T318">Nr.<text:s/></text:span><text:a xlink:href="https://www.e-tar.lt/portal/legalAct.html?documentId=TAR.3E241D899883" office:target-frame-name="_top" xlink:show="replace"><text:span text:style-name="T319">1K-138</text:span></text:a><text:span text:style-name="T320">, 2010-04-29, Žin., 2010, Nr. 51-2539 (2010-05-04), i. k. 1102050ISAK001K-138</text:span></text:p>
      <text:p text:style-name="P321"><text:span text:style-name="T322">Nr.<text:s/></text:span><text:a xlink:href="https://www.e-tar.lt/portal/legalAct.html?documentId=86a7afe0cb7811e7910a89ac20768b0f" office:target-frame-name="_top" xlink:show="replace"><text:span text:style-name="T323">1K-401</text:span></text:a><text:span text:style-name="T324">, 2017-11-15, paskelbta TAR 2017-11-20, i. k. 2017-18282</text:span></text:p>
      <text:p text:style-name="Normal"/>
      <text:p text:style-name="P325"><text:span text:style-name="T326">Patvirtint</text:span><text:span text:style-name="T327">a.</text:span><text:span text:style-name="T328"><text:s/>Neteko galios nuo 2004-05-01</text:span></text:p>
      <text:p text:style-name="P329">Priedo naikinimas:</text:p>
      <text:p text:style-name="P330"><text:span text:style-name="T331">Nr.<text:s/></text:span><text:a xlink:href="https://www.e-tar.lt/portal/legalAct.html?documentId=TAR.E48AFF24996F" office:target-frame-name="_top" xlink:show="replace"><text:span text:style-name="T332">1K-139</text:span></text:a><text:span text:style-name="T333">, 2004-04-22, Žin. 2004, Nr. 62-2223 (2004-04-28), i. k. 1042050ISAK001K-139</text:span></text:p>
      <text:p text:style-name="Normal"/>
      <text:p text:style-name="P334"><text:span text:style-name="T335">Patvirtinta.</text:span><text:span text:style-name="T336"><text:s/>Neteko galios nuo 20</text:span><text:span text:style-name="T337">04-05-01</text:span></text:p>
      <text:p text:style-name="P338">Priedo naikinimas:</text:p>
      <text:p text:style-name="P339"><text:span text:style-name="T340">Nr.<text:s/></text:span><text:a xlink:href="https://www.e-tar.lt/portal/legalAct.html?documentId=TAR.E48AFF24996F" office:target-frame-name="_top" xlink:show="replace"><text:span text:style-name="T341">1K-139</text:span></text:a><text:span text:style-name="T342">, 2004-04-22, Žin. 2004, Nr. 62-2223 (2004-04-28), i. k. 1042050ISAK001K-139</text:span></text:p>
      <text:p text:style-name="Normal"/>
      <text:p text:style-name="P343"><text:span text:style-name="T344">Patvirtinta.</text:span><text:span text:style-name="T345"><text:s/>Neteko galios nuo 2010-05-05</text:span></text:p>
      <text:p text:style-name="P346">Priedo<text:s/>naikinimas:</text:p>
      <text:p text:style-name="P347"><text:span text:style-name="T348">Nr.<text:s/></text:span><text:a xlink:href="https://www.e-tar.lt/portal/legalAct.html?documentId=TAR.3E241D899883" office:target-frame-name="_top" xlink:show="replace"><text:span text:style-name="T349">1K-138</text:span></text:a><text:span text:style-name="T350">, 2010-04-29, Žin. 2010, Nr. 51-2539 (2010-05-04), i. k. 1102050ISAK001K-138</text:span></text:p>
      <text:p text:style-name="Normal"/>
      <text:p text:style-name="P351"><text:span text:style-name="T352">Patvirtinta.</text:span><text:span text:style-name="T353"><text:s/>Neteko galios nuo 2018-01-01</text:span></text:p>
      <text:p text:style-name="P354">Priedo naikinimas:</text:p>
      <text:p text:style-name="P355"><text:span text:style-name="T356">Nr.<text:s/></text:span><text:a xlink:href="https://www.e-tar.lt/portal/legalAct.html?documentId=86a7afe0cb7811e7910a89ac20768b0f" office:target-frame-name="_top" xlink:show="replace"><text:span text:style-name="T357">1K-401</text:span></text:a><text:span text:style-name="T358">, 2017-11-15, paskelbta TAR 2017-11-20, i. k. 2017-18282</text:span></text:p>
      <text:p text:style-name="P359">Priedo pakeitimai:</text:p>
      <text:p text:style-name="P360"><text:span text:style-name="T361">Nr.<text:s/></text:span><text:a xlink:href="https://www.e-tar.lt/portal/legalAct.html?documentId=TAR.3E241D899883" office:target-frame-name="_top" xlink:show="replace"><text:span text:style-name="T362">1K-138</text:span></text:a><text:span text:style-name="T363">, 2010-04-29, Žin., 2010, Nr. 51-2539 (2010-05-04), i. k. 1102050ISAK001K-138</text:span></text:p>
      <text:p text:style-name="Normal"/>
      <text:p text:style-name="P364"><text:span text:style-name="T365">Patvirtinta.</text:span><text:span text:style-name="T366"><text:s/>Neteko galios nuo 2018-01-01</text:span></text:p>
      <text:p text:style-name="P367">Priedo naikinimas:</text:p>
      <text:p text:style-name="P368"><text:span text:style-name="T369">Nr.<text:s/></text:span><text:a xlink:href="https://www.e-tar.lt/portal/legalAct.html?documentId=86a7afe0cb7811e7910a89ac20768b0f" office:target-frame-name="_top" xlink:show="replace"><text:span text:style-name="T370">1K-401</text:span></text:a><text:span text:style-name="T371">, 2017-11-15, paskelbta TAR 2017-11-20, i. k. 2017-18282</text:span></text:p>
      <text:p text:style-name="P372">Priedo pakeitimai:</text:p>
      <text:p text:style-name="P373"><text:span text:style-name="T374">Nr.<text:s/></text:span><text:a xlink:href="https://www.e-tar.lt/portal/legalAct.html?documentId=TAR.3E241D899883" office:target-frame-name="_top" xlink:show="replace"><text:span text:style-name="T375">1K-138</text:span></text:a><text:span text:style-name="T376">, 2010-04-29, Žin., 2010, Nr. 51-2539 (2010-05-04), i. k. 1102050ISAK001K-138</text:span></text:p>
      <text:p text:style-name="Normal"/>
      <text:p text:style-name="P377"><text:span text:style-name="T378">P</text:span><text:span text:style-name="T379">atvirtinta.</text:span><text:span text:style-name="T380"><text:s/>Neteko galios nuo 2018-01-01</text:span></text:p>
      <text:p text:style-name="P381">Priedo naikinimas:</text:p>
      <text:p text:style-name="P382"><text:span text:style-name="T383">Nr.<text:s/></text:span><text:a xlink:href="https://www.e-tar.lt/portal/legalAct.html?documentId=86a7afe0cb7811e7910a89ac20768b0f" office:target-frame-name="_top" xlink:show="replace"><text:span text:style-name="T384">1K-401</text:span></text:a><text:span text:style-name="T385">, 2017-11-15, paskelbta TAR 2017-11-20, i. k. 2017-18282</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text:s/></text:span><text:span text:style-name="T395">Respublikos finansų ministerija, Įsakymas</text:span></text:p>
      <text:p text:style-name="P396"><text:span text:style-name="T397">Nr.<text:s/></text:span><text:a xlink:href="https://www.e-tar.lt/portal/legalAct.html?documentId=TAR.382E77BCB949" office:target-frame-name="_top" xlink:show="replace"><text:span text:style-name="T398">237</text:span></text:a><text:span text:style-name="T399">, 2002-07-22, Žin., 2002, Nr. 77-3299 (2002-08-02), i. k. 1022050ISAK00000237</text:span></text:p>
      <text:p text:style-name="P400"><text:span text:style-name="T401">Dėl Lietuvos Respublikos finansų ministro 2002<text:s/></text:span><text:span text:style-name="T402">m. birželio 5 d. įsakymo Nr. 154 "Dėl Lietuvos Respublikos akcizų įstatymo įgyvendinimo" pakeitimo</text:span></text:p>
      <text:p text:style-name="P403"/>
      <text:p text:style-name="P404"><text:span text:style-name="T405">2.</text:span></text:p>
      <text:p text:style-name="P406"><text:span text:style-name="T407">Lietuvos Respublikos finansų ministerija, Įsakymas</text:span></text:p>
      <text:p text:style-name="P408"><text:span text:style-name="T409">Nr.<text:s/></text:span><text:a xlink:href="https://www.e-tar.lt/portal/legalAct.html?documentId=TAR.9D6D4D4A890A" office:target-frame-name="_top" xlink:show="replace"><text:span text:style-name="T410">251</text:span></text:a><text:span text:style-name="T411">, 2002-08-02,</text:span><text:span text:style-name="T412"><text:s/>Žin., 2002, Nr. 79-3368 (2002-08-09), i. k. 1022050ISAK00000251</text:span></text:p>
      <text:p text:style-name="P413"><text:span text:style-name="T414">Dėl Etilo alkoholio ir alkoholinių gėrimų, skirtų acto gamybai, atleidimo nuo akcizų taisyklių patvirtinimo</text:span></text:p>
      <text:p text:style-name="P415"/>
      <text:p text:style-name="P416"><text:span text:style-name="T417">3.</text:span></text:p>
      <text:p text:style-name="P418"><text:span text:style-name="T419">Lietuvos Respublikos finansų ministerija, Įsakymas</text:span></text:p>
      <text:p text:style-name="P420"><text:span text:style-name="T421">Nr.<text:s/></text:span><text:a xlink:href="https://www.e-tar.lt/portal/legalAct.html?documentId=TAR.E48AFF24996F" office:target-frame-name="_top" xlink:show="replace"><text:span text:style-name="T422">1K-139</text:span></text:a><text:span text:style-name="T423">, 2004-04-22, Žin., 2004, Nr. 62-2223 (2004-04-28), i. k. 1042050ISAK001K-139</text:span></text:p>
      <text:p text:style-name="P424"><text:span text:style-name="T425">Dėl Lietuvos Respublikos finansų ministro 2002 m. birželio 5 d. įsakymo Nr. 154 "Dėl Lietuvos Respublikos akcizų į</text:span><text:span text:style-name="T426">statymo įgyvendinimo" pakeitimo</text:span></text:p>
      <text:p text:style-name="P427"/>
      <text:p text:style-name="P428"><text:span text:style-name="T429">4.</text:span></text:p>
      <text:p text:style-name="P430"><text:span text:style-name="T431">Lietuvos Respublikos finansų ministerija, Įsakymas</text:span></text:p>
      <text:p text:style-name="P432"><text:span text:style-name="T433">Nr.<text:s/></text:span><text:a xlink:href="https://www.e-tar.lt/portal/legalAct.html?documentId=TAR.67F5BB25DA61" office:target-frame-name="_top" xlink:show="replace"><text:span text:style-name="T434">1K-012</text:span></text:a><text:span text:style-name="T435">, 2006-01-13, Žin., 2006, Nr. 7-267 (2006-01-19), i. k. 1062050ISAK001K-012</text:span></text:p>
      <text:p text:style-name="P436"><text:span text:style-name="T437">Dėl Lietuvos Respublikos finansų ministro 2002 m. birželio 5 d. įsakymo Nr. 154 "Dėl Lietuvos Respublikos akcizų įstatymo įgyvendinimo" pakeitimo</text:span></text:p>
      <text:p text:style-name="P438"/>
      <text:soft-page-break/>
      <text:p text:style-name="P439"><text:span text:style-name="T440">5.</text:span></text:p>
      <text:p text:style-name="P441"><text:span text:style-name="T442">Lietuvos Respublikos finansų ministerija, Įsakymas</text:span></text:p>
      <text:p text:style-name="P443"><text:span text:style-name="T444">Nr.<text:s/></text:span><text:a xlink:href="https://www.e-tar.lt/portal/legalAct.html?documentId=TAR.0E2F87859949" office:target-frame-name="_top" xlink:show="replace"><text:span text:style-name="T445">1K-318</text:span></text:a><text:span text:style-name="T446">, 2008-10-10, Žin., 2008, Nr. 119-4535 (2008-10-16), i. k. 1082050ISAK001K-318</text:span></text:p>
      <text:p text:style-name="P447"><text:span text:style-name="T448">Dėl finansų ministro 2002 m. birželio 5 d. įsakymo Nr. 154 "Dėl Lietuvos Respublikos akcizų įstatymo įgyvendinimo" pakeitimo</text:span></text:p>
      <text:p text:style-name="P449"/>
      <text:p text:style-name="P450"><text:span text:style-name="T451">6.</text:span></text:p>
      <text:p text:style-name="P452"><text:span text:style-name="T453">Lietuvos Re</text:span><text:span text:style-name="T454">spublikos finansų ministerija, Įsakymas</text:span></text:p>
      <text:p text:style-name="P455"><text:span text:style-name="T456">Nr.<text:s/></text:span><text:a xlink:href="https://www.e-tar.lt/portal/legalAct.html?documentId=TAR.3E241D899883" office:target-frame-name="_top" xlink:show="replace"><text:span text:style-name="T457">1K-138</text:span></text:a><text:span text:style-name="T458">, 2010-04-29, Žin., 2010, Nr. 51-2539 (2010-05-04), i. k. 1102050ISAK001K-138</text:span></text:p>
      <text:p text:style-name="P459"><text:span text:style-name="T460">Dėl finansų ministro 2002 m. birželio 5 d. įsa</text:span><text:span text:style-name="T461">kymo Nr. 154 "Dėl Lietuvos Respublikos akcizų įstatymo įgyvendinimo" pakeitimo</text:span></text:p>
      <text:p text:style-name="P462"/>
      <text:p text:style-name="P463"><text:span text:style-name="T464">7.</text:span></text:p>
      <text:p text:style-name="P465"><text:span text:style-name="T466">Lietuvos Respublikos finansų ministerija, Įsakymas</text:span></text:p>
      <text:p text:style-name="P467"><text:span text:style-name="T468">Nr.<text:s/></text:span><text:a xlink:href="https://www.e-tar.lt/portal/legalAct.html?documentId=TAR.ADF485F5261A" office:target-frame-name="_top" xlink:show="replace"><text:span text:style-name="T469">1K-282</text:span></text:a><text:span text:style-name="T470">, 2010-09-03, Žin., 2010, Nr.<text:s/></text:span><text:span text:style-name="T471">106-5488 (2010-09-09), i. k. 1102050ISAK001K-282</text:span></text:p>
      <text:p text:style-name="P472"><text:span text:style-name="T473">Dėl finansų ministro 2002 m. birželio 5 d. įsakymo Nr. 154 "Dėl Lietuvos Respublikos akcizų įstatymo įgyvendinimo" pakeitimo</text:span></text:p>
      <text:p text:style-name="P474"/>
      <text:p text:style-name="P475"><text:span text:style-name="T476">8.</text:span></text:p>
      <text:p text:style-name="P477"><text:span text:style-name="T478">Lietuvos Respublikos finansų ministerija, Įsakymas</text:span></text:p>
      <text:p text:style-name="P479"><text:span text:style-name="T480">Nr.<text:s/></text:span><text:a xlink:href="https://www.e-tar.lt/portal/legalAct.html?documentId=86a7afe0cb7811e7910a89ac20768b0f" office:target-frame-name="_top" xlink:show="replace"><text:span text:style-name="T481">1K-401</text:span></text:a><text:span text:style-name="T482">, 2017-11-15, paskelbta TAR 2017-11-20, i. k. 2017-18282</text:span></text:p>
      <text:p text:style-name="P483"><text:span text:style-name="T484">Dėl finansų ministro 2002 m. birželio 5 d. įsakymo Nr. 154 „Dėl Lietuvos Respublikos akcizų įstatymo įgyvendinimo“ pak</text:span><text:span text:style-name="T485">eitimo ir finansų ministro 2002 m. birželio 13 d. įsakymo Nr. 165 „Dėl Akcizų, sumokėtų už akcizais apmokestinamas prekes, nurodytas Lietuvos Respublikos akcizų įstatymo 17 straipsnio 1 dalies 1 ir 5 punktuose, 5 ir 6 dalyse, grąžinimo taisyklių patvirtini</text:span><text:span text:style-name="T486">mo“ pripažinimo netekusiu galios</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1T06:27:00Z</meta:creation-date>
    <dc:date>2020-05-01T06:27:00Z</dc:date>
    <meta:template xlink:href="Normal.dotm" xlink:type="simple"/>
    <meta:editing-cycles>2</meta:editing-cycles>
    <meta:editing-duration>PT0S</meta:editing-duration>
    <meta:document-statistic meta:page-count="7" meta:paragraph-count="161" meta:word-count="2401" meta:character-count="19652" meta:row-count="916" meta:non-whitespace-character-count="17412"/>
  </office:meta>
</office:document-meta>
</file>