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master-page-name="MPF1" style:family="paragraph">
      <style:paragraph-properties fo:break-before="page" fo:text-indent="3.543in"/>
      <style:text-properties style:font-name="TimesLT" fo:text-transform="uppercase" style:font-size-complex="12pt" fo:language="en" fo:country="US"/>
    </style:style>
    <style:style style:name="P10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center"/>
      <style:text-properties fo:font-weight="bold" style:font-weight-asian="bold" fo:text-transform="uppercase" fo:color="#000000"/>
    </style:style>
    <style:style style:name="P204" style:parent-style-name="Normal" style:family="paragraph">
      <style:paragraph-properties fo:text-align="center"/>
      <style:text-properties fo:font-weight="bold" style:font-weight-asian="bold" fo:text-transform="uppercase" fo:color="#000000"/>
    </style:style>
    <style:style style:name="P205" style:parent-style-name="Normal" style:family="paragraph">
      <style:paragraph-properties fo:text-align="center"/>
      <style:text-properties fo:font-weight="bold" style:font-weight-asian="bold" fo:text-transform="uppercase" fo:color="#000000"/>
    </style:style>
    <style:style style:name="P206" style:parent-style-name="Normal" style:family="paragraph">
      <style:paragraph-properties fo:text-align="center"/>
      <style:text-properties fo:font-weight="bold" style:font-weight-asian="bold" fo:text-transform="uppercase" fo:color="#000000"/>
    </style:style>
    <style:style style:name="P207" style:parent-style-name="Normal" style:family="paragraph">
      <style:paragraph-properties fo:text-align="center"/>
    </style:style>
    <style:style style:name="P208" style:parent-style-name="Normal" style:family="paragraph">
      <style:paragraph-properties fo:text-align="justify"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master-page-name="MPF3" style:family="paragraph">
      <style:paragraph-properties fo:break-before="page" fo:text-indent="3.543in"/>
      <style:text-properties style:font-name="TimesLT" style:font-size-complex="12pt" fo:language="en" fo:country="US"/>
    </style:style>
    <style:style style:name="P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master-page-name="MPF4" style:family="paragraph">
      <style:paragraph-properties fo:break-before="page" fo:text-indent="3.543in"/>
      <style:text-properties style:font-name="TimesLT" style:font-size-complex="12pt" fo:language="en" fo:country="US"/>
    </style:style>
    <style:style style:name="P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text-properties fo:color="#000000"/>
    </style:style>
    <style:style style:name="P441" style:parent-style-name="Normal" style:master-page-name="MPF5" style:family="paragraph">
      <style:paragraph-properties fo:break-before="page" style:snap-to-layout-grid="false" fo:text-indent="3.543in"/>
      <style:text-properties style:font-size-complex="12pt" style:language-asian="lt" style:country-asian="LT"/>
    </style:style>
    <style:style style:name="P449" style:parent-style-name="Normal" style:family="paragraph">
      <style:paragraph-properties style:snap-to-layout-grid="false" fo:text-indent="3.543in"/>
      <style:text-properties fo:color="#000000" style:font-size-complex="12pt" style:language-asian="lt" style:country-asian="LT"/>
    </style:style>
    <style:style style:name="P450" style:parent-style-name="Normal" style:family="paragraph">
      <style:paragraph-properties style:snap-to-layout-grid="false" fo:text-indent="3.543in"/>
      <style:text-properties fo:color="#000000" style:font-size-complex="12pt" style:language-asian="lt" style:country-asian="LT"/>
    </style:style>
    <style:style style:name="P451" style:parent-style-name="Normal" style:family="paragraph">
      <style:paragraph-properties style:snap-to-layout-grid="false" fo:text-align="justify" fo:text-indent="0.4923in"/>
      <style:text-properties fo:color="#000000" style:language-asian="lt" style:country-asian="LT"/>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P454" style:parent-style-name="Normal" style:family="paragraph">
      <style:paragraph-properties style:snap-to-layout-grid="false" fo:text-align="justify" fo:text-indent="0.4923in"/>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center"/>
      <style:text-properties fo:color="#000000" style:language-asian="lt" style:country-asian="LT"/>
    </style:style>
    <style:style style:name="P503" style:parent-style-name="Normal" style:family="paragraph">
      <style:paragraph-properties style:snap-to-layout-grid="false" fo:text-align="justify" fo:text-indent="0.4923in"/>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9">Suvestinė redakcija nuo 2002-08-10 iki 2004-04-30</text:span></text:p>
      <text:p text:style-name="P10"/>
      <text:p text:style-name="P11"><text:span text:style-name="T12">Įsakymas paskelbtas: Žin. 2002, Nr.<text:s/></text:span><text:a xlink:href="https://www.e-tar.lt/portal/legalAct.html?documentId=TAR.D75E99E6D5E7" office:target-frame-name="_top" xlink:show="replace"><text:span text:style-name="T13">58-2371</text:span></text:a><text:span text:style-name="T14">, i. k. 1022050ISAK00000154</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IETUVOS RESPUBLIKOS AKCIZŲ ĮSTATYMO ĮGYVENDINIMO</text:p>
      <text:p text:style-name="P23"/>
      <text:p text:style-name="P24">2002 m. birželio 5 d. Nr. 154</text:p>
      <text:p text:style-name="P25">Vilnius</text:p>
      <text:p text:style-name="P26"/>
      <text:p text:style-name="P27"><text:span text:style-name="T28">Vadovaudamasi Lietuvos Respublikos Vyriausybės 2002 m. vasario 15 d. nu</text:span><text:span text:style-name="T29">tarimu Nr. 235 „Dėl įgaliojimų suteikimo įgyvendinant Lietuvos Respublikos akcizų įstatymo nuostatas“ (Žin., 2002, Nr.<text:s/></text:span><text:a xlink:href="https://www.e-tar.lt/portal/lt/legalAct/TAR.402DB382340D" office:target-frame-name="_blank" xlink:show="new"><text:span text:style-name="T30">17-682</text:span></text:a><text:span text:style-name="T31">),<text:s/></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text:s/></text:span><text:span text:style-name="T40">Operacijų akcizais apmokestinamų prekių sandėlyje apskaitos tvarką ir reikalavimus dėl apskaitos priemonių;</text:span></text:p>
      <text:p text:style-name="P41"><text:span text:style-name="T42">1.2</text:span><text:span text:style-name="T43">. Sumokėto akcizo už etilo alkoholį ir (arba) alkoholinius gėrimus, skirtus Lietuvos Respublikos akcizų įstatymo 22 straipsnio 1 dalies 5–8 p</text:span><text:span text:style-name="T44">unktuose nurodytiems tikslams, grąžinimo tvarką;</text:span><text:s/></text:p>
      <text:p text:style-name="P45">Punkto pakeitimai:</text:p>
      <text:p text:style-name="P46"><text:span text:style-name="T47">Nr.<text:s/></text:span><text:a xlink:href="https://www.e-tar.lt/portal/legalAct.html?documentId=TAR.9D6D4D4A890A" office:target-frame-name="_top" xlink:show="replace"><text:span text:style-name="T48">251</text:span></text:a><text:span text:style-name="T49">, 2002-08-02, Žin., 2002, Nr. 79-3368 (2002-08-09), i. k. 1022050ISAK00000251</text:span></text:p>
      <text:p text:style-name="Normal"/>
      <text:p text:style-name="P50"><text:span text:style-name="T51">1.3</text:span><text:span text:style-name="T52">. Importo ak</text:span><text:span text:style-name="T53">cizo už prekes, padėtas į akcizais apmokestinamų prekių sandėlį, grąžinimo (panaikinimo) tvarką;</text:span></text:p>
      <text:p text:style-name="P54"><text:span text:style-name="T55">1.4</text:span><text:span text:style-name="T56">. Akcizo už Lietuvos Respublikos akcizų įstatymo 29–33 straipsniuose nurodytą kurą, jeigu jis naudojamas kitiems tikslams negu kaip degalai (variklių ku</text:span><text:span text:style-name="T57">ras), kuras šildymui arba degalų (variklių kuro) priedai, grąžinimo tvarką ir apribojimus.<text:s/></text:span></text:p>
      <text:p text:style-name="P58"><text:span text:style-name="T59">2</text:span><text:span text:style-name="T60">.<text:s/></text:span><text:span text:style-name="T61">Nustata</text:span><text:span text:style-name="T62">u, kad:</text:span></text:p>
      <text:p text:style-name="P63"><text:span text:style-name="T64">2.1</text:span><text:span text:style-name="T65">. asmenys, kurie verčiasi veikla, kuria verstis pagal Lietuvos Respublikos akcizų įstatymo (Žin., 2001, Nr.<text:s/></text:span><text:a xlink:href="https://www.e-tar.lt/portal/lt/legalAct/TAR.B9E1D301256F" office:target-frame-name="_blank" xlink:show="new"><text:span text:style-name="T66">98-3482</text:span></text:a><text:span text:style-name="T67">) 4 straipsnio 1 dalį leidžiama tik akcizais apmokestinamų prekių sandėlyje, privalo inventorizuoti akcizais apmokestinamų prekių likučius 2002 m. liepos 1 dienai ir<text:s/></text:span><text:span text:style-name="T68">inventorizavimo ataskaitą pateikti vietos mokesčio administratoriui kartu su už liepos mėnesį teikiama akcizų deklaracija;</text:span></text:p>
      <text:p text:style-name="P69"><text:span text:style-name="T70">2.2</text:span><text:span text:style-name="T71">. sumokėti akcizai už po 2002 m. liepos 1 d. importuotas prekes, Akcizais apmokestinamų produktų, skirtų naudoti kaip degalai (variklių kuras) ir (arba) šildymui, jų pakaitalų ir priedų sąraše, patvirtintame Lietuvos Respublikos Vyriausybės 2002 m. birželi</text:span><text:span text:style-name="T72">o 19 d. nutarimu Nr. 928 „Dėl Akcizais apmokestinamų produktų, skirtų naudoti kaip degalai (variklių kuras) ir (arba) šildymui, jų pakaitalų ir priedų sąrašo patvirtinimo“ (Žin., 2002, Nr.<text:s/></text:span><text:a xlink:href="https://www.e-tar.lt/portal/lt/legalAct/TAR.9F12B3002BEB" office:target-frame-name="_blank" xlink:show="new"><text:span text:style-name="T73">64-2590</text:span></text:a><text:span text:style-name="T74">, Nr.<text:s/></text:span><text:a xlink:href="https://www.e-tar.lt/portal/lt/legalAct/TAR.073E32E2F264" office:target-frame-name="_blank" xlink:show="new"><text:span text:style-name="T75">70-2920</text:span></text:a><text:span text:style-name="T76">, Nr. 73-115), pažymėtas ženklais „**“ ir (arba) „***“, grąžinami asmeniui, sumokėjusiam akcizus, pateikus vietos mokesčio administra</text:span><text:span text:style-name="T77">toriui, kurio teritorijoje įregistruotas asmuo, šiuo įsakymu patvirtintos Akcizo už Lietuvos Respublikos akcizų įstatymo 29–33 straipsniuose nurodytą kurą, jeigu jis naudojamas kitiems tikslams negu kaip degalai (variklių kuras), kuras šildymui arba degalų</text:span><text:span text:style-name="T78"><text:s/>(variklių kuro) priedai, grąžinimo tvarkos ir apribojimų 3 ir 4 punktuose nurodytus dokumentus neatsižvelgiant į minėtos tvarkos 3 punkte nustatytą apribojimą teikti prašymą grąžinti akcizą ne dažniau kaip kartą į ketvirtį. Sumokėti akcizai grąžinami šiam</text:span><text:span text:style-name="T79">e punkte nurodytos tvarkos 5–8 nustatyta tvarka ir terminais.</text:span><text:s/></text:p>
      <text:p text:style-name="P80">Punkto pakeitimai:</text:p>
      <text:p text:style-name="P81"><text:span text:style-name="T82">Nr.<text:s/></text:span><text:a xlink:href="https://www.e-tar.lt/portal/legalAct.html?documentId=TAR.382E77BCB949" office:target-frame-name="_top" xlink:show="replace"><text:span text:style-name="T83">237</text:span></text:a><text:span text:style-name="T84">, 2002-07-22, Žin., 2002, Nr. 77-3299 (2002-08-02), i. k. 1022050ISAK00000237</text:span></text:p>
      <text:p text:style-name="Normal"/>
      <text:p text:style-name="P85"><text:span text:style-name="T86">3</text:span><text:span text:style-name="T87">. Šis įsakymas įsigalioja nuo 2002 m. liepos 1 dienos.</text:span></text:p>
      <text:p text:style-name="P88"/>
      <text:p text:style-name="P89"/>
      <text:p text:style-name="P90"/>
      <text:p text:style-name="P91">FINANSŲ MINISTRĖ<text:tab/>DALIA GRYBAUSKAITĖ</text:p>
      <text:soft-page-break/>
      <text:p text:style-name="P92">PATVIRTINTA</text:p>
      <text:p text:style-name="P100">Lietuvos Respublikos finansų ministro 2002 m. birželio 5 d. įsakymu Nr. 154</text:p>
      <text:p text:style-name="P101"/>
      <text:p text:style-name="P102"><text:span text:style-name="T103">OPERACIJŲ AKCIZAIS APMOKESTINAMŲ PREKIŲ SANDĖLYJE APSKAITOS TVARKA IR REIKALAVIMAI DĖL APSKAITOS PRIEMONIŲ</text:span></text:p>
      <text:p text:style-name="P104"/>
      <text:p text:style-name="P105"><text:span text:style-name="T106">1</text:span><text:span text:style-name="T107">. Akcizais apmokestinamų prekių sandėlyje privaloma tvarkyti su ak</text:span><text:span text:style-name="T108">cizais apmokestinamomis prekėmis, kurioms taikomas akcizų mokėjimo laikino atidėjimo režimas, vykdomų operacijų apskaitą, kad būtų įmanoma tiksliai nustatyti akcizais apmokestinamų prekių sandėlio savininko mokestines prievoles. Apskaita turi būti tvarkoma</text:span><text:span text:style-name="T109"><text:s/>tokiu būdu, kad bet kuriuo momentu būtų įmanoma nustatyti duomenis apie tuo metu akcizais apmokestinamų prekių sandėlyje laikomą akcizais apmokestinamų prekių kiekį ir už jas apskaičiuoto akcizo sumą.</text:span></text:p>
      <text:p text:style-name="P110"><text:span text:style-name="T111">2</text:span><text:span text:style-name="T112">. Be 1 punkte nustatytų reikalavimų, iš akcizais<text:s/></text:span><text:span text:style-name="T113">apmokestinamų prekių sandėlio, kuriame vykdoma gamyba ir (arba) perdirbimas, ir (arba) maišymas, apskaitos dokumentų turi būti įmanoma nustatyti duomenis apie:</text:span></text:p>
      <text:p text:style-name="P114"><text:span text:style-name="T115">2.1</text:span><text:span text:style-name="T116">. žaliavas ir pusfabrikačius akcizais apmokestinamoms prekėms gaminti;</text:span></text:p>
      <text:p text:style-name="P117"><text:span text:style-name="T118">2.2</text:span><text:span text:style-name="T119">. gamybinius<text:s/></text:span><text:span text:style-name="T120">procesus, vykdomus akcizais apmokestinamų prekių sandėlyje;</text:span></text:p>
      <text:p text:style-name="P121"><text:span text:style-name="T122">2.3</text:span><text:span text:style-name="T123">. gatavos produkcijos atsargas;</text:span></text:p>
      <text:p text:style-name="P124"><text:span text:style-name="T125">2.4</text:span><text:span text:style-name="T126">. prekių, kurioms taikomas akcizo mokėjimo laikinas atidėjimo režimas, buvimo akcizais apmokestinamų prekių sandėlyje vietą;</text:span></text:p>
      <text:p text:style-name="P127"><text:span text:style-name="T128">2.5</text:span><text:span text:style-name="T129">. įsigytus special</text:span><text:span text:style-name="T130">ius ženklus – banderoles ir jų naudojimą, jeigu akcizais apmokestinamos prekės akcizais apmokestinamų prekių sandėlyje žymimos šiais ženklais;</text:span></text:p>
      <text:p text:style-name="P131"><text:span text:style-name="T132">2.6</text:span><text:span text:style-name="T133">. įsigytus specialius dažus ir cheminius reagentus, naudojamus kurui žymėti, ir jų naudojimą, jeigu kuras<text:s/></text:span><text:span text:style-name="T134">akcizais apmokestinamų prekių sandėlyje žymimas;</text:span></text:p>
      <text:p text:style-name="P135"><text:span text:style-name="T136">2.7</text:span><text:span text:style-name="T137">. įsigytus denatūrantus, jeigu etilo alkoholis akcizais apmokestinamų prekių sandėlyje denatūruojamas.</text:span></text:p>
      <text:p text:style-name="P138"><text:span text:style-name="T139">3</text:span><text:span text:style-name="T140">. Iš akcizais apmokestinamų prekių sandėlio apskaitos dokumentų turi būti įmanoma nustatyt</text:span><text:span text:style-name="T141">i duomenis apie akcizais apmokestinamų prekių gavimą akcizais apmokestinamų prekių sandėlyje ir jų išgabenimą iš jo.</text:span></text:p>
      <text:p text:style-name="P142"><text:span text:style-name="T143">4</text:span><text:span text:style-name="T144">. Jeigu akcizais apmokestinamų prekių sandėlyje laikomos ne tik sandėlio savininkui, bet ir kitiems asmenims priklausančios akcizais a</text:span><text:span text:style-name="T145">pmokestinamos prekės ir (arba) žaliavos joms gaminti, iš dokumentų (sutarčių ar kt. dokumentų), taip pat akcizais apmokestinamų prekių sandėlio apskaitos duomenų turi būti įmanoma nustatyti duomenis apie šių prekių savininką.</text:span></text:p>
      <text:p text:style-name="P146"><text:span text:style-name="T147">5</text:span><text:span text:style-name="T148">. Apskaita turi būti tvar</text:span><text:span text:style-name="T149">koma pagal kiekvieną Lietuvos Respublikos akcizų įstatyme (Žin., 2001, Nr.<text:s/></text:span><text:a xlink:href="https://www.e-tar.lt/portal/lt/legalAct/TAR.B9E1D301256F" office:target-frame-name="_blank" xlink:show="new"><text:span text:style-name="T150">98-3482</text:span></text:a><text:span text:style-name="T151">) nurodytą akcizais apmokestinamų prekių tarifinę grupę.</text:span></text:p>
      <text:p text:style-name="P152"><text:span text:style-name="T153">6</text:span><text:span text:style-name="T154">. Bet kokios akcizais<text:s/></text:span><text:span text:style-name="T155">apmokestinamų prekių sandėlyje pagamintos, taip pat į jį gautos akcizais apmokestinamos prekės, kurioms taikomas akcizo mokėjimo laikino atidėjimo režimas, turi būti iš karto įtraukiamos į akcizais apmokestinamų prekių sandėlio apskaitą. Bet koks akcizais<text:s/></text:span><text:span text:style-name="T156">apmokestinamų prekių išleidimas iš akcizų mokėjimo laikino atidėjimo režimo, taip pat bet koks šių prekių sunaudojimas arba praradimas turi būti nedelsiant fiksuojamas apskaitoje.</text:span></text:p>
      <text:p text:style-name="P157"><text:span text:style-name="T158">7</text:span><text:span text:style-name="T159">. Išgabenant akcizais apmokestinamas prekes iš akcizais apmokestinamų p</text:span><text:span text:style-name="T160">rekių sandėlio, išrašomuose dokumentuose teisės aktų nustatyta tvarka turi būti nurodoma už šias prekes apskaičiuota akcizo suma.</text:span></text:p>
      <text:p text:style-name="P161"><text:span text:style-name="T162">8</text:span><text:span text:style-name="T163">. Prekės, kurios nėra akcizų objektas, taip pat akcizais apmokestinamos prekės, už kurias akcizai jau buvo sumokėti, akcizais apmokestinamų prekių sandėlio apskaitoje turi būti fiksuojamos atskirai nuo prekių, kurioms taikomas akcizų mokėjimo laikino atidė</text:span><text:span text:style-name="T164">jimo režimas.<text:s/></text:span></text:p>
      <text:p text:style-name="P165"><text:span text:style-name="T166">9</text:span><text:span text:style-name="T167">. Akcizais apmokestinamų prekių sandėlio pavyzdines apskaitos žurnalų formas ir rekvizitus bei žurnalų pildymo tvarką nustato centrinis mokesčio administratorius.</text:span></text:p>
      <text:p text:style-name="P168"><text:span text:style-name="T169">10</text:span><text:span text:style-name="T170">. Jeigu apskaita akcizais apmokestinamų prekių sandėlyje tvarkoma n</text:span><text:span text:style-name="T171">audojant specialią programinę įrangą, jos naudojimas turi būti suderintas su vietos mokesčio administratoriumi,<text:s/></text:span><text:soft-page-break/><text:span text:style-name="T172">priešingu atveju apskaita turi būti tvarkoma naudojant centrinio mokesčio administratoriaus nustatytos formos žurnalus.</text:span></text:p>
      <text:p text:style-name="P173"><text:span text:style-name="T174">11</text:span><text:span text:style-name="T175">. Kiekvienam mėnes</text:span><text:span text:style-name="T176">iui pasibaigus privaloma atlikti akcizais apmokestinamų prekių sandėlyje laikomų prekių inventorizavimą, taip pat vidutinio faktiškai vienu metu per dieną akcizais apmokestinamų prekių sandėlyje laikytų akcizais apmokestinamų prekių kiekio per tą kalendori</text:span><text:span text:style-name="T177">nį mėnesį įvertinimus. Inventorizavimo ataskaita ir ataskaita apie vidutinį faktiškai vienu metu per dieną laikytą prekių kiekį, kurių formas nustato centrinis mokesčio administratorius, turi būti pateikta vietos mokesčio administratoriui kartu su akcizų d</text:span><text:span text:style-name="T178">eklaracija.<text:s/></text:span></text:p>
      <text:p text:style-name="P179"><text:span text:style-name="T180">12</text:span><text:span text:style-name="T181">. Jeigu kituose teisės aktuose yra nustatytos specialios atskirų akcizais apmokestinamų prekių grupių apskaitos taisyklės ir (arba) reikalavimai šių prekių grupių apskaitos prietaisams, akcizais apmokestinamų prekių sandėlio apskaita tur</text:span><text:span text:style-name="T182">i atitikti šių teisės aktų reikalavimus.</text:span></text:p>
      <text:p text:style-name="P183"><text:span text:style-name="T184">13</text:span><text:span text:style-name="T185">. Akcizais apmokestinamų prekių sandėlyje, įsteigtame AB „Mažeikių nafta“ kuro gamybiniame komplekse, apskaita vykdoma pagal operacijų apskaitos tvarką, suderintą su centriniu mokesčio administratoriumi.</text:span></text:p>
      <text:p text:style-name="P186"><text:span text:style-name="T187">_____</text:span><text:span text:style-name="T188">_________</text:span></text:p>
      <text:soft-page-break/>
      <text:p text:style-name="P189">PATVIRTINTA</text:p>
      <text:p text:style-name="P197">Lietuvos Respublikos finansų ministro</text:p>
      <text:p text:style-name="P198">2002 m. birželio 5 d. įsakymu Nr. 154</text:p>
      <text:p text:style-name="P199"/>
      <text:p text:style-name="P200"><text:span text:style-name="T201">Sumokėto akcizo už etilo alkoholį ir (arba) alkoholinius gėrimus, skirtus Lietuvos Respublikos akcizų įstatymo 22 straipsnio 1 dalies 5–8 pun</text:span><text:span text:style-name="T202">ktuose nurodytiems tikslams, grąžinimo tvarka<text:s/></text:span></text:p>
      <text:p text:style-name="P203"/>
      <text:p text:style-name="P204"/>
      <text:p text:style-name="P205"/>
      <text:p text:style-name="P206"/>
      <text:p text:style-name="P207"/>
      <text:p text:style-name="P208"/>
      <text:p text:style-name="P209">Pakeistas priedo pavadinimas:</text:p>
      <text:p text:style-name="P210"><text:span text:style-name="T211">Nr.<text:s/></text:span><text:a xlink:href="https://www.e-tar.lt/portal/legalAct.html?documentId=TAR.9D6D4D4A890A" office:target-frame-name="_top" xlink:show="replace"><text:span text:style-name="T212">251</text:span></text:a><text:span text:style-name="T213">, 2002-08-02, Žin., 2002, Nr. 79-3368 (2002-08-09), i. k. 1022050ISAK00000251</text:span></text:p>
      <text:p text:style-name="Normal"/>
      <text:p text:style-name="P214"><text:span text:style-name="T215">1</text:span><text:span text:style-name="T216">. Sumokėto akcizo už etilo alkoholį ir (arba) alkoholinius gėrimus, skirtus Lietuvos Respublikos akcizų įstatymo 22 straipsnio 1 dalies 5–8 punktuose nurodytiems tikslams, grąžinimo tvarka (toliau – Tvarka) reglamentuoja, kokia tvarka grąžinamas sumokėtas<text:s/></text:span><text:span text:style-name="T217">akcizas už Lietuvos Respublikoje pagamintą ar importuotą etilo alkoholį ir (arba) alkoholinius gėrimus, panaudotus Lietuvos Respublikos akcizų įstatymo (Žin., 2001, Nr.<text:s/></text:span><text:a xlink:href="https://www.e-tar.lt/portal/lt/legalAct/TAR.B9E1D301256F" office:target-frame-name="_blank" xlink:show="new"><text:span text:style-name="T218">98</text:span><text:span text:style-name="T219">-3482</text:span></text:a><text:span text:style-name="T220">) 22 straipsnio 1 dalies 5–8 punktuose nurodytiems tikslams<text:s/></text:span></text:p>
      <text:p text:style-name="P221">Punkto pakeitimai:</text:p>
      <text:p text:style-name="P222"><text:span text:style-name="T223">Nr.<text:s/></text:span><text:a xlink:href="https://www.e-tar.lt/portal/legalAct.html?documentId=TAR.9D6D4D4A890A" office:target-frame-name="_top" xlink:show="replace"><text:span text:style-name="T224">251</text:span></text:a><text:span text:style-name="T225">, 2002-08-02, Žin., 2002, Nr. 79-3368 (2002-08-09), i. k. 1022050ISAK00000251</text:span></text:p>
      <text:p text:style-name="Normal"/>
      <text:p text:style-name="P226"><text:span text:style-name="T227">2</text:span><text:span text:style-name="T228">. Sumokėtas akcizas už etilo alkoholį ir (arba) alkoholinius gėrimus, panaudotus Akcizų įstatymo 22 straipsnio 1 dalies 5–8 punktuose nurodytiems tikslams, grąžinamas šokolado gaminius, kitus nei šokolado gaminius maisto produktus, maisto pramonėje naudo</text:span><text:span text:style-name="T229">jamas kvapiąsias medžiagas ar jų mišinius, gėrimus, kurių faktinė alkoholio koncentracija, išreikšta tūrio procentais, neviršija 1,2 procento tūrio, gaminantiems asmenims, kurie šių produktų gamyboje naudoja etilo alkoholį ir (arba) alkoholinius gėrimus</text:span></text:p>
      <text:p text:style-name="P230">Punkto pakeitimai:</text:p>
      <text:p text:style-name="P231"><text:span text:style-name="T232">Nr.<text:s/></text:span><text:a xlink:href="https://www.e-tar.lt/portal/legalAct.html?documentId=TAR.9D6D4D4A890A" office:target-frame-name="_top" xlink:show="replace"><text:span text:style-name="T233">251</text:span></text:a><text:span text:style-name="T234">, 2002-08-02, Žin., 2002, Nr. 79-3368 (2002-08-09), i. k. 1022050ISAK00000251</text:span></text:p>
      <text:p text:style-name="Normal"/>
      <text:p text:style-name="P235"><text:span text:style-name="T236">3</text:span><text:span text:style-name="T237">. Šios Tvarkos 2 punkte nurodyti asmenys, norėdami susigrąžinti su</text:span><text:span text:style-name="T238">mokėtą akcizą už etilo alkoholį ir (arba) alkoholinius gėrimus, panaudotus Akcizų įstatymo 22 straipsnio 1 dalies 5–8 punktuose nurodytiems produktams gaminti, vietos mokesčio administratoriui, kurio teritorijoje įregistruotas asmuo, ne dažniau kaip kartą<text:s/></text:span><text:span text:style-name="T239">per ketvirtį turi pateikti centrinio mokesčio administratoriaus nustatytos formos prašymą grąžinti sumokėtą akcizą. Šiame prašyme turi būti nurodyta:<text:s/></text:span></text:p>
      <text:p text:style-name="P240"><text:span text:style-name="T241">3.1</text:span><text:span text:style-name="T242">. asmens pavadinimas, kodas, adresas, bankas, kuriame asmuo turi sąskaitą, ir sąskaitos numeris;<text:s/></text:span></text:p>
      <text:p text:style-name="P243"><text:span text:style-name="T244">3.2</text:span><text:span text:style-name="T245">. prašoma grąžinti akcizo suma;<text:s/></text:span></text:p>
      <text:p text:style-name="P246"><text:span text:style-name="T247">3.3</text:span><text:span text:style-name="T248">. Akcizų įstatymo 22 straipsnio 1 dalies 5–8 punktuose nurodytiems tikslams panaudoto etilo alkoholio ir (arba) alkoholinių gėrimų kiekis ir už jį sumokėta akcizo suma;<text:s/></text:span></text:p>
      <text:p text:style-name="P249"><text:span text:style-name="T250">3.4</text:span><text:span text:style-name="T251">. šios tvarkos 2 punkte nurodytų p</text:span><text:span text:style-name="T252">roduktų kiekis, pagamintas naudojant šios tvarkos 3.3 punkte nurodytą kiekį etilo alkoholio ir (arba) alkoholinių gėrimų;<text:s/></text:span></text:p>
      <text:p text:style-name="P253"><text:span text:style-name="T254">3.5</text:span><text:span text:style-name="T255">. vadovo ir vyr. buhalterio (buhalterio) vardas, pavardė, parašas, įmonės antspaudas.</text:span><text:s/></text:p>
      <text:p text:style-name="P256">Punkto pakeitimai:</text:p>
      <text:p text:style-name="P257"><text:span text:style-name="T258">Nr.<text:s/></text:span><text:a xlink:href="https://www.e-tar.lt/portal/legalAct.html?documentId=TAR.9D6D4D4A890A" office:target-frame-name="_top" xlink:show="replace"><text:span text:style-name="T259">251</text:span></text:a><text:span text:style-name="T260">, 2002-08-02, Žin., 2002, Nr. 79-3368 (2002-08-09), i. k. 1022050ISAK00000251</text:span></text:p>
      <text:p text:style-name="Normal"/>
      <text:p text:style-name="P261"><text:span text:style-name="T262">4</text:span><text:span text:style-name="T263">. Kartu su šios Tvarkos 3 punkte nurodytu prašymu vietos mokesčio administratoriui turi b</text:span><text:span text:style-name="T264">ūti pateiktos sąskaitų faktūrų (PVM sąskaitų faktūrų) arba importo dokumentų su nurodyta akcizo suma (sąskaitose faktūrose (PVM sąskaitose faktūrose) akcizas nurodomas pirkėjo prašymu)<text:s/></text:span><text:soft-page-break/><text:span text:style-name="T265">kopijos, taip pat produktų gamybos receptūros išeigos ir kita vietos mo</text:span><text:span text:style-name="T266">kesčio administratoriaus pareikalauta informacija, pagal kurią būtų galima nustatyti, koks etilo alkoholio ir (arba) alkoholinių gėrimų kiekis buvo sunaudotas šios tvarkos 2 punkte nurodytų produktų gamyboje.</text:span></text:p>
      <text:p text:style-name="P267"><text:span text:style-name="T268">5</text:span><text:span text:style-name="T269">. Už skirtą šokolado gaminių ir kitų nei š</text:span><text:span text:style-name="T270">okolado gaminių maisto produktų gamybai etilo alkoholį ir alkoholinius gėrimus akcizas grąžinamas neviršijant Akcizų įstatymo 22 straipsnio 1 dalies 5 ir 6 punktuose nustatytų normų.</text:span></text:p>
      <text:p text:style-name="P271"><text:span text:style-name="T272">6</text:span><text:span text:style-name="T273">. Vietos mokesčio administratorius per 10 darbo dienų nuo 3 ir 4 pun</text:span><text:span text:style-name="T274">ktuose nurodytų dokumentų pateikimo (jeigu pareikalaujama papildomų dokumentų – per 10 darbo dienų nuo tokių dokumentų pateikimo) priima sprendimą dėl akcizo grąžinimo ir per 5 darbo dienas nuo sprendimo grąžinti akcizą perveda grąžintinas sumas į prašyme<text:s/></text:span><text:span text:style-name="T275">nurodytą asmens sąskaitą arba asmens prašymu įskaito mokesčių nepriemokoms dengti ar einamiesiems mokesčiams sumokėti.</text:span></text:p>
      <text:p text:style-name="P276"><text:span text:style-name="T277">7</text:span><text:span text:style-name="T278">. Vietos mokesčio administratoriui priėmus sprendimą negrąžinti prašomos akcizo sumos, apie šį sprendimą, nurodant tokio sprendimo p</text:span><text:span text:style-name="T279">riėmimo motyvus, per 5 darbo dienas turi būti informuotas asmuo, prašantis grąžinti akcizą.</text:span></text:p>
      <text:p text:style-name="P280"><text:span text:style-name="T281">8</text:span><text:span text:style-name="T282">. Vietos mokesčio administratoriaus sprendimai gali būti skundžiami teisės aktų nustatyta tvarka.</text:span></text:p>
      <text:p text:style-name="P283"><text:span text:style-name="T284">______________</text:span></text:p>
      <text:soft-page-break/>
      <text:p text:style-name="P285">PATVIRTINTA</text:p>
      <text:p text:style-name="P293">Lietuvos Respublikos finansų ministro<text:s/></text:p>
      <text:p text:style-name="P294">2002 m. birželio 5 d. įsakymu Nr. 154</text:p>
      <text:p text:style-name="P295"/>
      <text:p text:style-name="P296"><text:span text:style-name="T297">IMPORTO AKCIZO UŽ PREKES, PADĖTAS Į AKCIZAIS APMOKESTINAMŲ PREKIŲ SANDĖLĮ, GRĄŽINIMO (PANAIKINIMO) TVARKA</text:span></text:p>
      <text:p text:style-name="P298"/>
      <text:p text:style-name="P299"><text:span text:style-name="T300">1</text:span><text:span text:style-name="T301">. Importo akcizo už prekes, padėtas į akcizais apmokestinamų<text:s/></text:span><text:span text:style-name="T302">prekių sandėlį, grąžinimo (panaikinimo) tvarka (toliau – Tvarka) reglamentuoja, kokiu būdu grąžinamas (panaikinamas) importo akcizas už importuotas akcizais apmokestinamas prekes, padėtas į akcizais apmokestinamų prekių sandėlį.</text:span></text:p>
      <text:p text:style-name="P303"><text:span text:style-name="T304">2</text:span><text:span text:style-name="T305">. Vadovaujantis šia Tv</text:span><text:span text:style-name="T306">arka, sumokėtas importo akcizas už išleistas laisvai cirkuliuoti akcizais apmokestinamas prekes, padėtas į akcizais apmokestinamų prekių sandėlį, grąžinamas arba jei mokėjimo terminas nesuėjęs ir mokestis nesumokėtas, šis mokestis panaikinamas.</text:span></text:p>
      <text:p text:style-name="P307"><text:span text:style-name="T308">3</text:span><text:span text:style-name="T309">. Impo</text:span><text:span text:style-name="T310">rto akcizai už išleistas laisvai cirkuliuoti akcizais apmokestinamas prekes, padėtas į akcizais apmokestinamų prekių sandėlį, gali būti grąžinami (panaikinami), kai asmuo, importavęs minėtas prekes, arba jo įgaliotas atstovas teritorinei muitinei, kurioje<text:s/></text:span><text:span text:style-name="T311">įforminta išleidimo laisvai cirkuliuoti muitinės procedūra, pateikia:<text:s/></text:span></text:p>
      <text:p text:style-name="P312"><text:span text:style-name="T313">3.1</text:span><text:span text:style-name="T314">. prašymą grąžinti (panaikinti) akcizus už išleistas laisvai cirkuliuoti akcizais apmokestinamas prekes, padėtas į akcizais apmokestinamų prekių sandėlį. Prašyme turi būti nurodyta</text:span><text:span text:style-name="T315">:</text:span></text:p>
      <text:p text:style-name="P316"><text:span text:style-name="T317">3.1.1</text:span><text:span text:style-name="T318">. asmens, importavusio ir padėjusio akcizais apmokestinamas prekes į akcizais apmokestinamų prekių sandėlį, pavadinimas (jei tai fizinis asmuo – asmens vardas ir pavardė), adresas, kodas (jei tai fizinis asmuo – asmens kodas), jei asmuo PVM mokėto</text:span><text:span text:style-name="T319">jas – PVM mokėtojo kodas, taip pat asmens banko sąskaitos, į kurią pageidaujama gauti grąžintinas akcizų sumas, rekvizitai;</text:span></text:p>
      <text:p text:style-name="P320"><text:span text:style-name="T321">3.1.2</text:span><text:span text:style-name="T322">. Muitinės departamento nustatyti duomenys, reikalingi prekėms, už kurias apskaičiuotus importo akcizus prašoma grąžinti (p</text:span><text:span text:style-name="T323">anaikinti), identifikuoti;</text:span></text:p>
      <text:p text:style-name="P324"><text:span text:style-name="T325">3.1.3</text:span><text:span text:style-name="T326">. muitinės deklaracijos numeris ir įforminimo data;</text:span></text:p>
      <text:p text:style-name="P327"><text:span text:style-name="T328">3.1.4</text:span><text:span text:style-name="T329">. į akcizais apmokestinamų prekių sandėlį padėtas prekių, už kurias apskaičiuotus importo akcizus prašoma grąžinti (panaikinti), kiekis;</text:span></text:p>
      <text:p text:style-name="P330"><text:span text:style-name="T331">3.1.5</text:span><text:span text:style-name="T332">. prašoma grą</text:span><text:span text:style-name="T333">žinti (panaikinti) importo akcizų suma;</text:span></text:p>
      <text:p text:style-name="P334"><text:span text:style-name="T335">3.2</text:span><text:span text:style-name="T336">. vietos mokesčio administratoriaus, kurio veiklos teritorijoje yra akcizais apmokestinamų prekių sandėlis, įgalioto asmens patvirtintą centrinio mokesčio administratoriaus nustatytos formos pažymą, kad prek</text:span><text:span text:style-name="T337">ės, už kurias apskaičiuotą importo akcizo sumą prašoma grąžinti (panaikinti), gautos akcizais apmokestinamų prekių sandėlyje.</text:span></text:p>
      <text:p text:style-name="P338"><text:span text:style-name="T339">4</text:span><text:span text:style-name="T340">. Tvarkos 3.2 punkte nurodytoje pažymoje turi būti nurodyta:</text:span></text:p>
      <text:p text:style-name="P341"><text:span text:style-name="T342">4.1</text:span><text:span text:style-name="T343">. 6 punkte nurodyto asmens pavadinimas (jei tai fizinis a</text:span><text:span text:style-name="T344">smuo – asmens vardas ir pavardė), adresas, kodas (jei tai fizinis asmuo – asmens kodas), jei asmuo PVM mokėtojas – PVM mokėtojo kodas;</text:span></text:p>
      <text:p text:style-name="P345"><text:span text:style-name="T346">4.2</text:span><text:span text:style-name="T347">. prekių, faktiškai gautų akcizais apmokestinamų prekių sandėlyje, kiekis;</text:span></text:p>
      <text:p text:style-name="P348"><text:span text:style-name="T349">4.3</text:span><text:span text:style-name="T350">. importo deklaracijos, kuria įf</text:span><text:span text:style-name="T351">orminta prekių išleidimo laisvai cirkuliuoti procedūra, data ir numeris, taip pat teritorinė muitinė, kurioje buvo įforminta minėta procedūra;</text:span></text:p>
      <text:p text:style-name="P352"><text:span text:style-name="T353">4.4</text:span><text:span text:style-name="T354">. akcizais apmokestinamų prekių sandėlio, į kurį padėtos prekės, identifikacinis numeris;</text:span></text:p>
      <text:p text:style-name="P355"><text:span text:style-name="T356">4.5</text:span><text:span text:style-name="T357">. akcizai</text:span><text:span text:style-name="T358">s apmokestinamų prekių sandėlio savininko ir vietos mokesčio administratoriaus įgalioto asmens vardas, pavardė, parašas.</text:span></text:p>
      <text:p text:style-name="P359"><text:span text:style-name="T360">5</text:span><text:span text:style-name="T361">. Sprendimas grąžinti (panaikinti) importo akcizus priimamas ne vėliau kaip per 10 darbo dienų nuo šioje tvarkoje reikalaujamų d</text:span><text:span text:style-name="T362">okumentų pateikimo.</text:span></text:p>
      <text:p text:style-name="P363"><text:span text:style-name="T364">6</text:span><text:span text:style-name="T365">. Akcizas grąžinamas (panaikinamas) tik už faktiškai akcizais apmokestinamų prekių sandėlyje gautą prekių kiekį, nurodytą 3.2 punkte nurodytoje pažymoje, asmeniui, importavusiam ir padėjusiam akcizais apmokestinamas prekes į<text:s/></text:span><text:span text:style-name="T366">akcizais apmokestinamų prekių sandėlį.</text:span></text:p>
      <text:p text:style-name="P367"><text:span text:style-name="T368">7</text:span><text:span text:style-name="T369">. Jei prašymas grąžinti (panaikinti) importo akcizus netenkintinas, apie tai prašymą pateikęs asmuo turi būti informuojamas raštu, nurodant tokio sprendimo motyvus ir apskundimo tvarką.</text:span></text:p>
      <text:p text:style-name="P370"><text:span text:style-name="T371">8</text:span><text:span text:style-name="T372">. Akcizas grąžinamas<text:s/></text:span><text:span text:style-name="T373">mokėjimo pavedimu į 3.1.1 punkte nurodytą asmens sąskaitą banke per 10 darbo dienų nuo sprendimo grąžinti sumokėtus importo akcizus priėmimo dienos.<text:s/></text:span></text:p>
      <text:p text:style-name="P374"><text:span text:style-name="T375">______________</text:span></text:p>
      <text:soft-page-break/>
      <text:p text:style-name="P376">PATVIRTINTA</text:p>
      <text:p text:style-name="P384">Lietuvos Respublikos finansų ministro</text:p>
      <text:p text:style-name="P385">2002 m. birželio 5 d.<text:s/>įsakymu Nr. 154</text:p>
      <text:p text:style-name="P386"/>
      <text:p text:style-name="P387"><text:span text:style-name="T388">AKCIZO UŽ LIETUVOS RESPUBLIKOS AKCIZŲ ĮSTATYMO 29–33 STRAIPSNIUOSE NURODYTĄ KURĄ, JEIGU JIS NAUDOJAMAS KITIEMS TIKSLAMS NEGU KAIP DEGALAI (VARIKLIŲ KURAS), KURAS ŠILDYMUI ARBA DEGALŲ (VARIKLIŲ KURO) PRIEDAI, GRĄŽINIMO TVARKA IR APRIBOJIMAI</text:span></text:p>
      <text:p text:style-name="P389"/>
      <text:p text:style-name="P390"><text:span text:style-name="T391">1</text:span><text:span text:style-name="T392">. Akcizo už Lietuvos Respublikos akcizų įstatymo 29–33 straipsniuose nurodytą kurą, jeigu jis naudojamas kitiems tikslams negu kaip degalai (variklių kuras), kuras šildymui arba degalų (variklių kuro) priedai, grąžinimo tvarka ir apribojimai (toliau</text:span><text:span text:style-name="T393"><text:s/>vadinama – Tvarka) reglamentuoja, kokia tvarka grąžinamas sumokėtas akcizas už Lietuvos Respublikoje pagamintus ar importuotus Lietuvos Respublikos akcizų įstatymo (Žin., 2001, Nr.<text:s/></text:span><text:a xlink:href="https://www.e-tar.lt/portal/lt/legalAct/TAR.B9E1D301256F" office:target-frame-name="_blank" xlink:show="new"><text:span text:style-name="T394">98-3482</text:span></text:a><text:span text:style-name="T395">) 29–33 straipsniuose nurodytus produktus, kai jie naudojami kitiems tikslams negu kaip degalai (variklių kuras), kuras šildymui arba degalų (variklių kuro) priedai.</text:span></text:p>
      <text:p text:style-name="P396"><text:span text:style-name="T397">2</text:span><text:span text:style-name="T398">. Sumokėtas akcizas už Akcizų įstatymo 29–33 straipsniuose nurodytu</text:span><text:span text:style-name="T399">s produktus, panaudotus kitiems tikslams negu kaip degalai (variklių kuras), kuras šildymui arba degalų (variklių kuro) priedai, grąžinamas asmenims, panaudojusiems šiuos produktus kitiems tikslams negu kaip degalai (variklių kuras), kuras šildymui arba de</text:span><text:span text:style-name="T400">galų (variklių kuro) priedai, o naftos dujas ir dujinius angliavandenilius – kitiems tikslams nei degalai (variklių kuras).</text:span></text:p>
      <text:p text:style-name="P401"><text:span text:style-name="T402">3</text:span><text:span text:style-name="T403">. Šios Tvarkos 2 punkte nurodyti asmenys, norėdami susigrąžinti sumokėtą akcizą už kurą, panaudotą kitiems tikslams negu kaip d</text:span><text:span text:style-name="T404">egalai (variklių kuras), kuras šildymui arba degalų (variklių kuro) priedai, vietos mokesčio administratoriui, kurio teritorijoje įregistruotas asmuo, ne dažniau kaip kartą per ketvirtį turi pateikti centrinio mokesčio administratoriaus nustatytos formos p</text:span><text:span text:style-name="T405">rašymą grąžinti sumokėtą akcizą. Šiame prašyme turi būti nurodyta:</text:span></text:p>
      <text:p text:style-name="P406"><text:span text:style-name="T407">3.1</text:span><text:span text:style-name="T408">. asmens pavadinimas (jei tai fizinis asmuo – asmens vardas ir pavardė), adresas, kodas (jei tai fizinis asmuo – asmens kodas), jei asmuo PVM mokėtojas – PVM mokėtojo kodas;</text:span></text:p>
      <text:p text:style-name="P409"><text:span text:style-name="T410">3.2</text:span><text:span text:style-name="T411">. b</text:span><text:span text:style-name="T412">anko, kuriame asmuo turi sąskaitą, ir sąskaitos, į kurią prašoma pervesti grąžintinas sumas, numeris;</text:span></text:p>
      <text:p text:style-name="P413"><text:span text:style-name="T414">3.3</text:span><text:span text:style-name="T415">. prašoma grąžinti akcizo suma;</text:span></text:p>
      <text:p text:style-name="P416"><text:span text:style-name="T417">3.4</text:span><text:span text:style-name="T418">. kuro, panaudoto kitiems tikslams negu kaip degalai (variklių kuras), kuras šildymui arba degalų (variklių<text:s/></text:span><text:span text:style-name="T419">kuro) priedai, kiekis ir už jį sumokėta akcizo suma.</text:span></text:p>
      <text:p text:style-name="P420"><text:span text:style-name="T421">4</text:span><text:span text:style-name="T422">. Kartu su šios Tvarkos 3 punkte nurodytu prašymu vietos mokesčio administratoriui turi būti pateiktos sąskaitos faktūros (PVM sąskaitos faktūros) arba importo dokumentai su nurodyta akcizo suma (</text:span><text:span text:style-name="T423">sąskaitose faktūrose (PVM sąskaitose faktūrose) akcizas nurodomas pirkėjo prašymu), taip pat dokumentai, įrodantys kuro panaudojimą kitiems tikslams negu kaip degalai (variklių kuras), kuras šildymui arba degalų (variklių kuro) priedai, ir kita mokesčio ad</text:span><text:span text:style-name="T424">ministratoriaus pareikalauta informacija, pagal kurią būtų galima nustatyti, koks kuro ar jo pakaitalų bei priedų kiekis buvo sunaudotas kitiems tikslams negu kaip degalai (variklių kuras), kuras šildymui arba degalų (variklių kuro) priedai.</text:span></text:p>
      <text:p text:style-name="P425"><text:span text:style-name="T426">5</text:span><text:span text:style-name="T427">. Vietos<text:s/></text:span><text:span text:style-name="T428">mokesčio administratorius per 10 darbo dienų nuo 3 ir 4 punktuose nurodytų dokumentų pateikimo (jei vietos mokesčio administratorius pareikalauja papildomų dokumentų – per 10 darbo dienų nuo šių dokumentų pateikimo) priima sprendimą dėl akcizo grąžinimo.</text:span></text:p>
      <text:p text:style-name="P429"><text:span text:style-name="T430">6</text:span><text:span text:style-name="T431">. Vietos mokesčio administratoriui priėmus sprendimą negrąžinti prašomos akcizo sumos, apie šį sprendimą, nurodant tokio sprendimo priėmimo motyvus ir sprendimo apskundimo tvarką, per 5 darbo dienas turi būti informuotas asmuo, prašantis grąžinti akciz</text:span><text:span text:style-name="T432">ą.</text:span></text:p>
      <text:p text:style-name="P433"><text:span text:style-name="T434">7</text:span><text:span text:style-name="T435">. Vietos mokesčio administratoriui priėmus sprendimą grąžinti akcizą, grąžintina suma per 5 darbo dienas nuo sprendimo priėmimo pervedama į 3.2 punkte nurodytą sąskaitą arba asmens prašymu įskaitoma mokesčių nepriemokoms dengti ar einamiesiems moke</text:span><text:span text:style-name="T436">sčiams sumokėti.</text:span></text:p>
      <text:p text:style-name="P437"><text:span text:style-name="T438">8</text:span><text:span text:style-name="T439">. Vietos mokesčio administratoriaus sprendimai gali būti skundžiami teisės aktų nustatyta tvarka.</text:span></text:p>
      <text:soft-page-break/>
      <text:p text:style-name="P440">______________</text:p>
      <text:p text:style-name="Normal"/>
      <text:p text:style-name="Normal"/>
      <text:soft-page-break/>
      <text:p text:style-name="P441">PATVIRTINTA</text:p>
      <text:p text:style-name="P449">Lietuvos Respublikos finansų ministro</text:p>
      <text:p text:style-name="P450">2002 m. rugpjūčio 2 d.<text:s/>įsakymu Nr. 251</text:p>
      <text:p text:style-name="P451"/>
      <text:p text:style-name="P452"><text:span text:style-name="T453">ETILO ALKOHOLIO IR ALKOHOLINIŲ GĖRIMŲ, SKIRTŲ ACTO GAMYBAI, ATLEIDIMO NUO AKCIZŲ TVARKA</text:span></text:p>
      <text:p text:style-name="P454"/>
      <text:p text:style-name="P455"><text:span text:style-name="T456">1</text:span><text:span text:style-name="T457">. Etilo alkoholio ir alkoholinių gėrimų, skirtų acto gamybai, atleidimo nuo akcizų tvarka (toliau – tvarka) reglamentuoja, kokiu būdu asmenys,<text:s/></text:span><text:span text:style-name="T458">besiverčiantys acto gamyba, gali įsigyti etilo alkoholio ir alkoholinių gėrimų (toliau – etilo alkoholio) be akcizų, taip pat be akcizų įsigyto etilo alkoholio apskaitą ir jo panaudojimo kontrolę.</text:span></text:p>
      <text:p text:style-name="P459"><text:span text:style-name="T460">2</text:span><text:span text:style-name="T461">. Etilo alkoholį acto gamyba besiverčiantys asmenys be</text:span><text:span text:style-name="T462"><text:s/>akcizų gali įsigyti tik iš akcizais apmokestinamų prekių sandėlių pagal centrinio mokesčio administratoriaus patvirtintus sąrašus, kuriuose turi būti nurodytas numatomas be akcizų įsigyti etilo alkoholio kiekis bei akcizais apmokestinamų prekių sandėlis (</text:span><text:span text:style-name="T463">-iai), iš kurio (-ių) numatoma įsigyti etilo alkoholį.</text:span></text:p>
      <text:p text:style-name="P464"><text:span text:style-name="T465">3</text:span><text:span text:style-name="T466">. Šios tvarkos 2 punkte nurodyti sąrašai sudaromi pagal iki kiekvienų metų gruodžio 1 d. asmenų, besiverčiančių acto gamyba, centriniam mokesčio administratoriui pateiktas ir su Žemės ūkio ministe</text:span><text:span text:style-name="T467">rija suderintas paraiškas, kuriose turi būti nurodyta, iš kokio akcizais apmokestinamų prekių sandėlio ir kokį kiekį etilo alkoholio (perskaičiavus į gryną etilo alkoholį) per ateinančius kalendorinius metus numatoma įsigyti be akcizų. Jeigu etilo alkoholį</text:span><text:span text:style-name="T468"><text:s/>numatoma įsigyti ne iš akcizais apmokestinamų prekių sandėlio savininko, o iš kito asmens, laikančio etilo alkoholį šiame sandėlyje, papildomai nurodomas to asmens pavadinimas ir kodas.</text:span></text:p>
      <text:p text:style-name="P469"><text:span text:style-name="T470">4</text:span><text:span text:style-name="T471">. Kartu su paraiška asmenys, besiverčiantys acto gamyba, privalo</text:span><text:span text:style-name="T472"><text:s/>pateikti asmens vadovo įsakymą, kuriame nustatyta etilo alkoholio gavimo, laikymo, apskaitos ir naudojimo tvarka, taip pat nurodytas atsakingas už minėtos tvarkos laikymąsi asmuo.</text:span></text:p>
      <text:p text:style-name="P473"><text:span text:style-name="T474">5</text:span><text:span text:style-name="T475">. Šios tvarkos 2 punkte nurodytus sąrašus centrinis mokesčio administr</text:span><text:span text:style-name="T476">atorius pateikia akcizais apmokestinamų prekių sandėliams, kuriuose laikomą etilo alkoholį asmenys acto gamybai numato įsigyti be akcizų, ir apskričių valstybinėms mokesčių inspekcijoms, kurių teritorijoje yra akcizais apmokestinamų prekių sandėliai.</text:span></text:p>
      <text:p text:style-name="P477"><text:span text:style-name="T478">6</text:span><text:span text:style-name="T479">. Akcizais apmokestinamų prekių sandėlio savininkas privalo pildyti centrinio mokesčio administratoriaus nustatytos formos etilo alkoholio pardavimo be akcizų apskaitos žurnalus, registruotus apskričių valstybinių mokesčių inspekcijų miestų (rajonų) skyriu</text:span><text:span text:style-name="T480">ose, kurio teritorijoje įregistruotas sandėlis. Šiuose žurnaluose atskirai turi būti registruojami įmonių, kurios laiko šiame akcizais apmokestinamų prekių sandėlyje etilo alkoholį, etilo alkoholio pardavimai be akcizų. Žurnalai užpildomi etilo alkoholio p</text:span><text:span text:style-name="T481">ardavimo dieną.<text:s/></text:span></text:p>
      <text:p text:style-name="P482"><text:span text:style-name="T483">7</text:span><text:span text:style-name="T484">. Šios tvarkos 6 punkte nurodytus žurnalus privalo pildyti ir kitų asmenų įsteigtame akcizais apmokestinamų prekių sandėlyje etilo alkoholį laikančios ir jį be akcizų acto gamybai parduodančios įmonės. Šiame punkte nurodytas žurnalas<text:s/></text:span><text:span text:style-name="T485">turi būti registruotas apskrities valstybinės mokesčių inspekcijos miesto (rajono) skyriuje, kurio teritorijoje yra akcizais apmokestinamų prekių sandėlis. Žurnalai užpildomi tą dieną, kai acto gamyba besiverčiantys asmenys įsigyja etilo alkoholį.<text:s/></text:span></text:p>
      <text:p text:style-name="P486"><text:span text:style-name="T487">8</text:span><text:span text:style-name="T488">.<text:s/></text:span><text:span text:style-name="T489">Ketvirčiui pasibaigus, ne vėliau kaip iki kito ketvirčio pirmojo mėnesio 20 dienos, akcizais apmokestinamų prekių sandėlio savininkas, taip pat 7 punkte nurodytos įmonės turi pateikti apskrities valstybinei mokesčių inspekcijai centrinio mokesčio administr</text:span><text:span text:style-name="T490">atoriaus nustatytos formos pažymą apie etilo alkoholį, per ketvirtį acto gamybai be akcizų parduotą iš akcizais apmokestinamų prekių sandėlio.</text:span></text:p>
      <text:p text:style-name="P491"><text:span text:style-name="T492">9</text:span><text:span text:style-name="T493">. Ketvirčiui pasibaigus, iki kito ketvirčio pirmojo mėnesio 25 dienos, apskričių valstybinės mokesčių inspek</text:span><text:span text:style-name="T494">cijos pateikia centriniam mokesčio administratoriui informaciją apie iš jų teritorijose veikiančių akcizais apmokestinamų prekių sandėlių per praėjusį ketvirtį parduotą acto gamybai etilo alkoholį.</text:span></text:p>
      <text:p text:style-name="P495"><text:span text:style-name="T496">10</text:span><text:span text:style-name="T497">. Šios tvarkos laikymosi kontrolę pagal kompetenciją vykdo teritorinės valstybinės mokesčių inspekcijos. Vietos mokesčio administratorius teisės aktų nustatyta tvarka išieško akcizus už ne pagal paskirtį panaudotą etilo alkoholį.<text:s/></text:span></text:p>
      <text:p text:style-name="P498"><text:span text:style-name="T499">11</text:span><text:span text:style-name="T500">. Asmenys, pažeidę<text:s/></text:span><text:span text:style-name="T501">šią tvarką, atsako teisės aktų nustatyta tvarka.</text:span></text:p>
      <text:p text:style-name="P502">______________</text:p>
      <text:p text:style-name="P503"/>
      <text:p text:style-name="Normal"/>
      <text:p text:style-name="P504">Papildyta priedu:</text:p>
      <text:p text:style-name="P505"><text:span text:style-name="T506">Nr.<text:s/></text:span><text:a xlink:href="https://www.e-tar.lt/portal/legalAct.html?documentId=TAR.9D6D4D4A890A" office:target-frame-name="_top" xlink:show="replace"><text:span text:style-name="T507">251</text:span></text:a><text:span text:style-name="T508">, 2002-08-02, Žin., 2002, Nr. 79-3368 (2002-08-09), i. k. 1022050ISAK00000251</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finansų ministerija, Įsakymas</text:span></text:p>
      <text:p text:style-name="P518"><text:span text:style-name="T519">Nr.<text:s/></text:span><text:a xlink:href="https://www.e-tar.lt/portal/legalAct.html?documentId=TAR.382E77BCB949" office:target-frame-name="_top" xlink:show="replace"><text:span text:style-name="T520">237</text:span></text:a><text:span text:style-name="T521">, 2002-07-22, Žin., 2002, Nr. 77-3299 (2002-08-02), i. k. 1022050ISAK00000237</text:span></text:p>
      <text:p text:style-name="P522"><text:span text:style-name="T523">Dėl Lietuvos Respublik</text:span><text:span text:style-name="T524">os finansų ministro 2002 m. birželio 5 d. įsakymo Nr. 154 "Dėl Lietuvos Respublikos akcizų įstatymo įgyvendinimo" pakeitimo</text:span></text:p>
      <text:p text:style-name="P525"/>
      <text:p text:style-name="P526"><text:span text:style-name="T527">2.</text:span></text:p>
      <text:p text:style-name="P528"><text:span text:style-name="T529">Lietuvos Respublikos finansų ministerija, Įsakymas</text:span></text:p>
      <text:p text:style-name="P530"><text:span text:style-name="T531">Nr.<text:s/></text:span><text:a xlink:href="https://www.e-tar.lt/portal/legalAct.html?documentId=TAR.9D6D4D4A890A" office:target-frame-name="_top" xlink:show="replace"><text:span text:style-name="T532">251</text:span></text:a><text:span text:style-name="T533">, 2002-08-02, Žin., 2002, Nr. 79-3368 (2002-08-09), i. k. 1022050ISAK00000251</text:span></text:p>
      <text:p text:style-name="P534"><text:span text:style-name="T535">Dėl Etilo alkoholio ir alkoholinių gėrimų, skirtų acto gamybai, atleidimo nuo akcizų taisyklių patvirtin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8</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8</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287"><draw:frame draw:style-name="F288" text:anchor-type="paragraph" svg:y="0.0006in" draw:z-index="0"><draw:text-box fo:min-height="0in" fo:min-width="0in"><text:p text:style-name="P286"><text:span text:style-name="T289"><text:page-number text:fixed="false">8</text:page-number></text:span></text:p></draw:text-box></draw:frame></text:p>
      </style:header>
      <style:footer>
        <text:p text:style-name="P290"/>
      </style:footer>
    </style:master-page>
    <style:master-page style:next-style-name="MP3" style:name="MPF3" style:page-layout-name="PL3">
      <style:header>
        <text:p text:style-name="P291"/>
      </style:header>
      <style:footer>
        <text:p text:style-name="P292"/>
      </style:footer>
    </style:master-page>
    <style:master-page style:name="MP4" style:page-layout-name="PL4">
      <style:header>
        <text:p text:style-name="P378"><draw:frame draw:style-name="F379" text:anchor-type="paragraph" svg:y="0.0006in" draw:z-index="0"><draw:text-box fo:min-height="0in" fo:min-width="0in"><text:p text:style-name="P377"><text:span text:style-name="T380"><text:page-number text:fixed="false">12</text:page-number></text:span></text:p></draw:text-box></draw:frame></text:p>
      </style:header>
      <style:footer>
        <text:p text:style-name="P381"/>
      </style:footer>
    </style:master-page>
    <style:master-page style:next-style-name="MP4" style:name="MPF4" style:page-layout-name="PL4">
      <style:header>
        <text:p text:style-name="P382"/>
      </style:header>
      <style:footer>
        <text:p text:style-name="P383"/>
      </style:footer>
    </style:master-page>
    <style:master-page style:name="MP5" style:page-layout-name="PL5">
      <style:header>
        <text:p text:style-name="P443"><draw:frame draw:style-name="F444" text:anchor-type="paragraph" svg:y="0.0006in" draw:z-index="0"><draw:text-box fo:min-height="0in" fo:min-width="0in"><text:p text:style-name="P442"><text:span text:style-name="T445"><text:page-number text:fixed="false">12</text:page-number></text:span></text:p></draw:text-box></draw:frame></text:p>
      </style:header>
      <style:footer>
        <text:p text:style-name="P446"/>
      </style:footer>
    </style:master-page>
    <style:master-page style:next-style-name="MP5" style:name="MPF5" style:page-layout-name="PL5">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18:16:00Z</meta:creation-date>
    <dc:date>2016-04-26T18:16:00Z</dc:date>
    <meta:template xlink:href="Normal" xlink:type="simple"/>
    <meta:editing-cycles>2</meta:editing-cycles>
    <meta:editing-duration>PT0S</meta:editing-duration>
    <meta:document-statistic meta:page-count="12" meta:paragraph-count="190" meta:word-count="3404" meta:character-count="26467" meta:row-count="611" meta:non-whitespace-character-count="23253"/>
  </office:meta>
</office:document-meta>
</file>