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fo:letter-spacing="0.0416in"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break-before="page" fo:text-indent="3.543in"/>
      <style:text-properties style:font-name="TimesLT" fo:text-transform="uppercase" style:font-size-complex="12pt" fo:language="en" fo:country="US"/>
    </style:style>
    <style:style style:name="P1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master-page-name="MPF2" style:family="paragraph">
      <style:paragraph-properties fo:break-before="page" fo:text-indent="3.543in"/>
    </style:style>
    <style:style style:name="T245" style:parent-style-name="DefaultParagraphFont" style:family="text">
      <style:text-properties fo:color="#000000" style:font-size-complex="11pt"/>
    </style:style>
    <style:style style:name="P246" style:parent-style-name="Normal" style:family="paragraph">
      <style:paragraph-properties fo:text-indent="3.543in"/>
    </style:style>
    <style:style style:name="T247" style:parent-style-name="DefaultParagraphFont" style:family="text">
      <style:text-properties fo:color="#000000" style:font-size-complex="11pt"/>
    </style:style>
    <style:style style:name="P248" style:parent-style-name="Normal" style:family="paragraph">
      <style:paragraph-properties fo:text-indent="3.54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indent="3.543in"/>
    </style:style>
    <style:style style:name="T252" style:parent-style-name="DefaultParagraphFont" style:family="text">
      <style:text-properties fo:color="#000000" style:font-size-complex="11pt"/>
    </style:style>
    <style:style style:name="P253" style:parent-style-name="Normal" style:family="paragraph">
      <style:paragraph-properties fo:text-indent="3.543in"/>
    </style:style>
    <style:style style:name="T254" style:parent-style-name="DefaultParagraphFont" style:family="text">
      <style:text-properties fo:color="#000000" style:font-size-complex="11pt"/>
    </style:style>
    <style:style style:name="P255" style:parent-style-name="Normal" style:family="paragraph">
      <style:paragraph-properties fo:text-indent="3.54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T340" style:parent-style-name="DefaultParagraphFont" style:family="text">
      <style:text-properties fo:color="#000000" style:font-size-complex="11pt"/>
    </style:style>
    <style:style style:name="P341" style:parent-style-name="Normal" style:family="paragraph">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3" style:family="paragraph">
      <style:paragraph-properties fo:break-before="page" style:snap-to-layout-grid="false" fo:text-indent="3.543in"/>
      <style:text-properties style:font-size-complex="12pt" style:language-asian="lt" style:country-asian="LT"/>
    </style:style>
    <style:style style:name="P378" style:parent-style-name="Normal" style:family="paragraph">
      <style:paragraph-properties style:snap-to-layout-grid="false" fo:text-indent="3.543in"/>
      <style:text-properties fo:color="#000000" style:font-size-complex="12pt" style:language-asian="lt" style:country-asian="LT"/>
    </style:style>
    <style:style style:name="P379" style:parent-style-name="Normal" style:family="paragraph">
      <style:paragraph-properties style:snap-to-layout-grid="false" fo:text-indent="3.543in"/>
      <style:text-properties fo:color="#000000" style:font-size-complex="12pt" style:language-asian="lt" style:country-asian="LT"/>
    </style:style>
    <style:style style:name="P380" style:parent-style-name="Normal" style:family="paragraph">
      <style:paragraph-properties style:snap-to-layout-grid="false" fo:text-align="justify" fo:text-indent="0.4923in"/>
      <style:text-properties fo:color="#000000" style:language-asian="lt" style:country-asian="LT"/>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center"/>
      <style:text-properties fo:color="#000000" style:language-asian="lt" style:country-asian="LT"/>
    </style:style>
    <style:style style:name="P433" style:parent-style-name="Normal" style:family="paragraph">
      <style:paragraph-properties style:snap-to-layout-grid="false" fo:text-align="justify" fo:text-indent="0.4923in"/>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4" style:family="paragraph">
      <style:paragraph-properties fo:break-before="page" fo:text-indent="3.543in"/>
    </style:style>
    <style:style style:name="T447" style:parent-style-name="DefaultParagraphFont" style:family="text">
      <style:text-properties fo:color="#000000" style:font-size-complex="11pt"/>
    </style:style>
    <style:style style:name="P448" style:parent-style-name="Normal" style:family="paragraph">
      <style:paragraph-properties fo:text-indent="3.543in"/>
    </style:style>
    <style:style style:name="T449" style:parent-style-name="DefaultParagraphFont" style:family="text">
      <style:text-properties fo:color="#000000" style:font-size-complex="11pt"/>
    </style:style>
    <style:style style:name="P450" style:parent-style-name="Normal" style:family="paragraph">
      <style:paragraph-properties fo:text-indent="3.543in"/>
    </style:style>
    <style:style style:name="T451" style:parent-style-name="DefaultParagraphFont" style:family="text">
      <style:text-properties fo:color="#000000" style:font-size-complex="11pt"/>
    </style:style>
    <style:style style:name="P452" style:parent-style-name="Normal" style:family="paragraph">
      <style:paragraph-properties fo:text-indent="3.543in"/>
    </style:style>
    <style:style style:name="T453" style:parent-style-name="DefaultParagraphFont" style:family="text">
      <style:text-properties fo:color="#000000" style:font-size-complex="11pt"/>
    </style:style>
    <style:style style:name="P454" style:parent-style-name="Normal" style:family="paragraph">
      <style:paragraph-properties fo:text-indent="3.543in"/>
    </style:style>
    <style:style style:name="T455" style:parent-style-name="DefaultParagraphFont" style:family="text">
      <style:text-properties fo:color="#000000" style:font-size-complex="11pt"/>
    </style:style>
    <style:style style:name="P456" style:parent-style-name="Normal" style:family="paragraph">
      <style:paragraph-properties fo:text-indent="3.54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T468" style:parent-style-name="DefaultParagraphFont" style:family="text">
      <style:text-properties fo:color="#0000FF" style:font-size-complex="11pt" style:text-underline-type="single" style:text-underline-style="solid" style:text-underline-width="auto" style:text-underline-mode="continuous"/>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center"/>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5" style:family="paragraph">
      <style:paragraph-properties fo:break-before="page" fo:text-indent="3.543in"/>
    </style:style>
    <style:style style:name="T538" style:parent-style-name="DefaultParagraphFont" style:family="text">
      <style:text-properties fo:color="#000000" style:font-size-complex="11pt"/>
    </style:style>
    <style:style style:name="P539" style:parent-style-name="Normal" style:family="paragraph">
      <style:paragraph-properties fo:text-indent="3.54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indent="3.543in"/>
    </style:style>
    <style:style style:name="T543" style:parent-style-name="DefaultParagraphFont" style:family="text">
      <style:text-properties fo:color="#000000" style:font-size-complex="11pt"/>
    </style:style>
    <style:style style:name="P544" style:parent-style-name="Normal" style:family="paragraph">
      <style:paragraph-properties fo:text-indent="3.543in"/>
    </style:style>
    <style:style style:name="T545" style:parent-style-name="DefaultParagraphFont" style:family="text">
      <style:text-properties fo:color="#000000" style:font-size-complex="11pt"/>
    </style:style>
    <style:style style:name="P546" style:parent-style-name="Normal" style:family="paragraph">
      <style:paragraph-properties fo:text-indent="3.543in"/>
    </style:style>
    <style:style style:name="T547" style:parent-style-name="DefaultParagraphFont" style:family="text">
      <style:text-properties fo:color="#000000" style:font-size-complex="11pt"/>
    </style:style>
    <style:style style:name="P548" style:parent-style-name="Normal" style:family="paragraph">
      <style:paragraph-properties fo:text-indent="3.543in"/>
    </style:style>
    <style:style style:name="T549" style:parent-style-name="DefaultParagraphFont" style:family="text">
      <style:text-properties fo:color="#000000" style:font-size-complex="11pt"/>
    </style:style>
    <style:style style:name="P550" style:parent-style-name="Normal" style:family="paragraph">
      <style:paragraph-properties fo:text-indent="3.543in"/>
      <style:text-properties fo:color="#000000" style:font-size-complex="4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FF" style:font-size-complex="11pt" style:text-underline-type="single" style:text-underline-style="solid" style:text-underline-width="auto" style:text-underline-mode="continuous"/>
    </style:style>
    <style:style style:name="T564" style:parent-style-name="DefaultParagraphFont" style:family="text">
      <style:text-properties fo:color="#0000FF" style:font-size-complex="11pt" style:text-underline-type="single" style:text-underline-style="solid" style:text-underline-width="auto" style:text-underline-mode="continuous"/>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center"/>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08-10-17 iki 2010-05-04</text:span></text:p>
      <text:p text:style-name="P10"/>
      <text:p text:style-name="P11"><text:span text:style-name="T12">Įsakymas paskelbtas: Žin. 2002, Nr.<text:s/></text:span><text:a xlink:href="https://www.e-tar.lt/portal/legalAct.html?documentId=TAR.D75E99E6D5E7" office:target-frame-name="_top" xlink:show="replace"><text:span text:style-name="T13">58-2371</text:span></text:a><text:span text:style-name="T14">, i. k. 1022050ISAK0000015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AKCIZŲ ĮSTATYMO ĮGYVENDINIMO</text:p>
      <text:p text:style-name="P23"/>
      <text:p text:style-name="P24">2002 m. birželio 5 d. Nr. 154</text:p>
      <text:p text:style-name="P25">Vilnius</text:p>
      <text:p text:style-name="P26"/>
      <text:p text:style-name="P27"><text:span text:style-name="T28">Vadovaudamasi Lietuvos Respublikos Vyriausybės 2002 m. vasario 15 d. nu</text:span><text:span text:style-name="T29">tarimu Nr. 235 „Dėl įgaliojimų suteikimo įgyvendinant Lietuvos Respublikos akcizų įstatymo nuostatas“ (Žin., 2002, Nr. 17-6820) 1.1.1 punktu, Lietuvos Respublikos Vyriausybės 2004 m. kovo 1 d. nutarimo Nr. 234 „Dėl įgaliojimų suteikimo įgyvendinant Lietuvo</text:span><text:span text:style-name="T30">s Respublikos akcizų įstatymo pakeitimo įstatymo nuostatas“ (Žin., 2004, Nr.<text:s/></text:span><text:a xlink:href="https://www.e-tar.lt/portal/lt/legalAct/TAR.73A31919CA54" office:target-frame-name="_blank" xlink:show="new"><text:span text:style-name="T31">34-1108</text:span></text:a><text:span text:style-name="T32">) 1.1 punktu, Lietuvos Respublikos akcizų įstatymo 41 straipsnio 1 dalies 3–8 punktuose</text:span><text:span text:style-name="T33"><text:s/>nurodytų lengvatų taikymo tvarkos, patvirtintos Lietuvos Respublikos Vyriausybės 2002 m. birželio 4 d. nutarimu Nr. 821 (Žin., 2002, Nr.<text:s/></text:span><text:a xlink:href="https://www.e-tar.lt/portal/lt/legalAct/TAR.483A0EF1DEA0" office:target-frame-name="_blank" xlink:show="new"><text:span text:style-name="T34">56-2264</text:span></text:a><text:span text:style-name="T35">; 2004, Nr.<text:s/></text:span><text:a xlink:href="https://www.e-tar.lt/portal/lt/legalAct/TAR.BB526633134A" office:target-frame-name="_blank" xlink:show="new"><text:span text:style-name="T36">58-2051</text:span></text:a><text:span text:style-name="T37">), 14 punktu, 1992 m. spalio 19 d. Tarybos direktyvos 92/83/EEB dėl akcizo mokesčio alkoholiui ir alkoholiniams gėrimams struktūrų suderinimo 27 straipsnio 1 dalies b punkto taikymo Lietuvos Respublikoje reikalavimų, patvirtintų Lietuvos Respublikos Vyriau</text:span><text:span text:style-name="T38">sybės 2002 m. birželio 13 d. nutarimu Nr. 902 (Žin., 2002, Nr.<text:s/></text:span><text:a xlink:href="https://www.e-tar.lt/portal/lt/legalAct/TAR.15E6F82FEC4E" office:target-frame-name="_blank" xlink:show="new"><text:span text:style-name="T39">60-2463</text:span></text:a><text:span text:style-name="T40">; 2003, Nr. 120-5409; 2004, Nr.<text:s/></text:span><text:a xlink:href="https://www.e-tar.lt/portal/lt/legalAct/TAR.DEB122D21BC7" office:target-frame-name="_blank" xlink:show="new"><text:span text:style-name="T41">14-421</text:span></text:a><text:span text:style-name="T42">, Nr. 53-1812), 15 punktu,</text:span><text:s/></text:p>
      <text:p text:style-name="P43">Preambulės pakeitimai:</text:p>
      <text:p text:style-name="P44"><text:span text:style-name="T45">Nr.<text:s/></text:span><text:a xlink:href="https://www.e-tar.lt/portal/legalAct.html?documentId=TAR.E48AFF24996F" office:target-frame-name="_top" xlink:show="replace"><text:span text:style-name="T46">1K-139</text:span></text:a><text:span text:style-name="T47">, 2004-04-22, Žin., 2004, Nr. 62-2223 (2004-04-28), i. k. 1042050ISAK001K-139</text:span></text:p>
      <text:p text:style-name="Normal"/>
      <text:p text:style-name="P48"><text:span text:style-name="T49">1</text:span><text:span text:style-name="T50">.<text:s/></text:span><text:span text:style-name="T51">Tvirt</text:span><text:span text:style-name="T52">inu</text:span><text:span text:style-name="T53"><text:s/>pridedamas:</text:span></text:p>
      <text:p text:style-name="P54"><text:span text:style-name="T55">1.1</text:span><text:span text:style-name="T56">. Operacijų akcizais apmokestinamų prekių sandėlyje apskaitos tvarką ir reikalavimus dėl apskaitos priemonių;</text:span></text:p>
      <text:p text:style-name="P57"><text:span text:style-name="T58">1.2</text:span><text:span text:style-name="T59">. Akcizų, sumokėtų už etilo alkoholį ir (arba) alkoholinius gėrimus, skirtus Lietuvos Respublikos akcizų įstatymo 25 s</text:span><text:span text:style-name="T60">traipsnio 1 dalies 5–7 punktuose nurodytiems tikslams, grąžinimo taisykles;</text:span><text:s/></text:p>
      <text:p text:style-name="P61">Punkto pakeitimai:</text:p>
      <text:p text:style-name="P62"><text:span text:style-name="T63">Nr.<text:s/></text:span><text:a xlink:href="https://www.e-tar.lt/portal/legalAct.html?documentId=TAR.9D6D4D4A890A" office:target-frame-name="_top" xlink:show="replace"><text:span text:style-name="T64">251</text:span></text:a><text:span text:style-name="T65">, 2002-08-02, Žin., 2002, Nr. 79-3368 (2002-08-09), i. k. 1022050ISAK00</text:span><text:span text:style-name="T66">000251</text:span></text:p>
      <text:p text:style-name="P67"><text:span text:style-name="T68">Nr.<text:s/></text:span><text:a xlink:href="https://www.e-tar.lt/portal/legalAct.html?documentId=TAR.E48AFF24996F" office:target-frame-name="_top" xlink:show="replace"><text:span text:style-name="T69">1K-139</text:span></text:a><text:span text:style-name="T70">, 2004-04-22, Žin., 2004, Nr. 62-2223 (2004-04-28), i. k. 1042050ISAK001K-139</text:span></text:p>
      <text:p text:style-name="Normal"/>
      <text:p text:style-name="P71"><text:span text:style-name="T72">1.3.</text:span><text:span text:style-name="T73"><text:s/>Neteko galios nuo 2004-05-01</text:span></text:p>
      <text:p text:style-name="P74">Punkto naikinimas:</text:p>
      <text:p text:style-name="P75"><text:span text:style-name="T76">Nr.<text:s/></text:span><text:a xlink:href="https://www.e-tar.lt/portal/legalAct.html?documentId=TAR.E48AFF24996F" office:target-frame-name="_top" xlink:show="replace"><text:span text:style-name="T77">1K-139</text:span></text:a><text:span text:style-name="T78">, 2004-04-22, Žin. 2004, Nr. 62-2223 (2004-04-28), i. k. 1042050ISAK001K-139</text:span></text:p>
      <text:p text:style-name="Normal"/>
      <text:p text:style-name="P79"><text:span text:style-name="T80">1.4.</text:span><text:span text:style-name="T81"><text:s/>Neteko galios nuo 2004-05-01</text:span></text:p>
      <text:p text:style-name="P82">Punkto naikinimas:</text:p>
      <text:p text:style-name="P83"><text:span text:style-name="T84">Nr.<text:s/></text:span><text:a xlink:href="https://www.e-tar.lt/portal/legalAct.html?documentId=TAR.E48AFF24996F" office:target-frame-name="_top" xlink:show="replace"><text:span text:style-name="T85">1K-139</text:span></text:a><text:span text:style-name="T86">, 2004-04-22, Žin. 2004, Nr. 62-2223 (2004-04-28), i. k. 1042050ISAK001K-139</text:span></text:p>
      <text:p text:style-name="Normal"/>
      <text:p text:style-name="P87"><text:span text:style-name="T88">1.5</text:span><text:span text:style-name="T89">. Akcizų už energetinius produktus, panaudotus Lietuvos Respublikos akcizų įstatymo 41 straipsnio 1 dalies 3–7 punkt</text:span><text:span text:style-name="T90">uose nurodytais tikslais, grąžinimo taisykles;</text:span></text:p>
      <text:p text:style-name="P91">Papildyta punktu:</text:p>
      <text:p text:style-name="P92"><text:span text:style-name="T93">Nr.<text:s/></text:span><text:a xlink:href="https://www.e-tar.lt/portal/legalAct.html?documentId=TAR.E48AFF24996F" office:target-frame-name="_top" xlink:show="replace"><text:span text:style-name="T94">1K-139</text:span></text:a><text:span text:style-name="T95">, 2004-04-22, Žin., 2004, Nr. 62-2223 (2004-04-28), i. k. 1042050ISAK001K-139</text:span></text:p>
      <text:p text:style-name="Normal"/>
      <text:p text:style-name="P96"><text:span text:style-name="T97">1.6</text:span><text:span text:style-name="T98">. Akcizų, sum</text:span><text:span text:style-name="T99">okėtų už etilo alkoholį, panaudotą denatūruoto etilo alkoholio gamyboje, grąžinimo taisykles.</text:span><text:s/></text:p>
      <text:p text:style-name="P100">Papildyta punktu:</text:p>
      <text:p text:style-name="P101"><text:span text:style-name="T102">Nr.<text:s/></text:span><text:a xlink:href="https://www.e-tar.lt/portal/legalAct.html?documentId=TAR.E48AFF24996F" office:target-frame-name="_top" xlink:show="replace"><text:span text:style-name="T103">1K-139</text:span></text:a><text:span text:style-name="T104">, 2004-04-22, Žin., 2004, Nr. 62-2223 (2004-04-28),</text:span><text:span text:style-name="T105"><text:s/>i. k. 1042050ISAK001K-139</text:span></text:p>
      <text:p text:style-name="Normal"/>
      <text:p text:style-name="P106"><text:span text:style-name="T107">2</text:span><text:span text:style-name="T108">.<text:s/></text:span><text:span text:style-name="T109">Nustata</text:span><text:span text:style-name="T110">u, kad:</text:span></text:p>
      <text:p text:style-name="P111"><text:span text:style-name="T112">2.1</text:span><text:span text:style-name="T113">. asmenys, kurie verčiasi veikla, kuria verstis pagal Lietuvos Respublikos akcizų įstatymo (Žin., 2001, Nr.<text:s/></text:span><text:a xlink:href="https://www.e-tar.lt/portal/lt/legalAct/TAR.B9E1D301256F" office:target-frame-name="_blank" xlink:show="new"><text:span text:style-name="T114">98-3482</text:span></text:a><text:span text:style-name="T115">) 4 straipsnio 1 dalį leidžiama tik akcizais apmokestinamų prekių sandėlyje, privalo inventorizuoti akcizais apmokestinamų prekių likučius 2002 m. liepos 1 dienai ir inventorizavimo ataskaitą pateikti vietos mokesčio administratoriui kartu su už lie</text:span><text:span text:style-name="T116">pos mėnesį teikiama akcizų deklaracija;</text:span></text:p>
      <text:p text:style-name="P117"><text:span text:style-name="T118">2.2</text:span><text:span text:style-name="T119">. sumokėti akcizai už po 2002 m. liepos 1 d. importuotas prekes, Akcizais apmokestinamų produktų, skirtų naudoti kaip degalai (variklių kuras) ir (arba) šildymui, jų pakaitalų ir priedų sąraše, patvirtintame L</text:span><text:span text:style-name="T120">ietuvos Respublikos Vyriausybės 2002 m. birželio 19 d. nuta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121">64-2590</text:span></text:a><text:span text:style-name="T122">, Nr.<text:s/></text:span><text:a xlink:href="https://www.e-tar.lt/portal/lt/legalAct/TAR.073E32E2F264" office:target-frame-name="_blank" xlink:show="new"><text:span text:style-name="T123">70-2920</text:span></text:a><text:span text:style-name="T124">, Nr. 73-115), pažymėtas ženklais „**“ ir (arba) „***“, grąžinami asmeniui, sumokėjusi</text:span><text:span text:style-name="T125">am akcizus, pateikus vietos mokesčio administratoriui, kurio teritorijoje įregistruotas asmuo, šiuo įsakymu patvirtintos Akcizo už Lietuvos Respublikos akcizų įstatymo 29–33 straipsniuose nurodytą kurą, jeigu jis naudojamas kitiems tikslams negu kaip degal</text:span><text:span text:style-name="T126">ai (variklių kuras), kuras šildymui arba degalų (variklių kuro) priedai, grąžinimo tvarkos ir apribojimų 3 ir 4 punktuose nurodytus dokumentus neatsižvelgiant į minėtos tvarkos 3 punkte nustatytą apribojimą teikti prašymą grąžinti akcizą ne dažniau kaip ka</text:span><text:span text:style-name="T127">rtą į ketvirtį. Sumokėti akcizai grąžinami šiame punkte nurodytos tvarkos 5–8 nustatyta tvarka ir terminais.</text:span><text:s/></text:p>
      <text:p text:style-name="P128">Punkto pakeitimai:</text:p>
      <text:p text:style-name="P129"><text:span text:style-name="T130">Nr.<text:s/></text:span><text:a xlink:href="https://www.e-tar.lt/portal/legalAct.html?documentId=TAR.382E77BCB949" office:target-frame-name="_top" xlink:show="replace"><text:span text:style-name="T131">237</text:span></text:a><text:span text:style-name="T132">, 2002-07-22, Žin., 2002, Nr. 77-329</text:span><text:span text:style-name="T133">9 (2002-08-02), i. k. 1022050ISAK00000237</text:span></text:p>
      <text:p text:style-name="Normal"/>
      <text:p text:style-name="P134"><text:span text:style-name="T135">3</text:span><text:span text:style-name="T136">. Šis įsakymas įsigalioja nuo 2002 m. liepos 1 dienos.</text:span></text:p>
      <text:p text:style-name="P137"/>
      <text:p text:style-name="P138"/>
      <text:p text:style-name="P139"/>
      <text:p text:style-name="P140">FINANSŲ MINISTRĖ<text:tab/>DALIA GRYBAUSKAITĖ</text:p>
      <text:soft-page-break/>
      <text:p text:style-name="P141">PATVIRTINTA</text:p>
      <text:p text:style-name="P149">Lietuvos Respublikos finansų ministro 2002 m. birželio 5 d. įsakymu Nr. 154</text:p>
      <text:p text:style-name="P150"/>
      <text:p text:style-name="P151"><text:span text:style-name="T152">OPERACIJŲ AKCIZAIS APMOKESTINAMŲ PREKIŲ SANDĖLYJE APSKAITOS TVARKA IR REIKALAVIMAI DĖL APSKAITOS PRIEMONIŲ</text:span></text:p>
      <text:p text:style-name="P153"/>
      <text:p text:style-name="P154"><text:span text:style-name="T155">1</text:span><text:span text:style-name="T156">. Akcizais apmokestinamų prekių sandėlyje privaloma<text:s/></text:span><text:span text:style-name="T157">tvarkyti su akcizais apmokestinamomis prekėmis, kurioms taikomas akcizų mokėjimo laikino atidėjimo režimas, vykdomų operacijų apskaitą, kad būtų įmanoma tiksliai nustatyti akcizais apmokestinamų prekių sandėlio savininko mokestines prievoles. Apskaita turi</text:span><text:span text:style-name="T158"><text:s/>būti tvarkoma tokiu būdu, kad bet kuriuo momentu būtų įmanoma nustatyti duomenis apie tuo metu akcizais apmokestinamų prekių sandėlyje laikomą akcizais apmokestinamų prekių kiekį ir už jas apskaičiuoto akcizo sumą.</text:span></text:p>
      <text:p text:style-name="P159"><text:span text:style-name="T160">2</text:span><text:span text:style-name="T161">. Be 1 punkte nustatytų reikalavimų</text:span><text:span text:style-name="T162">, iš akcizais apmokestinamų prekių sandėlio, kuriame vykdoma gamyba ir (arba) perdirbimas, ir (arba) maišymas, apskaitos dokumentų turi būti įmanoma nustatyti duomenis apie:</text:span></text:p>
      <text:p text:style-name="P163"><text:span text:style-name="T164">2.1</text:span><text:span text:style-name="T165">. žaliavas ir pusfabrikačius akcizais apmokestinamoms prekėms gaminti;</text:span></text:p>
      <text:p text:style-name="P166"><text:span text:style-name="T167">2.2</text:span><text:span text:style-name="T168">. gamybinius procesus, vykdomus akcizais apmokestinamų prekių sandėlyje;</text:span></text:p>
      <text:p text:style-name="P169"><text:span text:style-name="T170">2.3</text:span><text:span text:style-name="T171">. gatavos produkcijos atsargas;</text:span></text:p>
      <text:p text:style-name="P172"><text:span text:style-name="T173">2.4</text:span><text:span text:style-name="T174">. prekių, kurioms taikomas akcizo mokėjimo laikinas atidėjimo režimas, buvimo akcizais apmokestinamų prekių sandėlyje vietą;</text:span></text:p>
      <text:p text:style-name="P175"><text:span text:style-name="T176">2.5</text:span><text:span text:style-name="T177">. įs</text:span><text:span text:style-name="T178">igytus specialius ženklus – banderoles ir jų naudojimą, jeigu akcizais apmokestinamos prekės akcizais apmokestinamų prekių sandėlyje žymimos šiais ženklais;</text:span></text:p>
      <text:p text:style-name="P179"><text:span text:style-name="T180">2.6</text:span><text:span text:style-name="T181">. įsigytus specialius dažus ir cheminius reagentus, naudojamus kurui žymėti, ir jų naudojimą</text:span><text:span text:style-name="T182">, jeigu kuras akcizais apmokestinamų prekių sandėlyje žymimas;</text:span></text:p>
      <text:p text:style-name="P183"><text:span text:style-name="T184">2.7</text:span><text:span text:style-name="T185">. įsigytus denatūrantus, jeigu etilo alkoholis akcizais apmokestinamų prekių sandėlyje denatūruojamas.</text:span></text:p>
      <text:p text:style-name="P186"><text:span text:style-name="T187">3</text:span><text:span text:style-name="T188">. Iš akcizais apmokestinamų prekių sandėlio apskaitos dokumentų turi būti<text:s/></text:span><text:span text:style-name="T189">įmanoma nustatyti duomenis apie akcizais apmokestinamų prekių gavimą akcizais apmokestinamų prekių sandėlyje ir jų išgabenimą iš jo.</text:span></text:p>
      <text:p text:style-name="P190"><text:span text:style-name="T191">4</text:span><text:span text:style-name="T192">. Jeigu akcizais apmokestinamų prekių sandėlyje laikomos ne tik sandėlio savininkui, bet ir kitiems asmenims priklausa</text:span><text:span text:style-name="T193">nčios akcizais apmokestinamos prekės ir (arba) žaliavos joms gaminti, iš dokumentų (sutarčių ar kt. dokumentų), taip pat akcizais apmokestinamų prekių sandėlio apskaitos duomenų turi būti įmanoma nustatyti duomenis apie šių prekių savininką.</text:span></text:p>
      <text:p text:style-name="P194"><text:span text:style-name="T195">5</text:span><text:span text:style-name="T196">. Apskait</text:span><text:span text:style-name="T197">a turi būti tvarkoma pagal kiekvieną Lietuvos Respublikos akcizų įstatyme (Žin., 2001, Nr.<text:s/></text:span><text:a xlink:href="https://www.e-tar.lt/portal/lt/legalAct/TAR.B9E1D301256F" office:target-frame-name="_blank" xlink:show="new"><text:span text:style-name="T198">98-3482</text:span></text:a><text:span text:style-name="T199">) nurodytą akcizais apmokestinamų prekių tarifinę grupę.</text:span></text:p>
      <text:p text:style-name="P200"><text:span text:style-name="T201">6</text:span><text:span text:style-name="T202">. Bet kokio</text:span><text:span text:style-name="T203">s akcizais apmokestinamų prekių sandėlyje pagamintos, taip pat į jį gautos akcizais apmokestinamos prekės, kurioms taikomas akcizo mokėjimo laikino atidėjimo režimas, turi būti iš karto įtraukiamos į akcizais apmokestinamų prekių sandėlio apskaitą. Bet kok</text:span><text:span text:style-name="T204">s akcizais apmokestinamų prekių išleidimas iš akcizų mokėjimo laikino atidėjimo režimo, taip pat bet koks šių prekių sunaudojimas arba praradimas turi būti nedelsiant fiksuojamas apskaitoje.</text:span></text:p>
      <text:p text:style-name="P205"><text:span text:style-name="T206">7</text:span><text:span text:style-name="T207">. Išgabenant akcizais apmokestinamas prekes iš akcizais apmo</text:span><text:span text:style-name="T208">kestinamų prekių sandėlio, išrašomuose dokumentuose teisės aktų nustatyta tvarka turi būti nurodoma už šias prekes apskaičiuota akcizo suma.</text:span></text:p>
      <text:p text:style-name="P209"><text:span text:style-name="T210">8</text:span><text:span text:style-name="T211">. Prekės, kurios nėra akcizų objektas, taip pat akcizais apmokestinamos prekės, už kurias akcizai jau buvo sum</text:span><text:span text:style-name="T212">okėti, akcizais apmokestinamų prekių sandėlio apskaitoje turi būti fiksuojamos atskirai nuo prekių, kurioms taikomas akcizų mokėjimo laikino atidėjimo režimas.<text:s/></text:span></text:p>
      <text:p text:style-name="P213"><text:span text:style-name="T214">9</text:span><text:span text:style-name="T215">. Akcizais apmokestinamų prekių sandėlio pavyzdines apskaitos žurnalų formas ir rekvizitus</text:span><text:span text:style-name="T216"><text:s/>bei žurnalų pildymo tvarką nustato centrinis mokesčio administratorius.</text:span></text:p>
      <text:p text:style-name="P217"><text:span text:style-name="T218">10</text:span><text:span text:style-name="T219">. Jeigu apskaita akcizais apmokestinamų prekių sandėlyje tvarkoma naudojant specialią programinę įrangą, jos naudojimas turi būti suderintas su vietos mokesčio administratoriumi</text:span><text:span text:style-name="T220">,<text:s/></text:span><text:soft-page-break/><text:span text:style-name="T221">priešingu atveju apskaita turi būti tvarkoma naudojant centrinio mokesčio administratoriaus nustatytos formos žurnalus.</text:span></text:p>
      <text:p text:style-name="P222"><text:span text:style-name="T223">11</text:span><text:span text:style-name="T224">. Kiekvienam mėnesiui pasibaigus privaloma atlikti akcizais apmokestinamų prekių sandėlyje laikomų prekių inventorizavimą, taip<text:s/></text:span><text:span text:style-name="T225">pat vidutinio faktiškai vienu metu per dieną akcizais apmokestinamų prekių sandėlyje laikytų akcizais apmokestinamų prekių kiekio per tą kalendorinį mėnesį įvertinimus. Inventorizavimo ataskaita ir ataskaita apie vidutinį faktiškai vienu metu per dieną lai</text:span><text:span text:style-name="T226">kytą prekių kiekį, kurių formas nustato centrinis mokesčio administratorius, turi būti pateikta vietos mokesčio administratoriui kartu su akcizų deklaracija.<text:s/></text:span></text:p>
      <text:p text:style-name="P227"><text:span text:style-name="T228">12</text:span><text:span text:style-name="T229">. Jeigu kituose teisės aktuose yra nustatytos specialios atskirų akcizais apmokestinamų pre</text:span><text:span text:style-name="T230">kių grupių apskaitos taisyklės ir (arba) reikalavimai šių prekių grupių apskaitos prietaisams, akcizais apmokestinamų prekių sandėlio apskaita turi atitikti šių teisės aktų reikalavimus.</text:span></text:p>
      <text:p text:style-name="P231"><text:span text:style-name="T232">13</text:span><text:span text:style-name="T233">. Akcizais apmokestinamų prekių sandėlyje, įsteigtame AB „Mažei</text:span><text:span text:style-name="T234">kių nafta“ kuro gamybiniame komplekse, apskaita vykdoma pagal operacijų apskaitos tvarką, suderintą su centriniu mokesčio administratoriumi.</text:span></text:p>
      <text:p text:style-name="P235"><text:span text:style-name="T236">______________</text:span></text:p>
      <text:soft-page-break/>
      <text:p text:style-name="P237"><text:span text:style-name="T245">PATVIRTINTA</text:span></text:p>
      <text:p text:style-name="P246"><text:span text:style-name="T247">Lietuvos Respublikos finansų ministro</text:span></text:p>
      <text:p text:style-name="P248"><text:span text:style-name="T249">2002 m. birželio 5 d. įsakymu Nr.<text:s/></text:span><text:span text:style-name="T250">154</text:span></text:p>
      <text:p text:style-name="P251"><text:span text:style-name="T252">(Lietuvos Respublikos finansų ministro</text:span></text:p>
      <text:p text:style-name="P253"><text:span text:style-name="T254">2004 m. balandžio 22 d. įsakymo</text:span></text:p>
      <text:p text:style-name="P255"><text:span text:style-name="T256">Nr. 1K-139 redakcija)</text:span></text:p>
      <text:p text:style-name="P257"/>
      <text:p text:style-name="P258"><text:span text:style-name="T259">AKCIZŲ, SUMOKĖTŲ UŽ ETILO ALKOHOLĮ IR (ARBA) ALKOHOLINIUS GĖRIMUS, SKIRTUS LIETUVOS RESPUBLIKOS AKCIZŲ ĮSTATYMO 25 STRAIPSNIO 1 DALIES 5–7 PUNKTUOSE<text:s/></text:span><text:span text:style-name="T260">NURODYTIEMS TIKSLAMS, GRĄŽINIMO TAISYKLĖS</text:span></text:p>
      <text:p text:style-name="P261"/>
      <text:p text:style-name="P262"><text:span text:style-name="T263">1</text:span><text:span text:style-name="T264">. Akcizų, sumokėtų už etilo alkoholį ir (arba) alkoholinius gėrimus, skirtus Lietuvos Respublikos akcizų įstatymo 25 straipsnio 1 dalies 5–7 punktuose nurodytiems tikslams, grąžinimo taisyklės (toliau vadinam</text:span><text:span text:style-name="T265">a – Taisyklės) reglamentuoja, kokia tvarka grąžinami akcizai, Lietuvos Respublikoje sumokėti už Lietuvos Respublikoje pagamintą, atsigabentą iš kitos valstybės narės ar importuotą etilo alkoholį ir (arba) alkoholinius gėrimus, panaudotus Lietuvos Respublik</text:span><text:span text:style-name="T266">os akcizų įstatymo (Žin., 2001, Nr.<text:s/></text:span><text:a xlink:href="https://www.e-tar.lt/portal/lt/legalAct/TAR.B9E1D301256F" office:target-frame-name="_blank" xlink:show="new"><text:span text:style-name="T267">98-3482</text:span></text:a><text:span text:style-name="T268">; 2004, Nr. 25-736) 25 straipsnio 1 dalies 5–7 punktuose nurodytiems tikslams (toliau vadinama – etilo alkoholis ir alkoholiniai</text:span><text:span text:style-name="T269"><text:s/>gėrimai).</text:span></text:p>
      <text:p text:style-name="P270"><text:span text:style-name="T271">2</text:span><text:span text:style-name="T272">. Už etilo alkoholį ir alkoholinius gėrimus sumokėti akcizai grąžinami šokolado gaminius, kitus nei šokolado gaminiai maisto produktus, taip pat maisto ir (arba) nealkoholinių gėrimų, kurių faktinė alkoholio koncentracija, išreikšta tūrio p</text:span><text:span text:style-name="T273">rocentais, neviršija 1,2 procento tūrio, gamybai naudojamas kvapiąsias medžiagas ar jų mišinius gaminantiems asmenims, kurie šių produktų gamyboje naudoja etilo alkoholį ir (arba) alkoholinius gėrimus.</text:span></text:p>
      <text:p text:style-name="P274"><text:span text:style-name="T275">3</text:span><text:span text:style-name="T276">. Šių Taisyklių 2 punkte nurodyti asmenys, norėda</text:span><text:span text:style-name="T277">mi susigrąžinti už etilo alkoholį ir alkoholinius gėrimus sumokėtus akcizus, turi ne dažniau kaip kartą per ketvirtį pateikti vietos mokesčio administratoriui, kurio teritorijoje asmuo įregistruotas mokesčio mokėtoju (toliau vadinama – vietos mokesčio admi</text:span><text:span text:style-name="T278">nistratorius), centrinio mokesčio administratoriaus nustatytos formos prašymą grąžinti sumokėtus akcizus. Šiame prašyme turi būti nurodyta:</text:span></text:p>
      <text:p text:style-name="P279"><text:span text:style-name="T280">3.1</text:span><text:span text:style-name="T281">. asmens pavadinimas (jeigu tai fizinis asmuo, – asmens vardas ir pavardė), adresas, kodas (jeigu tai fizinis a</text:span><text:span text:style-name="T282">smuo, – asmens kodas), jeigu asmuo PVM mokėtojas, – PVM mokėtojo kodas;</text:span></text:p>
      <text:p text:style-name="P283"><text:span text:style-name="T284">3.2</text:span><text:span text:style-name="T285">. banko, kuriame asmuo turi sąskaitą, ir sąskaitos, į kurią prašoma pervesti grąžintinas sumas, numeris;</text:span></text:p>
      <text:p text:style-name="P286"><text:span text:style-name="T287">3.3</text:span><text:span text:style-name="T288">. prašoma grąžinti akcizų suma;</text:span></text:p>
      <text:p text:style-name="P289"><text:span text:style-name="T290">3.4</text:span><text:span text:style-name="T291">. panaudoto etilo alkoholi</text:span><text:span text:style-name="T292">o ir alkoholinių gėrimų kiekis ir už jį sumokėta akcizų suma;</text:span></text:p>
      <text:p text:style-name="P293"><text:span text:style-name="T294">3.5</text:span><text:span text:style-name="T295">. šių Taisyklių 2 punkte nurodytų produktų kiekis, pagamintas naudojant šių Taisyklių 3.4 punkte nurodytą etilo alkoholio ir alkoholinių gėrimų kiekį;</text:span></text:p>
      <text:p text:style-name="P296"><text:span text:style-name="T297">3.6</text:span><text:span text:style-name="T298">. vadovo ir vyr. buhalterio (</text:span><text:span text:style-name="T299">buhalterio) vardas, pavardė, parašas, įmonės antspaudas.</text:span></text:p>
      <text:p text:style-name="P300"><text:span text:style-name="T301">4</text:span><text:span text:style-name="T302">. Kartu su šių Taisyklių 3 punkte nurodytu prašymu vietos mokesčio administratoriui turi būti pateiktos sąskaitų faktūrų (PVM sąskaitų faktūrų), importo dokumentų su nurodyta akcizų suma (sąsk</text:span><text:span text:style-name="T303">aitose faktūrose (PVM sąskaitose faktūrose) akcizai nurodomas pirkėjo prašymu) kopijos arba kiti dokumentai, įrodantys akcizų sumokėjimą Lietuvos Respublikoje, taip pat produktų gamybos receptūros išeigos ir kita vietos mokesčio administratoriaus pareikala</text:span><text:span text:style-name="T304">uta informacija, pagal kurią būtų galima nustatyti, koks etilo alkoholio ir (arba) alkoholinių gėrimų kiekis buvo sunaudotas šių Taisyklių 2 punkte nurodytų produktų gamyboje.</text:span></text:p>
      <text:p text:style-name="P305"><text:span text:style-name="T306">5</text:span><text:span text:style-name="T307">. Už etilo alkoholį ir (arba) alkoholinius gėrimus, skirtus Lietuvos Respub</text:span><text:span text:style-name="T308">likos akcizų įstatymo 25 straipsnio 1 dalies 5 ir 6 punktuose nurodytiems tikslams, sumokėti akcizai grąžinami neviršijant Akcizų įstatymo 25 straipsnio 1 dalies 5 ir 6 punktuose nustatytų normų.</text:span></text:p>
      <text:p text:style-name="P309"><text:span text:style-name="T310">6</text:span><text:span text:style-name="T311">. Vietos mokesčio administratorius per 10 darbo dienų n</text:span><text:span text:style-name="T312">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313"><text:span text:style-name="T314">7</text:span><text:span text:style-name="T315">. Vietos mo</text:span><text:span text:style-name="T316">kesčio administratorius, priėmęs sprendimą negrąžinti prašomos akcizų sumos, per 5 darbo dienas nuo sprendimo priėmimo apie tai informuoja asmenį, prašantį grąžinti sumokėtus akcizus, ir nurodo tokio sprendimo priėmimo motyvus bei sprendimo apskundimo tvar</text:span><text:span text:style-name="T317">ką.</text:span></text:p>
      <text:p text:style-name="P318"><text:span text:style-name="T319">8</text:span><text:span text:style-name="T320">. Vietos mokesčio administratoriui priėmus sprendimą grąžinti akcizus, grąžintina suma per 5 darbo dienas nuo sprendimo priėmimo pervedama į šių Taisyklių 3.2 punkte nurodytą sąskaitą arba įskaitoma mokesčių nepriemokoms dengti ar einamiesiems<text:s/></text:span><text:span text:style-name="T321">mokesčiams sumokėti teisės aktų nustatyta tvarka.</text:span></text:p>
      <text:p text:style-name="P322">9. Akcizų lengvatos etilo alkoholiui ir alkoholiniams gėrimams, esantiems į Lietuvos Respubliką iš kitų valstybių narių atgabentuose Lietuvos Respublikos akcizų įstatymo 25 straipsnio 1 dalies 5–7 punktuose nurodytuose produktuose, taikomos tiesiogiai – šie produktai neapmokestinami akcizais, jeigu šių produktų gamyboje etilo alkoholio ir alkoholinių gėrimų panaudota ne daugiau, negu nurodyta atitinkamuose Lietuvos Respublikos akcizų įstatymo 25 straipsnio 1 dalies 5–7 punktuose, ir jeigu asmuo, atgabenęs šiuos produktus, turi tai patvirtinančius įrodymus.</text:p>
      <text:p text:style-name="P323">Papildyta punktu:</text:p>
      <text:p text:style-name="P324"><text:span text:style-name="T325">Nr.<text:s/></text:span><text:a xlink:href="https://www.e-tar.lt/portal/legalAct.html?documentId=TAR.67F5BB25DA61" office:target-frame-name="_top" xlink:show="replace"><text:span text:style-name="T326">1K-012</text:span></text:a><text:span text:style-name="T327">, 2006-01-13, Žin., 2006, Nr. 7-267 (2006</text:span><text:span text:style-name="T328">-01-19), i. k. 1062050ISAK001K-012</text:span></text:p>
      <text:p text:style-name="Normal"/>
      <text:p text:style-name="P329">10. Akcizų lengvatos etilo alkoholiui ir alkoholiniams gėrimams, esantiems Lietuvos Respublikoje importuotuose Lietuvos Respublikos akcizų įstatymo 25 straipsnio 1 dalies 5–7 punktuose nurodytuose produktuose, taikomos tiesiogiai – šie produktai neapmokestinami importo akcizais, jeigu šių produktų gamyboje etilo alkoholio ir alkoholinių gėrimų panaudota ne daugiau, negu nurodyta atitinkamuose Lietuvos Respublikos akcizų įstatymo 25 straipsnio 1 dalies 5–7 punktuose. Tuo tikslu teritorinei muitinei turi būti pateikti tai patvirtinantys dokumentai.<text:s/></text:p>
      <text:p text:style-name="P330">Papildyta punktu:</text:p>
      <text:p text:style-name="P331"><text:span text:style-name="T332">Nr.<text:s/></text:span><text:a xlink:href="https://www.e-tar.lt/portal/legalAct.html?documentId=TAR.67F5BB25DA61" office:target-frame-name="_top" xlink:show="replace"><text:span text:style-name="T333">1K-012</text:span></text:a><text:span text:style-name="T334">, 2006-01-13, Žin., 2006, Nr. 7-267 (2006-01-19), i. k. 1062050ISAK001K-012</text:span></text:p>
      <text:p text:style-name="Normal"/>
      <text:p text:style-name="P335"><text:span text:style-name="T336">11</text:span><text:span text:style-name="T337">. Vietos mokesčio admin</text:span><text:span text:style-name="T338">istratoriaus sprendimai gali būti skundžiami teisės aktų nustatyta tvarka.</text:span></text:p>
      <text:p text:style-name="P339"><text:span text:style-name="T340">______________</text:span></text:p>
      <text:p text:style-name="P341"/>
      <text:p text:style-name="P342">Punkto numeracijos pakeitimas:</text:p>
      <text:p text:style-name="P343"><text:span text:style-name="T344">Nr.<text:s/></text:span><text:a xlink:href="https://www.e-tar.lt/portal/legalAct.html?documentId=TAR.67F5BB25DA61" office:target-frame-name="_top" xlink:show="replace"><text:span text:style-name="T345">1K-012</text:span></text:a><text:span text:style-name="T346">, 2006-01-13, Žin., 2006, Nr. 7-267 (2006-</text:span><text:span text:style-name="T347">01-19), i. k. 1062050ISAK001K-012</text:span></text:p>
      <text:p text:style-name="Normal"/>
      <text:p text:style-name="P348">Priedo pakeitimai:</text:p>
      <text:p text:style-name="P349"><text:span text:style-name="T350">Nr.<text:s/></text:span><text:a xlink:href="https://www.e-tar.lt/portal/legalAct.html?documentId=TAR.E48AFF24996F" office:target-frame-name="_top" xlink:show="replace"><text:span text:style-name="T351">1K-139</text:span></text:a><text:span text:style-name="T352">, 2004-04-22, Žin., 2004, Nr. 62-2223 (2004-04-28), i. k. 1042050ISAK001K-139</text:span></text:p>
      <text:p text:style-name="Normal"/>
      <text:p text:style-name="P353"><text:span text:style-name="T354">Patvirtinta.</text:span><text:span text:style-name="T355"><text:s/>Neteko galios nuo 2004-05-01</text:span></text:p>
      <text:p text:style-name="P356">Priedo naikinimas:</text:p>
      <text:p text:style-name="P357"><text:span text:style-name="T358">Nr.<text:s/></text:span><text:a xlink:href="https://www.e-tar.lt/portal/legalAct.html?documentId=TAR.E48AFF24996F" office:target-frame-name="_top" xlink:show="replace"><text:span text:style-name="T359">1K-139</text:span></text:a><text:span text:style-name="T360">, 2004-04-22, Žin. 2004, Nr. 62-2223 (2004-04-28), i. k. 1042050ISAK001K-139</text:span></text:p>
      <text:p text:style-name="Normal"/>
      <text:p text:style-name="P361"><text:span text:style-name="T362">Patvirtinta.</text:span><text:span text:style-name="T363"><text:s/>Neteko galios nuo 2004</text:span><text:span text:style-name="T364">-05-01</text:span></text:p>
      <text:p text:style-name="P365">Priedo naikinimas:</text:p>
      <text:p text:style-name="P366"><text:span text:style-name="T367">Nr.<text:s/></text:span><text:a xlink:href="https://www.e-tar.lt/portal/legalAct.html?documentId=TAR.E48AFF24996F" office:target-frame-name="_top" xlink:show="replace"><text:span text:style-name="T368">1K-139</text:span></text:a><text:span text:style-name="T369">, 2004-04-22, Žin. 2004, Nr. 62-2223 (2004-04-28), i. k. 1042050ISAK001K-139</text:span></text:p>
      <text:p text:style-name="Normal"/>
      <text:soft-page-break/>
      <text:p text:style-name="P370">PATVIRTINTA</text:p>
      <text:p text:style-name="P378">Lietuvos<text:s/>Respublikos finansų ministro</text:p>
      <text:p text:style-name="P379">2002 m. rugpjūčio 2 d. įsakymu Nr. 251</text:p>
      <text:p text:style-name="P380"/>
      <text:p text:style-name="P381"><text:span text:style-name="T382">ETILO ALKOHOLIO IR ALKOHOLINIŲ GĖRIMŲ, SKIRTŲ ACTO GAMYBAI, ATLEIDIMO NUO AKCIZŲ TVARKA</text:span></text:p>
      <text:p text:style-name="P383"/>
      <text:p text:style-name="P384"><text:span text:style-name="T385">1</text:span><text:span text:style-name="T386">. Etilo alkoholio ir alkoholinių gėrimų, skirtų acto gamybai, atleidimo nuo akcizų tvarka<text:s/></text:span><text:span text:style-name="T387">(toliau – tvarka) reglamentuoja, kokiu būdu asmenys, besiverčiantys acto gamyba, gali įsigyti etilo alkoholio ir alkoholinių gėrimų (toliau – etilo alkoholio) be akcizų, taip pat be akcizų įsigyto etilo alkoholio apskaitą ir jo panaudojimo kontrolę.</text:span></text:p>
      <text:p text:style-name="P388"><text:span text:style-name="T389">2</text:span><text:span text:style-name="T390">.</text:span><text:span text:style-name="T391"><text:s/>Etilo alkoholį acto gamyba besiverčiantys asmenys be akcizų gali įsigyti tik iš akcizais apmokestinamų prekių sandėlių pagal centrinio mokesčio administratoriaus patvirtintus sąrašus, kuriuose turi būti nurodytas numatomas be akcizų įsigyti etilo alkoholi</text:span><text:span text:style-name="T392">o kiekis bei akcizais apmokestinamų prekių sandėlis (-iai), iš kurio (-ių) numatoma įsigyti etilo alkoholį.</text:span></text:p>
      <text:p text:style-name="P393"><text:span text:style-name="T394">3</text:span><text:span text:style-name="T395">. Šios tvarkos 2 punkte nurodyti sąrašai sudaromi pagal iki kiekvienų metų gruodžio 1 d. asmenų, besiverčiančių acto gamyba, centriniam mokesči</text:span><text:span text:style-name="T396">o administratoriui pateiktas ir su Žemės ūkio ministerija suderintas paraiškas, kuriose turi būti nurodyta, iš kokio akcizais apmokestinamų prekių sandėlio ir kokį kiekį etilo alkoholio (perskaičiavus į gryną etilo alkoholį) per ateinančius kalendorinius m</text:span><text:span text:style-name="T397">etus numatoma įsigyti be akcizų. Jeigu etilo alkoholį numatoma įsigyti ne iš akcizais apmokestinamų prekių sandėlio savininko, o iš kito asmens, laikančio etilo alkoholį šiame sandėlyje, papildomai nurodomas to asmens pavadinimas ir kodas.</text:span></text:p>
      <text:p text:style-name="P398"><text:span text:style-name="T399">4</text:span><text:span text:style-name="T400">. Kartu su<text:s/></text:span><text:span text:style-name="T401">paraiška asmenys, besiverčiantys acto gamyba, privalo pateikti asmens vadovo įsakymą, kuriame nustatyta etilo alkoholio gavimo, laikymo, apskaitos ir naudojimo tvarka, taip pat nurodytas atsakingas už minėtos tvarkos laikymąsi asmuo.</text:span></text:p>
      <text:p text:style-name="P402"><text:span text:style-name="T403">5</text:span><text:span text:style-name="T404">. Šios tvarkos 2<text:s/></text:span><text:span text:style-name="T405">punkte nurodytus sąrašus centrinis mokesčio administratorius pateikia akcizais apmokestinamų prekių sandėliams, kuriuose laikomą etilo alkoholį asmenys acto gamybai numato įsigyti be akcizų, ir apskričių valstybinėms mokesčių inspekcijoms, kurių teritorijo</text:span><text:span text:style-name="T406">je yra akcizais apmokestinamų prekių sandėliai.</text:span></text:p>
      <text:p text:style-name="P407"><text:span text:style-name="T408">6</text:span><text:span text:style-name="T409">. Akcizais apmokestinamų prekių sandėlio savininkas privalo pildyti centrinio mokesčio administratoriaus nustatytos formos etilo alkoholio pardavimo be akcizų apskaitos žurnalus, registruotus apskričių v</text:span><text:span text:style-name="T410">alstybinių mokesčių inspekcijų miestų (rajonų) skyriuose, kurio teritorijoje įregistruotas sandėlis. Šiuose žurnaluose atskirai turi būti registruojami įmonių, kurios laiko šiame akcizais apmokestinamų prekių sandėlyje etilo alkoholį, etilo alkoholio parda</text:span><text:span text:style-name="T411">vimai be akcizų. Žurnalai užpildomi etilo alkoholio pardavimo dieną.<text:s/></text:span></text:p>
      <text:p text:style-name="P412"><text:span text:style-name="T413">7</text:span><text:span text:style-name="T414">. Šios tvarkos 6 punkte nurodytus žurnalus privalo pildyti ir kitų asmenų įsteigtame akcizais apmokestinamų prekių sandėlyje etilo alkoholį laikančios ir jį be akcizų acto gamybai p</text:span><text:span text:style-name="T415">arduodančios įmonės. Šiame punkte nurodytas žurnalas turi būti registruotas apskrities valstybinės mokesčių inspekcijos miesto (rajono) skyriuje, kurio teritorijoje yra akcizais apmokestinamų prekių sandėlis. Žurnalai užpildomi tą dieną, kai acto gamyba be</text:span><text:span text:style-name="T416">siverčiantys asmenys įsigyja etilo alkoholį.<text:s/></text:span></text:p>
      <text:p text:style-name="P417"><text:span text:style-name="T418">8</text:span><text:span text:style-name="T419">. Ketvirčiui pasibaigus, ne vėliau kaip iki kito ketvirčio pirmojo mėnesio 20 dienos, akcizais apmokestinamų prekių sandėlio savininkas, taip pat 7 punkte nurodytos įmonės turi pateikti apskrities valstybi</text:span><text:span text:style-name="T420">nei mokesčių inspekcijai centrinio mokesčio administratoriaus nustatytos formos pažymą apie etilo alkoholį, per ketvirtį acto gamybai be akcizų parduotą iš akcizais apmokestinamų prekių sandėlio.</text:span></text:p>
      <text:p text:style-name="P421"><text:span text:style-name="T422">9</text:span><text:span text:style-name="T423">. Ketvirčiui pasibaigus, iki kito ketvirčio pirmojo mėn</text:span><text:span text:style-name="T424">esio 25 dienos, apskričių valstybinės mokesčių inspekcijos pateikia centriniam mokesčio administratoriui informaciją apie iš jų teritorijose veikiančių akcizais apmokestinamų prekių sandėlių per praėjusį ketvirtį parduotą acto gamybai etilo alkoholį.</text:span></text:p>
      <text:p text:style-name="P425"><text:span text:style-name="T426">10</text:span><text:span text:style-name="T427">. Šios tvarkos laikymosi kontrolę pagal kompetenciją vykdo teritorinės valstybinės mokesčių inspekcijos. Vietos mokesčio administratorius teisės aktų nustatyta tvarka išieško akcizus už ne pagal paskirtį panaudotą etilo alkoholį.<text:s/></text:span></text:p>
      <text:p text:style-name="P428"><text:span text:style-name="T429">11</text:span><text:span text:style-name="T430">. Asmenys, pažeidę</text:span><text:span text:style-name="T431"><text:s/>šią tvarką, atsako teisės aktų nustatyta tvarka.</text:span></text:p>
      <text:p text:style-name="P432">______________</text:p>
      <text:p text:style-name="P433"/>
      <text:p text:style-name="Normal"/>
      <text:p text:style-name="P434">Papildyta priedu:</text:p>
      <text:p text:style-name="P435"><text:span text:style-name="T436">Nr.<text:s/></text:span><text:a xlink:href="https://www.e-tar.lt/portal/legalAct.html?documentId=TAR.9D6D4D4A890A" office:target-frame-name="_top" xlink:show="replace"><text:span text:style-name="T437">251</text:span></text:a><text:span text:style-name="T438">, 2002-08-02, Žin., 2002, Nr. 79-3368 (2002-08-09), i. k. 1022050ISAK00000251</text:span></text:p>
      <text:p text:style-name="Normal"/>
      <text:soft-page-break/>
      <text:p text:style-name="P439"><text:span text:style-name="T447">PATVIRTINTA</text:span></text:p>
      <text:p text:style-name="P448"><text:span text:style-name="T449">Lietuvos Respublikos finansų ministro</text:span></text:p>
      <text:p text:style-name="P450"><text:span text:style-name="T451">2002 m. birželio 5 d. įsakymu Nr. 154</text:span></text:p>
      <text:p text:style-name="P452"><text:span text:style-name="T453">(Lietuvos Respublikos finansų ministro</text:span></text:p>
      <text:p text:style-name="P454"><text:span text:style-name="T455">2004 m. balandžio 22 d. įsakymo</text:span></text:p>
      <text:p text:style-name="P456"><text:span text:style-name="T457">Nr. 1K-139 redakcija)</text:span></text:p>
      <text:p text:style-name="P458"/>
      <text:p text:style-name="P459"><text:span text:style-name="T460">AKCIZŲ UŽ ENERGETINIUS PRODUKTUS,<text:s/></text:span><text:span text:style-name="T461">PANAUDOTUS LIETUVOS RESPUBLIKOS AKCIZŲ ĮSTATYMO 41 STRAIPSNIO 1 DALIES 3–7 PUNKTUOSE NURODYTAIS TIKSLAIS, GRĄŽINIMO TAISYKLĖS</text:span></text:p>
      <text:p text:style-name="P462"/>
      <text:p text:style-name="P463"><text:span text:style-name="T464">1</text:span><text:span text:style-name="T465">. Akcizų už energetinius produktus, panaudotus Lietuvos Respublikos akcizų įstatymo (Žin., 2001, Nr.<text:s/></text:span><text:a xlink:href="https://www.e-tar.lt/portal/lt/legalAct/TAR.B9E1D301256F" office:target-frame-name="_blank" xlink:show="new"><text:span text:style-name="T466">98-3482</text:span></text:a><text:span text:style-name="T467">; 2004, Nr.<text:s/></text:span><text:a xlink:href="https://www.e-tar.lt/portal/lt/legalAct/TAR.9AE1F0D1CA5B" office:target-frame-name="_blank" xlink:show="new"><text:span text:style-name="T468">26-802</text:span></text:a><text:span text:style-name="T469">) 41 straipsnio 1 dalies 3–7 punktuose nurodytais tikslais, grąžinimo taisyklės (tol</text:span><text:span text:style-name="T470">iau vadinama – Taisyklės) reglamentuoja, kokia tvarka grąžinami Lietuvos Respublikoje sumokėti akcizai už energetinius produktus, panaudotus Akcizų įstatymo 41 straipsnio 1 dalies 3–7 punktuose nurodytais tikslais (toliau vadinama – energetiniai produktai)</text:span><text:span text:style-name="T471">.</text:span></text:p>
      <text:p text:style-name="P472"><text:span text:style-name="T473">2</text:span><text:span text:style-name="T474">. Už energetinius produktus sumokėti akcizai grąžinami asmenims, panaudojusiems šiuos produktus Akcizų įstatymo 41 straipsnio 1 dalies 3–7 punktuose nurodytais tikslais. Akcizai, sumokėti už energetinius produktus, išpilstytus į mažmeninei prekybai<text:s/></text:span><text:span text:style-name="T475">skirtą pakuotę ir skirtus parduoti, grąžinami asmenims, išpilsčiusiems ir pardavusiems šiuos produktus.</text:span><text:s/></text:p>
      <text:p text:style-name="P476">Punkto pakeitimai:</text:p>
      <text:p text:style-name="P477"><text:span text:style-name="T478">Nr.<text:s/></text:span><text:a xlink:href="https://www.e-tar.lt/portal/legalAct.html?documentId=TAR.0E2F87859949" office:target-frame-name="_top" xlink:show="replace"><text:span text:style-name="T479">1K-318</text:span></text:a><text:span text:style-name="T480">, 2008-10-10, Žin., 2008, Nr. 119-4535 (</text:span><text:span text:style-name="T481">2008-10-16), i. k. 1082050ISAK001K-318</text:span></text:p>
      <text:p text:style-name="Normal"/>
      <text:p text:style-name="P482"><text:span text:style-name="T483">3</text:span><text:span text:style-name="T484">. Šių Taisyklių 2 punkte nurodyti asmenys, norėdami susigrąžinti sumokėtus akcizus už energetinius produktus, turi ne dažniau kaip kartą per ketvirtį pateikti vietos mokesčio administratoriui, kurio teritorijoje</text:span><text:span text:style-name="T485"><text:s/>asmuo įregistruotas mokesčio mokėtoju (toliau vadinama – vietos mokesčio administratorius), centrinio mokesčio administratoriaus nustatytos formos prašymą grąžinti sumokėtus akcizus. Šiame prašyme turi būti nurodyta:</text:span></text:p>
      <text:p text:style-name="P486"><text:span text:style-name="T487">3.1</text:span><text:span text:style-name="T488">. asmens pavadinimas (jeigu tai f</text:span><text:span text:style-name="T489">izinis asmuo, – asmens vardas ir pavardė), adresas, kodas (jeigu tai fizinis asmuo, – asmens kodas), jeigu asmuo PVM mokėtojas, – PVM mokėtojo kodas;</text:span></text:p>
      <text:p text:style-name="P490"><text:span text:style-name="T491">3.2</text:span><text:span text:style-name="T492">. banko, kuriame asmuo turi sąskaitą, ir sąskaitos, į kurią prašoma pervesti grąžintinas sumas, num</text:span><text:span text:style-name="T493">eris;</text:span></text:p>
      <text:p text:style-name="P494"><text:span text:style-name="T495">3.3</text:span><text:span text:style-name="T496">. prašoma grąžinti akcizų suma;</text:span></text:p>
      <text:p text:style-name="P497"><text:span text:style-name="T498">3.4</text:span><text:span text:style-name="T499">. energetinių produktų kiekis ir už juos sumokėta akcizų suma.</text:span></text:p>
      <text:p text:style-name="P500"><text:span text:style-name="T501">4</text:span><text:span text:style-name="T502">. Kartu su šių Taisyklių 3 punkte nurodytu prašymu vietos mokesčio administratoriui turi būti pateiktos sąskaitos faktūros (PVM sąskai</text:span><text:span text:style-name="T503">tos faktūros), importo dokumentai su nurodyta akcizų suma (sąskaitose faktūrose (PVM sąskaitose faktūrose) akcizai nurodomi pirkėjo prašymu) arba kiti dokumentai, įrodantys akcizų sumokėjimą Lietuvos Respublikoje, taip pat dokumentai, įrodantys energetinių</text:span><text:span text:style-name="T504"><text:s/>produktų panaudojimą Akcizų įstatymo 41 straipsnio 1 dalies 3–7 punktuose nurodytais tikslais ir kita mokesčio administratoriaus pareikalauta informacija, pagal kurią būtų galima nustatyti, koks energetinių produktų kiekis buvo sunaudotas Akcizų įstatymo<text:s/></text:span><text:span text:style-name="T505">41 straipsnio 1 dalies 3–7 punktuose nurodytais tikslais.</text:span></text:p>
      <text:p text:style-name="P506"><text:span text:style-name="T507">5</text:span><text:span text:style-name="T508">. Vietos mokesčio administratorius per 10 darbo dienų nuo šių Taisyklių 3 ir 4 punktuose nurodytų dokumentų pateikimo (jeigu vietos mokesčio administratorius pareikalauja papildomų dokumentų, –</text:span><text:span text:style-name="T509"><text:s/>per 10 darbo dienų nuo šių dokumentų pateikimo) priima sprendimą dėl akcizų grąžinimo (negrąžinimo).</text:span></text:p>
      <text:p text:style-name="P510"><text:span text:style-name="T511">6</text:span><text:span text:style-name="T512">. Vietos mokesčio administratorius, priėmęs sprendimą negrąžinti prašomos akcizų sumos, per 5 darbo dienas nuo sprendimo priėmimo apie tai informuoja</text:span><text:span text:style-name="T513"><text:s/>asmenį, prašantį grąžinti sumokėtus akcizus, ir nurodo tokio sprendimo priėmimo motyvus bei sprendimo apskundimo tvarką.</text:span></text:p>
      <text:p text:style-name="P514"><text:span text:style-name="T515">7</text:span><text:span text:style-name="T516">. Vietos mokesčio administratoriui priėmus sprendimą grąžinti akcizus, grąžintina suma per 5 darbo dienas nuo sprendimo priėmimo<text:s/></text:span><text:span text:style-name="T517">pervedama į šių Taisyklių 3.2 punkte nurodytą sąskaitą<text:s/></text:span><text:soft-page-break/><text:span text:style-name="T518">arba įskaitoma mokesčių nepriemokoms dengti ar einamiesiems mokesčiams sumokėti teisės aktų nustatyta tvarka.</text:span></text:p>
      <text:p text:style-name="P519"><text:span text:style-name="T520">8</text:span><text:span text:style-name="T521">. Vietos mokesčio administratoriaus sprendimai gali būti skundžiami teisės aktų nustat</text:span><text:span text:style-name="T522">yta tvarka.</text:span></text:p>
      <text:p text:style-name="P523"><text:span text:style-name="T524">______________</text:span></text:p>
      <text:p text:style-name="P525">Papildyta priedu:</text:p>
      <text:p text:style-name="P526"><text:span text:style-name="T527">Nr.<text:s/></text:span><text:a xlink:href="https://www.e-tar.lt/portal/legalAct.html?documentId=TAR.E48AFF24996F" office:target-frame-name="_top" xlink:show="replace"><text:span text:style-name="T528">1K-139</text:span></text:a><text:span text:style-name="T529">, 2004-04-22, Žin., 2004, Nr. 62-2223 (2004-04-28), i. k. 1042050ISAK001K-139</text:span></text:p>
      <text:p text:style-name="Normal"/>
      <text:soft-page-break/>
      <text:p text:style-name="P530"><text:span text:style-name="T538">PATVIRTINTA</text:span></text:p>
      <text:p text:style-name="P539"><text:span text:style-name="T540">Lietuvos<text:s/></text:span><text:span text:style-name="T541">Respublikos finansų ministro</text:span></text:p>
      <text:p text:style-name="P542"><text:span text:style-name="T543">2002 m. birželio 5 d. įsakymu Nr. 154</text:span></text:p>
      <text:p text:style-name="P544"><text:span text:style-name="T545">(Lietuvos Respublikos finansų ministro</text:span></text:p>
      <text:p text:style-name="P546"><text:span text:style-name="T547">2004 m. balandžio 22 d. įsakymo</text:span></text:p>
      <text:p text:style-name="P548"><text:span text:style-name="T549">Nr. 1K-139 redakcija)</text:span></text:p>
      <text:p text:style-name="P550"/>
      <text:p text:style-name="P551"><text:span text:style-name="T552">AKCIZŲ, SUMOKĖTŲ UŽ ETILO ALKOHOLĮ, PANAUDOTĄ DENATŪRUOTO ETILO ALKOHOLIO GAMYBOJE, GRĄŽINIMO<text:s/></text:span><text:span text:style-name="T553">TAISYKLĖS</text:span></text:p>
      <text:p text:style-name="P554"/>
      <text:p text:style-name="P555"><text:span text:style-name="T556">1</text:span><text:span text:style-name="T557">. Akcizų, sumokėtų už etilo alkoholį, panaudotą denatūruoto etilo alkoholio gamyboje, grąžinimo taisyklės (toliau vadinama – Taisyklės) reglamentuoja, kokia tvarka grąžinami už etilo alkoholį, panaudotą denatūruoto etilo alkoholį gamyboje (</text:span><text:span text:style-name="T558">toliau vadinama – etilo alkoholis), Lietuvos Respublikoje sumokėti akcizai.</text:span></text:p>
      <text:p text:style-name="P559"><text:span text:style-name="T560">2</text:span><text:span text:style-name="T561">. Už etilo alkoholį sumokėti akcizai grąžinami asmenims, denatūravusiems etilo alkoholį, už kurį akcizai sumokėti. Akcizai grąžinami tik tuo atveju, jeigu denatūruotas etilo a</text:span><text:span text:style-name="T562">lkoholis atitinka Lietuvos Respublikos Vyriausybės 2002 m. birželio 13 d. nutarimo Nr. 902 „Dėl denatūruoto etilo alkoholio, kuriam netaikomas akcizas“ (Žin., 2002, Nr.<text:s/></text:span><text:a xlink:href="https://www.e-tar.lt/portal/lt/legalAct/TAR.15E6F82FEC4E" office:target-frame-name="_blank" xlink:show="new"><text:span text:style-name="T563">60</text:span><text:span text:style-name="T564">-2463</text:span></text:a><text:span text:style-name="T565">; 2004, Nr. 53-1812) reikalavimus.</text:span></text:p>
      <text:p text:style-name="P566"><text:span text:style-name="T567">3</text:span><text:span text:style-name="T568">. Šių Taisyklių 2 punkte nurodyti asmenys, norėdami susigrąžinti už etilo alkoholį sumokėtus akcizus, turi ne dažniau kaip kartą per ketvirtį pateikti vietos mokesčio administratoriui, kurio teritorijoje asmuo į</text:span><text:span text:style-name="T569">registruotas mokesčio mokėtoju, (toliau vadinama – vietos mokesčio administratorius) centrinio mokesčio administratoriaus nustatytos formos prašymą grąžinti sumokėtus akcizus. Šiame prašyme turi būti nurodyta:</text:span></text:p>
      <text:p text:style-name="P570"><text:span text:style-name="T571">3.1</text:span><text:span text:style-name="T572">. asmens pavadinimas (jeigu tai fizinis a</text:span><text:span text:style-name="T573">smuo, – asmens vardas ir pavardė), adresas, kodas (jeigu tai fizinis asmuo, – asmens kodas), jeigu asmuo PVM mokėtojas, – PVM mokėtojo kodas;</text:span></text:p>
      <text:p text:style-name="P574"><text:span text:style-name="T575">3.2</text:span><text:span text:style-name="T576">. banko, kuriame asmuo turi sąskaitą, ir sąskaitos, į kurią prašoma pervesti grąžintinas sumas, numeris;</text:span></text:p>
      <text:p text:style-name="P577"><text:span text:style-name="T578">3.3</text:span><text:span text:style-name="T579">. prašoma grąžinti akcizų suma;</text:span></text:p>
      <text:p text:style-name="P580"><text:span text:style-name="T581">3.4</text:span><text:span text:style-name="T582">. etilo alkoholio kiekis ir už jį sumokėta akcizų suma.</text:span></text:p>
      <text:p text:style-name="P583"><text:span text:style-name="T584">4</text:span><text:span text:style-name="T585">. Kartu su šių Taisyklių 3 punkte nurodytu prašymu vietos mokesčio administratoriui turi būti pateiktos sąskaitų faktūrų (PVM sąskaitų faktūrų),<text:s/></text:span><text:span text:style-name="T586">importo dokumentų su nurodyta akcizų suma (sąskaitose faktūrose (PVM sąskaitose faktūrose) akcizai nurodomi pirkėjo prašymu) kopijos arba kiti dokumentai, įrodantys akcizų sumokėjimą Lietuvos Respublikoje, taip pat dokumentai, įrodantys, kad etilo alkoholi</text:span><text:span text:style-name="T587">s buvo denatūruotas ir denatūruotas etilo alkoholis atitinka šių Taisyklių 2 punkte nurodytus reikalavimus, ir kita vietos mokesčio administratoriaus pareikalauta informacija, pagal kurią būtų galima nustatyti, koks etilo alkoholio kiekis buvo denatūruotas</text:span><text:span text:style-name="T588">.</text:span></text:p>
      <text:p text:style-name="P589"><text:span text:style-name="T590">5</text:span><text:span text:style-name="T591">. Vietos mokesčio administratorius per 10 darbo dienų nuo šių Taisyklių 3 ir 4 punktuose nurodytų dokumentų pateikimo (jeigu vietos mokesčio administratorius pareikalauja papildomų dokumentų, – per 10 darbo dienų nuo šių dokumentų pateikimo) priima<text:s/></text:span><text:span text:style-name="T592">sprendimą dėl akcizų grąžinimo (negrąžinimo).</text:span></text:p>
      <text:p text:style-name="P593"><text:span text:style-name="T594">6</text:span><text:span text:style-name="T595">. Vietos mokesčio administratorius, priėmęs sprendimą negrąžinti prašomos akcizų sumos, per 5 darbo dienas nuo sprendimo priėmimo apie tai informuoja asmenį, prašantį grąžinti sumokėtus akcizus, ir nurodo<text:s/></text:span><text:span text:style-name="T596">tokio sprendimo priėmimo motyvus bei sprendimo apskundimo tvarką.</text:span></text:p>
      <text:p text:style-name="P597"><text:span text:style-name="T598">7</text:span><text:span text:style-name="T599">. Vietos mokesčio administratoriui priėmus sprendimą grąžinti akcizus, grąžintina suma per 5 darbo dienas nuo sprendimo priėmimo pervedama į šių Taisyklių 3.2 punkte nurodytą sąskaitą a</text:span><text:span text:style-name="T600">rba įskaitoma mokesčių nepriemokoms dengti ar einamiesiems mokesčiams sumokėti teisės aktų nustatyta tvarka.</text:span></text:p>
      <text:p text:style-name="P601"><text:span text:style-name="T602">8</text:span><text:span text:style-name="T603">. Vietos mokesčio administratoriaus sprendimai gali būti skundžiami teisės aktų nustatyta tvarka.</text:span></text:p>
      <text:p text:style-name="P604"><text:span text:style-name="T605">______________</text:span></text:p>
      <text:soft-page-break/>
      <text:p text:style-name="P606">Papildyta priedu:</text:p>
      <text:p text:style-name="P607"><text:span text:style-name="T608">Nr.<text:s/></text:span><text:a xlink:href="https://www.e-tar.lt/portal/legalAct.html?documentId=TAR.E48AFF24996F" office:target-frame-name="_top" xlink:show="replace"><text:span text:style-name="T609">1K-139</text:span></text:a><text:span text:style-name="T610">, 2004-04-22, Žin., 2004, Nr. 62-2223 (2004-04-28), i. k. 1042050ISAK001K-139</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finansų ministerija, Įsakymas</text:span></text:p>
      <text:p text:style-name="P620"><text:span text:style-name="T621">Nr.<text:s/></text:span><text:a xlink:href="https://www.e-tar.lt/portal/legalAct.html?documentId=TAR.382E77BCB949" office:target-frame-name="_top" xlink:show="replace"><text:span text:style-name="T622">237</text:span></text:a><text:span text:style-name="T623">, 2002-07-22, Žin., 2002, Nr. 77-3299 (2002-08-02), i. k. 1022050ISAK00000237</text:span></text:p>
      <text:p text:style-name="P624"><text:span text:style-name="T625">Dėl Lietuvos Respublikos finansų ministro 2002 m. birželio 5 d. įsakymo Nr. 154 "Dėl Lietuvos<text:s/></text:span><text:span text:style-name="T626">Respublikos akcizų įstatymo įgyvendinimo" pakeitimo</text:span></text:p>
      <text:p text:style-name="P627"/>
      <text:p text:style-name="P628"><text:span text:style-name="T629">2.</text:span></text:p>
      <text:p text:style-name="P630"><text:span text:style-name="T631">Lietuvos Respublikos finansų ministerija, Įsakymas</text:span></text:p>
      <text:p text:style-name="P632"><text:span text:style-name="T633">Nr.<text:s/></text:span><text:a xlink:href="https://www.e-tar.lt/portal/legalAct.html?documentId=TAR.9D6D4D4A890A" office:target-frame-name="_top" xlink:show="replace"><text:span text:style-name="T634">251</text:span></text:a><text:span text:style-name="T635">, 2002-08-02, Žin., 2002, Nr. 79-3368 (2002-08-09), i. k. 10</text:span><text:span text:style-name="T636">22050ISAK00000251</text:span></text:p>
      <text:p text:style-name="P637"><text:span text:style-name="T638">Dėl Etilo alkoholio ir alkoholinių gėrimų, skirtų acto gamybai, atleidimo nuo akcizų taisyklių patvirtinimo</text:span></text:p>
      <text:p text:style-name="P639"/>
      <text:p text:style-name="P640"><text:span text:style-name="T641">3.</text:span></text:p>
      <text:p text:style-name="P642"><text:span text:style-name="T643">Lietuvos Respublikos finansų ministerija, Įsakymas</text:span></text:p>
      <text:p text:style-name="P644"><text:span text:style-name="T645">Nr.<text:s/></text:span><text:a xlink:href="https://www.e-tar.lt/portal/legalAct.html?documentId=TAR.E48AFF24996F" office:target-frame-name="_top" xlink:show="replace"><text:span text:style-name="T646">1K-139</text:span></text:a><text:span text:style-name="T647">, 2004-04-22, Žin., 2004, Nr. 62-2223 (2004-04-28), i. k. 1042050ISAK001K-139</text:span></text:p>
      <text:p text:style-name="P648"><text:span text:style-name="T649">Dėl Lietuvos Respublikos finansų ministro 2002 m. birželio 5 d. įsakymo Nr. 154 "Dėl Lietuvos Respublikos akcizų įstatymo įgyvendinimo" pakeitimo</text:span></text:p>
      <text:p text:style-name="P650"/>
      <text:p text:style-name="P651"><text:span text:style-name="T652">4.</text:span></text:p>
      <text:p text:style-name="P653"><text:span text:style-name="T654">Lietuvos Re</text:span><text:span text:style-name="T655">spublikos finansų ministerija, Įsakymas</text:span></text:p>
      <text:p text:style-name="P656"><text:span text:style-name="T657">Nr.<text:s/></text:span><text:a xlink:href="https://www.e-tar.lt/portal/legalAct.html?documentId=TAR.67F5BB25DA61" office:target-frame-name="_top" xlink:show="replace"><text:span text:style-name="T658">1K-012</text:span></text:a><text:span text:style-name="T659">, 2006-01-13, Žin., 2006, Nr. 7-267 (2006-01-19), i. k. 1062050ISAK001K-012</text:span></text:p>
      <text:p text:style-name="P660"><text:span text:style-name="T661">Dėl Lietuvos Respublikos finansų ministro 2002 m</text:span><text:span text:style-name="T662">. birželio 5 d. įsakymo Nr. 154 "Dėl Lietuvos Respublikos akcizų įstatymo įgyvendinimo" pakeitimo</text:span></text:p>
      <text:p text:style-name="P663"/>
      <text:p text:style-name="P664"><text:span text:style-name="T665">5.</text:span></text:p>
      <text:p text:style-name="P666"><text:span text:style-name="T667">Lietuvos Respublikos finansų ministerija, Įsakymas</text:span></text:p>
      <text:p text:style-name="P668"><text:span text:style-name="T669">Nr.<text:s/></text:span><text:a xlink:href="https://www.e-tar.lt/portal/legalAct.html?documentId=TAR.0E2F87859949" office:target-frame-name="_top" xlink:show="replace"><text:span text:style-name="T670">1K-318</text:span></text:a><text:span text:style-name="T671">, 2008-10-1</text:span><text:span text:style-name="T672">0, Žin., 2008, Nr. 119-4535 (2008-10-16), i. k. 1082050ISAK001K-318</text:span></text:p>
      <text:p text:style-name="P673"><text:span text:style-name="T674">Dėl finansų ministro 2002 m. birželio 5 d. įsakymo Nr. 154 "Dėl Lietuvos Respublikos akcizų įstatymo įgyvend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6</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72"><draw:frame draw:style-name="F373" text:anchor-type="paragraph" svg:y="0.0006in" draw:z-index="0"><draw:text-box fo:min-height="0in" fo:min-width="0in"><text:p text:style-name="P371"><text:span text:style-name="T374"><text:page-number text:fixed="false">12</text:page-number></text:span></text:p></draw:text-box></draw:frame></text:p>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41"><draw:frame draw:style-name="F442" text:anchor-type="paragraph" svg:y="0.0006in" draw:z-index="0"><draw:text-box fo:min-height="0in" fo:min-width="0in"><text:p text:style-name="P440"><text:span text:style-name="T443"><text:page-number text:fixed="false">12</text:page-number></text:span></text:p></draw:text-box></draw:frame></text:p>
      </style:header>
      <style:footer>
        <text:p text:style-name="P444"/>
      </style:footer>
    </style:master-page>
    <style:master-page style:next-style-name="MP4" style:name="MPF4" style:page-layout-name="PL4">
      <style:header>
        <text:p text:style-name="P445"/>
      </style:header>
      <style:footer>
        <text:p text:style-name="P446"/>
      </style:footer>
    </style:master-page>
    <style:master-page style:name="MP5" style:page-layout-name="PL5">
      <style:header>
        <text:p text:style-name="P532"><draw:frame draw:style-name="F533" text:anchor-type="paragraph" svg:y="0.0006in" draw:z-index="0"><draw:text-box fo:min-height="0in" fo:min-width="0in"><text:p text:style-name="P531"><text:span text:style-name="T534"><text:page-number text:fixed="false">12</text:page-number></text:span></text:p></draw:text-box></draw:frame></text:p>
      </style:header>
      <style:footer>
        <text:p text:style-name="P535"/>
      </style:footer>
    </style:master-page>
    <style:master-page style:next-style-name="MP5" style:name="MPF5" style:page-layout-name="PL5">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8:16:00Z</meta:creation-date>
    <dc:date>2016-04-26T18:16:00Z</dc:date>
    <meta:template xlink:href="Normal" xlink:type="simple"/>
    <meta:editing-cycles>2</meta:editing-cycles>
    <meta:editing-duration>PT0S</meta:editing-duration>
    <meta:document-statistic meta:page-count="12" meta:paragraph-count="230" meta:word-count="4112" meta:character-count="31972" meta:row-count="739" meta:non-whitespace-character-count="28090"/>
  </office:meta>
</office:document-meta>
</file>