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24</text:span></text:p>
      <text:p text:style-name="P8"/>
      <text:p text:style-name="P9"><text:span text:style-name="T10">Įsakymas paskelbtas: Žin. 2003, Nr.<text:s/></text:span><text:a xlink:href="https://www.e-tar.lt/portal/legalAct.html?documentId=TAR.D761ADCBF268" office:target-frame-name="_top" xlink:show="replace"><text:span text:style-name="T11">12-449</text:span></text:a><text:span text:style-name="T12">, i. k. 1032250ISAK0000V-31</text:span></text:p>
      <text:p text:style-name="P13"/>
      <text:p text:style-name="P14">Nauja redakcija nuo 2021-07-24:</text:p>
      <text:p text:style-name="Normal"><text:span text:style-name="T15">Nr.<text:s/></text:span><text:a xlink:href="https://www.e-tar.lt/portal/legalAct.html?documentId=90696e70eb0311eb9f09e7df20500045" office:target-frame-name="_top" xlink:show="replace"><text:span text:style-name="T16">V-1706</text:span></text:a><text:span text:style-name="T17">, 2021-07-22, paskelbta TAR 2021-07-23, i. k. 2021-1636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LSTYBĖS MEDICINOS ATSARGŲ REZERVO TVARKYTOJO FUNKCIJŲ PERDAVIMO<text:s/></text:p>
      <text:p text:style-name="P23"/>
      <text:p text:style-name="P24"><text:span text:style-name="T25">2003 m. sausio 21 d. Nr. V-31</text:span><text:span text:style-name="T26"><text:line-break/>Vilnius</text:span></text:p>
      <text:p text:style-name="P27"/>
      <text:p text:style-name="P28"><text:span text:style-name="T29">Vadovaudamasis Lietuvos Respublikos valstybės rezervo įstatymo 17 straipsnio<text:s/></text:span><text:span text:style-name="T30">3<text:s/></text:span><text:span text:style-name="T31">dalimi:</text:span></text:p>
      <text:p text:style-name="P32"><text:span text:style-name="T33">1</text:span><text:span text:style-name="T34">. Į g a l i o j u Sveikatos apsaugos ministerijos Ekstremalių sveikatai situacijų centrą<text:s/></text:span><text:span text:style-name="T35">(toliau – Ekstremalių sveikatai situacijų centras) vykdyti Valstybės rezervo įstatymo 17 straipsnio 1 dalies 4, 6, 9, 10 ir 11 punktuose nustatytas valstybės medicinos atsargų rezervo (toliau – medicinos atsargos) tvarkytojo funkcijas.</text:span></text:p>
      <text:p text:style-name="P36"><text:span text:style-name="T37">2</text:span><text:span text:style-name="T38">. Į p a r e i g</text:span><text:span text:style-name="T39"><text:s/>o j u Ekstremalių sveikatai situacijų centrą:</text:span></text:p>
      <text:p text:style-name="P40"><text:span text:style-name="T41">2.1</text:span><text:span text:style-name="T42">.<text:s/></text:span><text:span text:style-name="T43">teikti valstybės rezervo koordinatoriui siūlymus dėl medicinos atsargų nomenklatūros, kiekio ir sukaupimo termino;</text:span></text:p>
      <text:p text:style-name="P44"><text:span text:style-name="T45">2.2</text:span><text:span text:style-name="T46">. teikti valstybės rezervo koordinatoriui siūlymus dėl valstybės biudžeto lėšų p</text:span><text:span text:style-name="T47">oreikio medicinos atsargoms kaupti ir tvarkyti;</text:span></text:p>
      <text:p text:style-name="P48"><text:span text:style-name="T49">2</text:span><text:span text:style-name="T50">.</text:span><text:span text:style-name="T51">3</text:span><text:span text:style-name="T52">. pagal pirkimo dokumentus mokėti už pirktas medicinos atsargas.</text:span></text:p>
      <text:p text:style-name="P53"><text:span text:style-name="T54">3</text:span><text:span text:style-name="T55">. P a v e d u įsakymo vykdymą kontroliuoti viceministrui pagal veiklos sritį.</text:span><text:s/></text:p>
      <text:p text:style-name="P56"/>
      <text:p text:style-name="P57"/>
      <text:p text:style-name="P58"/>
      <text:p text:style-name="P59"><text:span text:style-name="T60">SVEIKATOS APSAUGOS MINISTRAS</text:span><text:span text:style-name="T61"><text:tab/>KONSTANTINAS ROM</text:span><text:span text:style-name="T62">UALDAS DOBROVOLSKI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veikatos apsaugos ministerija, Įsakymas</text:span></text:p>
      <text:p text:style-name="P72"><text:span text:style-name="T73">Nr.<text:s/></text:span><text:a xlink:href="https://www.e-tar.lt/portal/legalAct.html?documentId=90696e70eb0311eb9f09e7df20500045" office:target-frame-name="_top" xlink:show="replace"><text:span text:style-name="T74">V-1706</text:span></text:a><text:span text:style-name="T75">, 2021-07-22, paskelbta TAR 2021-07-23, i. k.</text:span><text:span text:style-name="T76"><text:s/>2021-16360</text:span></text:p>
      <text:p text:style-name="P77"><text:span text:style-name="T78">Dėl Lietuvos Respublikos sveikatos apsaugos ministro 2003 m. sausio 21 d. įsakymo Nr. V-31 „Dėl valstybės medicinos rezervo administrav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6T13:08:00Z</meta:creation-date>
    <dc:date>2021-07-26T13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230" meta:character-count="1920" meta:row-count="40" meta:non-whitespace-character-count="1699"/>
  </office:meta>
</office:document-meta>
</file>