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</text:span></text:p>
      <text:p text:style-name="P10"/>
      <text:p text:style-name="P11"><text:span text:style-name="T12">Nutarimas paskelbtas: Žin. 1994, Nr.<text:s/></text:span><text:a xlink:href="https://www.e-tar.lt/portal/legalAct.html?documentId=TAR.D77D0829E0D9" office:target-frame-name="_top" xlink:show="replace"><text:span text:style-name="T13">81-1529</text:span></text:a><text:span text:style-name="T14">, i. k. 0941100NUTA0000097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SIJUNGIMO PRIE 1986 METŲ KONVENCIJOS DĖL OPERATYVIOS INFORMACIJOS APIE BRANDUOLINĘ AVARIJĄ</text:p>
      <text:p text:style-name="P23"/>
      <text:p text:style-name="P24">1994 m. spalio 13 d. Nr. 972</text:p>
      <text:p text:style-name="P25">Vilnius</text:p>
      <text:p text:style-name="P26"/>
      <text:p text:style-name="P27"><text:span text:style-name="T28">Vadovaudamasi Lietuvos Respubliko</text:span><text:span text:style-name="T29">s įstatymu „Dėl Lietuvos Respublikos tarptautinių sutarčių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sijungti prie pasirašytos 1986 m. rugsėjo 26 d. Vienoje konvencijos dėl operatyvios informacijos apie branduolinę avariją (toliau vadinama - kon</text:span><text:span text:style-name="T35">vencija).</text:span></text:p>
      <text:p text:style-name="P36"><text:span text:style-name="T37">2</text:span><text:span text:style-name="T38">. Pavesti:</text:span></text:p>
      <text:p text:style-name="P39"><text:span text:style-name="T40">2.1</text:span><text:span text:style-name="T41">. Užsienio reikalų ministerijai – Lietuvos Respublikos įstatymo „Dėl Lietuvos Respublikos tarptautinių sutarčių“ 9 straipsnio nustatyta tvarka deponuoti Lietuvos Respublikos prisijungimo prie konvencijos dokumentus;</text:span></text:p>
      <text:p text:style-name="P42"><text:span text:style-name="T43">2.2</text:span><text:span text:style-name="T44">.<text:s/></text:span>Lietuvos h<text:span text:style-name="T45">idrometeorologijos tarnybai prie Aplinkos ministerijos</text:span><text:span text:style-name="T46"><text:s/>– pateikti Valstybinei atominės energetikos saugos inspekcijai konvencijos 5 straipsnio 1 dalies e punkte nurodytą informaciją;</text:span><text:s/></text:p>
      <text:p text:style-name="P47">Papunkčio pakeitimai:</text:p>
      <text:p text:style-name="P48"><text:span text:style-name="T49">Nr.<text:s/></text:span><text:a xlink:href="https://www.e-tar.lt/portal/legalAct.html?documentId=94c77fc03aeb11eb8d9fe110e148c770" office:target-frame-name="_top" xlink:show="replace"><text:span text:style-name="T50">1410</text:span></text:a><text:span text:style-name="T51">, 2020-12-09, paskelbta TAR 2020-12-10, i. k. 2020-26900</text:span></text:p>
      <text:p text:style-name="Normal"/>
      <text:p text:style-name="P52">2.3.<text:s/><text:span text:style-name="T53">Radiacinės saugos centrui – pateikti Valstybinei atominės energetikos saugos inspekcijai konvencijos 5 straipsnio 1 dalies<text:s/></text:span><text:span text:style-name="T54">f–h punktuose nurodytą informaciją;</text:span><text:s/></text:p>
      <text:p text:style-name="P55">Papildyta papunkčiu:</text:p>
      <text:p text:style-name="P56"><text:span text:style-name="T57">Nr.<text:s/></text:span><text:a xlink:href="https://www.e-tar.lt/portal/legalAct.html?documentId=94c77fc03aeb11eb8d9fe110e148c770" office:target-frame-name="_top" xlink:show="replace"><text:span text:style-name="T58">1410</text:span></text:a><text:span text:style-name="T59">, 2020-12-09, paskelbta TAR 2020-12-10, i. k. 2020-26900</text:span></text:p>
      <text:p text:style-name="Normal"/>
      <text:p text:style-name="P60"><text:span text:style-name="T61">2.4</text:span><text:span text:style-name="T62">. Valstybinei atominės ener</text:span><text:span text:style-name="T63">getikos saugos inspekcijai:</text:span></text:p>
      <text:p text:style-name="P64">Papunkčio numeracijos pakeitimas:</text:p>
      <text:p text:style-name="P65"><text:span text:style-name="T66">Nr.<text:s/></text:span><text:a xlink:href="https://www.e-tar.lt/portal/legalAct.html?documentId=94c77fc03aeb11eb8d9fe110e148c770" office:target-frame-name="_top" xlink:show="replace"><text:span text:style-name="T67">1410</text:span></text:a><text:span text:style-name="T68">, 2020-12-09, paskelbta TAR 2020-12-10, i. k. 2020-26900</text:span></text:p>
      <text:p text:style-name="Normal"/>
      <text:p text:style-name="P69"><text:span text:style-name="T70">2.4.1</text:span><text:span text:style-name="T71">. vykdyti konvencijos 7</text:span><text:span text:style-name="T72"><text:s/>straipsnio nuostatas;</text:span></text:p>
      <text:p text:style-name="P73"><text:span text:style-name="T74">2.4.2</text:span><text:span text:style-name="T75">. prireikus pateikti informaciją Tarptautinei atominės energetikos agentūrai (TATENA), kaimyninėms valstybėms pagal konvencijos 5 straipsnyje nurodytą formą.</text:span></text:p>
      <text:p text:style-name="P76"/>
      <text:p text:style-name="P77"/>
      <text:p text:style-name="P78"/>
      <text:p text:style-name="P79">MINISTRAS PIRMININKAS<text:tab/>ADOLFAS ŠLEŽEVIČIUS</text:p>
      <text:p text:style-name="P80"/>
      <text:p text:style-name="P81"/>
      <text:p text:style-name="P82"/>
      <text:p text:style-name="P83">ENERGETIKOS<text:s/>MINISTRAS<text:tab/>ALGIMANTAS STASIUKYNA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94c77fc03aeb11eb8d9fe110e148c770" office:target-frame-name="_top" xlink:show="replace"><text:span text:style-name="T96">1410</text:span></text:a><text:span text:style-name="T97">, 2020-12-09, paskelbta TAR 2020-12-10, i. k.<text:s/></text:span><text:span text:style-name="T98">2020-26900</text:span></text:p>
      <text:p text:style-name="P99"><text:span text:style-name="T100">Dėl Lietuvos Respublikos Vyriausybės 1994 m. spalio 13 d. nutarimo Nr. 972 „Dėl prisijungimo prie 1986 metų konvencijos dėl operatyvios informacijos apie branduolinę avariją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14T14:04:00Z</meta:creation-date>
    <dc:date>2020-12-14T14:04:00Z</dc:date>
    <meta:template xlink:href="Normal.dotm" xlink:type="simple"/>
    <meta:editing-cycles>2</meta:editing-cycles>
    <meta:editing-duration>PT0S</meta:editing-duration>
    <meta:document-statistic meta:page-count="2" meta:paragraph-count="33" meta:word-count="315" meta:character-count="2622" meta:row-count="111" meta:non-whitespace-character-count="2340"/>
  </office:meta>
</office:document-meta>
</file>