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language-asian="en" style:country-asian="US"/>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language-asian="en" style:country-asian="US"/>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language-asian="en" style:country-asian="US"/>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BodyTextIndent" style:family="paragraph">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Indent" style:family="paragraph">
      <style:text-properties style:font-name="Times New Roman" fo:font-size="11pt" style:font-size-asian="11pt" fo:language="lt" fo:country="L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Heading3"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BodyTextIndent"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fo:font-size="11pt" style:font-size-asian="11pt"/>
    </style:style>
    <style:style style:name="P198" style:parent-style-name="Heading3"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fo:font-weight="bold" style:font-weight-asian="bold" fo:font-size="11pt" style:font-size-asian="11pt"/>
    </style:style>
    <style:style style:name="P200" style:parent-style-name="Normal" style:family="paragraph">
      <style:paragraph-properties fo:text-align="center" fo:text-indent="0.5in"/>
      <style:text-properties fo:font-size="11pt" style:font-size-asian="11pt"/>
    </style:style>
    <style:style style:name="P201" style:parent-style-name="Normal" style:family="paragraph">
      <style:paragraph-properties fo:text-align="justify" fo:text-indent="0.5in"/>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fo:text-indent="0.5in"/>
      <style:text-properties fo:font-weight="bold" style:font-weight-asian="bold"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Footer" style:family="paragraph">
      <style:text-properties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3"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ing3" style:family="paragraph">
      <style:paragraph-properties fo:line-height="100%"/>
      <style:text-properties style:font-name="Times New Roman"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3"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BodyTextIndent"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3"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Heading3" style:family="paragraph">
      <style:paragraph-properties fo:line-height="100%"/>
      <style:text-properties style:font-name="Times New Roman" fo:font-size="11pt" style:font-size-asian="11pt"/>
    </style:style>
    <style:style style:name="P398" style:parent-style-name="Normal" style:family="paragraph">
      <style:paragraph-properties fo:text-align="center"/>
      <style:text-properties fo:font-weight="bold" style:font-weight-asian="bold" fo:font-size="11pt" style:font-size-asian="11pt"/>
    </style:style>
    <style:style style:name="P399" style:parent-style-name="Normal" style:family="paragraph">
      <style:paragraph-properties fo:text-align="center"/>
      <style:text-properties fo:font-weight="bold" style:font-weight-asian="bold" fo:font-size="11pt" style:font-size-asian="11pt"/>
    </style:style>
    <style:style style:name="P400" style:parent-style-name="Normal" style:family="paragraph">
      <style:paragraph-properties fo:text-align="center"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3"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indent="0.5in"/>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paragraph-properties fo:widows="0" fo:orphans="0" fo:text-align="center"/>
      <style:text-properties fo:font-size="11pt" style:font-size-asian="11pt" style:language-asian="en" style:country-asian="US"/>
    </style:style>
    <style:style style:name="P451" style:parent-style-name="Normal" style:family="paragraph">
      <style:paragraph-properties fo:widows="0" fo:orphans="0" fo:text-align="center"/>
      <style:text-properties fo:font-size="11pt" style:font-size-asian="11pt" style:language-asian="en" style:country-asian="US"/>
    </style:style>
    <style:style style:name="P452" style:parent-style-name="Normal" style:family="paragraph">
      <style:paragraph-properties fo:widows="0" fo:orphans="0"/>
      <style:text-properties fo:font-weight="bold" style:font-weight-asian="bold" style:language-asian="en" style:country-asian="US"/>
    </style:style>
    <style:style style:name="P453" style:parent-style-name="Normal" style:family="paragraph">
      <style:paragraph-properties fo:widows="0" fo:orphans="0"/>
      <style:text-properties style:language-asian="en" style:country-asian="US"/>
    </style:style>
    <style:style style:name="P454" style:parent-style-name="Normal" style:family="paragraph">
      <style:paragraph-properties fo:widows="0" fo:orphans="0"/>
      <style:text-properties style:language-asian="en" style:country-asian="US"/>
    </style:style>
    <style:style style:name="P455" style:parent-style-name="Normal" style:family="paragraph">
      <style:paragraph-properties fo:widows="0" fo:orphans="0" fo:text-align="justify"/>
      <style:text-properties style:language-asian="en" style:country-asian="US"/>
    </style:style>
    <style:style style:name="P456" style:parent-style-name="Normal" style:family="paragraph">
      <style:paragraph-properties fo:widows="0" fo:orphans="0" fo:text-align="justify"/>
    </style:style>
    <style:style style:name="T457" style:parent-style-name="DefaultParagraphFont" style:family="text">
      <style:text-properties style:language-asian="en" style:country-asian="US"/>
    </style:style>
    <style:style style:name="T458" style:parent-style-name="DefaultParagraphFont" style:family="text">
      <style:text-properties style:language-asian="en" style:country-asian="US"/>
    </style:style>
    <style:style style:name="P459" style:parent-style-name="Normal" style:family="paragraph">
      <style:paragraph-properties fo:widows="0" fo:orphans="0" fo:text-align="justify"/>
      <style:text-properties style:language-asian="en" style:country-asian="US"/>
    </style:style>
    <style:style style:name="P460" style:parent-style-name="Normal" style:family="paragraph">
      <style:paragraph-properties fo:widows="0" fo:orphans="0" fo:text-align="justify"/>
      <style:text-properties fo:font-weight="bold" style:font-weight-asian="bold" style:language-asian="en" style:country-asian="US"/>
    </style:style>
    <style:style style:name="P461" style:parent-style-name="BodyTextIndent3" style:family="paragraph">
      <style:paragraph-properties fo:text-indent="0in"/>
      <style:text-properties style:font-name="Times New Roman" fo:font-size="10pt" style:font-size-asian="10pt" fo:language="lt" fo:country="LT"/>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text-properties style:language-asian="en" style:country-asian="US"/>
    </style:style>
    <style:style style:name="P464" style:parent-style-name="PlainText" style:family="paragraph">
      <style:paragraph-properties fo:text-align="justify"/>
      <style:text-properties style:font-name="Times New Roman"/>
    </style:style>
    <style:style style:name="P465" style:parent-style-name="PlainText" style:family="paragraph">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PlainText" style:family="paragraph">
      <style:text-properties style:font-name="Times New Roman"/>
    </style:style>
    <style:style style:name="P475" style:parent-style-name="Normal" style:family="paragraph">
      <style:paragraph-properties fo:widows="0" fo:orphans="0"/>
      <style:text-properties style:language-asian="en" style:country-asian="US"/>
    </style:style>
  </office:automatic-styles>
  <office:body>
    <office:text text:use-soft-page-breaks="true">
      <text:p text:style-name="P1">Įstatymas skelbtas: Žin., 1994, Nr.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
      <text:p text:style-name="P25"><text:span text:style-name="T26">2 straipsnis. Pagrindinės šio įstatymo sąvokos</text:span></text:p>
      <text:p text:style-name="P27"><text:span text:style-name="T28">1.<text:s/></text:span><text:span text:style-name="T29">Vartotojas</text:span><text:span text:style-name="T30"><text:s/>– fizinis asmuo, kuris pareiškia norą pirkti,<text:s/></text:span><text:span text:style-name="T31">perka ir naudoja prekę ar paslaugą savo asmeniniams ar namų ūkio poreikiams.</text:span></text:p>
      <text:p text:style-name="P32"><text:span text:style-name="T33">2.</text:span><text:span text:style-name="T34"><text:s/>Pardavėjas</text:span><text:span text:style-name="T35"><text:s/>– asmuo, realizuojantis prekes verslo patalpose ir už jų ribų.</text:span></text:p>
      <text:p text:style-name="P36"><text:span text:style-name="T37">3.<text:s/></text:span><text:span text:style-name="T38">Paslaugų teikėjas</text:span><text:span text:style-name="T39"><text:s/>– asmuo, teikiantis į rinką paslaugas.</text:span></text:p>
      <text:p text:style-name="P40"><text:span text:style-name="T41">4.<text:s/></text:span><text:span text:style-name="T42">Gamintojas</text:span><text:span text:style-name="T43"><text:s/>– teisės aktų nustatyta tvar</text:span><text:span text:style-name="T44">ka Lietuvos Respublikoje įregistravęs savo veiklą asmuo, kuris:</text:span></text:p>
      <text:p text:style-name="P45">1) pagamino gaminį arba apie tai viešai pareiškė jį pažymėdamas savo pavadinimu, prekės ženklu ar kitu skiriamuoju ženklu;</text:p>
      <text:p text:style-name="P46">2) veikia kaip gamintojo atstovas ir gamintojo prašymu pažymėtą savo<text:s/>pavadinimu gaminį teikia į rinką arba, jei gamintojo atstovo Lietuvoje nėra, – gaminį importuoja;</text:p>
      <text:p text:style-name="P47">3) gaminį saugo ir (arba) pakuoja bei nurodo save kaip šio gaminio gamintoją.</text:p>
      <text:p text:style-name="P48"><text:span text:style-name="T49">5.</text:span><text:span text:style-name="T50"><text:s/>Prekė<text:s/></text:span><text:span text:style-name="T51">– bet koks kilnojamasis turtas (daiktas), parduodamas arba siūlomas par</text:span><text:span text:style-name="T52">duoti vartotojams.</text:span></text:p>
      <text:p text:style-name="P53"><text:span text:style-name="T54">6.</text:span><text:span text:style-name="T55"><text:s/>Paslauga</text:span><text:span text:style-name="T56"><text:s/>– bet kokios veiklos rezultatas, kuriuo siūloma tenkinti ar tenkinamas konkretus vartotojo poreikis.</text:span></text:p>
      <text:p text:style-name="P57"><text:span text:style-name="T58">7.<text:s/></text:span><text:span text:style-name="T59">Garantija</text:span><text:span text:style-name="T60"><text:s/>– be papildomo mokesčio teikiamas prekės pardavėjo ar gamintojo įsipareigojimas vartotojui atlyginti sumokėtą s</text:span><text:span text:style-name="T61">umą ar pakeisti, pataisyti prekes, jei jos neatitinka kokybės rodiklių, nurodytų prekės garantiniame dokumente ar prekės reklamoje.<text:s/></text:span></text:p>
      <text:p text:style-name="P62"><text:span text:style-name="T63">8.</text:span><text:span text:style-name="T64"><text:s/>Pardavimo kaina</text:span><text:span text:style-name="T65"><text:s/>– galutinė prekės kaina, į kurią įskaityti visi mokesčiai.</text:span></text:p>
      <text:p text:style-name="P66"><text:span text:style-name="T67">9.</text:span><text:span text:style-name="T68"><text:s/>Prekės standartinio vieneto kaina</text:span><text:span text:style-name="T69"><text:s/>– vadova</text:span><text:span text:style-name="T70">ujantis Lietuvos Respublikoje įteisintais Tarptautinės vienetų sistemos (SI) vienetais ir jų kartotiniais bei daliniais dydžiais nurodoma kaina, į kurią įskaityti visi mokesčiai.</text:span></text:p>
      <text:p text:style-name="P71"><text:span text:style-name="T72">10.<text:s/></text:span><text:span text:style-name="T73">Ryšio priemonės</text:span><text:span text:style-name="T74"><text:s/>– priemonės, kurios fiziškai tuo pačiu metu nedalyvaujant</text:span><text:span text:style-name="T75"><text:s/>pardavėjui ar paslaugų teikėjui ir vartotojui gali būti naudojamos pardavėjo ar paslaugų teikėjo ir vartotojo sutarčiai sudaryti.</text:span></text:p>
      <text:soft-page-break/>
      <text:p text:style-name="P76"><text:span text:style-name="T77">11.<text:s/></text:span><text:span text:style-name="T78">Ryšio priemonių operatorius</text:span><text:span text:style-name="T79"><text:s/>– fizinis ar juridinis asmuo arba juridinio asmens teisių neturinti įmonė, kurie, vykdydami s</text:span><text:span text:style-name="T80">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as</text:span><text:span text:style-name="T84"><text:s/>– paslaugos teikėjas, kuris Lietuvos Respublikos</text:span><text:span text:style-name="T85"><text:s/>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 įskaitant palūkanas ir su kredito suteikimu bei na</text:span><text:span text:style-name="T90">udojimu susijusius mokesčius.</text:span></text:p>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text:s/>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 teisių gynimą ir į nuostolių atlyginimą;</text:p>
      <text:p text:style-name="P102">5) gauti valstybės ir savivaldybių institucijų bei įstaigų pagalbą, kai gina pažeistas teises;</text:p>
      <text:p text:style-name="P103">6) laisvai jungtis į vartotojų organizacijas;</text:p>
      <text:p text:style-name="P104">7) į švietimą vartojimo srityje.</text:p>
      <text:p text:style-name="P105">2. Vartotojai turi ir kitas šio įstatymo 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 institucijos, kurių veikla susijusi ir su vartotojų<text:s/>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p text:style-name="P116">5 straipsnis. Informacijos apie prekes ir paslaugas pateikimas</text:p>
      <text:p text:style-name="P117">1. Vartotojai turi teisę gauti išsamią informaciją apie perkamą ar naudojamą prekę ar paslaugą.</text:p>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text:s/><text:soft-page-break/>parduodamų prekių ar teikiamų paslaugų klasės arba prekybos ar paslaugos teikimo vietos rūšinis pavadinimas.</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text:s/>kaina, turi būti nurodoma prekės standartinio vieneto kaina, išskyrus šio straipsnio 5 ir 6 dalyse nurodytus atvejus.</text:p>
      <text:p text:style-name="P132">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text:s/>ženklinimo bei kainų nurodymo taisykles.</text:p>
      <text:p text:style-name="P134">Straipsnio pakeitimai:</text:p>
      <text:p text:style-name="PlainText"><text:span text:style-name="T135">Nr.<text:s/></text:span><text:a xlink:href="http://www3.lrs.lt/cgi-bin/preps2?a=211912&amp;b=" office:target-frame-name="_top" xlink:show="replace"><text:span text:style-name="T136">IX-1575</text:span></text:a><text:span text:style-name="T137">, 2003-05-22, Žin., 2003, Nr. 54-2372 (2003-06-04)</text:span></text:p>
      <text:p text:style-name="P138"/>
      <text:h text:style-name="P139" text:outline-level="3">TREČIASIS SKIRSNIS</text:h>
      <text:p text:style-name="P140"><text:span text:style-name="T141">PREKIŲ IR PASLAUGŲ KOKYBĖ IR SAUGA</text:span></text:p>
      <text:p text:style-name="P142"/>
      <text:p text:style-name="P143"><text:span text:style-name="T144">6 straipsn</text:span><text:span text:style-name="T145">is. Prekių ir paslaugų saugos reikalavimai</text:span></text:p>
      <text:p text:style-name="P146">Prekės ir paslaugos turi būti saugios. Prekių ir paslaugų saugos reikalavimus bei dėl nesaugių prekių naudojimo ar teikiamų paslaugų atsiradusios žalos atlyginimo tvarką nustato Produktų saugos ir kiti įstatymai.</text:p>
      <text:p text:style-name="P147"/>
      <text:p text:style-name="P148">7 straipsnis. Prekių kokybė</text:p>
      <text:p text:style-name="P149">1. Prekė turi būti tinkamos kokybės, t. y. prekės savybės neturi būti blogesnės, nei yra numatyta tai prekei taikomame techniniame reglamente (jeigu jis yra) ir prekės pirkimo–pardavimo sutartyje.</text:p>
      <text:p text:style-name="P150">2. Prekės savybės atitinka pirkimo–pardavimo sutarties sąlygas, jeigu:</text:p>
      <text:p text:style-name="P151">1) prekė atitinka prekės gamintojo nurodytus pateikiamų norminių dokumentų reikalavimus;</text:p>
      <text:p text:style-name="P152">2) prekė tinka naudoti tam, kam paprastai tokios rūšies prekės naudojamos;</text:p>
      <text:p text:style-name="P153">3) prekė atitinka kokybinius rodiklius, kurių galima tikėtis atsižvelgiant į prekės prigimtį bei prekės gamintojo, jo atstovo ar pardavėjo viešai paskelbtus pareiškimus dėl prekės kokybės.</text:p>
      <text:p text:style-name="P154">3. Jeigu vartotojui parduota ne maisto prekė yra netinkamos kokybės, jis turi teisę savo pasirinkimu iš pardavėjo reikalauti:</text:p>
      <text:p text:style-name="P155">1) netinkamos kokybės prekę pakeisti tinkamos kokybės preke;</text:p>
      <text:p text:style-name="P156">2) neatlygintinai pašalinti prekės trūkumus ar atlyginti vartotojo išlaidas jiems ištaisyti;</text:p>
      <text:p text:style-name="P157">3) sumažinti prekės kainą;</text:p>
      <text:p text:style-name="P158">4) nutraukti pirkimo–pardavimo sutartį ir grąžinti už prekę sumokėtus pinigus, išskyrus atvejus, kai prekės trūkumas yra mažareikšmis. Prekės trūkumo mažareikšmiškumo kriterijus nustato Vyriausybės įgaliota institucija.</text:p>
      <text:p text:style-name="BodyTextIndent"><text:span text:style-name="T159">*</text:span><text:span text:style-name="T160">4. Jeigu prekei nenustatytas kokybės garantijos terminas, vartotojas reikalavimus dėl prekės trūkumų g</text:span><text:span text:style-name="T161">ali pareikšti ne vėliau kaip per 2 metus nuo prekės įsigijimo dienos.</text:span></text:p>
      <text:p text:style-name="P162">5. Kai prekei nustatytas kokybės garantijos terminas, reikalavimai dėl prekės trūkumų gali būti pareiškiami, jeigu trūkumai nustatyti per garantijos laikotarpį.</text:p>
      <text:p text:style-name="P163"><text:span text:style-name="T164">*</text:span><text:span text:style-name="T165">6. Kai prekės kokybės ga</text:span><text:span text:style-name="T166">rantijos terminas trumpesnis nei 2 metai ir prekės trūkumai nustatyti pasibaigus garantijos terminui, tačiau nepraėjus daugiau kaip 2 metams nuo prekės įsigijimo dienos, pardavėjas atsako už prekės trūkumus, jeigu vartotojas įrodo, kad trūkumai atsirado ik</text:span><text:span text:style-name="T167">i prekės įsigijimo arba dėl iki prekės įsigijimo atsiradusių priežasčių, už kurias atsako pardavėjas.</text:span></text:p>
      <text:p text:style-name="P168">7. Vartotojas turi pranešti pardavėjui apie prekės trūkumą per 2 mėnesius nuo tos dienos, kai jis pastebėjo trūkumą.</text:p>
      <text:p text:style-name="P169">8. Jeigu vartotojas nusipirko netinkamos kokybės maisto prekę, jis savo pasirinkimu turi teisę:<text:s/></text:p>
      <text:p text:style-name="P170">1) reikalauti, kad prekė būtų pakeista į tokią pat tinkamos kokybės prekę;</text:p>
      <text:p text:style-name="P171">2) grąžinti prekę pardavėjui ir reikalauti grąžinti už prekę sumokėtus pinigus.</text:p>
      <text:p text:style-name="P172">9. Šio straipsnio 8 dalyje numatytomis teisėmis vartotojas gali pasinaudoti tol, kol nesibaigė prekės tinkamumo naudoti terminas, išskyrus 9 straipsnyje nustatytą atvejį.</text:p>
      <text:p text:style-name="P17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74">11. Vyriausybė arba jos įgaliota institucija tvirtina viešojo maitinimo, mažmeninės prekybos ir prekių grąžinimo bei keitimo taisykles.</text:p>
      <text:p text:style-name="P175"><text:span text:style-name="T176">*Pastaba.</text:span><text:s/>Iki 2004 m. sausio 1 d. vietoj Vartotojų teisių gynimo įstatymo 7 straipsnio 4 ir 6 dalyse nurodyto 2 metų termino taikomas 6 mėnesių terminas.</text:p>
      <text:p text:style-name="P177"/>
      <text:p text:style-name="P178">8 straipsnis. Paslaugų kokybė</text:p>
      <text:p text:style-name="P179">1. Paslauga turi būti tinkamos kokybės, t. y. paslaugos savybės neturi būti blogesnės, nei yra numatyta tai paslaugai taikomame techniniame reglamente (jeigu jis yra) ir paslaugų teikimo sutartyje.</text:p>
      <text:p text:style-name="P180">2. Paslaugos savybės atitinka paslaugų teikimo sutarties sąlygas, jeigu paslauga:</text:p>
      <text:p text:style-name="P181">1) atitinka paslaugos teikėjo nurodytus pateikiamų norminių dokumentų reikalavimus;</text:p>
      <text:p text:style-name="P182">2) atitinka kokybinius rodiklius, kurių galima tikėtis atsižvelgiant<text:s/>į paslaugos prigimtį bei paslaugos teikėjo viešai paskelbtus pareiškimus dėl paslaugos kokybės.</text:p>
      <text:p text:style-name="P18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84">4. Paslaugos vartotojas turi teisę:</text:p>
      <text:p text:style-name="P185">1) pranešdamas paslaugos teikėjui keisti savo nurodymus dėl paslaugos teikimo būdo ar kitų sutarties sąlygų vykdymo, kai paslauga jau teikiama, jeigu tokie pakeitimai techniniu ir technologiniu požiūriu įmanomi;</text:p>
      <text:p text:style-name="P186">2) nutraukti paslaugos teikimo sutartį, jeigu paslaugos teikėjas laiku nepradėjo vykdyti sutarties ar, teikdamas paslaugą, pažeidžia sutarties sąlygas;</text:p>
      <text:p text:style-name="P187">3) nutraukti paslaugos teikimo sutartį bet kuriuo metu, sumokėjęs paslaugos teikėjui už atliktą darbą.</text:p>
      <text:p text:style-name="P18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189">6. Jeigu paslaugos teikėjas nevykdo šio straipsnio 3, 4 ir 5 dalyse nustatytų reikalavimų, vartotojas turi teisę kreiptis į Tarnybą ar Inspekciją dėl pažeistų vartotojų teisių gynimo arba į teismą dėl šiame straipsnyje nustatytų teisių gynimo. Bet kokiu atveju<text:s/>vartotojas turi teisę kreiptis į teismą dėl nuostolių, padarytų teikiant šio straipsnio 1 dalies reikalavimų neatitinkančią paslaugą, atlyginimo.</text:p>
      <text:p text:style-name="P190">7. Vyriausybė arba jos įgaliota institucija tvirtina bendrąsias paslaugų teikimo taisykles. Valstybės, savivaldybių institucijos ir įstaigos pagal savo kompetenciją turi patvirtinti atskirų paslaugų rūšių teikimo taisykles.</text:p>
      <text:p text:style-name="P191"/>
      <text:p text:style-name="P192">9 straipsnis. Prekių pardavimas pasibaigus jų tinkamumo naudoti terminui</text:p>
      <text:p text:style-name="P193">Parduoti prekes, kurių tinkamumo naudoti terminas pasibaigęs, Lietuvos Respublikoje draudžiama. Vartotojas, nusipirkęs prekę, kurios tinkamumo naudoti terminas pasibaigęs, turi teisę pasinaudoti šio įstatymo 7 straipsnyje nustatytomis teisėmis.</text:p>
      <text:p text:style-name="P194"/>
      <text:p text:style-name="P195">10 straipsnis. Šio skirsnio nuostatų laikymosi kontrolė</text:p>
      <text:p text:style-name="P196">Nacionalinė vartotojų<text:s/>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97"/>
      <text:h text:style-name="P198" text:outline-level="3">KETVIRTASIS SKIRSNIS</text:h>
      <text:p text:style-name="P199">PREKIŲ PIRKIMO–PARDAVIMO AR PASLAUGŲ TEIKIMO SUTARČIŲ NESĄŽININGOS<text:s/>SĄLYGOS</text:p>
      <text:p text:style-name="P200"/>
      <text:p text:style-name="P201">11 straipsnis. Sutarčių nesąžiningų sąlygų nustatymo kriterijai</text:p>
      <text:p text:style-name="P202">1. Bet kuri pardavėjo ar paslaugų teikėjo ir vartotojo sudaromos prekių pirkimo–pardavimo ar paslaugų teikimo sutarties sąlyga (kuri nebuvo aptarta individualiai) gali būti pripažinta nesąžininga vartotojo atžvilgiu, jeigu ta sąlyga:</text:p>
      <text:p text:style-name="P203">1) panaikina ar apriboja pardavėjo ar paslaugų teikėjo civilinę atsakomybę vartotojo gyvybės atėmimo, jo sveikatos sužalojimo ar žalos jo turtui padarymo atvejais;</text:p>
      <text:p text:style-name="P204">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05">3) numato, kad vartotojas privalo vykdyti sutarties sąlygas, o pardavėjo ar paslaugų teikėjo pareiga vykdyti šią sutartį priklauso nuo kitų sąlygų ir jos įgyvendinamos tik paties pardavėjo ar paslaugų teikėjo valia;</text:p>
      <text:p text:style-name="P206">4) suteikia teisę pardavėjui ar paslaugų teikėjui negrąžinti vartotojui iš šio gautų<text:s/>sumų, kai vartotojas nusprendžia nesudaryti sutarties arba jos nevykdyti, ir kartu nenumato vartotojo teisės gauti iš pardavėjo ar paslaugų teikėjo tokio pat dydžio sumas, jeigu pastarieji vienašališkai nutraukia sutartį;</text:p>
      <text:p text:style-name="P207">5) nustato neproporcingai didelę vartotojo civilinę atsakomybę už sutarties neįvykdymą ar netinkamą įvykdymą;</text:p>
      <text:p text:style-name="P208">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9">7) suteikia teisę pardavėjui ar paslaugų teikėjui be pakankamo pagrindo vienašališkai nutraukti neterminuotą sutartį apie numatomą sutarties nutraukimą iš anksto tinkamai neįspėjus vartotojo;</text:p>
      <text:p text:style-name="P210">8) suteikia teisę pardavėjui ar paslaugų teikėjui vienašališkai pratęsti terminuotą sutartį arba numato, kad laikas, per kurį vartotojas turi pareikšti savo nuomonę dėl sutarties pratęsimo, yra neprotingai trumpas;</text:p>
      <text:p text:style-name="P211">9) įpareigoja vartotoją vykdyti sutarties sąlygas, su kuriomis jis neturėjo realios galimybės susipažinti iki sutarties sudarymo, be teisės jų atsisakyti;</text:p>
      <text:p text:style-name="P212">10) suteikia teisę pardavėjui ar paslaugų teikėjui be sutartyje numatyto pagrindo vienašališkai keisti sutarties sąlygas;</text:p>
      <text:p text:style-name="P213">11) suteikia teisę pardavėjui ar paslaugų teikėjui vienašališkai keisti sutartyje numatytas prekių ar paslaugų savybes;</text:p>
      <text:p text:style-name="P21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15">13) suteikia teisę pardavėjui ar paslaugų teikėjui vienašališkai spręsti, ar pateiktos prekės ar suteiktos paslaugos atitinka sutarties reikalavimus, arba jiems suteikia išimtinę teisę aiškinti bet kurią sutarties sąlygą;</text:p>
      <text:p text:style-name="P216">14) riboja pardavėjo ar paslaugų teikėjo pareigą vykdyti jų atstovų prisiimtus įsipareigojimus arba nustato, kad šių įsipareigojimų vykdymas priklauso nuo tam tikrų sąlygų;</text:p>
      <text:p text:style-name="P217">15) vartotoją įpareigoja vykdyti visus įsipareigojimus net ir tuo atveju, kai pardavėjas ar paslaugų teikėjas nevykdo ar nevisiškai vykdo savuosius;</text:p>
      <text:p text:style-name="P218">16) suteikia teisę pardavėjui ar paslaugų teikėjui be vartotojo sutikimo perleisti kitam asmeniui savo teises ir pareigas, atsirandančias iš sutarties, jeigu dėl to gali sumažėti vartotojui teikiamos garantijos;</text:p>
      <text:p text:style-name="P219">17) panaikina arba suvaržo vartotojo teisę pareikšti ieškinį teisme ar pasinaudoti kitais pažeistų teisių gynimo būdais.</text:p>
      <text:p text:style-name="P22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2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text:s/>sąlyga buvo aptarta individualiai, tenka pardavėjui ar paslaugų teikėjui.</text:p>
      <text:p text:style-name="P22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23">5. Pardavėjas ar paslaugų teikėjas privalo užtikrinti, kad bet kuri sutarties rašytinė sąlyga būtų išreikšta aiškiai ir suprantamai. Jeigu<text:s/>yra abejonių dėl sutarties sąlygos turinio, ji yra aiškinama vartotojo naudai.</text:p>
      <text:p text:style-name="P224">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25"/>
      <text:p text:style-name="P226">12 straipsnis. Nesąžiningų sąlygų negaliojimas ir vartotojų teisių gynimas</text:p>
      <text:p text:style-name="P227">1. Kai teismas sutarties sąlygą ar sąlygas pripažįsta nesąžiningomis, jos negalioja nuo sutarties sudarymo, o likusios sutarties sąlygos lieka šalims privalomos, jeigu tolesnis sutarties vykdymas yra galimas panaikinus nesąžiningas sąlygas.</text:p>
      <text:p text:style-name="P228">2. Vartotojas, kurio interesai pažeidžiami dėl nesąžiningų sąlygų taikymo, turi teisę kreiptis<text:s/>į:</text:p>
      <text:p text:style-name="P229">1) Tarybą dėl pažeistų teisių gynimo;</text:p>
      <text:p text:style-name="P230">2) teismą dėl nesąžiningų sąlygų pripažinimo negaliojančiomis ar pakeitimo bei padarytų nuostolių atlyginimo.</text:p>
      <text:p text:style-name="P231"/>
      <text:p text:style-name="P232">13 straipsnis. Nesąžiningų sąlygų taikymo kontrolė</text:p>
      <text:p text:style-name="P233">Taryba, nustačiusi, kad tam tikra sutarties sąlyga ar<text:s/>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34"/>
      <text:p text:style-name="P235">PENKTASIS SKIRSNIS</text:p>
      <text:p text:style-name="P236">PREKIŲ PARDAVIMAS IR PASLAUGŲ TEIKIMAS NE ŠIAI VEIKLAI SKIRTOSE PATALPOSE</text:p>
      <text:p text:style-name="P237"/>
      <text:p text:style-name="P238">14 straipsnis. Prekių pardavimas ir paslaugų teikimas ne šiai veiklai skirtose patalpose</text:p>
      <text:p text:style-name="P239">1. Prekių pirkimo–pardavimo ar paslaugų teikimo sutartis, sudaryta ne šiai veiklai skirtose patalpose, yra sutartis, kurią pardavėjas ar paslaugų teikėjas<text:s/>ir vartotojas sudaro pardavėjo ar paslaugų teikėjo organizuotos išvykos už jo verslo patalpų metu arba pardavėjo ar paslaugų teikėjo vizito į vartotojo gyvenamąją patalpą, jo darbo, mokymosi ar kitą vietą metu.</text:p>
      <text:p text:style-name="P240">2. Vyriausybė arba jos įgaliota institucija<text:s/>tvirtina prekių pardavimo ir paslaugų teikimo ne šiai veiklai skirtose patalpose taisykles.</text:p>
      <text:p text:style-name="P241">3. Šio straipsnio 1 dalies nuostatos netaikomos sutartims:</text:p>
      <text:p text:style-name="P242">1) dėl maisto produktų ar kitų kasdieniam vartojimui skirtų prekių pirkimo–pardavimo ir (arba) pristatymo;</text:p>
      <text:p text:style-name="P243">2) dėl prekių pirkimo–pardavimo ar paslaugų teikimo, kai pardavėjas ar paslaugų teikėjas atvyksta pagal aiškiai pareikštą vartotojo prašymą, išskyrus atvejus, jeigu vartotojui pateikiamos kitokios prekės ar paslaugos, nei jis prašė;</text:p>
      <text:p text:style-name="P244">3) dėl draudimo paslaugų teikimo;</text:p>
      <text:p text:style-name="P245">4) dėl vertybinių popierių pirkimo–pardavimo;</text:p>
      <text:p text:style-name="P246">5) dėl prekių pirkimo–pardavimo ar paslaugų teikimo, kai pagal sudarytą sutartį vartotojas turi mokėti ne daugiau kaip du šimtus litų;</text:p>
      <text:p text:style-name="P247">6) kai buvo sudaryta notarinės formos sutartis.</text:p>
      <text:p text:style-name="P248">4. Pardavėjas<text:s/>ar paslaugų teikėjas, parduodami prekes ir teikdami paslaugas ne šiai veiklai skirtose patalpose, turi įteikti vartotojui dokumentą, kuriame turi būti nurodyta:</text:p>
      <text:p text:style-name="P249">1) dokumento įteikimo vartotojui data;</text:p>
      <text:p text:style-name="P250">2) prekės ar paslaugos pavadinimas;</text:p>
      <text:p text:style-name="P251">3) prekės ar paslaugos kaina, įskaitant visus mokesčius;</text:p>
      <text:p text:style-name="P252">4) pardavėjo ar paslaugų teikėjo pavadinimas ir adresas;</text:p>
      <text:p text:style-name="P253">5) asmens, kurio vardu sutarties atsisakęs vartotojas gali adresuoti savo atsisakymą, pavadinimas (vardas, pavardė);</text:p>
      <text:p text:style-name="P254">6) vartotojo teisė nutraukti sutartį pagal 15<text:s/>straipsnio nuostatas.</text:p>
      <text:p text:style-name="P255">5. Pareiga įrodyti, kad šio straipsnio 4 dalyje numatytas dokumentas buvo įteiktas vartotojui, tenka pardavėjui ar paslaugų teikėjui.</text:p>
      <text:p text:style-name="P256"/>
      <text:p text:style-name="P257">15 straipsnis. Vartotojo teisė nutraukti prekių pirkimo–pardavimo ar paslaugų teikimo sutartį, sudarytą ne šiai veiklai skirtose patalpose</text:p>
      <text:p text:style-name="P25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9">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60">3. Vartotojas negali pasinaudoti šio straipsnio 1 dalyje nustatyta teise nutraukti sutartį, jeigu sutartis sudaryta dėl paslaugų, kurios vartotojo sutikimu pradėtos teikti nesibaigus šio straipsnio 1 dalyje nurodytam terminui.</text:p>
      <text:p text:style-name="P261">4. Gavęs šio straipsnio 1 dalyje numatytą pranešimą dėl sutarties nutraukimo, per 15 dienų pardavėjas privalo atsiimti prekę ir grąžinti vartotojui už ją sumokėtus pinigus, o paslaugų teikėjas – grąžinti už paslaugą sumokėtus pinigus.</text:p>
      <text:p text:style-name="P262">5. Jeigu kyla ginčas dėl prekės išvaizdos pasikeitimų ar prekės sugadinimo, pardavėjas privalo kreiptis į Tarnybą arba Inspekciją ir dalyvaujant vartotojui pateikti prekę ekspertizei. Ekspertizės išlaidas moka kaltoji šalis.</text:p>
      <text:p text:style-name="P263"/>
      <text:p text:style-name="P264">16 straipsnis. Šiame skirsnyje nustatytų vartotojų teisių gynimas</text:p>
      <text:p text:style-name="P265">1. Jeigu pardavėjas ar paslaugų teikėjas nevykdo vartotojo reikalavimų, vartotojas turi teisę kreiptis į:</text:p>
      <text:p text:style-name="P266">1) Tarybą dėl vartotojų teisių gynimo;</text:p>
      <text:p text:style-name="P267">2) teismą dėl sutarties nutraukimo ir sumokėtų pinigų grąžinimo bei nuostolių atlyginimo.</text:p>
      <text:p text:style-name="P268">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9"/>
      <text:h text:style-name="P270" text:outline-level="3">ŠEŠTASIS SKIRSNIS</text:h>
      <text:p text:style-name="P271">PREKIŲ PARDAVIMAS IR PASLAUGŲ TEIKIMAS PAGAL SUTARTIS, SUDAROMAS NAUDOJANT RYŠIO PRIEMONES</text:p>
      <text:p text:style-name="P272"/>
      <text:p text:style-name="P273">17 straipsnis. Prekių pirkimo–pardavimo ar paslaugų teikimo sutartis, sudaryta<text:s/></text:p>
      <text:p text:style-name="P274">naudojant ryšio priemones</text:p>
      <text:p text:style-name="P275">1. Prekių pirkimo–pardavimo ar paslaugų teikimo sutartis, sudaryta naudojant ryšio priemones, yra pardavėjo ar paslaugos teikėjo ir vartotojo sutartis<text:s/>dėl prekių ar paslaugų pardavimo (teikimo), sudaroma (įskaitant sutarties pasirašymą) naudojant tik ryšio priemones (vieną ar kelias).</text:p>
      <text:p text:style-name="P276">2. Vyriausybė arba jos įgaliota institucija tvirtina prekių pardavimo ir paslaugų teikimo, kai sutartys sudaromos naudojant ryšio priemones, taisykles.</text:p>
      <text:p text:style-name="P277">3. Šio straipsnio nuostatos netaikomos sutartims, kurios sudaromos:</text:p>
      <text:p text:style-name="P278">1) dėl finansinių paslaugų teikimo;</text:p>
      <text:p text:style-name="P279">2) aukciono būdu;</text:p>
      <text:p text:style-name="P280">3) dėl maisto produktų ar kitų kasdieniam vartojimui skirtų prekių pirkimo–pardavimo ir (arba) pristatymo;</text:p>
      <text:p text:style-name="P281">4) dėl apgyvendinimo, transporto, maitinimo ar laisvalaikio paslaugų, kai paslaugų teikėjas įsipareigoja teikti šias paslaugas tam tikru laiku arba tam tikru laikotarpiu;</text:p>
      <text:p text:style-name="P282">5) naudojant pardavimo automatus;</text:p>
      <text:p text:style-name="P283">6) per ryšio priemonių operatorių.</text:p>
      <text:p text:style-name="P284">4. Pardavėjas ar paslaugų teikėjas iki sutarties sudarymo privalo naudojamomis ryšio priemonėmis pateikti vartotojui tinkamą informaciją, kurioje turi būti nurodyta:</text:p>
      <text:p text:style-name="P285">1) duomenys apie pardavėją ar paslaugų teikėją;</text:p>
      <text:p text:style-name="P286">2) prekės (paslaugos) pagrindinės savybės;</text:p>
      <text:p text:style-name="P287">3) pardavimo kaina;</text:p>
      <text:p text:style-name="P288">4) prekės pristatymo kaina;</text:p>
      <text:p text:style-name="P289">5) mokėjimo, pristatymo ar atlikimo tvarka;</text:p>
      <text:p text:style-name="P290">6) vartotojo teisės nutraukti sutartį pagal 18 straipsnio nuostatas įgyvendinimo tvarka;</text:p>
      <text:p text:style-name="P291">7) naudojimosi ryšio priemonėmis įkainiai, kai jie skaičiuojami kitaip, nei įprasta;</text:p>
      <text:p text:style-name="P292">8) laikotarpis, kurį pasiūlymas ir kaina galioja;</text:p>
      <text:p text:style-name="P293">9) mažiausia sutarties trukmė, kai sudaroma sutartis dėl nuolatinio prekių tiekimo ar paslaugų teikimo.</text:p>
      <text:p text:style-name="P29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9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296">1) siūlomą prekę ar paslaugą (pavadinimas, pagrindinės savybės);</text:p>
      <text:p text:style-name="P297">2) pardavėją ar paslaugų teikėją; nurodoma kur ir kam vartotojas gali adresuoti bet kokį skundą;</text:p>
      <text:p text:style-name="P298">3) vartotojo teisės nutraukti sutartį pagal 18 straipsnio nuostatas įgyvendinimo tvarką;</text:p>
      <text:p text:style-name="P299">4) mokėjimo, pristatymo ar atlikimo tvarką, pardavėjo teikiamas prekės<text:s/>priežiūros paslaugas ir garantijas, jeigu jos suteikiamos;</text:p>
      <text:p text:style-name="P300">5) sutarties nutraukimo sąlygas, jeigu sutartis neterminuota arba ilgesniam nei vienerių metų terminui.</text:p>
      <text:p text:style-name="P301">7. Pareiga įrodyti, kad šio straipsnio 6 dalyje nustatyta informacija raštu buvo įteikta vartotojui, tenka pardavėjui ar paslaugų teikėjui.</text:p>
      <text:p text:style-name="P302">8. Pardavėjas turi pateikti prekes per 30 kalendorinių dienų nuo sutarties sudarymo dienos, jei sutartyje nenumatyta kitaip.</text:p>
      <text:p text:style-name="P303"/>
      <text:p text:style-name="P304">18 straipsnis. Vartotojo teisė nutraukti prekių pirkimo–pardavimo ar paslaugų teikimo sutartį, sudarytą naudojant ryšio priemones</text:p>
      <text:p text:style-name="P30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text:s/>jos sudarymo dienos.</text:p>
      <text:p text:style-name="P306">2. Draudžiama šio straipsnio 1 dalyje nustatytą vartotojo teisę nutraukti sutartį suvaržyti bet kokiais papildomais įpareigojimais ar įmokomis ar bet kokiu kitu būdu apriboti ar panaikinti, išskyrus šiame straipsnyje numatytus atvejus.<text:s/></text:p>
      <text:p text:style-name="P307">3. Vartotojas negali pasinaudoti šio straipsnio 1 dalyje nustatyta teise nutraukti sutartį, jeigu sutartis sudaryta dėl:</text:p>
      <text:p text:style-name="P308">1) garso ir vaizdo kūrinių ir fonogramų bet kokiose vaizdo ar garso laikmenose, kompiuterinių programų tiekimo ir vartotojas pažeidė<text:s/>pakuotės apsaugas;</text:p>
      <text:p text:style-name="P309">2) laikraščių, žurnalų ar kitų periodinių leidinių tiekimo;</text:p>
      <text:p text:style-name="P310">3) dalyvavimo žaidimuose ar loterijose.</text:p>
      <text:p text:style-name="P311">4. Pirkdamas prekę, vartotojas gali pasinaudoti šio straipsnio 1 dalyje nustatyta teise, jeigu prekė nebuvo sugadinta ar jos išvaizda iš<text:s/>esmės nepasikeitė. Prekės ar jos pakuotės išvaizdos pakeitimų, kurie buvo būtini norint apžiūrėti gautą prekę, negalima laikyti esminiais prekės išvaizdos pakeitimais.</text:p>
      <text:p text:style-name="P31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13">6. Gavęs šio straipsnio 1 dalyje numatytą pranešimą dėl sutarties nutraukimo, per 15 dienų pardavėjas privalo atsiimti prekę ir grąžinti vartotojui už ją sumokėtus pinigus, o paslaugų teikėjas – grąžinti už<text:s/>paslaugą sumokėtus pinigus.</text:p>
      <text:p text:style-name="P314">7. Jeigu kyla ginčas dėl prekės išvaizdos pasikeitimų ar prekės sugadinimo, pardavėjas privalo kreiptis į Tarnybą arba į Inspekciją ir dalyvaujant vartotojui pateikti prekę ekspertizei. Ekspertizės išlaidas moka kaltoji šalis.</text:p>
      <text:p text:style-name="P315"/>
      <text:p text:style-name="P316">19 straipsnis. Prekių tiekimas ar paslaugų teikimas be vartotojo sutikimo</text:p>
      <text:p text:style-name="P317">1. Draudžiama tiekti prekes ar teikti paslaugas vartotojui be jo sutikimo, jeigu už jas reikalaujama mokėti.</text:p>
      <text:p text:style-name="P318">2. Jeigu vartotojui buvo pateiktos prekės ar suteiktos paslaugos be jo sutikimo, vartotojas gali naudotis jomis savo nuožiūra neatlygintinai.</text:p>
      <text:p text:style-name="P319"/>
      <text:p text:style-name="P320">20 straipsnis. Šiame skirsnyje nustatytų vartotojų teisių gynimas</text:p>
      <text:p text:style-name="P321">1. Jeigu pardavėjas ar paslaugų teikėjas nevykdo vartotojo reikalavimų, vartotojas turi teisę kreiptis į:</text:p>
      <text:p text:style-name="P322">1) Tarybą dėl<text:s/>pažeistų vartotojų teisių gynimo;</text:p>
      <text:p text:style-name="P323">2) teismą dėl sutarties nutraukimo ir sumokėtų pinigų grąžinimo bei nuostolių atlyginimo.</text:p>
      <text:p text:style-name="P32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5"/>
      <text:h text:style-name="P326" text:outline-level="3">SEPTINTASIS SKIRSNIS</text:h>
      <text:p text:style-name="P327">TEISĖS TAM TIKRU LAIKU NAUDOTIS GYVENAMOSIOMIS PATALPOMIS PIRKIMAS</text:p>
      <text:p text:style-name="P328"/>
      <text:p text:style-name="P329">21 straipsnis. Teisės tam tikru laiku naudotis gyvenamosiomis patalpomis pirkimo<text:s/></text:p>
      <text:p text:style-name="P330">sutartis</text:p>
      <text:p text:style-name="P33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3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text:s/>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33">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34">4. Bet kokiame skelbime, kuriame siūloma įsigyti teisę tam tikru laiku naudotis gyvenamosiomis patalpomis, turi būti nurodyta, kur ir kaip vartotojas gali gauti suteikiamų gyvenamųjų patalpų aprašymą.</text:p>
      <text:p text:style-name="P335"/>
      <text:p text:style-name="P336">22 straipsnis. Vartotojo teisė nutraukti teisės tam tikru laiku naudotis gyvenamosiomis patalpomis pirkimo sutartį</text:p>
      <text:p text:style-name="P337">1. Vartotojas turi teisę nutraukti teisės tam tikru laiku naudotis gyvenamosiomis patalpomis sutartį, pranešdamas raštu apie tai pardavėjui per 10 dienų nuo sutarties sudarymo dienos.</text:p>
      <text:p text:style-name="P33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40">4. Draudžiama šio straipsnio 1, 2 ir 3 dalyse nustatytą vartotojo teisę nutraukti sutartį suvaržyti bet kokiais papildomais įpareigojimais ar įmokomis arba bet kokiu kitu būdu apriboti ar panaikinti.</text:p>
      <text:p text:style-name="P34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42"/>
      <text:p text:style-name="P343">23 straipsnis. Šiame skirsnyje nustatytų vartotojų teisių gynimas</text:p>
      <text:p text:style-name="P344">1. Jeigu pardavėjas nevykdo vartotojo reikalavimų, vartotojas turi teisę kreiptis į:</text:p>
      <text:p text:style-name="P345">1) Tarybą dėl pažeistų vartotojų teisių gynimo;</text:p>
      <text:p text:style-name="P346">2) teismą dėl sutarties nutraukimo ir sumokėtų pinigų grąžinimo bei nuostolių atlyginimo.</text:p>
      <text:p text:style-name="P34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8"/>
      <text:h text:style-name="P349" text:outline-level="3">AŠTUNTASIS SKIRSNIS</text:h>
      <text:p text:style-name="P350">VARTOJIMO KREDITAS</text:p>
      <text:p text:style-name="P351"/>
      <text:p text:style-name="P352">24 straipsnis. Vartojimo kredito sutartis</text:p>
      <text:p text:style-name="P353">1. Vartojimo kredito sutartis yra kredito davėjo ir vartotojo sutartis, pagal kurią kredito davėjas suteikia arba įsipareigoja suteikti vartotojui prekėms arba paslaugoms pirkti:</text:p>
      <text:p text:style-name="P354">1) kreditą atidėto mokėjimo, taip pat mokėjimo išdėstymo (mokėjimo dalimis) būdu;</text:p>
      <text:p text:style-name="P355">2) kreditus, įskaitant indėlio arba banko sąskaitos kreditą.</text:p>
      <text:p text:style-name="P356">2. Vartojimo kredito sutartimi taip pat laikoma lizingo (išperkamosios nuomos) ar kita panašaus pobūdžio sutartis, pagal kurią prekės, esančios sutarties<text:s/>dalyku, pereina vartotojo nuosavybėn, kai per sutartyje nustatytą terminą sumokama prekės kaina, kredito palūkanos bei kiti su kredito suteikimu ir naudojimu susiję mokesčiai (jei jie yra).</text:p>
      <text:p text:style-name="P357">3. Šio skirsnio nuostatos netaikomos, kai pagal vartojimo kredito<text:s/>sutartį:</text:p>
      <text:p text:style-name="P358">1) kreditas suteikiamas įkeičiant nekilnojamąjį turtą;</text:p>
      <text:p text:style-name="P359">2) vartotojas nemoka jokių palūkanų ir su kredito suteikimu bei naudojimu susijusių mokesčių;</text:p>
      <text:p text:style-name="P360">3) vartotojas įsipareigoja grąžinti kreditą ne per ilgesnį kaip 3 mėnesių laikotarpį arba kai kredito suma yra ne didesnė kaip 1000 litų;</text:p>
      <text:p text:style-name="P361">4) už tam tikrą nuolatinę teikiamą paslaugą vartotojas moka dalimis paslaugos teikimo metu.</text:p>
      <text:p text:style-name="P362">4. Vartojimo kredito sutartis turi būti rašytinė. Vienas sutarties egzempliorius įteikiamas vartotojui. Pareiga įrodyti, kad sutartis įteikta vartotojui, tenka kredito davėjui.</text:p>
      <text:p text:style-name="P363">5. Vartojimo kredito sutartyje turi būti nurodyta:</text:p>
      <text:p text:style-name="P364">1) kredito suma arba kredito limitas (jeigu jis yra);</text:p>
      <text:p text:style-name="P365">2) bendros kredito kainos metinė norma, palūkanų norma ir su kredito suteikimu bei naudojimu susiję mokesčiai;</text:p>
      <text:p text:style-name="P366">3) kredito gražinimo terminas arba, jeigu kreditas turi būti grąžinamas dalimis, – kiekvienos įmokos suma ir mokėjimo terminai;</text:p>
      <text:p text:style-name="P367">4) kai kreditas skirtas prekei ar paslaugai pirkti, – prekės (paslaugos) kaina ir bendra kredito suma;</text:p>
      <text:p text:style-name="P368">5) vartotojo teisė grąžinti kreditą iki jo grąžinimo termino pabaigos pagal 25 straipsnio nuostatas;</text:p>
      <text:p text:style-name="P369">6) bendros kredito kainos metinės normos keitimo sąlygos ir tvarka, jeigu tokia galimybė yra nustatyta sutartyje, su sąlyga, kad pakeitimų negali daryti kredito davėjas vienašališkai.</text:p>
      <text:p text:style-name="P370">6. Vartojimo kredito sutarties sudarymo metu vartotojui raštu pranešama apie:</text:p>
      <text:p text:style-name="P371">1) teikiamo kredito apribojimus (jeigu jų yra);</text:p>
      <text:p text:style-name="P372">2) metinę palūkanų normą ir mokesčius, taikomus nuo sutarties sudarymo, bei sąlygas, kuriomis jie gali būti keičiami;</text:p>
      <text:p text:style-name="P373">3) galimus santykių pagal sutartį pasibaigimo būdus ir sutarties nutraukimo procedūrą.</text:p>
      <text:p text:style-name="P374">7. Bendros kredito kainos metinės normos apskaičiavimo tvarką nustato Vyriausybė ir Lietuvos bankas.</text:p>
      <text:p text:style-name="P375">8. Bet kokiame siūlyme sudaryti vartojimo kredito sutartį (taip pat ir reklamoje) turi būti nurodyta bendros kredito kainos metinė norma. Rašytiniame siūlyme turi būti pateiktas bendros kredito sumos apskaičiavimo pavyzdys.</text:p>
      <text:p text:style-name="P376">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7"/>
      <text:p text:style-name="P378">25 straipsnis. Vartojimo kredito išankstinio grąžinimo teisė</text:p>
      <text:p text:style-name="P379">Vartotojas turi teisę grąžinti kreditą nesibaigus jo grąžinimo terminui. Šiuo atveju jis sumoka iki kredito grąžinimo datos priskaičiuotas palūkanas ir su kredito suteikimu bei naudojimu susijusius mokesčius.<text:s/></text:p>
      <text:p text:style-name="P380"/>
      <text:p text:style-name="P381">26 straipsnis. Sutarties nutraukimas kredito davėjo reikalavimu</text:p>
      <text:p text:style-name="P382">Kredito davėjas turi teisę nutraukti sutartį, jeigu yra šios sąlygos:</text:p>
      <text:p text:style-name="P383">1) įmokos nesumokėtos ilgiau kaip 1 mėnesį ir jų suma yra ne mažesnė kaip 10 procentų bendros kredito sumos;</text:p>
      <text:p text:style-name="P384">2) įmokos nesumokėtos per 2 savaites nuo papildomo pranešimo įteikimo vartotojui.</text:p>
      <text:p text:style-name="P385"/>
      <text:p text:style-name="P386">27 straipsnis. Draudimas priimti vekselius, čekius ir skolos raštus</text:p>
      <text:p text:style-name="P387">1. Kredito davėjui draudžiama iš vartotojo priimti įmokas pagal kredito sutartį vekseliais, čekiais ir skolos<text:s/>raštais.</text:p>
      <text:p text:style-name="P388">2. Kredito davėjas, priėmęs įmokas šio straipsnio 1 dalyje numatytomis mokėjimo priemonėmis, turi atlyginti vartotojui bet kokius nuostolius, susijusius su šių mokėjimo priemonių tolesniu naudojimu.</text:p>
      <text:p text:style-name="P389"/>
      <text:p text:style-name="P390">28 straipsnis. Kredito sutartis dėl tam tikrų prekių ar paslaugų pirkimo</text:p>
      <text:p text:style-name="P391">1. Jeigu vartotojas ir kredito davėjas sudaro sutartį dėl tam tikrų prekių ar paslaugų pirkimo finansavimo, o tarp kredito davėjo ir pardavėjo ar paslaugų teikėjo yra sudaryta sutartis dėl šių prekių pardavimo ar paslaugų teikimo<text:s/>finansavimo, kai pardavėjas ar paslaugų teikėjas nevykdo arba netinkamai vykdo savo sutartinius įsipareigojimus, tai vartotojas turi teisę:</text:p>
      <text:p text:style-name="P392">1) nevykdyti kredito sutarties;</text:p>
      <text:p text:style-name="P393">2) reikalauti, kad kredito davėjas grąžintų jau sumokėtas įmokas ir su kredito suteikimu bei naudojimu susijusius mokesčius.</text:p>
      <text:p text:style-name="P39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5">3. Vartotojas, kurio teisės, numatytos sutartyje, buvo pažeistos, gali kreiptis į Tarybą arba teismą.<text:s/></text:p>
      <text:p text:style-name="P396"/>
      <text:h text:style-name="P397" text:outline-level="3">DEVINTASIS SKIRSNIS</text:h>
      <text:p text:style-name="P398">VARTOTOJŲ TEISIŲ GYNIMO INSTITUCIJOS IR</text:p>
      <text:p text:style-name="P399">ATSAKOMYBĖ UŽ ŠIO ĮSTATYMO PAŽEIDIMUS</text:p>
      <text:p text:style-name="P400"/>
      <text:p text:style-name="P401">29 straipsnis. Vartotojų teisių gynimo valstybės įstaigos</text:p>
      <text:p text:style-name="P402">1. Taryba kartu su Tarnyba ir Inspekcija kontroliuoja, kaip laikomasi šio įstatymo.<text:s/></text:p>
      <text:p text:style-name="P403">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4">3. Taryba yra juridinis asmuo, turintis sąskaitų bankuose ir antspaudą su Lietuvos valstybės herbu bei savo pavadinimu.</text:p>
      <text:p text:style-name="P405">4. Taryba yra biudžetinė įstaiga, finansuojama iš valstybės biudžeto.<text:s/></text:p>
      <text:p text:style-name="P406">5. Tarybą sudaro pirmininkas ir 4 nariai. Kai Tarybos pirmininko nėra, jį pavaduoja jo paskirtas Tarybos narys. Tarybos pirmininkas bei nariai<text:s/>į valstybės tarnybą priimami Valstybės tarnybos įstatymo nustatyta tvarka.</text:p>
      <text:p text:style-name="P407">6. Tarybos pirmininku bei nariais gali būti nepriekaištingos reputacijos Lietuvos Respublikos piliečiai, turintys aukštąjį išsilavinimą. Pirmenybė teikiama asmenims, turintiems patyrimo vartotojų teisių gynimo bei produktų saugos srityje.</text:p>
      <text:p text:style-name="P408">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9">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10"/>
      <text:p text:style-name="P411"><text:span text:style-name="T412">30 straipsnis.</text:span><text:span text:style-name="T413"><text:s/></text:span><text:span text:style-name="T414">Tarybos funkcijos ir teisės</text:span></text:p>
      <text:p text:style-name="P415">1. Taryba:</text:p>
      <text:p text:style-name="P416">1) atlieka vartotojų skundų neteisminį nagrinėjimą, t. y. nagrinėja Tarnybos ir Inspekcijos pateiktus dokumentus dėl vartotojų teisių pažeidimų ir priima sprendimus dėl vartotojų pažeistų teisių gynimo;</text:p>
      <text:p text:style-name="P417">2) atlieka vartojimo sutarčių nesąžiningų sąlygų taikymo kontrolę;</text:p>
      <text:p text:style-name="P418">3) nagrinėja vartotojų skundus dėl vartojimo sutarčių nesąžiningų sąlygų taikymo ir dėl šio įstatymo penktajame, šeštajame, septintajame ir aštuntajame skirsniuose numatytų vartotojų teisių pažeidimų;</text:p>
      <text:p text:style-name="P419">4) įgyvendina valstybinę vartotojų teisių gynimo politiką;</text:p>
      <text:p text:style-name="P420">5) koordinuoja ir atlieka vartotojų ekonominių interesų gynimą, prižiūri vartojimo prekių bei paslaugų rinką ir vartotojams skirtą reklamą;</text:p>
      <text:p text:style-name="P421">6) užtikrina keitimąsi informacija su Europos Sąjunga bei valstybėmis narėmis;</text:p>
      <text:p text:style-name="P422">7) atstovauja Lietuvos Respublikai tarptautinėse organizacijose vartotojų teisių gynimo srityje;</text:p>
      <text:p text:style-name="P423">8) pagal savo kompetenciją priima teisės aktus;</text:p>
      <text:p text:style-name="P424">9) organizuoja vartotojų, prekių pardavėjų, gamintojų bei paslaugų teikėjų švietimą vartotojų teisių gynimo srityje;</text:p>
      <text:p text:style-name="P425">10) atlieka šio bei kitų įstatymų ir teisės aktų numatytas funkcijas bei įgaliojimus;</text:p>
      <text:p text:style-name="P426">11) pagal kompetenciją atlieka įstatymų ir kitų teisės aktų projektų ekspertizę, teikia Vyriausybei išvadas, ar šie<text:s/>aktai atitinka valstybės politiką vartotojų teisių gynimo srityje;</text:p>
      <text:p text:style-name="P427">12) pagal kompetenciją taiko įstatymų numatytas poveikio priemones šio įstatymo pažeidėjams.</text:p>
      <text:p text:style-name="P428">2. Taryba turi teisę:</text:p>
      <text:p text:style-name="P429">1) gauti iš valstybės ir savivaldybių institucijų bei įstaigų, gamintojų,<text:s/>importuotojų, prekių pardavėjų ir paslaugų teikėjų šio įstatymo pažeidimams tirti reikalingą informaciją, dokumentus;</text:p>
      <text:p text:style-name="P430">2) atlikti tyrimus, kreiptis į teismą dėl pažeistų vartotojų teisių gynimo šio įstatymo nustatytais atvejais.</text:p>
      <text:p text:style-name="P431"/>
      <text:p text:style-name="P432">31 straipsnis. Visuomeninės<text:s/>vartotojų organizacijos</text:p>
      <text:p text:style-name="P433">1. Lietuvos Respublikos visuomeninės vartotojų organizacijos turi teisę:</text:p>
      <text:p text:style-name="P434">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35">2) tirti vartotojų nuomonę apie prekių ir paslaugų asortimentą, kokybę, prekybos ir<text:s/>paslaugų teikimo organizavimą;</text:p>
      <text:p text:style-name="P436">3) tikrinti prekių ir paslaugų kokybę nustatyta tvarka akredituotose savo bandymų laboratorijose, taip pat pateikti prekes bei paslaugas ekspertizei ir bandymams kompetentingoms Lietuvos Respublikos ir užsienio organizacijoms;</text:p>
      <text:p text:style-name="P437">4) viešai skelbti vartotojų nuomonės tyrimų bei prekių ir paslaugų ekspertizių ir bandymų rezultatus, leisti vartotojams skirtus leidinius, verstis vartotojų švietimo veikla;</text:p>
      <text:p text:style-name="P438">5) teikti valstybės ir savivaldybių institucijoms bei įstaigoms pasiūlymus dėl<text:s/>vartotojų sveikatai pavojingų prekių ir paslaugų gamybos, pardavimo (teikimo) uždraudimo, teikti prekių gamintojams, importuotojams, pardavėjams ir paslaugų teikėjams pasiūlymus dėl prekių ir paslaugų kokybės gerinimo;</text:p>
      <text:p text:style-name="P439">6) ginti vartotojų teises, jų ekonominius ir socialinius interesus valstybės ir savivaldybių institucijose bei įstaigose;</text:p>
      <text:p text:style-name="P440">7) vartotojo prašymu ar savo iniciatyva reikšti ieškinius teisme.</text:p>
      <text:p text:style-name="P441">2. Valstybės ir savivaldybių institucijos bei įstaigos remia visuomenines vartotojų organizacijas. Valstybė šioms organizacijoms teikia finansinę paramą.</text:p>
      <text:p text:style-name="P442"/>
      <text:p text:style-name="P443">32 straipsnis. Pardavėjų ir paslaugų teikėjų atsakomybė</text:p>
      <text:p text:style-name="P444">1. Už vartotojams padarytą žalą pardavėjas ir paslaugų teikėjas atsako įstatymų nustatyta tvarka.</text:p>
      <text:p text:style-name="P445">2. Asmenys, pažeidę pagal šį įstatymą priimtas taisykles ar kitus teisės aktus, traukiami atsakomybėn įstatymų nustatyta tvarka.</text:p>
      <text:p text:style-name="P446"/>
      <text:p text:style-name="P447">Skelbiu šį Lietuvos Respublikos Seimo priimtą įstatymą.</text:p>
      <text:p text:style-name="P448"/>
      <text:p text:style-name="P449">RESPUBLIKOS PREZIDENTAS<text:s/><text:tab/><text:tab/><text:tab/><text:tab/>ALGIRDAS BRAZAUSKAS</text:p>
      <text:p text:style-name="P450">__________________</text:p>
      <text:p text:style-name="P451"/>
      <text:p text:style-name="P452">Pakeitimai:</text:p>
      <text:p text:style-name="P453"/>
      <text:p text:style-name="P454">1.</text:p>
      <text:p text:style-name="P455">Lietuvos Respublikos Seimas, Įstatymas</text:p>
      <text:p text:style-name="P456"><text:span text:style-name="T457">Nr.<text:s/></text:span><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text:span text:style-name="T458">, 00.09.19, Žin., 2000, Nr.85-2581 (00.10.11)</text:span></text:p>
      <text:p text:style-name="P459">VARTOTOJŲ TEISIŲ GYNIMO ĮSTATYMO PAKEITIMO ĮSTATYMAS</text:p>
      <text:p text:style-name="P460">Nauja įstatymo redakcija<text:s/></text:p>
      <text:p text:style-name="P461">Vartotojų teisių gynimo įstatymo pakeitimo įstatymas, išskyrus Vartotojų teisių gynimo įstatymo 29 ir 30 straipsnius, įsigalioja nuo 2001 m. sausio 1 d.</text:p>
      <text:p text:style-name="P462">Iki 2004 m. sausio 1 d. vietoj Vartotojų teisių gynimo įstatymo 7 straipsnio 4 ir 6 dalyse nurodyto 2 metų termino taikomas 6 mėnesių terminas.</text:p>
      <text:p text:style-name="P463"/>
      <text:p text:style-name="P464">2.</text:p>
      <text:p text:style-name="P465">Lietuvos Respublikos Seimas, Įstatymas</text:p>
      <text:p text:style-name="PlainText"><text:span text:style-name="T466">Nr.<text:s/></text:span><text:a xlink:href="http://www3.lrs.lt/cgi-bin/preps2?a=211912&amp;b=" office:target-frame-name="_top" xlink:show="replace"><text:span text:style-name="T467">IX-1575</text:span></text:a><text:span text:style-name="T468">, 2003-05-22, Žin., 2003, Nr. 54-2372 (2003-06-04)</text:span></text:p>
      <text:p text:style-name="P469">VARTOTOJŲ TEISIŲ GYNIMO ĮSTATYMO 5 STRAIPSNIO PAPILDYMO ĮSTATYMAS</text:p>
      <text:p text:style-name="P470"/>
      <text:p text:style-name="P471">*** Pabaiga ***</text:p>
      <text:p text:style-name="P472"/>
      <text:p text:style-name="P473">Redagavo: Aušrinė Trapinskienė (2003-06-05)</text:p>
      <text:p text:style-name="P474"><text:s text:c="18"/>autrap@lrs.lt</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3" meta:paragraph-count="403" meta:word-count="6216" meta:character-count="46781" meta:row-count="744" meta:non-whitespace-character-count="40968"/>
  </office:meta>
</office:document-meta>
</file>