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4E5B6F"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381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43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fo:text-indent="0.5in"/>
      <style:text-properties fo:font-weight="bold" style:font-weight-asian="bold" style:font-weight-complex="bold"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tyle="italic" style:font-style-asian="italic" fo:font-size="10pt" style:font-size-asian="10pt"/>
    </style:style>
    <style:style style:name="T1055" style:parent-style-name="DefaultParagraphFont" style:family="text">
      <style:text-properties fo:font-weight="bold" style:font-weight-asian="bold" style:font-weight-complex="bold" fo:font-style="italic" style:font-style-asian="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style:letter-kerning="true" fo:font-size="11pt" style:font-size-asian="11pt" style:font-size-complex="11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fo:font-style="italic" style:font-style-asian="italic" style:letter-kerning="true" fo:font-size="10pt" style:font-size-asian="10pt"/>
    </style:style>
    <style:style style:name="T1274" style:parent-style-name="DefaultParagraphFont" style:family="text">
      <style:text-properties style:font-weight-complex="bold" style:letter-kerning="true"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style:font-style-complex="italic"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style:text-position="super 63.6%"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P2028" style:parent-style-name="Normal" style:family="paragraph">
      <style:paragraph-properties fo:text-align="justify" fo:margin-left="1.575in" fo:text-indent="-1.075in">
        <style:tab-stops/>
      </style:paragraph-properties>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style-complex="italic"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1pt" style:font-size-asian="11pt"/>
    </style:style>
    <style:style style:name="P2381" style:parent-style-name="Normal" style:family="paragraph">
      <style:paragraph-properties fo:text-indent="0.5in"/>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5in" fo:text-indent="-1.0076in">
        <style:tab-stops/>
      </style:paragraph-properties>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477in" fo:text-indent="-0.977in">
        <style:tab-stops/>
      </style:paragraph-properties>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style:font-weight-complex="bold" fo:font-style="italic" style:font-style-asian="italic" fo:font-size="10pt" style:font-size-asian="10pt"/>
    </style:style>
    <style:style style:name="T2493" style:parent-style-name="DefaultParagraphFont" style:family="text">
      <style:text-properties style:font-weight-complex="bold" fo:font-style="italic" style:font-style-asian="italic" fo:font-size="10pt" style:font-size-asian="10pt"/>
    </style:style>
    <style:style style:name="T2494" style:parent-style-name="DefaultParagraphFont" style:family="text">
      <style:text-properties style:font-weight-complex="bold" fo:font-style="italic" style:font-style-asian="italic" fo:font-size="10pt" style:font-size-asian="10pt" fo:language="en" fo:country="US"/>
    </style:style>
    <style:style style:name="T2495" style:parent-style-name="DefaultParagraphFont" style:family="text">
      <style:text-properties style:font-weight-complex="bold" fo:font-size="11pt" style:font-size-asian="11pt" fo:language="en" fo:country="U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font-size="11pt" style:font-size-asian="11pt" style:font-size-complex="18pt"/>
    </style:style>
    <style:style style:name="P2506" style:parent-style-name="Normal" style:family="paragraph">
      <style:paragraph-properties fo:text-align="justify" fo:text-indent="0.5in"/>
      <style:text-properties fo:font-size="11pt" style:font-size-asian="11pt"/>
    </style:style>
    <style:style style:name="P2507" style:parent-style-name="Normal" style:family="paragraph">
      <style:paragraph-properties fo:text-align="justify" fo:margin-left="1.575in" fo:text-indent="-1.075in">
        <style:tab-stops/>
      </style:paragraph-properties>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P2511" style:parent-style-name="Normal" style:family="paragraph">
      <style:paragraph-properties fo:text-align="justify" fo:margin-left="0.0416in" fo:text-indent="0.5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style:font-weight-complex="bold" fo:color="#FF0000"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812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P2759" style:parent-style-name="Normal" style:family="paragraph">
      <style:paragraph-properties fo:text-indent="0.5in"/>
    </style:style>
    <style:style style:name="T2760" style:parent-style-name="DefaultParagraphFont" style:family="text">
      <style:text-properties fo:font-weight="bold" style:font-weight-asian="bold" style:font-weight-complex="bold"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center" fo:text-indent="0.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widows="0" fo:orphans="0"/>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margin-left="1.7798in" fo:text-indent="-1.2798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margin-left="1.575in" fo:text-indent="-1.075in">
        <style:tab-stops/>
      </style:paragraph-properties>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tab-stops>
          <style:tab-stop style:type="left" style:position="0in"/>
        </style:tab-stops>
      </style:paragraph-properties>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widows="0" fo:orphans="0"/>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tab-stops>
          <style:tab-stop style:type="left" style:position="0in"/>
        </style:tab-stops>
      </style:paragraph-properties>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tab-stops>
          <style:tab-stop style:type="left" style:position="0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80"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tab-stops>
          <style:tab-stop style:type="left" style:position="0in"/>
        </style:tab-stops>
      </style:paragraph-properties>
    </style:style>
    <style:style style:name="P3184" style:parent-style-name="Normal" style:family="paragraph">
      <style:paragraph-properties fo:text-align="justify" fo:text-indent="0.5in">
        <style:tab-stops>
          <style:tab-stop style:type="left" style:position="0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tab-stops>
          <style:tab-stop style:type="left" style:position="0in"/>
        </style:tab-stops>
      </style:paragraph-properties>
    </style:style>
    <style:style style:name="P3201" style:parent-style-name="Normal" style:family="paragraph">
      <style:paragraph-properties fo:text-align="justify" fo:text-indent="0.5in">
        <style:tab-stops>
          <style:tab-stop style:type="left" style:position="0in"/>
        </style:tab-stops>
      </style:paragraph-properties>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tab-stops>
          <style:tab-stop style:type="left" style:position="0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tab-stops>
          <style:tab-stop style:type="left" style:position="0in"/>
        </style:tab-stops>
      </style:paragraph-properties>
    </style:style>
    <style:style style:name="P3222" style:parent-style-name="Normal" style:family="paragraph">
      <style:paragraph-properties fo:text-align="justify" fo:text-indent="0.5in">
        <style:tab-stops>
          <style:tab-stop style:type="left" style:position="0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fo:language="en" fo:country="US"/>
    </style:style>
    <style:style style:name="T3330" style:parent-style-name="DefaultParagraphFont" style:family="text">
      <style:text-properties fo:font-size="11pt" style:font-size-asian="11pt" style:font-size-complex="11pt" fo:language="en" fo:country="US"/>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fo:language="en" fo:country="US"/>
    </style:style>
    <style:style style:name="T3335" style:parent-style-name="DefaultParagraphFont" style:family="text">
      <style:text-properties fo:font-size="11pt" style:font-size-asian="11pt" style:font-size-complex="11pt" fo:language="en" fo:country="US"/>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tyle="italic" style:font-style-asian="italic"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indent="0.5in"/>
    </style:style>
    <style:style style:name="P3469" style:parent-style-name="Normal" style:family="paragraph">
      <style:paragraph-properties fo:text-indent="0.5in"/>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paragraph-properties fo:widows="0" fo:orphans="0" fo:text-align="center"/>
      <style:text-properties fo:font-size="11pt" style:font-size-asian="11pt"/>
    </style:style>
    <style:style style:name="P3475" style:parent-style-name="Normal" style:family="paragraph">
      <style:paragraph-properties fo:widows="0" fo:orphans="0" fo:text-align="center"/>
    </style:style>
    <style:style style:name="P3476"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8" style:parent-style-name="Normal" style:family="paragraph">
      <style:paragraph-properties fo:text-align="justify" fo:text-indent="3.9375in"/>
      <style:text-properties fo:font-size="11pt" style:font-size-asian="11pt" style:font-size-complex="11pt"/>
    </style:style>
    <style:style style:name="P3479" style:parent-style-name="Normal" style:family="paragraph">
      <style:paragraph-properties fo:text-align="justify" fo:text-indent="3.9375in"/>
      <style:text-properties fo:font-size="11pt" style:font-size-asian="11pt" style:font-size-complex="11pt"/>
    </style:style>
    <style:style style:name="P34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style:font-style-complex="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style:font-style-complex="italic" fo:font-size="11pt" style:font-size-asian="11pt" style:font-size-complex="11pt"/>
    </style:style>
    <style:style style:name="T3495" style:parent-style-name="DefaultParagraphFont" style:family="text">
      <style:text-properties style:font-weight-complex="bold" fo:font-size="11pt" style:font-size-asian="11pt" style:font-size-complex="11pt" fo:background-color="#FFFFFF"/>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fo:background-color="#FFFFFF"/>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style:font-weight-complex="bold" fo:font-size="11pt" style:font-size-asian="11pt" style:font-size-complex="11pt" fo:background-color="#FFFFFF"/>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style-complex="italic" fo:font-size="11pt" style:font-size-asian="11pt" style:font-size-complex="11pt"/>
    </style:style>
    <style:style style:name="T3539" style:parent-style-name="DefaultParagraphFont" style:family="text">
      <style:text-properties style:font-weight-complex="bold" fo:font-size="11pt" style:font-size-asian="11pt" style:font-size-complex="11pt" fo:background-color="#FFFFFF"/>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fo:background-color="#FFFFFF"/>
    </style:style>
    <style:style style:name="T3550" style:parent-style-name="DefaultParagraphFont" style:family="text">
      <style:text-properties style:font-weight-complex="bold" fo:font-size="11pt" style:font-size-asian="11pt" style:font-size-complex="11pt" fo:background-color="#FFFFFF"/>
    </style:style>
    <style:style style:name="T3551" style:parent-style-name="DefaultParagraphFont" style:family="text">
      <style:text-properties style:font-weight-complex="bold" fo:font-size="11pt" style:font-size-asian="11pt" style:font-size-complex="11pt" fo:background-color="#FFFFFF"/>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style-complex="italic"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fo:background-color="#FFFFFF"/>
    </style:style>
    <style:style style:name="T3573" style:parent-style-name="DefaultParagraphFont" style:family="text">
      <style:text-properties style:font-weight-complex="bold" fo:font-size="11pt" style:font-size-asian="11pt" style:font-size-complex="11pt" fo:background-color="#FFFFFF"/>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text-properties fo:font-weight="bold" style:font-weight-asian="bold"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style:font-weight-complex="bold" fo:font-size="10pt" style:font-size-asian="10pt"/>
    </style:style>
    <style:style style:name="P3601" style:parent-style-name="BodyTextIndent3" style:family="paragraph">
      <style:paragraph-properties fo:text-indent="0in"/>
      <style:text-properties style:font-name="Times New Roman" fo:font-size="10pt" style:font-size-asian="10pt" fo:language="lt" fo:country="L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PlainText" style:family="paragraph">
      <style:paragraph-properties fo:text-align="justify"/>
      <style:text-properties style:font-name="Times New Roman"/>
    </style:style>
    <style:style style:name="P3607" style:parent-style-name="PlainText" style:family="paragraph">
      <style:text-properties style:font-name="Times New Roman"/>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style:style>
    <style:style style:name="T3617" style:parent-style-name="Hyperlink" style:family="text">
      <style:text-properties style:font-name="Times New Roman" style:font-name-asian="MS Mincho"/>
    </style:style>
    <style:style style:name="T3618" style:parent-style-name="DefaultParagraphFont" style:family="text">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text-properties style:font-name="Times New Roman"/>
    </style:style>
    <style:style style:name="P3621" style:parent-style-name="PlainText" style:family="paragraph">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style:style>
    <style:style style:name="T3626" style:parent-style-name="Hyperlink"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DefaultParagraphFont"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Normal" style:family="paragraph">
      <style:paragraph-properties fo:widows="0" fo:orphans="0" fo:text-align="justify"/>
      <style:text-properties fo:font-weight="bold" style:font-weight-asian="bold" fo:font-size="10pt" style:font-size-asian="10pt"/>
    </style:style>
    <style:style style:name="P3640" style:parent-style-name="Normal" style:family="paragraph">
      <style:paragraph-properties fo:widows="0" fo:orphans="0" fo:text-align="justify"/>
      <style:text-properties fo:font-weight="bold" style:font-weight-asian="bold" fo:font-size="10pt" style:font-size-asian="10pt"/>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font-name-asian="MS Mincho"/>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style:text-autospace="none" fo:text-align="justify"/>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p text:style-name="P18">Į S T A T Y M A S</text:p>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soft-page-break/>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soft-page-break/>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užtikrina vartotojų teisių apsaugą, prižiūri, ar rinkai<text:s/></text:span><text:span text:style-name="T671">tiekiami ne maisto produktai atitinka ne maisto produktų saugą, kokybę, ženklinimą nustatančių teisės aktų reikalavimus;</text:span><text:span text:style-name="T672"><text:s/></text:span></text:p>
      <text:p text:style-name="P673">Straipsnio punkto pakeitimai:</text:p>
      <text:p text:style-name="P674"><text:span text:style-name="T675">Nr.<text:s/></text:span><text:a xlink:href="https://www.e-tar.lt/portal/legalAct.html?documentId=d4235a70215d11e5b336e9064144f02a" office:target-frame-name="_top" xlink:show="replace"><text:span text:style-name="T676">XI</text:span><text:span text:style-name="T677">I-1866</text:span></text:a><text:span text:style-name="T678">, 2015-06-25, paskelbta TAR 2015-07-03, i. k. 2015-10766</text:span></text:p>
      <text:p text:style-name="Normal"/>
      <text:p text:style-name="P679"><text:span text:style-name="T680">2</text:span><text:span text:style-name="T681">) koordinuoja vartotojų teisių apsaugos institucijų, atsakingų už tam tikros vartojimo srities reguliavimą, veiklą vartotojų teisių apsaugos srityje (analizuoja sukauptą, periodiškai iš v</text:span><text:span text:style-name="T682">alstybės ir savivaldybių institucijų gaunamą informaciją apie vartotojų teisių apsaugą; teikia pasiūlymus dėl vartotojų teisių apsaugos tobulinimo);</text:span></text:p>
      <text:p text:style-name="P683"><text:span text:style-name="T684">3</text:span><text:span text:style-name="T685">) priima ir derina teisės aktus, susijusius su vartotojų teisių apsauga;</text:span></text:p>
      <text:p text:style-name="P686"><text:span text:style-name="T687">4</text:span><text:span text:style-name="T688">) dėl įstatymų ir kitų t</text:span><text:span text:style-name="T689">eisės aktų, susijusių su vartotojų teisių apsauga, projektų teikia išvadas ir pasiūlymus;</text:span></text:p>
      <text:p text:style-name="P690"><text:span text:style-name="T691">5</text:span><text:span text:style-name="T692">) ne teismo tvarka sprendžia vartotojų ir pardavėjų, paslaugų teikėjų ginčus;</text:span><text:s/></text:p>
      <text:p text:style-name="P693">Straipsnio punkto pakeitimai:</text:p>
      <text:p text:style-name="P694"><text:span text:style-name="T695">Nr.<text:s/></text:span><text:a xlink:href="https://www.e-tar.lt/portal/legalAct.html?documentId=d67970309cb311e58fd1fc0b9bba68a7" office:target-frame-name="_top" xlink:show="replace"><text:span text:style-name="T696">XII-2083</text:span></text:a><text:span text:style-name="T697">, 2015-11-26, paskelbta TAR 2015-12-07, i. k. 2015-19362</text:span></text:p>
      <text:p text:style-name="Normal"/>
      <text:p text:style-name="P698"><text:span text:style-name="T699">6</text:span><text:span text:style-name="T700">) įstatymų nustatyta tvarka kontroliuoja sutarčių standartines sąlygas ir ginčija nesąžin</text:span><text:span text:style-name="T701">ingas vartojimo sutarčių sąlygas;</text:span></text:p>
      <text:p text:style-name="P702"><text:span text:style-name="T703">7</text:span><text:span text:style-name="T704">) taiko įstatymų nustatytas poveikio priemones;</text:span></text:p>
      <text:p text:style-name="P705"><text:span text:style-name="T706">8</text:span><text:span text:style-name="T707">) šio įstatymo septintojo skirsnio nustatyta tvarka gina vartotojų viešąjį interesą;</text:span></text:p>
      <text:p text:style-name="P708"><text:span text:style-name="T709">9</text:span><text:span text:style-name="T710">) organizuoja vartotojų švietimą, koordinuoja kitų valstybės ir savivaldyb</text:span><text:span text:style-name="T711">ių institucijų, vartotojų asociacijų veiklą organizuojant vartotojų švietimą, pardavėjams ir paslaugų teikėjams teikia informaciją apie vartotojų teises;</text:span></text:p>
      <text:p text:style-name="P712"><text:span text:style-name="T713">10</text:span><text:span text:style-name="T714">) kuria ir tvarko vartotojų teisių apsaugos duomenų bazę;</text:span></text:p>
      <text:p text:style-name="P715"><text:span text:style-name="T716">11</text:span><text:span text:style-name="T717">) kartu su kitomis valstybės<text:s/></text:span><text:span text:style-name="T718">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19">ybos uždraustus tiekti rinkai pavojingus Lietuvos Respublikoje pagamintus ar iš Europos Sąjungos valstybių narių ar kitų valstybių tiekiamus ne maisto produktus;</text:span><text:span text:style-name="T720"><text:s/></text:span></text:p>
      <text:p text:style-name="P721">Straipsnio punkto pakeitimai:</text:p>
      <text:p text:style-name="P722"><text:span text:style-name="T723">Nr.<text:s/></text:span><text:a xlink:href="https://www.e-tar.lt/portal/legalAct.html?documentId=d4235a70215d11e5b336e9064144f02a" office:target-frame-name="_top" xlink:show="replace"><text:span text:style-name="T724">XII-1866</text:span></text:a><text:span text:style-name="T725">, 2015-06-25, paskelbta TAR 2015-07-03, i. k. 2015-10766</text:span></text:p>
      <text:p text:style-name="Normal"/>
      <text:p text:style-name="P726"><text:span text:style-name="T727">12</text:span><text:span text:style-name="T728">) įgyvendina Reglamentą (ES) 2017/2394 ir Reglamentą (ES) Nr. 524/2013;</text:span><text:s/></text:p>
      <text:p text:style-name="P729">Straipsnio punkto pakeitimai:</text:p>
      <text:p text:style-name="P730"><text:span text:style-name="T731">Nr.<text:s/></text:span><text:a xlink:href="https://www.e-tar.lt/portal/legalAct.html?documentId=d67970309cb311e58fd1fc0b9bba68a7" office:target-frame-name="_top" xlink:show="replace"><text:span text:style-name="T732">XII-2083</text:span></text:a><text:span text:style-name="T733">, 2015-11-26, paskelbta TAR 2015-12-07, i. k. 2015-19362</text:span></text:p>
      <text:p text:style-name="P734"><text:span text:style-name="T735">Nr.<text:s/></text:span><text:a xlink:href="https://www.e-tar.lt/portal/legalAct.html?documentId=e786a310105011ea9d279ea27696ab7b" office:target-frame-name="_top" xlink:show="replace"><text:span text:style-name="T736">XIII-2514</text:span></text:a><text:span text:style-name="T737">, 2019-11-14, paskel</text:span><text:span text:style-name="T738">bta TAR 2019-11-26, i. k. 2019-18819</text:span></text:p>
      <text:p text:style-name="Normal"/>
      <text:p text:style-name="P739"><text:span text:style-name="T740">13</text:span><text:span text:style-name="T741">) atstovauja Lietuvos Respublikai tarptautinėse organizacijose vartotojų teisių gynimo srityje;</text:span></text:p>
      <text:p text:style-name="P742"><text:span text:style-name="T743">14</text:span><text:span text:style-name="T744">) organizuoja vartotojų nuomonių, elgsenos, prekių ir paslaugų kainų bei kitus tyrimus;</text:span><text:s/></text:p>
      <text:p text:style-name="P745">Papildyta straipsnio<text:s/>punktu:</text:p>
      <text:p text:style-name="P746"><text:span text:style-name="T747">Nr.<text:s/></text:span><text:a xlink:href="https://www.e-tar.lt/portal/legalAct.html?documentId=dec4eb3070cb11e9a13eeecaacbc653f" office:target-frame-name="_top" xlink:show="replace"><text:span text:style-name="T748">XIII-2093</text:span></text:a><text:span text:style-name="T749">, 2019-04-26, paskelbta TAR 2019-05-07, i. k. 2019-07404</text:span></text:p>
      <text:p text:style-name="Normal"/>
      <text:p text:style-name="P750"><text:span text:style-name="T751">15</text:span><text:span text:style-name="T752">) atlieka kitas įstatymų ir kitų teisės aktų nustatytas funkcijas.</text:span></text:p>
      <text:p text:style-name="P753">Straipsnio punkto numeracijos pakeitimas:</text:p>
      <text:p text:style-name="P754"><text:span text:style-name="T755">Nr.<text:s/></text:span><text:a xlink:href="https://www.e-tar.lt/portal/legalAct.html?documentId=dec4eb3070cb11e9a13eeecaacbc653f" office:target-frame-name="_top" xlink:show="replace"><text:span text:style-name="T756">XIII-2093</text:span></text:a><text:span text:style-name="T757">, 2019-04-26, paskelbta TAR 2019-05-07, i. k. 2019-07404</text:span></text:p>
      <text:p text:style-name="Normal"/>
      <text:p text:style-name="P758"><text:span text:style-name="T759">2</text:span><text:span text:style-name="T760">. Valstybinė vartotojų teisių apsaugos</text:span><text:span text:style-name="T761"><text:s/>tarnyba turi teisę:</text:span></text:p>
      <text:p text:style-name="P762"><text:span text:style-name="T763">1</text:span><text:span text:style-name="T764">) gauti iš valstybės ir savivaldybių institucijų, atsakingų už atitinkamą valdymo sritį, informaciją, susijusią su vartotojų teisių apsauga;</text:span></text:p>
      <text:p text:style-name="P765"><text:span text:style-name="T766">2</text:span><text:span text:style-name="T767">) gauti iš valstybės ir savivaldybių institucijų, taip pat iš įstaigų,<text:s/></text:span><text:span text:style-name="T768">finansų rinkos<text:s/></text:span><text:span text:style-name="T769">dalyvių, elektroninių ryšių paslaugų teikėjų,</text:span><text:span text:style-name="T770"><text:s/>kitų juridinių ir fizinių asmenų informaciją, duomenis ir dokumentus, reikalingus įstatymų,<text:s/></text:span><text:span text:style-name="T771">už kurių laikymosi priežiūrą atsakinga Valstybinė vartotojų teisių apsaugos tarnyba,</text:span><text:span text:style-name="T772"><text:s/>pažeidimams tirti, neatsižvelgian</text:span><text:span text:style-name="T773">t į informacijos, duomenų ir dokumentų saugojimo laikmeną ar saugojimo vietą, įskaitant banko</text:span><text:span text:style-name="T774"><text:s/>paslaptį ar jai prilygintą</text:span><text:span text:style-name="T775"><text:s/>paslaptį sudarančią informaciją (kad<text:s/></text:span><text:span text:style-name="T776">asmuo yra banko ar kito finansų rinkos dalyvio klientas, jam teikiamos finansinės paslaugos, jo tu</text:span><text:span text:style-name="T777">rimų sąskaitų numeriai) ir</text:span><text:span text:style-name="T778"><text:s/></text:span><text:span text:style-name="T779">elektroninių ryšių<text:s/></text:span><text:soft-page-break/><text:span text:style-name="T780">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text:s/></text:span><text:soft-page-break/><text:span text:style-name="T887">skundus ir pateikia atsakymus į juos bei savo sprendimus, taip pat teikia vartotojų teisių pažeidim</text:span><text:span text:style-name="T888">o prevenciją užtikrinančias elektronines paslaugas ir informaciją apie vartotojų teisių apsaugą</text:span><text:span text:style-name="T889">.</text:span></text:p>
      <text:p text:style-name="P890">Papildyta straipsniu:</text:p>
      <text:p text:style-name="P891"><text:span text:style-name="T892">Nr.<text:s/></text:span><text:a xlink:href="https://www.e-tar.lt/portal/legalAct.html?documentId=b1cf0d90b3b411e598c4c7724bda031b" office:target-frame-name="_top" xlink:show="replace"><text:span text:style-name="T893">XII-2212</text:span></text:a><text:span text:style-name="T894">, 2015-12-22, paskelbta T</text:span><text:span text:style-name="T895">AR 2016-01-05, i. k. 2016-00082</text:span></text:p>
      <text:p text:style-name="Normal"/>
      <text:p text:style-name="P896"><text:span text:style-name="T897">13</text:span><text:span text:style-name="T898"><text:s/>straipsnis.<text:s/></text:span><text:span text:style-name="T899">Vartotojų asociacijos<text:s/></text:span></text:p>
      <text:p text:style-name="P900"><text:span text:style-name="T901">1</text:span><text:span text:style-name="T902">. Vartotojų asociacijos turi teisę:</text:span></text:p>
      <text:p text:style-name="P903"><text:span text:style-name="T904">1</text:span><text:span text:style-name="T905">) tirti vartotojų nuomonę apie prekių ir paslaugų asortimentą, kokybę, prekybos ir paslaugų teikimo organizavimą;</text:span></text:p>
      <text:p text:style-name="P906"><text:span text:style-name="T907">2</text:span><text:span text:style-name="T908">) tirti prekių ir<text:s/></text:span><text:span text:style-name="T909">paslaugų kokybę bandymų laboratorijose, taip pat pateikti prekes ir paslaugas ekspertizei ir tyrimams;</text:span></text:p>
      <text:p text:style-name="P910"><text:span text:style-name="T911">3</text:span><text:span text:style-name="T912">) viešai skelbti vartotojų nuomonės tyrimų, prekių ir paslaugų ekspertizių ir bandymų tyrimų rezultatus;</text:span></text:p>
      <text:p text:style-name="P913"><text:span text:style-name="T914">4</text:span><text:span text:style-name="T915">) teikti valstybės ir savivaldybių ins</text:span><text:span text:style-name="T916">titucijoms pasiūlymus dėl vartotojų sveikatai pavojingų prekių gamybos ir paslaugų, pardavimo (teikimo) uždraudimo;</text:span></text:p>
      <text:p text:style-name="P917"><text:span text:style-name="T918">5</text:span><text:span text:style-name="T919">) teikti pardavėjams ir paslaugų teikėjams pasiūlymus dėl vartotojų teisių apsaugos gerinimo;</text:span></text:p>
      <text:p text:style-name="P920"><text:span text:style-name="T921">6</text:span><text:span text:style-name="T922">) šviesti vartotojus, leisti jiems s</text:span><text:span text:style-name="T923">kirtus leidinius, rengti laidas ir kt.;</text:span></text:p>
      <text:p text:style-name="P924"><text:span text:style-name="T925">7</text:span><text:span text:style-name="T926">) atstovauti vartotojams nagrinėjant ginčus vartotojų ginčų sprendimo ne teisme tvarka;</text:span></text:p>
      <text:p text:style-name="P927"><text:span text:style-name="T928">8</text:span><text:span text:style-name="T929">) gauti informaciją iš gamintojų, pardavėjų, paslaugų teikėjų apie parduodamų prekių ir teikiamų paslaugų kokybę ir ki</text:span><text:span text:style-name="T930">tus duomenis, reikalingus vartotojų teisėms ir interesams ginti;<text:s/></text:span></text:p>
      <text:p text:style-name="P931"><text:span text:style-name="T932">9</text:span><text:span text:style-name="T933">) gauti informaciją iš valstybės ir savivaldybių institucijų;</text:span></text:p>
      <text:p text:style-name="P934"><text:span text:style-name="T935">10</text:span><text:span text:style-name="T936">) įgyvendinti vartotojų informavimo ir konsultavimo programas;</text:span></text:p>
      <text:p text:style-name="P937"><text:span text:style-name="T938">11</text:span><text:span text:style-name="T939">) teikti pasiūlymus dėl vartotojų teisių<text:s/></text:span><text:span text:style-name="T940">apsaugos politikos formavimo ir dalyvauti ją įgyvendinant;</text:span></text:p>
      <text:p text:style-name="P941"><text:span text:style-name="T942">12</text:span><text:span text:style-name="T943">)<text:s/></text:span><text:span text:style-name="T944">neteko galios 2020-07-01</text:span><text:span text:style-name="T945">;</text:span></text:p>
      <text:p text:style-name="P946">Straipsnio punkto pakeitimai:</text:p>
      <text:p text:style-name="P947"><text:span text:style-name="T948">Nr.<text:s/></text:span><text:a xlink:href="https://www.e-tar.lt/portal/legalAct.html?documentId=fe941e00429d11ea829bc2bea81c1194" office:target-frame-name="_top" xlink:show="replace"><text:span text:style-name="T949">XIII-2779</text:span></text:a><text:span text:style-name="T950">, 2020-01-14, paskelbt</text:span><text:span text:style-name="T951">a TAR 2020-01-29, i. k. 2020-02014</text:span></text:p>
      <text:p text:style-name="Normal"/>
      <text:p text:style-name="P952"><text:span text:style-name="T953">13</text:span><text:span text:style-name="T954">) kitas įstatymų ir kitų teisės aktų nustatytas teises.</text:span></text:p>
      <text:p text:style-name="P955"><text:span text:style-name="T956">3</text:span><text:span text:style-name="T957">. Savivaldybės turi teisę remti vartotojų asociacijas savivaldybės tarybos nustatyta tvarka.<text:s/></text:span></text:p>
      <text:p text:style-name="P958"/>
      <text:p text:style-name="P959"><text:span text:style-name="T960">13</text:span><text:span text:style-name="T961">1</text:span><text:span text:style-name="T962"><text:s/>straipsnis.<text:s/></text:span><text:span text:style-name="T963">Įgaliotosios vartotojų asociacijos</text:span></text:p>
      <text:p text:style-name="P964"><text:span text:style-name="T965">1</text:span><text:span text:style-name="T966">. Įgaliotoji vartotojų asociacija turi teisę:</text:span></text:p>
      <text:p text:style-name="P967"><text:span text:style-name="T968">1</text:span><text:span text:style-name="T969">)<text:s/></text:span><text:span text:style-name="T970">ginti vartotojų viešąjį interesą šio įstatymo septintajame skirsnyje nustatyta tvarka;</text:span></text:p>
      <text:p text:style-name="P971"><text:span text:style-name="T972">2</text:span><text:span text:style-name="T973">) būti grupės atstove grupės ieškinio bylose, netaikant reikalavimo dėl grupės narių narystės vartotojų aso</text:span><text:span text:style-name="T974">ciacijoje, kai grupės ieškiniu reiškiami reikalavimai kyla iš vartojimo teisinių santykių;</text:span></text:p>
      <text:p text:style-name="P975"><text:span text:style-name="T976">3</text:span><text:span text:style-name="T977">) vartojimo ginčus nagrinėjančios institucijos pavedimu<text:s/></text:span><text:span text:style-name="T978">atlikti vartojimo ginčų neteisminio sprendimo procedūros veiksmus, išskyrus sprendimų dėl ginčo esmės, s</text:span><text:span text:style-name="T979">prendimų atsisakyti nagrinėti vartojimo ginčą, sustabdyti ar nutraukti vartojimo ginčo nagrinėjimą priėmimą</text:span><text:span text:style-name="T980">.</text:span></text:p>
      <text:p text:style-name="P981"><text:span text:style-name="T982">2</text:span><text:span text:style-name="T983">. Įgaliotąja vartotojų asociacija laikoma vartotojų asociacija, įrašyta į įgaliotųjų vartotojų asociacijų sąrašą. Vartotojų asociacija įrašo</text:span><text:span text:style-name="T984">ma į įgaliotųjų vartotojų asociacijų sąrašą, jeigu ji atitinka visas šias sąlygas:</text:span></text:p>
      <text:p text:style-name="P985"><text:span text:style-name="T986">1</text:span><text:span text:style-name="T987">) yra įregistruota Juridinių asmenų registre ne mažiau negu 6 mėnesius iki prašymo įrašyti ją į įgaliotųjų vartotojų asociacijų sąrašą pateikimo;</text:span></text:p>
      <text:p text:style-name="P988"><text:span text:style-name="T989">2</text:span><text:span text:style-name="T990">) jos<text:s/></text:span><text:span text:style-name="T991">steigimo doku</text:span><text:span text:style-name="T992">mente yra nurodytas veiklos tikslas – vartotojų teisių ir teisėtų interesų atstovavimas ir gynimas;</text:span></text:p>
      <text:p text:style-name="P993"><text:span text:style-name="T994">3</text:span><text:span text:style-name="T995">) ne mažiau negu 3 mėnesius<text:s/></text:span><text:span text:style-name="T996">iki prašymo įrašyti ją į įgaliotųjų vartotojų asociacijų sąrašą pateikimo</text:span><text:span text:style-name="T997"><text:s/>faktiškai vykdo veiklą vartotojų apsaugos srityje</text:span><text:span text:style-name="T998"><text:s/>ir pateikia tai įrodančius duomenis</text:span><text:span text:style-name="T999">;<text:s/></text:span></text:p>
      <text:p text:style-name="P1000"><text:span text:style-name="T1001">4</text:span><text:span text:style-name="T1002">)<text:s/></text:span><text:span text:style-name="T1003">yra nepriklausoma nuo verslo ir kitų su vartotojų teisių gynimu nesusijusių interesų ir pateikia tai patvirtinantį pareiškimą (deklaraciją);</text:span></text:p>
      <text:p text:style-name="P1004"><text:span text:style-name="T1005">5</text:span><text:span text:style-name="T1006">) turi reikalingų žinių ir gebėjimų vartotojų apsaugos srityje<text:s/></text:span><text:span text:style-name="T1007">ir pateikia tai įrodančius duomenis;</text:span></text:p>
      <text:p text:style-name="P1008"><text:span text:style-name="T1009">6</text:span><text:span text:style-name="T1010">) yra pateikusi Juridinių asmenų registro tvarkytojui veiklos ataskaitą ir metinių finansinių ataskaitų rinkinį, jeigu šis reikalavimas taikomas pagal Lietuvos Respublikos asociacijų įstatymą.</text:span></text:p>
      <text:p text:style-name="P1011"><text:span text:style-name="T1012">3</text:span><text:span text:style-name="T1013">. Vartotojų as</text:span><text:span text:style-name="T1014">ociacija išbraukiama iš<text:s/></text:span><text:span text:style-name="T1015">įgaliotųjų vartotojų asociacijų sąrašo,</text:span><text:span text:style-name="T1016"><text:s/>j</text:span><text:span text:style-name="T1017">eigu nustatoma, kad ji neatitinka šio straipsnio 2 dalyje nustatytų sąlygų.</text:span><text:span text:style-name="T1018"><text:s/></text:span><text:span text:style-name="T1019">Įgaliotųjų vartotojų asociacijų sąrašą</text:span><text:span text:style-name="T1020"><text:s/>sudaro ir tvarko Valstybinė vartotojų teisių apsaugos tarnyba teisingumo min</text:span><text:span text:style-name="T1021">istro nustatyta tvarka. Įgaliotųjų vartotojų asociacijų sąrašas skelbiamas viešai Valstybinės vartotojų teisių apsaugos tarnybos interneto svetainėje.</text:span></text:p>
      <text:p text:style-name="P1022"><text:span text:style-name="T1023">4</text:span><text:span text:style-name="T1024">.<text:s/></text:span><text:span text:style-name="T1025">Įgaliotųjų vartotojų asociacijų išlaidos, susijusios su<text:s/></text:span><text:span text:style-name="T1026">šio straipsnio 1 dalyje nurodytų teisių įg</text:span><text:span text:style-name="T1027">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 ministro nustatyta tvarka.</text:span><text:s/></text:p>
      <text:p text:style-name="P1032">Papildyta straipsniu:</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elbta TAR 2020-01-29, i. k. 2020-02014</text:span></text:p>
      <text:p text:style-name="Normal"/>
      <text:p text:style-name="P1037"><text:span text:style-name="T1038">KETVIRTASIS</text:span><text:span text:style-name="T1039"><text:s/>SKIRSNIS</text:span></text:p>
      <text:p text:style-name="P1040"><text:span text:style-name="T1041">PREKIŲ IR PASLAUGŲ KOKYBĖ IR SAUGA</text:span></text:p>
      <text:p text:style-name="P1042"/>
      <text:p text:style-name="P1043"><text:span text:style-name="T1044">14</text:span><text:span text:style-name="T1045"><text:s/>straipsnis.<text:s/></text:span><text:span text:style-name="T1046">Prekių ir<text:s/></text:span><text:span text:style-name="T1047">paslaugų kokybės ir saugos reikalavimai</text:span></text:p>
      <text:p text:style-name="P1048"><text:span text:style-name="T1049">1</text:span><text:span text:style-name="T1050">. Prekių ir paslaugų kokybės ir saugos reikalavimus nustato Civilinis kodeksas, Produktų saugos įstatymas, Maisto įstatymas ir kiti teisės aktai.<text:s/></text:span></text:p>
      <text:p text:style-name="P1051"><text:span text:style-name="T1052">2</text:span><text:span text:style-name="T1053">.<text:s/></text:span><text:span text:style-name="T1054">Neteko galios nuo 2014-06-13</text:span><text:span text:style-name="T1055">.</text:span></text:p>
      <text:p text:style-name="P1056"><text:span text:style-name="T1057">3</text:span><text:span text:style-name="T1058">.<text:s/></text:span><text:span text:style-name="T1059">N</text:span><text:span text:style-name="T1060">eteko galios nuo 20</text:span><text:span text:style-name="T1061">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text:span><text:span text:style-name="T1084">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text:span><text:span text:style-name="T1093">stato teisės aktai.<text:s/></text:span></text:p>
      <text:p text:style-name="P1094"><text:span text:style-name="T1095">2</text:span><text:span text:style-name="T1096">.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7">as (arba vardas, pavardė) ir adresas ir išdėstytos garantijos sąlygos, įskait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text:span><text:span text:style-name="T1101">namoje patvariojoje laikmenoje.</text:span></text:p>
      <text:p text:style-name="P1102"><text:span text:style-name="T1103">4</text:span><text:span text:style-name="T1104">. N</text:span><text:span text:style-name="T1105">eteko galios nuo 2014-06-13.</text:span></text:p>
      <text:p text:style-name="P1106"><text:span text:style-name="T1107">Straip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text:span><text:span text:style-name="T1130">rocesas, kurio metu vartotojams sudaromos galimybės įgyti žinių ir gebėjimų, kurių reikės perkant ir naudojant prekes bei paslaugas asmeniniams, šeimos, namų ūkio poreikiams tenkinti, vartotojo teisėms įgyvendinti ir ginti.</text:span></text:p>
      <text:p text:style-name="P1131"><text:span text:style-name="T1132">2</text:span><text:span text:style-name="T1133">.<text:s/></text:span><text:span text:style-name="T1134">Vartotojų švietimo priemo</text:span><text:span text:style-name="T1135">nės numatomos nacionalinėse plėtros programose, kuriose suplanuojamos<text:s/></text:span><text:span text:style-name="T1136">vartotojų teisių apsaugos užtikrinimo srities priemonės</text:span><text:span text:style-name="T1137">.</text:span><text:s/></text:p>
      <text:p text:style-name="P1138">Straipsnio dalies pakeitimai:</text:p>
      <text:p text:style-name="P1139"><text:span text:style-name="T1140">Nr.<text:s/></text:span><text:a xlink:href="https://www.e-tar.lt/portal/legalAct.html?documentId=37c86e80c1c211ea9815f635b9c0dcef" office:target-frame-name="_top" xlink:show="replace"><text:span text:style-name="T1141">XIII-3126</text:span></text:a><text:span text:style-name="T1142">, 2020-06-25, paskelbta TAR 2020-07-09, i. k. 2020-15370</text:span></text:p>
      <text:p text:style-name="Normal"/>
      <text:p text:style-name="P1143"><text:span text:style-name="T1144">18</text:span><text:span text:style-name="T1145"><text:s/>straipsnis.<text:s/></text:span><text:span text:style-name="T1146">Laidų vartotojų teisių apsaugos klausimais transliavimas</text:span></text:p>
      <text:p text:style-name="P1147"><text:span text:style-name="T1148">Lietuvos naci</text:span><text:span text:style-name="T1149">onalinis radijas ir televizija iš skirtų valstybės biudžeto asignavimų transliuojamose laidose teikia informaciją vartotojų teisių apsaugos klausimais.<text:s/></text:span></text:p>
      <text:p text:style-name="P1150"/>
      <text:p text:style-name="P1151"><text:span text:style-name="T1152">ŠEŠTASIS</text:span><text:span text:style-name="T1153"><text:s/>SKIRSNIS</text:span></text:p>
      <text:p text:style-name="P1154"><text:span text:style-name="T1155">VARTOTOJŲ TEISIŲ GYNIMAS NE TEISME</text:span></text:p>
      <text:p text:style-name="P1156"/>
      <text:p text:style-name="P1157"><text:span text:style-name="T1158">TAR pastaba.</text:span><text:span text:style-name="T1159"><text:s/>Įstatymo nuostatos dėl vartojimo ginčų neteisminio sprendimo<text:s/></text:span><text:span text:style-name="T1160">procedūros pradžios ir vykdymo elektroniniu būdu įsigalioja 2016 m. sausio 9 d.</text:span></text:p>
      <text:p text:style-name="P1161"/>
      <text:p text:style-name="P1162"><text:span text:style-name="T1163">19</text:span><text:span text:style-name="T1164"><text:s/>straipsnis.<text:s/></text:span><text:span text:style-name="T1165">Taikymo sritis</text:span></text:p>
      <text:p text:style-name="P1166"><text:span text:style-name="T1167">1</text:span><text:span text:style-name="T1168">. Šiame skirsnyje nustatytas vartojimo ginčų neteisminis sprendimas. Šio<text:s/></text:span><text:span text:style-name="T1169">skirsnio nuostatos taikomos sprendžiant ir tarptautinius vartojimo ginčus.</text:span></text:p>
      <text:p text:style-name="P1170"><text:span text:style-name="T1171">2</text:span><text:span text:style-name="T1172">. Šio skirsnio nuostatos netaikomos:</text:span></text:p>
      <text:p text:style-name="P1173"><text:span text:style-name="T1174">1</text:span><text:span text:style-name="T1175">) sprendžiant vartojimo ginčus, kai juos sprendžia pardavėjo ar paslaugų teikėjo darbuotojai ar kiti asmenys, kuriems užmokestį moka par</text:span><text:span text:style-name="T1176">davėjas ar paslaugų teikėjas;</text:span></text:p>
      <text:p text:style-name="P1177"><text:span text:style-name="T1178">2</text:span><text:span text:style-name="T1179">) pardavėjų, paslaugų teikėjų nustatytoms vartotojų skundų nagrinėjimo procedūroms;</text:span></text:p>
      <text:p text:style-name="P1180"><text:span text:style-name="T1181">3</text:span><text:span text:style-name="T1182">) sprendžiant pardavėjų, paslaugų teikėjų tarpusavio ginčus;</text:span></text:p>
      <text:p text:style-name="P1183"><text:span text:style-name="T1184">4</text:span><text:span text:style-name="T1185">) tiesioginėms vartotojo ir pardavėjo, paslaugų teikėjo deryboms;</text:span></text:p>
      <text:p text:style-name="P1186"><text:span text:style-name="T1187">5</text:span><text:span text:style-name="T1188">) taikinimui teismo proceso metu;</text:span></text:p>
      <text:p text:style-name="P1189"><text:span text:style-name="T1190">6</text:span><text:span text:style-name="T1191">) pardavėjo ar paslaugų teikėjo prieš vartotoją pradėtoms vartojimo ginčų neteisminio sprendimo procedūroms;</text:span></text:p>
      <text:p text:style-name="P1192"><text:span text:style-name="T1193">7</text:span><text:span text:style-name="T1194">) sprendžiant ginčus dėl sveikatos priežiūros specialistų teikiamų sveikatos priežiūros paslaugų,<text:s/></text:span><text:span text:style-name="T1195">kuriomis siekiama įvertinti, palaikyti pacientų sveikatos būklę ar stiprinti jų sveikatą, įskaitant receptų vaistams ir medicinos prietaisams išrašymą, vaistų ir medicinos prietaisų išdavimą ir tiekimą.</text:span></text:p>
      <text:p text:style-name="P1196"><text:span text:style-name="T1197">3</text:span><text:span text:style-name="T1198">.</text:span><text:span text:style-name="T1199"><text:s/>Jeigu šio ir kito įstatymo, įgyvendinančio E</text:span><text:span text:style-name="T1200">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1"/>
      <text:p text:style-name="P1202"><text:span text:style-name="T1203">20</text:span><text:span text:style-name="T1204"><text:s/>straipsnis.<text:s/></text:span><text:span text:style-name="T1205">Vartotojų teisių ir interesų gynimo būdai<text:s/></text:span></text:p>
      <text:p text:style-name="P1206"><text:span text:style-name="T1207">1</text:span><text:span text:style-name="T1208">. Vartotojas, manantis, kad pardavėjas ar paslaugų teikėjas pažeidė jo teises ar teisėtus interesus, susijusius su vartojimo sutartimi, turi teisę kreiptis į pardavėją ar paslaugų teikėją, v</text:span><text:span text:style-name="T1209">artojimo ginčų neteisminio sprendimo subjektą<text:s/></text:span><text:span text:style-name="T1210">arba į teismą, kad būtų apgintos pažeistos ar ginčijamos jo teisės arba teisėti interesai. Vartotojo kreipimasis į v</text:span><text:span text:style-name="T1211">artojimo ginčų neteisminio sprendimo subjektą</text:span><text:span text:style-name="T1212"><text:s/>neatima iš vartotojo teisės kreiptis į teismą.</text:span></text:p>
      <text:p text:style-name="P1213"><text:span text:style-name="T1214">2</text:span><text:span text:style-name="T1215">. Vartotojas turi teisę ginti savo teises ar teisėtus interesus ir kitais, šiame įstatyme nenumatytais, teisėtais būdais.</text:span></text:p>
      <text:p text:style-name="P1216"/>
      <text:p text:style-name="P1217"><text:span text:style-name="T1218">21</text:span><text:span text:style-name="T1219"><text:s/>straipsnis.<text:s/></text:span><text:span text:style-name="T1220">Vartotojo kreipimasis į pardavėją ar paslaugų teikėją</text:span></text:p>
      <text:p text:style-name="P1221"><text:span text:style-name="T1222">1</text:span><text:span text:style-name="T1223">. Vartotojas, manantis, kad pardavėjas ar paslaug</text:span><text:span text:style-name="T1224">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5">as privalo kreiptis į pardavėją ar paslaugų teikėją ne vėliau kaip per tris mėnesius nuo tos dienos, kurią vartotojas sužinojo ar turėjo sužinoti apie savo teisių ar teisėtų interesų pažeidimą.<text:s/></text:span></text:p>
      <text:p text:style-name="P1226"><text:span text:style-name="T1227">2</text:span><text:span text:style-name="T1228">. Pardavėjas ar paslaugų teikėjas privalo neatlygintinai</text:span><text:span text:style-name="T1229"><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30">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1"><text:span text:style-name="T1232">3</text:span><text:span text:style-name="T1233">. Kai pardavėjas ar p</text:span><text:span text:style-name="T1234">aslaugų teikėjas netenkina vartotojo reikalavimų arba juos tenkina iš dalies, pardavėjo ar paslaugų teikėjo atsakyme turi būti pateikta informacija apie v</text:span><text:span text:style-name="T1235">artojimo ginčų neteisminio sprendimo subjektą, kompetentingą spręsti vartojimo ginčą.</text:span></text:p>
      <text:p text:style-name="P1236"/>
      <text:p text:style-name="P1237"><text:span text:style-name="T1238">22</text:span><text:span text:style-name="T1239"><text:s/>straip</text:span><text:span text:style-name="T1240">snis.<text:s/></text:span><text:span text:style-name="T1241">Vartojimo ginčus nagrinėjančios institucijos</text:span></text:p>
      <text:p text:style-name="P1242"><text:span text:style-name="T1243">1</text:span><text:span text:style-name="T1244">. Vartojimo ginčus ne teismo tvarka nagrinėja šios institucijos (toliau – vartojimo ginčus nagrinėjančios institucijos):</text:span></text:p>
      <text:p text:style-name="P1245"><text:span text:style-name="T1246">1</text:span><text:span text:style-name="T1247">) Lietuvos Respublikos ryšių reguliavimo tarnyba – vartotojų ir elektroninių</text:span><text:span text:style-name="T1248"><text:s/>ryšių paslaugų teikėjų arba pašto paslaugos teikėjų ginčus dėl Lietuvos Respublikos elektroninių ryšių įstatymo ir Lietuvos Respublikos pašto įstatymo reglamentuojamų santykių;</text:span></text:p>
      <text:p text:style-name="P1249"><text:span text:style-name="T1250">2</text:span><text:span text:style-name="T1251">) Lietuvos bankas – vartojimo ginčus dėl finansinių paslaugų, nurodytus L</text:span><text:span text:style-name="T1252">ietuvos Respublikos Lietuvos banko įstatyme;</text:span></text:p>
      <text:p text:style-name="P1253"><text:span text:style-name="T1254">3</text:span><text:span text:style-name="T1255">)<text:s/></text:span><text:span text:style-name="T1256">Valstybinė energetikos reguliavimo taryba<text:s/></text:span><text:span text:style-name="T1257">– vartotojų ir energetikos įmonių, geriamojo vandens tiekimo ir (ar) nuotekų tvarkymo<text:s/></text:span><text:span text:style-name="T1258">įmonių ginčus dėl apmokėjimo už suvartotą<text:s/></text:span><text:span text:style-name="T1259">energiją ar paslaugas, dėl<text:s/></text:span><text:span text:style-name="T1260">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1">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2"><text:s/>energetikos įmonių ginčus energetikos srityje;</text:span><text:span text:style-name="T1263"><text:s/></text:span></text:p>
      <text:p text:style-name="P1264">Straipsnio punkto pakeitimai:</text:p>
      <text:p text:style-name="P1265"><text:span text:style-name="T1266">Nr.<text:s/></text:span><text:a xlink:href="https://www.e-tar.lt/portal/legalAct.html?documentId=91f614b0399311e99595d005d42b863e" office:target-frame-name="_top" xlink:show="replace"><text:span text:style-name="T1267">XIII-1975</text:span></text:a><text:span text:style-name="T1268">, 2019-02-14, paskelbta TAR 2019-02-26, i. k. 2019-03174</text:span></text:p>
      <text:p text:style-name="Normal"/>
      <text:p text:style-name="P1269"><text:span text:style-name="T1270">4</text:span><text:span text:style-name="T1271">)<text:s/></text:span><text:span text:style-name="T1272">n</text:span><text:span text:style-name="T1273">etenka galios 2019-07-01</text:span><text:span text:style-name="T1274">;</text:span></text:p>
      <text:p text:style-name="P1275">Straipsnio punkto pakeitimai:</text:p>
      <text:p text:style-name="P1276"><text:span text:style-name="T1277">Nr.<text:s/></text:span><text:a xlink:href="https://www.e-tar.lt/portal/legalAct.html?documentId=ec4c8760a67d11e69ad4c8713b612d0f" office:target-frame-name="_top" xlink:show="replace"><text:span text:style-name="T1278">XII-2707</text:span></text:a><text:span text:style-name="T1279">, 2016-11-03, paskelbta TAR 2016-11-09, i. k. 2016-26491</text:span></text:p>
      <text:p text:style-name="P1280"><text:span text:style-name="T1281">Nr.<text:s/></text:span><text:a xlink:href="https://www.e-tar.lt/portal/legalAct.html?documentId=91f614b0399311e99595d005d42b863e" office:target-frame-name="_top" xlink:show="replace"><text:span text:style-name="T1282">XIII-1975</text:span></text:a><text:span text:style-name="T1283">, 2019-02-14, paskelbta TAR 2019-02-26, i. k. 2019-03174</text:span></text:p>
      <text:p text:style-name="Normal"/>
      <text:p text:style-name="P1284"><text:span text:style-name="T1285">5</text:span><text:span text:style-name="T1286">)<text:s/></text:span><text:span text:style-name="T1287">Lietuvos advokatūros advokatų taryba ar jos sudarytas organas – vartotojų ir advokatų ginčus dėl teisinių paslaug</text:span><text:span text:style-name="T1288">ų;</text:span></text:p>
      <text:p text:style-name="P1289"><text:span text:style-name="T1290">6</text:span><text:span text:style-name="T1291">) Valstybinė vartotojų teisių apsaugos tarnyba – ginčus kitose, šio straipsnio 1 dalies 1–5 punktuose nenurodytose, vartotojų teisių apsaugos srityse.<text:s/></text:span></text:p>
      <text:p text:style-name="P1292"><text:span text:style-name="T1293">2</text:span><text:span text:style-name="T1294">. Nagrinėdamos vartojimo ginčus, v</text:span><text:span text:style-name="T1295">artojimo ginčus nagrinėjančios institucijos</text:span><text:span text:style-name="T1296"><text:s/>turi teisę:</text:span></text:p>
      <text:p text:style-name="P1297"><text:span text:style-name="T1298">1</text:span><text:span text:style-name="T1299">) kreiptis į vartotoją dėl papildomos informacijos pateikimo ir nurodyti šios informacijos pateikimo terminą;</text:span></text:p>
      <text:p text:style-name="P1300"><text:span text:style-name="T1301">2</text:span><text:span text:style-name="T1302">) pareikalauti iš pardavėjo ar paslaugų teikėjo, kuriam pateiktas vartotojo reikalavimas, per nurodytą terminą pateikti paaiškinimus žodž</text:span><text:span text:style-name="T1303">iu ar raštu ir pateikti įrodymus, reikalingus ginčui išspręsti;</text:span></text:p>
      <text:p text:style-name="P1304"><text:span text:style-name="T1305">3</text:span><text:span text:style-name="T1306">) gauti iš valstybės ir savivaldybių institucijų ir įstaigų, kitų juridinių ar fizinių asmenų informaciją, reikalingą ginčui išnagrinėti ir sprendimui priimti;</text:span></text:p>
      <text:p text:style-name="P1307"><text:span text:style-name="T1308">4</text:span><text:span text:style-name="T1309">) gauti iš valstybės i</text:span><text:span text:style-name="T1310">r savivaldybių institucijų ir įstaigų, atsakingų už su ginču susijusią vartojimo sritį, išvadas dėl tos institucijos (įstaigos) kompetencijai priskirtų klausimų;</text:span></text:p>
      <text:p text:style-name="P1311"><text:span text:style-name="T1312">5</text:span><text:span text:style-name="T1313">) pavesti įgaliotajai vartotojų asociacijai atlikti vartojimo ginčų neteisminio sprendimo</text:span><text:span text:style-name="T1314"><text:s/>procedūros veiksmus, išskyrus sprendimų dėl ginčo esmės, sprendimų atsisakyti nagrinėti vartojimo ginčą, sustabdyti ar nutraukti vartojimo ginčo nagrinėjimą priėmimą.</text:span><text:s/></text:p>
      <text:p text:style-name="P1315">Straipsnio punkto pakeitimai:</text:p>
      <text:soft-page-break/>
      <text:p text:style-name="P1316"><text:span text:style-name="T1317">Nr.<text:s/></text:span><text:a xlink:href="https://www.e-tar.lt/portal/legalAct.html?documentId=fe941e00429d11ea829bc2bea81c1194" office:target-frame-name="_top" xlink:show="replace"><text:span text:style-name="T1318">XIII-2779</text:span></text:a><text:span text:style-name="T1319">, 2020-01-14, paskelbta TAR 2020-01-29, i. k. 2020-02014</text:span></text:p>
      <text:p text:style-name="Normal"/>
      <text:p text:style-name="P1320"><text:span text:style-name="T1321">3</text:span><text:span text:style-name="T1322">. V</text:span><text:span text:style-name="T1323">artojimo ginčus nagrinėjančios institucijos</text:span><text:span text:style-name="T1324"><text:s/>privalo:</text:span></text:p>
      <text:p text:style-name="P1325"><text:span text:style-name="T1326">1</text:span><text:span text:style-name="T1327">) užtikrinti interneto svetainės, kurioje būtų aiškiai pateikta informacija<text:s/></text:span><text:span text:style-name="T1328">apie vartojimo ginčų neteisminio sprendimo procedūrą ir kurioje vartotojai galėtų elektroniniu būdu pateikti prašymus dėl ginčų sprendimo ir jų priedus, veikimą;</text:span></text:p>
      <text:p text:style-name="P1329"><text:span text:style-name="T1330">2</text:span><text:span text:style-name="T1331">) gavusios prašymą, pateikti patvariojoje laikmenoje informaciją apie vartojimo ginčų net</text:span><text:span text:style-name="T1332">eisminio sprendimo procedūrą;</text:span></text:p>
      <text:p text:style-name="P1333"><text:span text:style-name="T1334">3</text:span><text:span text:style-name="T1335">) sudaryti galimybę ginčo šalims elektroniniu būdu keistis informacija su vartojimo ginčus nagrinėjančia institucija;</text:span></text:p>
      <text:p text:style-name="P1336"><text:span text:style-name="T1337">4</text:span><text:span text:style-name="T1338">) spręsti tarptautinius vartojimo ginčus, įskaitant ginčus, kuriems taikomas<text:s/></text:span><text:span text:style-name="T1339">Reglamentas (ES) Nr. </text:span><text:span text:style-name="T1340">524/2013</text:span><text:span text:style-name="T1341">;</text:span></text:p>
      <text:p text:style-name="P1342"><text:span text:style-name="T1343">5</text:span><text:span text:style-name="T1344">) užtikrinti, kad asmens duomenys būtų tvarkomi laikantis asmens duomenų apsaugą reglamentuojančių teisės aktų reikalavimų.</text:span><text:s/></text:p>
      <text:p text:style-name="P1345">Straipsnio punkto pakeitimai:</text:p>
      <text:p text:style-name="P1346"><text:span text:style-name="T1347">Nr.<text:s/></text:span><text:a xlink:href="https://www.e-tar.lt/portal/legalAct.html?documentId=fe941e00429d11ea829bc2bea81c1194" office:target-frame-name="_top" xlink:show="replace"><text:span text:style-name="T1348">XIII-2779</text:span></text:a><text:span text:style-name="T1349">, 2020-01-14, paskelbta TAR 2020-01-29, i. k. 2020-02014</text:span></text:p>
      <text:p text:style-name="Normal"/>
      <text:p text:style-name="P1350"><text:span text:style-name="T1351">4</text:span><text:span text:style-name="T1352">.<text:s/></text:span><text:span text:style-name="T1353">V</text:span><text:span text:style-name="T1354">artojimo ginčus nagrinėjančios institucijos vartojimo ginčus<text:s/></text:span><text:span text:style-name="T1355">nagrinėja neatlygintin</text:span><text:span text:style-name="T1356">ai.</text:span></text:p>
      <text:p text:style-name="P1357"><text:span text:style-name="T1358">5</text:span><text:span text:style-name="T1359">. Š</text:span><text:span text:style-name="T1360">io įstatymo 23</text:span><text:span text:style-name="T1361">–</text:span><text:span text:style-name="T1362">29 straipsniai taikomi tik vartojimo ginčus nagrinėjančioms institucijoms</text:span><text:span text:style-name="T1363">.<text:s/></text:span></text:p>
      <text:p text:style-name="P1364"/>
      <text:p text:style-name="P1365"><text:span text:style-name="T1366">22</text:span><text:span text:style-name="T1367">1</text:span><text:span text:style-name="T1368"><text:s/>straipsnis.</text:span><text:span text:style-name="T1369"><text:s/></text:span><text:span text:style-name="T1370">Vartojimo ginčų komisijos</text:span></text:p>
      <text:p text:style-name="P1371"><text:span text:style-name="T1372">1</text:span><text:span text:style-name="T1373">. Šio įstatymo Valstybinei vartotojų teisių apsaugos tarnybai priskirtiems ginčams nagrinėti<text:s/></text:span><text:span text:style-name="T1374">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5">rbo tvarka, jų nagrinėjami vartojimo ginčai nustatomi vartojimo ginčų komisijų nuostatuose. Šiuos nuostatus tvirtina teisingumo ministras.</text:span><text:s/></text:p>
      <text:p text:style-name="P1376">Straipsnio dalies pakeitimai:</text:p>
      <text:p text:style-name="P1377"><text:span text:style-name="T1378">Nr.<text:s/></text:span><text:a xlink:href="https://www.e-tar.lt/portal/legalAct.html?documentId=fe941e00429d11ea829bc2bea81c1194" office:target-frame-name="_top" xlink:show="replace"><text:span text:style-name="T1379">XIII-2779</text:span></text:a><text:span text:style-name="T1380">, 2020-01-14, paskelbta TAR 2020-01-29, i. k. 2020-02014</text:span></text:p>
      <text:p text:style-name="Normal"/>
      <text:p text:style-name="P1381"><text:span text:style-name="T1382">2</text:span><text:span text:style-name="T1383">. Vartojimo ginčų komisiją sudaro trys nariai:<text:s/></text:span></text:p>
      <text:p text:style-name="P1384"><text:span text:style-name="T1385">1</text:span><text:span text:style-name="T1386">) komisijos pirmininkas. Juo skiriamas asmuo, turintis aukštąjį teisinį išsilavinimą ir ginčų sprendimo patirties;</text:span></text:p>
      <text:p text:style-name="P1387"><text:span text:style-name="T1388">2</text:span><text:span text:style-name="T1389">)<text:s/></text:span><text:span text:style-name="T1390">įgaliotosios</text:span><text:span text:style-name="T1391"><text:s/></text:span><text:span text:style-name="T1392">vartotojų asociacijos paskirtas atstovas;</text:span></text:p>
      <text:p text:style-name="P1393"><text:span text:style-name="T1394">3</text:span><text:span text:style-name="T1395">) verslininkus vienijančios asociacijos paskirtas atstovas.</text:span><text:s/></text:p>
      <text:p text:style-name="P1396">Straipsnio dalies pakeitimai:</text:p>
      <text:p text:style-name="P1397"><text:span text:style-name="T1398">Nr.<text:s/></text:span><text:a xlink:href="https://www.e-tar.lt/portal/legalAct.html?documentId=fe941e00429d11ea829bc2bea81c1194" office:target-frame-name="_top" xlink:show="replace"><text:span text:style-name="T1399">XIII-2779</text:span></text:a><text:span text:style-name="T1400">, 2020-01-14, paskelbta TAR 2020-01-29, i. k. 2020-02014</text:span></text:p>
      <text:p text:style-name="Normal"/>
      <text:p text:style-name="P1401"><text:span text:style-name="T1402">3</text:span><text:span text:style-name="T1403">.<text:s/></text:span><text:span text:style-name="T1404">V</text:span><text:span text:style-name="T1405">artojimo ginčų komisijos nariai privalo dalyvauti komisijos posėdžiuose.<text:s/></text:span><text:span text:style-name="T1406">Jeigu vartojimo ginčų komisijos narys (nariai) neatvyksta į posėdį, komisijos pirmininkas savo nuožiūra<text:s/></text:span><text:span text:style-name="T1407">sprendžia, ar atidėti posėdį, ar nagrinėti ginčą iš esmės.</text:span></text:p>
      <text:p text:style-name="P1408"><text:span text:style-name="T1409">4</text:span><text:span text:style-name="T1410">. Šio straipsnio 2 dalies 2 ir 3 punktuose nurodyti vartojimo ginčų komisijos nariai atleidžiami nuo darbo pareigų atlikimo laikotarpiu, kuriuo jie dalyvauja vartojimo ginčų komisijos darbe. V</text:span><text:span text:style-name="T1411">artojimo ginčų komisijos narių darbas apmokamas<text:s/></text:span><text:span text:style-name="T1412">Lietuvos Respublikos valstybės ir savivaldybių įstaigų darbuotojų ir komisijų narių darbo apmokėjimo įstatymo nustatyta tvarka, o kelionės išlaidos –<text:s/></text:span><text:span text:style-name="T1413">vartojimo ginčų komisijų nuostatuose nustatyta tvarka.</text:span><text:span text:style-name="T1414"><text:s/></text:span></text:p>
      <text:p text:style-name="P1415">Straipsnio dalies pakeitimai:</text:p>
      <text:p text:style-name="P1416"><text:span text:style-name="T1417">Nr.<text:s/></text:span><text:a xlink:href="https://www.e-tar.lt/portal/legalAct.html?documentId=fe3ca27002ba11e9a5eaf2cd290f1944" office:target-frame-name="_top" xlink:show="replace"><text:span text:style-name="T1418">XIII-1744</text:span></text:a><text:span text:style-name="T1419">, 2018-12-11, paskelbta TAR 2018-12-18, i. k. 2018-20717</text:span></text:p>
      <text:p text:style-name="Normal"/>
      <text:p text:style-name="P1420"><text:span text:style-name="T1421">5</text:span><text:span text:style-name="T142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3">ę. Kai į posėdį neatvyksta vartojimo ginčų<text:s/></text:span><text:soft-page-break/><text:span text:style-name="T1424">komisijos narys (nariai) ir vartojimo ginčų komisijos pirmininkas priima sprendimą nagrinėti ginčą iš esmės, sprendimą dėl ginčo esmės priima ginčą nagrinėjantys vartojimo ginčų komisijos nariai. Jeigu ginčą nagri</text:span><text:span text:style-name="T1425">nėja du vartojimo ginčų komisijos nariai ir jų nuomonės išsiskiria arba ginčą nagrinėja tik vartojimo ginčų komisijos pirmininkas, sprendimą priima vartojimo ginčų komisijos pirmininkas savo nuožiūra.<text:s/></text:span></text:p>
      <text:p text:style-name="P1426"><text:span text:style-name="T1427">6</text:span><text:span text:style-name="T1428">. Vartojimo ginčų<text:s/></text:span><text:span text:style-name="T1429">komisijos nariams<text:s/></text:span><text:span text:style-name="T1430">mutatis mutan</text:span><text:span text:style-name="T1431">dis</text:span><text:span text:style-name="T1432"><text:s/>taikomi Civilinio proceso kodekse nustatyti nušalinimo pagrindai ir tvarka.</text:span></text:p>
      <text:p text:style-name="P1433"><text:span text:style-name="T1434">7</text:span><text:span text:style-name="T1435">. Valstybinė vartotojų teisių apsaugos tarnyba</text:span><text:span text:style-name="T1436"><text:s/>užtikrina vartojimo ginčų komisijų veiklos sąlygas ir šias komisijas techniškai aptarnauja.<text:s/></text:span></text:p>
      <text:p text:style-name="P1437"/>
      <text:p text:style-name="P1438"><text:span text:style-name="T1439">22</text:span><text:span text:style-name="T1440">2</text:span><text:span text:style-name="T1441"><text:s/>straipsnis.</text:span><text:span text:style-name="T1442"><text:s/></text:span><text:span text:style-name="T1443">Kiti v</text:span><text:span text:style-name="T1444">artojimo ginčų neteisminio sprendimo subjektai</text:span></text:p>
      <text:p text:style-name="P1445"><text:span text:style-name="T1446">1</text:span><text:span text:style-name="T1447">. Remiantis v</text:span><text:span text:style-name="T1448">artotojų ir pardavėjų ar paslaugų teikėjų rašytiniu susitarimu, vartojimo ginčus ne teismo tvarka gali nagrinėti kiti</text:span><text:span text:style-name="T1449"><text:s/>v</text:span><text:span text:style-name="T1450">artojimo ginčų neteisminio sprendimo subjektai:<text:s/></text:span></text:p>
      <text:p text:style-name="P1451"><text:span text:style-name="T1452">1</text:span><text:span text:style-name="T1453">)<text:s/></text:span><text:span text:style-name="T1454">nuolatinė arbitraž</text:span><text:span text:style-name="T1455">o institucija, veikianti pagal Lietuvos Respublikos komercinio arbitražo įstatymą</text:span><text:span text:style-name="T1456">, įrašyta į vartojimo ginčų neteisminio sprendimo subjektų sąrašą pagal šio įstatymo<text:s/></text:span><text:span text:style-name="T1457">29</text:span><text:span text:style-name="T1458">2</text:span><text:span text:style-name="T1459"><text:s/></text:span><text:span text:style-name="T1460">straipsnį;</text:span></text:p>
      <text:p text:style-name="P1461"><text:span text:style-name="T1462">2</text:span><text:span text:style-name="T1463">) viešasis juridinis asmuo, įsteigtas įgaliotosios</text:span><text:span text:style-name="T1464"><text:s/></text:span><text:span text:style-name="T1465">vartotojų asociacij</text:span><text:span text:style-name="T1466">os ir šio įstatymo 22</text:span><text:span text:style-name="T1467">1</text:span><text:span text:style-name="T1468"> straipsnio 2 dalies 3 punkte nustatytus reikalavimus atitinkančios verslininkus vienijančios asociacijos ir įrašytas į vartojimo ginčų neteisminio sprendimo subjektų sąrašą pagal šio įstatymo 29</text:span><text:span text:style-name="T1469">2</text:span><text:span text:style-name="T1470"><text:s/>straipsnį.</text:span><text:s/></text:p>
      <text:p text:style-name="P1471">Straipsnio punkto pakeitimai:</text:p>
      <text:p text:style-name="P1472"><text:span text:style-name="T1473">Nr.<text:s/></text:span><text:a xlink:href="https://www.e-tar.lt/portal/legalAct.html?documentId=fe941e00429d11ea829bc2bea81c1194" office:target-frame-name="_top" xlink:show="replace"><text:span text:style-name="T1474">XIII-2779</text:span></text:a><text:span text:style-name="T1475">, 2020-01-14, paskelbta TAR 2020-01-29, i. k. 2020-02014</text:span></text:p>
      <text:p text:style-name="Normal"/>
      <text:p text:style-name="P1476"><text:span text:style-name="T1477">2</text:span><text:span text:style-name="T1478">.<text:s/></text:span><text:span text:style-name="T1479">Remiantis v</text:span><text:span text:style-name="T1480">artotojų ir pardavėjų ar paslaugų teikėjų rašytiniu susitarimu, vartojimo ginčus ne teismo tvarka taip pat gali nagrinėti<text:s/></text:span><text:span text:style-name="T1481">c</text:span><text:span text:style-name="T1482">ivilinių ginčų taikinimo tarpininkai (mediatoriai)</text:span><text:span text:style-name="T1483"><text:s/>Lietuvos Respublikos civilinių ginčų taikinamojo tarpininkavimo įstatymo nustatyta</text:span><text:span text:style-name="T1484"><text:s/>tvarka.</text:span></text:p>
      <text:p text:style-name="P1485"><text:span text:style-name="T1486">3</text:span><text:span text:style-name="T1487">.<text:s/></text:span><text:span text:style-name="T1488">Vartotojas ir pardavėjas ar paslaugų teikėjas turi teisę susitarti dėl vartojimo ginčo perdavimo spręsti<text:s/></text:span><text:span text:style-name="T1489">kitam</text:span><text:span text:style-name="T1490"><text:s/>v</text:span><text:span text:style-name="T1491">artojimo ginčų neteisminio sprendimo<text:s/></text:span><text:span text:style-name="T1492">subjektui</text:span><text:span text:style-name="T1493"><text:s/>tik kilus ginčui. Negalioja vartotojo ir pardavėjo ar paslaugų teikėjo susitarima</text:span><text:span text:style-name="T1494">s perduoti vartojimo ginčą spręsti<text:s/></text:span><text:span text:style-name="T1495">kitam</text:span><text:span text:style-name="T1496"><text:s/>v</text:span><text:span text:style-name="T1497">artojimo ginčų neteisminio sprendimo<text:s/></text:span><text:span text:style-name="T1498">subjektui</text:span><text:span text:style-name="T1499">, jeigu jis sudarytas iki ginčo kilimo ir juo vartotojui atimama teisė kreiptis į teismą.</text:span></text:p>
      <text:p text:style-name="P1500"><text:span text:style-name="T1501">4</text:span><text:span text:style-name="T1502">.<text:s/></text:span><text:span text:style-name="T1503">Kito</text:span><text:span text:style-name="T1504"><text:s/>v</text:span><text:span text:style-name="T1505">artojimo ginčų neteisminio sprendimo<text:s/></text:span><text:span text:style-name="T1506">subjekto<text:s/></text:span><text:span text:style-name="T1507">sprendimas, priimta</text:span><text:span text:style-name="T1508">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509"><text:span text:style-name="T1510">5</text:span><text:span text:style-name="T1511">.<text:s/></text:span><text:span text:style-name="T1512">Kiti</text:span><text:span text:style-name="T1513"><text:s/>v</text:span><text:span text:style-name="T1514">artojimo<text:s/></text:span><text:span text:style-name="T1515">ginčų neteisminio sprendimo subjektai, spręsdami vartojimo ginčus,</text:span><text:span text:style-name="T1516"><text:s/>turi užtikrinti vartotojų apsaugos teisės imperatyviųjų normų taikymą.<text:s/></text:span></text:p>
      <text:p text:style-name="P1517"/>
      <text:p text:style-name="P1518"><text:span text:style-name="T1519">22</text:span><text:span text:style-name="T1520">3</text:span><text:span text:style-name="T1521"><text:s/>straipsnis.<text:s/></text:span><text:span text:style-name="T1522">V</text:span><text:span text:style-name="T1523">artojimo ginčų neteisminio sprendimo subjektų e</text:span><text:span text:style-name="T1524">kspertinės žinios, nepriklausomumas ir nešališ</text:span><text:span text:style-name="T1525">kumas</text:span></text:p>
      <text:p text:style-name="P1526"><text:span text:style-name="T1527">1</text:span><text:span text:style-name="T1528">.<text:s/></text:span><text:span text:style-name="T1529">V</text:span><text:span text:style-name="T1530">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1">endžiantys vartojimo ginčus, atitinka, jeigu:</text:span></text:p>
      <text:p text:style-name="P1532"><text:span text:style-name="T1533">1</text:span><text:span text:style-name="T1534">) jie turi aukštąjį teisinį išsilavinimą arba turi ginčų sprendimo teismo ar ne teismo tvarka patirties, arba turi aukštąjį universitetinį išsilavinimą ir yra išklausę mokymo programą vartojimo ginčų neteism</text:span><text:span text:style-name="T1535">inio sprendimo srityje. Kai ginčai nagrinėjami kolegialiai, šį reikalavimą turi atitikti bent vienas fizinis asmuo;<text:s/></text:span></text:p>
      <text:p text:style-name="P1536"><text:span text:style-name="T1537">2</text:span><text:span text:style-name="T1538">) jie yra paskirti spręsti ginčus ne teismo tvarka neterminuotam laikui ar ne trumpesniam negu dvejų metų laikotarpiui ir ši pareiga g</text:span><text:span text:style-name="T1539">ali pasibaigti tik teisės aktų nustatytais pagrindais;<text:s/></text:span></text:p>
      <text:p text:style-name="P1540"><text:span text:style-name="T1541">3</text:span><text:span text:style-name="T1542">) jie neprivalo atsižvelgti į ginčo šalių ar jų atstovų nurodymus;<text:s/></text:span></text:p>
      <text:p text:style-name="P1543"><text:span text:style-name="T1544">4</text:span><text:span text:style-name="T1545">) jiems mokamas užmokestis ar kitos kompensacijos už dalyvavimą sprendžiant ginčus yra nesusiję su vartojimo ginčų neteism</text:span><text:span text:style-name="T1546">inio sprendimo procedūros rezultatu;<text:s/></text:span></text:p>
      <text:p text:style-name="P1547"><text:span text:style-name="T1548">5</text:span><text:span text:style-name="T1549">)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0">okias aplinkybes šie asmenys turi visos vartojimo ginčų neteisminio sprendimo procedūros metu.<text:s/></text:span></text:p>
      <text:p text:style-name="P1551"><text:span text:style-name="T1552">2</text:span><text:span text:style-name="T1553">. Kai yra šio straipsnio 1 dalies 5 punkte nurodytos aplinkybės:<text:s/></text:span></text:p>
      <text:p text:style-name="P1554"><text:span text:style-name="T1555">1</text:span><text:span text:style-name="T1556">) fizinis asmuo, sprendžiantis vartojimo ginčus, vartojimo ginčų neteisminio<text:s/></text:span><text:span text:style-name="T1557">sprendimo procedūroje turi būti pakeistas kitu fiziniu asmeniu arba</text:span></text:p>
      <text:p text:style-name="P1558"><text:span text:style-name="T1559">2</text:span><text:span text:style-name="T1560">) ginčo šalys turi būti informuotos apie šias aplinkybes ir apie teisę pareikšti nušalinimą. Jeigu nė viena ginčo šalis nepareiškia nušalinimo, fiziniam asmeniui gali būti leidžiama t</text:span><text:span text:style-name="T1561">ęsti vartojimo ginčų neteisminio sprendimo procedūrą.</text:span></text:p>
      <text:p text:style-name="P1562"/>
      <text:p text:style-name="P1563"><text:span text:style-name="T1564">22</text:span><text:span text:style-name="T1565">4</text:span><text:span text:style-name="T1566"><text:s/>straipsnis.<text:s/></text:span><text:span text:style-name="T1567">Informacijos apie vartojimo ginčų sprendimą pateikimas</text:span></text:p>
      <text:p text:style-name="P1568"><text:span text:style-name="T1569">1</text:span><text:span text:style-name="T1570">.<text:s/></text:span><text:span text:style-name="T1571">Vartojimo ginčų neteisminio sprendimo subjektai privalo savo interneto svetainėse aiškiai ir suprantamai paskelbti<text:s/></text:span><text:span text:style-name="T1572">šią informaciją:<text:s/></text:span></text:p>
      <text:p text:style-name="P1573"><text:span text:style-name="T1574">1</text:span><text:span text:style-name="T1575">) savo pavadinimą, kontaktinius duomenis, įskaitant pašto adresą ir elektroninio pašto adresą;<text:s/></text:span></text:p>
      <text:p text:style-name="P1576"><text:span text:style-name="T1577">2</text:span><text:span text:style-name="T1578">) informaciją, kad subjektas yra įtrauktas į šio įstatymo<text:s/></text:span><text:span text:style-name="T1579">29</text:span><text:span text:style-name="T1580">2</text:span><text:span text:style-name="T1581"><text:s/></text:span><text:span text:style-name="T1582">straipsnyje nurodytą vartojimo ginčų neteisminio sprendimo subjektų sąrašą;<text:s/></text:span></text:p>
      <text:p text:style-name="P1583"><text:span text:style-name="T1584">3</text:span><text:span text:style-name="T1585">) už vartojimo ginčų neteisminį sprendimą atsakingus fizinius asmenis (vardus, pavardes, pareigas), jų paskyrimo tvarką ir įgaliojimų trukmę;<text:s/></text:span></text:p>
      <text:p text:style-name="P1586"><text:span text:style-name="T1587">4</text:span><text:span text:style-name="T1588">) vartojimo ginčus, kurių<text:s/></text:span><text:span text:style-name="T1589">sprendimas yra vartojimo ginčų neteisminio sprendimo subjekto kompetencija;<text:s/></text:span></text:p>
      <text:p text:style-name="P1590"><text:span text:style-name="T1591">5</text:span><text:span text:style-name="T1592">) vartojimo ginčų neteisminio sprendimo procedūros taisykles;<text:s/></text:span></text:p>
      <text:p text:style-name="P1593"><text:span text:style-name="T1594">6</text:span><text:span text:style-name="T1595">)<text:s/></text:span><text:span text:style-name="T1596">atsisakymo nagrinėti vartotojo prašymą teisinius pagrindus</text:span><text:span text:style-name="T1597">;<text:s/></text:span></text:p>
      <text:p text:style-name="P1598"><text:span text:style-name="T1599">7</text:span><text:span text:style-name="T1600">) nuostatas, kuriomis remdamasis varto</text:span><text:span text:style-name="T1601">jimo ginčų neteisminio sprendimo subjektas sprendžia ginčus (pavyzdžiui, teisės normos, teisės principai, elgesio kodeksai ir pan.);<text:s/></text:span></text:p>
      <text:p text:style-name="P1602"><text:span text:style-name="T1603">8</text:span><text:span text:style-name="T1604">) vartotojo pareigą prieš kreipiantis į vartojimo ginčų neteisminio sprendimo subjektą</text:span><text:span text:style-name="T1605"><text:s/>pirmiausia kreiptis į pardavėj</text:span><text:span text:style-name="T1606">ą ar paslaugų teikėją</text:span><text:span text:style-name="T1607">;<text:s/></text:span></text:p>
      <text:p text:style-name="P1608"><text:span text:style-name="T1609">9</text:span><text:span text:style-name="T1610">) vartotojo teisę atsisakyti savo reikalavimų ir nutraukti procedūrą bet kuriuo metu;<text:s/></text:span></text:p>
      <text:p text:style-name="P1611"><text:span text:style-name="T1612">10</text:span><text:span text:style-name="T1613">) galimas vartojimo ginčų neteisminio sprendimo procedūros išlaidas ir jų paskirstymo ginčo šalims taisykles;</text:span></text:p>
      <text:p text:style-name="P1614"><text:span text:style-name="T1615">11</text:span><text:span text:style-name="T1616">) vidutinę vartoji</text:span><text:span text:style-name="T1617">mo ginčų neteisminio sprendimo procedūros trukmę;<text:s/></text:span></text:p>
      <text:p text:style-name="P1618"><text:span text:style-name="T1619">12</text:span><text:span text:style-name="T1620">) sprendimo, priimto išnagrinėjus ginčą, teisinę galią, privalomumą ir vykdymo tvarką, įskaitant sankcijas už sprendimo nevykdymą, jeigu jos nustatytos;</text:span></text:p>
      <text:p text:style-name="P1621"><text:span text:style-name="T1622">13</text:span><text:span text:style-name="T1623">) užsienio kalbas, kuriomis vartotojas g</text:span><text:span text:style-name="T1624">ali pateikti prašymą vartojimo ginčų neteisminio sprendimo subjektui, jeigu reikalinga;</text:span></text:p>
      <text:p text:style-name="P1625"><text:span text:style-name="T1626">14</text:span><text:span text:style-name="T1627">) jeigu vartojimo ginčų neteisminio sprendimo subjektas yra tarptautinio bendradarbiavimo tinklo, siekiančio palengvinti tarptautinių vartojimo ginčų sprendimą, n</text:span><text:span text:style-name="T1628">arys, – informaciją apie šią narystę.<text:s/></text:span></text:p>
      <text:p text:style-name="P1629"><text:span text:style-name="T1630">2</text:span><text:span text:style-name="T1631">. Vartojimo ginčų neteisminio sprendimo subjektai kiekvienais metais iki kovo 30 dienos privalo savo interneto svetainėse paskelbti praėjusių kalendorinių metų vartojimo ginčų neteisminio sprendimo ataskaitą. J</text:span><text:span text:style-name="T1632">oje turi būti pateikta teisingumo ministro nustatyta informacija.<text:s/></text:span></text:p>
      <text:p text:style-name="P1633"><text:span text:style-name="T1634">3</text:span><text:span text:style-name="T1635">. Gavę prašymą, vartojimo ginčų neteisminio sprendimo subjektai privalo šio straipsnio 1 ir (ar) 2 dalyse nurodytą informaciją pateikti raštu patvariojoje laikmenoje.<text:s/></text:span></text:p>
      <text:p text:style-name="P1636"/>
      <text:p text:style-name="P1637"><text:span text:style-name="T1638">22</text:span><text:span text:style-name="T1639">5</text:span><text:span text:style-name="T1640"><text:s/>straipsnis.<text:s/></text:span><text:span text:style-name="T1641">Reikalavimai v</text:span><text:span text:style-name="T1642">artojimo ginčų neteisminio sprendimo procedūroms</text:span></text:p>
      <text:p text:style-name="P1643"><text:span text:style-name="T1644">1</text:span><text:span text:style-name="T1645">.<text:s/></text:span><text:span text:style-name="T1646">Vartojimo ginčų neteisminio sprendimo procedūros turi atitikti šiuos reikalavimus:</text:span></text:p>
      <text:p text:style-name="P1647"><text:span text:style-name="T1648">1</text:span><text:span text:style-name="T1649">) procedūra gali būti pradėta raštu (pateikus prašymą nagrinėti vartojimo ginčą) arba p</text:span><text:span text:style-name="T1650">radėta ir vykdoma elektroniniu būdu;</text:span></text:p>
      <text:p text:style-name="P1651"><text:span text:style-name="T1652">2</text:span><text:span text:style-name="T1653">) ginčo šalys neprivalo būti atstovaujamos advokato ar kito asmens;<text:s/></text:span></text:p>
      <text:p text:style-name="P1654"><text:span text:style-name="T1655">3</text:span><text:span text:style-name="T1656">) procedūra vartotojams yra neatlygintina;<text:s/></text:span></text:p>
      <text:p text:style-name="P1657"><text:span text:style-name="T1658">4</text:span><text:span text:style-name="T1659">) vartojimo ginčų neteisminio sprendimo subjektas, priėmęs vartotojo prašymą<text:s/></text:span><text:span text:style-name="T1660">nagrinėti<text:s/></text:span><text:span text:style-name="T1661">vartojimo ginčą</text:span><text:span text:style-name="T1662">, apie tai informuoja kitą ginčo šalį ne vėliau kaip per 3 darbo dienas;</text:span></text:p>
      <text:p text:style-name="P1663"><text:span text:style-name="T1664">5</text:span><text:span text:style-name="T1665">) vartojimo ginčas turi būti išnagrinėtas ir sprendimas dėl ginčo esmės priimtas ne vėliau kaip per 90 dienų nuo to laiko, kai vartojimo ginčų neteisminio sprendim</text:span><text:span text:style-name="T1666">o subjektas gavo šio įstatymo 23 straipsnio 3<text:s/></text:span><text:soft-page-break/><text:span text:style-name="T1667">dalyje nurodytus dokumentus.<text:s/></text:span><text:span text:style-name="T1668">Jeigu dėl pagrįstų priežasčių per šį terminą vartojimo ginčas negali būti išnagrinėtas ir priimtas sprendimas,<text:s/></text:span><text:span text:style-name="T1669">vartojimo ginčų neteisminio sprendimo subjektas</text:span><text:span text:style-name="T1670"><text:s/>gali šį terminą pratęs</text:span><text:span text:style-name="T1671">ti, tačiau ne ilgiau negu 30 dienų. Ginčo š</text:span><text:span text:style-name="T1672">alims turi būti pranešta apie šio termino pratęsimą.</text:span></text:p>
      <text:p text:style-name="P1673"><text:span text:style-name="T1674">2</text:span><text:span text:style-name="T1675">. Vartojimo ginčų neteisminio sprendimo procedūros metu turi būti užtikrintos šios ginčo šalių teisės:<text:s/></text:span></text:p>
      <text:p text:style-name="P1676"><text:span text:style-name="T1677">1</text:span><text:span text:style-name="T1678">) teisė pareikšti savo nuomonę ir gauti kitos ginčo šalies pateiktus paaiškinimus, dokumentus ir kitus įrodymus, taip pat gautas išvadas ir pateikti savo pastabas dėl jų;<text:s/></text:span></text:p>
      <text:p text:style-name="P1679"><text:span text:style-name="T1680">2</text:span><text:span text:style-name="T1681">) teisė būti informuotam apie tai, kad šalis neprivalo būti atstovaujama advoka</text:span><text:span text:style-name="T1682">to ar kito asmens, tačiau turi teisę turėti atstovą;<text:s/></text:span></text:p>
      <text:p text:style-name="P1683"><text:span text:style-name="T1684">3</text:span><text:span text:style-name="T1685">) teisė gauti raštu patvariojoje laikmenoje</text:span><text:span text:style-name="T1686"><text:s/>v</text:span><text:span text:style-name="T1687">artojimo ginčų neteisminio sprendimo subjekto priimtą motyvuotą sprendimą, kai ginčas išnagrinėtas iš esmės.</text:span></text:p>
      <text:p text:style-name="P1688"><text:span text:style-name="T1689">3</text:span><text:span text:style-name="T1690">. Pradėjus vartojimo ginčo neteismin</text:span><text:span text:style-name="T1691">io sprendimo procedūrą, vartotojui turi būti pateikta ši informacija:<text:s/></text:span></text:p>
      <text:p text:style-name="P1692"><text:span text:style-name="T1693">1</text:span><text:span text:style-name="T1694">) kad vartotojas turi teisę atsisakyti savo reikalavimų ir nutraukti vartojimo ginčo neteisminio sprendimo procedūrą iki sprendimo dėl ginčo esmės priėmimo;</text:span></text:p>
      <text:p text:style-name="P1695"><text:span text:style-name="T1696">2</text:span><text:span text:style-name="T1697">) kad vartotojo daly</text:span><text:span text:style-name="T1698">vavimas vartojimo ginčų neteisminio sprendimo procedūroje neužkerta galimybės ginti teises ar teisėtus interesus teisme;</text:span></text:p>
      <text:p text:style-name="P1699"><text:span text:style-name="T1700">3</text:span><text:span text:style-name="T1701">) kad su<text:s/></text:span><text:span text:style-name="T1702">v</text:span><text:span text:style-name="T1703">artojimo ginčų neteisminio sprendimo subjekto sprendimu dėl ginčo esmės nesutinkantis vartotojas turi teisę</text:span><text:span text:style-name="T1704"><text:s/>kreiptis į b</text:span><text:span text:style-name="T1705">endrosios kompetencijos teismą ir prašyti nagrinėti ginčą iš esmės;</text:span></text:p>
      <text:p text:style-name="P1706"><text:span text:style-name="T1707">4</text:span><text:span text:style-name="T1708">)<text:s/></text:span><text:span text:style-name="T1709">sprendimo, priimto, kai ginčas išnagrinėtas iš esmės, teisinė galia, įsigaliojimas ir vykdymo tvarka</text:span><text:span text:style-name="T1710">;</text:span></text:p>
      <text:p text:style-name="P1711"><text:span text:style-name="T1712">5</text:span><text:span text:style-name="T1713">) kad<text:s/></text:span><text:span text:style-name="T1714">vartotojas turi teisę apsvarstyti taikaus susitarimo sąlygas per pro</text:span><text:span text:style-name="T1715">tingą terminą, jeigu ginčas išsprendžiamas taikiu susitarimu.</text:span></text:p>
      <text:p text:style-name="P1716"/>
      <text:p text:style-name="P1717"><text:span text:style-name="T1718">23</text:span><text:span text:style-name="T1719"><text:s/>straipsnis.</text:span><text:span text:style-name="T1720"><text:s/></text:span><text:span text:style-name="T1721">Kreipimasis į vartojimo ginčus nagrinėjančias institucijas</text:span></text:p>
      <text:p text:style-name="P1722"><text:span text:style-name="T1723">1</text:span><text:span text:style-name="T1724">.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5">esai, pateikdamas prašymą raštu ar elektroniniu būdu.<text:s/></text:span></text:p>
      <text:p text:style-name="P1726"><text:span text:style-name="T1727">2</text:span><text:span text:style-name="T1728">. Vartotojas turi teisę kreiptis į vartojimo ginčus nagrinėjančią instituciją ne vėliau negu per vienus metus nuo kreipimosi į pardavėją ar paslaugų teikėją.<text:s/></text:span></text:p>
      <text:p text:style-name="P1729"><text:span text:style-name="T1730">3</text:span><text:span text:style-name="T1731">. Vartotojas, kreipdamasis į var</text:span><text:span text:style-name="T1732">tojimo ginčus nagrinėjančią instituciją, privalo pateikti:</text:span></text:p>
      <text:p text:style-name="P1733"><text:span text:style-name="T1734">1</text:span><text:span text:style-name="T1735">) prašymą nagrinėti vartojimo ginčą. P</text:span><text:span text:style-name="T1736">rašymą pasirašo pareiškėjas ar jo atstovas. Pateikiant prašymą elektroniniu būdu, laikoma, kad prašymas yra pasirašytas</text:span><text:span text:style-name="T1737">;<text:s/></text:span></text:p>
      <text:p text:style-name="P1738"><text:span text:style-name="T1739">2</text:span><text:span text:style-name="T1740">) pardavėjo ar paslaugų teikė</text:span><text:span text:style-name="T1741">jo atsakymo į vartotojo kreipimąsi kopiją, o jeigu pardavėjo ar paslaugų teikėjo atsakymas per šio įstatymo 21 straipsnio 2 dalyje nustatytą terminą negautas, – vartotojo kreipimosi į pardavėją ar paslaugų teikėją kopiją;</text:span></text:p>
      <text:p text:style-name="P1742"><text:span text:style-name="T1743">3</text:span><text:span text:style-name="T1744">) vartojimo sutarties, dėl ku</text:span><text:span text:style-name="T1745">rios kyla ginčas, kopiją, jeigu sutartis sudaryta raštu;</text:span></text:p>
      <text:p text:style-name="P1746"><text:span text:style-name="T1747">4</text:span><text:span text:style-name="T1748">) prašyme išdėstytas aplinkybes patvirtinančių dokumentų kopijas;</text:span></text:p>
      <text:p text:style-name="P1749"><text:span text:style-name="T1750">5</text:span><text:span text:style-name="T1751">) paprastos rašytinės formos įgaliojimą, jeigu vartotojui atstovauja atstovas. Jeigu vartotojui atstovauja vartotojų asocia</text:span><text:span text:style-name="T1752">cija, kurios narys jis yra, vietoj įgaliojimo pateikiamas dokumentas, patvirtinantis vartotojo narystę vartotojų asociacijoje;<text:s/></text:span></text:p>
      <text:p text:style-name="P1753"><text:span text:style-name="T1754">6</text:span><text:span text:style-name="T1755">) jeigu vartotojui atstovauja vartotojų asociacija, – dokumentų, patvirtinančių, kad vartotojų asociacija įregistruota Juri</text:span><text:span text:style-name="T1756">dinių asmenų registre ir kad jos steigimo dokumentuose nurodytas veiklos tikslas – vartotojų teisių ir teisėtų interesų atstovavimas ir gynimas, kopijas.</text:span></text:p>
      <text:p text:style-name="P1757"><text:span text:style-name="T1758">4</text:span><text:span text:style-name="T1759">. Prašyme nagrinėti vartojimo ginčą turi būti nurodyta:<text:s/></text:span></text:p>
      <text:p text:style-name="P1760"><text:span text:style-name="T1761">1</text:span><text:span text:style-name="T1762">) vartotojo vardas, pavardė, adresa</text:span><text:span text:style-name="T1763">s;<text:s/></text:span></text:p>
      <text:p text:style-name="P1764"><text:span text:style-name="T1765">2</text:span><text:span text:style-name="T1766">) pardavėjo ar paslaugų teikėjo, dėl kurio veiksmų (neveikimo) pateikiami vartotojo reikalavimai, pavadinimas (vardas, pavardė), buveinės (gyvenamosios vietos) adresas;<text:s/></text:span></text:p>
      <text:p text:style-name="P1767"><text:span text:style-name="T1768">3</text:span><text:span text:style-name="T1769">) vartojimo sutartis, dėl kurios kyla ginčas;</text:span></text:p>
      <text:p text:style-name="P1770"><text:span text:style-name="T1771">4</text:span><text:span text:style-name="T1772">) vartotojo reikalavimas ir ginčo aplinkybės;<text:s/></text:span></text:p>
      <text:p text:style-name="P1773"><text:span text:style-name="T1774">5</text:span><text:span text:style-name="T1775">) informacija, ar ginčo tarp tų pačių šalių, dėl to paties dalyko ir tuo pačiu pagrindu nesprendžia teismas arba vartojimo ginčų neteisminio sprendimo subjektas, ar ginčo nagrinėjimas nebuvo nutrauktas pa</text:span><text:span text:style-name="T1776">gal šio įstatymo 26 straipsnį, ar nėra įsiteisėjusio teismo sprendimo dėl to paties ginčo ir ar nėra priimtas vartojimo ginčų neteisminio sprendimo subjekto sprendimas dėl to paties ginčo;<text:s/></text:span></text:p>
      <text:p text:style-name="P1777"><text:span text:style-name="T1778">6</text:span><text:span text:style-name="T1779">) pridedamų dokumentų sąrašas.</text:span></text:p>
      <text:p text:style-name="P1780"><text:span text:style-name="T1781">5</text:span><text:span text:style-name="T1782">.<text:s/></text:span><text:span text:style-name="T1783">J</text:span><text:span text:style-name="T1784">eigu vartotojo kreip</text:span><text:span text:style-name="T1785">imasis neatitinka šio straipsnio 3 ir (ar) 4 dalyse nustatytų reikalavimų, v</text:span><text:span text:style-name="T1786">artojimo ginčus nagrinėjanti institucija</text:span><text:span text:style-name="T1787"><text:s/>nustato ne trumpesnį kaip 7 dienų terminą trūkumams pašalinti.<text:s/></text:span></text:p>
      <text:p text:style-name="P1788"><text:span text:style-name="T1789">6</text:span><text:span text:style-name="T1790">. Jeigu kyla abejonių dėl pateiktų dokumentų kopijų tikrumo, vartojimo</text:span><text:span text:style-name="T1791"><text:s/>ginčus nagrinėjanti institucija turi teisę pareikalauti, kad vartotojas, pardavėjas ir (ar) paslaugų teikėjas pateiktų dokumentų originalus.<text:s/></text:span></text:p>
      <text:p text:style-name="P1792"><text:span text:style-name="T1793">7</text:span><text:span text:style-name="T1794">. Vartojimo ginčus nagrinėjanti institucija turi išaiškinti vartotojui jo teisę prašyti ginčą nagrinėti žodi</text:span><text:span text:style-name="T1795">nės procedūros tvarka.</text:span></text:p>
      <text:p text:style-name="P1796"/>
      <text:p text:style-name="P1797"><text:span text:style-name="T1798">23</text:span><text:span text:style-name="T1799">1</text:span><text:span text:style-name="T1800"><text:s/></text:span><text:span text:style-name="T1801">straipsnis.<text:s/></text:span><text:span text:style-name="T1802">Dokumentų įteikimas</text:span></text:p>
      <text:p text:style-name="P1803"><text:span text:style-name="T1804">Dokumentai ginčo šalims gali būti įteikiami šiais būdais:</text:span></text:p>
      <text:p text:style-name="P1805"><text:span text:style-name="T1806">1</text:span><text:span text:style-name="T1807">) įteikiant asmeniškai;</text:span></text:p>
      <text:p text:style-name="P1808"><text:span text:style-name="T1809">2</text:span><text:span text:style-name="T1810">) siunčiant paštu;</text:span></text:p>
      <text:p text:style-name="P1811"><text:span text:style-name="T1812">3</text:span><text:span text:style-name="T1813">) elektroniniu būdu.<text:s/></text:span></text:p>
      <text:p text:style-name="P1814"/>
      <text:p text:style-name="P1815"><text:span text:style-name="T1816">23</text:span><text:span text:style-name="T1817">2</text:span><text:span text:style-name="T1818"><text:s/></text:span><text:span text:style-name="T1819">straipsnis.<text:s/></text:span><text:span text:style-name="T1820">Prašymo nagrinėti vartojimo</text:span><text:span text:style-name="T1821"><text:s/>ginčą priėmimas</text:span></text:p>
      <text:p text:style-name="P1822"><text:span text:style-name="T1823">1</text:span><text:span text:style-name="T1824">. Prašymo nagrinėti vartojimo ginčą<text:s/></text:span><text:span text:style-name="T1825">priėmimo klausimą v</text:span><text:span text:style-name="T1826">artojimo ginčus nagrinėjanti institucija<text:s/></text:span><text:span text:style-name="T1827">išsprendžia priimdama rezoliuciją. Tai laikoma vartojimo ginčų neteisminio sprendimo procedūros pradžia.</text:span></text:p>
      <text:p text:style-name="P1828"><text:span text:style-name="T1829">2</text:span><text:span text:style-name="T1830">. V</text:span><text:span text:style-name="T1831">artojimo ginčus nagrinėja</text:span><text:span text:style-name="T1832">nti institucija prašymo<text:s/></text:span><text:span text:style-name="T1833">nagrinėti vartojimo ginčą<text:s/></text:span><text:span text:style-name="T1834">priėmimo klausimą turi išspręsti ne vėliau kaip per 5 darbo dienas nuo</text:span><text:span text:style-name="T1835"><text:s/>vartotojo prašymo ir kitų šio įstatymo 23 straipsnio 3 dalyje nurodytų dokumentų gavimo.<text:s/></text:span></text:p>
      <text:p text:style-name="P1836"/>
      <text:p text:style-name="P1837"><text:span text:style-name="T1838">23</text:span><text:span text:style-name="T1839">3</text:span><text:span text:style-name="T1840"><text:s/>straipsnis.</text:span><text:span text:style-name="T1841"><text:s/></text:span><text:span text:style-name="T1842">Atsisakymas nagrinėti<text:s/></text:span><text:span text:style-name="T1843">ginčą</text:span></text:p>
      <text:p text:style-name="P1844"><text:span text:style-name="T1845">1</text:span><text:span text:style-name="T1846">. Vartojimo ginčus nagrinėjanti institucija atsisako nagrinėti vartojimo ginčą šiais atvejais:<text:s/></text:span></text:p>
      <text:p text:style-name="P1847"><text:span text:style-name="T1848">1</text:span><text:span text:style-name="T1849">) vartotojo prašyme nagrinėti vartojimo ginčą nurodyto vartojimo ginčo nagrinėjimas nepriskirtas ginčus nagrinėjančios institucijos kompetencijai.</text:span><text:span text:style-name="T1850"><text:s/>Šiuo atveju vartojimo ginčus nagrinėjanti institucija perduoda vartotojo prašymą kitai šio įstatymo 22 straipsnio 1 dalyje nurodytai institucijai ir apie tai raštu praneša vartotojui;<text:s/></text:span></text:p>
      <text:p text:style-name="P1851"><text:span text:style-name="T1852">2</text:span><text:span text:style-name="T1853">) ginčą tarp tų pačių šalių, dėl to paties dalyko ir tuo pačiu pa</text:span><text:span text:style-name="T1854">grindu nagrinėja kitas<text:s/></text:span><text:span text:style-name="T1855">v</text:span><text:span text:style-name="T1856">artojimo ginčų neteisminio sprendimo subjektas</text:span><text:span text:style-name="T1857">, teismas ar arbitražas;<text:s/></text:span></text:p>
      <text:p text:style-name="P1858"><text:span text:style-name="T1859">3</text:span><text:span text:style-name="T1860">) yra įsiteisėjęs teismo ar arbitražo sprendimas arba yra įsigaliojęs<text:s/></text:span><text:span text:style-name="T1861">v</text:span><text:span text:style-name="T1862">artojimo ginčų neteisminio sprendimo subjekto<text:s/></text:span><text:span text:style-name="T1863">sprendimas dėl ginčo tarp tų pačių šalių, dėl to paties dalyko ir tuo pačiu pagrindu arba sprendimas nutraukti ginčo nagrinėjimą;<text:s/></text:span></text:p>
      <text:p text:style-name="P1864"><text:span text:style-name="T1865">4</text:span><text:span text:style-name="T1866">) ginčo šalys<text:s/></text:span><text:span text:style-name="T1867">sudarė susitarimą dėl vartojimo ginčo perdavimo spręsti kitam<text:s/></text:span><text:span text:style-name="T1868">v</text:span><text:span text:style-name="T1869">artojimo ginčų neteisminio sprendimo<text:s/></text:span><text:span text:style-name="T1870">subjek</text:span><text:span text:style-name="T1871">tui,<text:s/></text:span><text:span text:style-name="T1872">įrašytam į vartojimo ginčų neteisminio sprendimo subjektų sąrašą pagal šio įstatymo<text:s/></text:span><text:span text:style-name="T1873">29</text:span><text:span text:style-name="T1874">2</text:span><text:span text:style-name="T1875"><text:s/></text:span><text:span text:style-name="T1876">straipsnį,</text:span><text:span text:style-name="T1877"><text:s/>po to, kai kilo šis ginčas;</text:span></text:p>
      <text:p text:style-name="P1878"><text:span text:style-name="T1879">5</text:span><text:span text:style-name="T1880">) vartotojo prašyme nagrinėti vartojimo ginčą nenurodyta vartotojo vardas ir pavardė, adresas arba prašymą vartotojo va</text:span><text:span text:style-name="T1881">rdu pateikė neįgaliotas asmuo;</text:span></text:p>
      <text:p text:style-name="P1882"><text:span text:style-name="T1883">6</text:span><text:span text:style-name="T1884">) vartotojas kreipėsi į vartojimo ginčus nagrinėjančią instituciją pasibaigus šio įstatymo 23 straipsnio 2 dalyje nurodytam terminui arba prieš tai nesikreipė į pardavėją ar paslaugų teikėją šio įstatymo 21 straipsnyje n</text:span><text:span text:style-name="T1885">ustatyta tvarka;</text:span></text:p>
      <text:p text:style-name="P1886"><text:span text:style-name="T1887">7</text:span><text:span text:style-name="T1888">) vartotojo kreipimasis neatitinka šio įstatymo reikalavimų ir trūkumai nepašalinami per vartojimo ginčus nagrinėjančios institucijos nustatytą ne trumpesnį kaip 7 dienų terminą;</text:span></text:p>
      <text:p text:style-name="P1889"><text:span text:style-name="T1890">8</text:span><text:span text:style-name="T1891">)<text:s/></text:span><text:span text:style-name="T1892">ginčo suma yra mažesnė negu 10 eurų,</text:span><text:span text:style-name="T1893"><text:s/>išskyrus at</text:span><text:span text:style-name="T1894">vejus, kai ginčas turi reikšmės formuojant naują vartotojų teisių apsaugos praktiką ir (ar) yra kitų svarbių aplinkybių.</text:span></text:p>
      <text:p text:style-name="P1895"><text:span text:style-name="T1896">2</text:span><text:span text:style-name="T1897">.<text:s/></text:span><text:span text:style-name="T1898">Vartojimo ginčus nagrinėjančios institucijos sprendimas atsisakyti nagrinėti ginčą turi būti priimtas ne vėliau kaip per 5 dar</text:span><text:span text:style-name="T1899">bo dienas nuo<text:s/></text:span><text:span text:style-name="T1900">vartotojo prašymo nagrinėti vartojimo ginčą ir kitų šio įstatymo 23 straipsnio 3 dalyje nurodytų dokumentų gavimo.</text:span></text:p>
      <text:p text:style-name="P1901"><text:span text:style-name="T1902">3</text:span><text:span text:style-name="T1903">. Vartojimo ginčus nagrinėjančios institucijos sprendimas atsisakyti nagrinėti ginčą turi būti motyvuotas. Šio sprendimo<text:s/></text:span><text:span text:style-name="T1904">nuorašai per 3 darbo dienas išsiunčiami ginčo šalims, vartotojui taip pat grąžinamas jo prašymas nagrinėti vartojimo ginčą.</text:span></text:p>
      <text:p text:style-name="P1905"/>
      <text:p text:style-name="P1906"><text:span text:style-name="T1907">24</text:span><text:span text:style-name="T1908"><text:s/>straipsnis.<text:s/></text:span><text:span text:style-name="T1909">Pasirengimas nagrinėti ginčą</text:span></text:p>
      <text:p text:style-name="P1910"><text:span text:style-name="T1911">1</text:span><text:span text:style-name="T1912">. Vartojimo ginčus nagrinėjanti institucija, priėmusi<text:s/></text:span><text:span text:style-name="T1913">nagrinėti vartojimo<text:s/></text:span><text:span text:style-name="T1914">ginčą</text:span><text:span text:style-name="T1915">,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6">audama ne vėliau kaip per 10 dienų nuo pranešimo gavimo dienos raštu pateikti išsamius paaiškinimus ir juos pagrindžiančius dokumentus.</text:span></text:p>
      <text:p text:style-name="P1917"><text:span text:style-name="T1918">2</text:span><text:span text:style-name="T1919">. Vartojimo ginčus nagrinėjanti institucija gali kreiptis į valstybės ar savivaldybės instituciją ar įstaigą, kuri<text:s/></text:span><text:span text:style-name="T1920">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1"/>
      <text:p text:style-name="P1922"><text:span text:style-name="T1923">25</text:span><text:span text:style-name="T1924"><text:s/>straipsnis.<text:s/></text:span><text:span text:style-name="T1925">Ginčų nagrinėjimas<text:s/></text:span></text:p>
      <text:p text:style-name="P1926"><text:span text:style-name="T1927">1</text:span><text:span text:style-name="T1928">. Vartojimo ginčus nagrinėjanti institucija, pasirengusi nagrinėti ginčą, jį paprastai nagrinėja rašytinės procedūros tvarka pagal jai pateiktus rašytinius ir (ar) daiktinius įrodymus. Ginčą nagrinėjant rašyti</text:span><text:span text:style-name="T1929">nės procedūros tvarka, ginčo šalys į posėdį nekviečiamos ir ginčas nagrinėjamas joms nedalyvaujant.<text:s/></text:span></text:p>
      <text:p text:style-name="P1930"><text:span text:style-name="T1931">2</text:span><text:span text:style-name="T1932">. Bet kurios ginčo šalies prašymu arba savo iniciatyva vartojimo ginčus nagrinėjanti institucija gali nuspręsti ginčą nagrinėti žodinės procedūros tva</text:span><text:span text:style-name="T1933">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4">anešta apie posėdžio, kuriame nagrinėjamas ginčas vietą, datą ir laiką. Jeigu ginčo šalis (šalys) neatvyksta į posėdį, vartojimo ginčus nagrinėjanti institucija turi teisę priimti sprendimą jai (joms) nedalyvaujant.</text:span></text:p>
      <text:p text:style-name="P1935"><text:span text:style-name="T1936">3</text:span><text:span text:style-name="T1937">. Vartojimo ginčus nagrinėjančių in</text:span><text:span text:style-name="T1938">stitucijų posėdžiai, kuriuose ginčai nagrinėjami žodinės procedūros tvarka, yra protokoluojami.</text:span></text:p>
      <text:p text:style-name="P1939"><text:span text:style-name="T1940">4</text:span><text:span text:style-name="T1941">. Vartojimo ginčai žodinės procedūros tvarka nagrinėjami viešai, išskyrus atvejus, kai vartojimo ginčus nagrinėjančios institucijos sprendimu būtina apsaug</text:span><text:span text:style-name="T1942">oti valstybės, tarnybos, komercines, banko, profesines ar kitas įstatymų saugomas paslaptis arba užtikrinti fizinio asmens teisę į privataus gyvenimo neliečiamumą.<text:s/></text:span></text:p>
      <text:p text:style-name="P1943"><text:span text:style-name="T1944">5</text:span><text:span text:style-name="T1945">. Vartojimo ginčai nagrinėjami laikantis rungimosi, ginčų nagrinėjimo operatyvumo, kon</text:span><text:span text:style-name="T1946">centracijos, ekonomiškumo ir kooperacijos (bendradarbiavimo) principų.<text:s/></text:span></text:p>
      <text:p text:style-name="P1947"><text:span text:style-name="T1948">6</text:span><text:span text:style-name="T1949">. Vartojimo ginčus nagrinėjanti institucija išsiaiškina ginčo esmę, ištiria turimus įrodymus ir imasi priemonių ginčo šalims sutaikyti.<text:s/></text:span></text:p>
      <text:p text:style-name="P1950"><text:span text:style-name="T1951">7</text:span><text:span text:style-name="T1952">. Žodinės procedūros metu ginčo šalys</text:span><text:span text:style-name="T1953"><text:s/>ir kiti nagrinėjant ginčą dalyvaujantys asmenys turi laikytis posėdžio pirmininko nustatytos posėdžio tvarkos.<text:s/></text:span></text:p>
      <text:p text:style-name="P1954"><text:span text:style-name="T1955">8</text:span><text:span text:style-name="T1956">. Ginčo šalys ir kiti nagrinėjant ginčą dalyvaujantys asmenys turi teisę prašyti vartojimo ginčą nagrinėti žodinės procedūros tvarka, susi</text:span><text:span text:style-name="T1957">pažinti su bylos medžiaga,<text:s/></text:span><text:span text:style-name="T1958">išskyrus medžiagą, kuri yra valstybės, tarnybos, komercinė, banko, profesinė<text:s/></text:span><text:span text:style-name="T1959">ar kita įstatymų saugoma<text:s/></text:span><text:span text:style-name="T1960">paslaptis arba kurią atskleidus būtų pažeista fizinio asmens teisė į privataus gyvenimo neliečiamumą,</text:span><text:span text:style-name="T1961"><text:s/>daryti išrašus, nuorašus,</text:span><text:span text:style-name="T1962"><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3">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4">evilkindami ginčo nagrinėjimo.</text:span></text:p>
      <text:p text:style-name="P1965"><text:span text:style-name="T1966">9</text:span><text:span text:style-name="T1967">. Vartojimo ginčus nagrinėjanti institucija pirmiausia imasi priemonių vartotojui ir pardavėjui, paslaugų teikėjui sutaikinti ir siūlo vartojimo ginčą išspręsti taikiai, jeigu, šios institucijos nuomone, atsižvelgiant į<text:s/></text:span><text:span text:style-name="T1968">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9">s. Jeigu pasiekti taikaus susitarimo nepavyksta, vartojimo ginčus nagrinėjanti institucija priima sprendimą dėl ginčo esmės.<text:s/></text:span></text:p>
      <text:p text:style-name="P1970"><text:span text:style-name="T1971">10</text:span><text:span text:style-name="T1972">. Vartojimo ginčus nagrinėjanti institucija imasi priemonių, kad ginčo šalys nepiktnaudžiautų savo teisėmis ir nevilkintų<text:s/></text:span><text:span text:style-name="T1973">ginčo nagrinėjimo, ir siekia, kad ginčas būtų tinkamai išspręstas per įmanomai trumpiausią laiką.</text:span></text:p>
      <text:p text:style-name="P1974"><text:span text:style-name="T1975">11</text:span><text:span text:style-name="T1976">. Vartojimo ginčus nagrinėjanti institucija sustabdo ginčo nagrinėjimą šiais atvejais:</text:span></text:p>
      <text:p text:style-name="P1977"><text:span text:style-name="T1978">1</text:span><text:span text:style-name="T1979">) pasibaigia juridinis asmuo arba miršta fizinis asmuo, kuris<text:s/></text:span><text:span text:style-name="T1980">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81">esusijusius su pasibaigusia ar mirusia ginčo šalimi, vartojimo ginčus nagrinėjanti institucija atskirai nagrinėja ginčą dėl reikalavimų, nesusijusių su pasibaigusia ar mirusia ginčo šalimi;</text:span></text:p>
      <text:p text:style-name="P1982"><text:span text:style-name="T1983">2</text:span><text:span text:style-name="T1984">) teismas nagrinėja bylą, kurios neišnagrinėjus negalima išna</text:span><text:span text:style-name="T1985">grinėti vartojimo ginčo;</text:span></text:p>
      <text:p text:style-name="P1986"><text:span text:style-name="T1987">3</text:span><text:span text:style-name="T1988">) yra pagrindas manyti, kad vartojimo sutarties sąlygos, kurios turi būti taikomos nagrinėjant ginčą, yra nesąžiningos, ir sprendžiama dėl vartojimo sutarties sąlygų nesąžiningumo arba atliekama kita administracinė procedūra,<text:s/></text:span><text:span text:style-name="T1989">kurios nebaigus negalima išnagrinėti ginčo;</text:span></text:p>
      <text:p text:style-name="P1990"><text:span text:style-name="T1991">4</text:span><text:span text:style-name="T1992">) atliekama<text:s/></text:span><text:span text:style-name="T1993">ekspertizė ar laboratoriniai tyrimai, be<text:s/></text:span><text:span text:style-name="T1994">kurių rezultatų negalima išnagrinėti ginčo.</text:span></text:p>
      <text:p text:style-name="P1995"><text:span text:style-name="T1996">12</text:span><text:span text:style-name="T1997">. Vyriausybė ar jos įgaliota institucija tvirtina vartojimo ginčų neteisminio sprendimo procedūros tai</text:span><text:span text:style-name="T1998">sykles.<text:s/></text:span></text:p>
      <text:p text:style-name="P1999"/>
      <text:p text:style-name="P2000"><text:span text:style-name="T2001">26</text:span><text:span text:style-name="T2002"><text:s/>straipsnis.<text:s/></text:span><text:span text:style-name="T2003">Ginčo nagrinėjimo nutraukimas</text:span></text:p>
      <text:p text:style-name="P2004"><text:span text:style-name="T2005">Vartojimo ginčus nagrinėjanti institucija nutraukia ginčo nagrinėjimą šiais atvejais:</text:span></text:p>
      <text:p text:style-name="P2006"><text:span text:style-name="T2007">1</text:span><text:span text:style-name="T2008">) ginčo šalys ginčą išsprendžia taikiu susitarimu arba pardavėjas ar paslaugų teikėjas patenkina vartoto</text:span><text:span text:style-name="T2009">jo reikalavimus;</text:span></text:p>
      <text:p text:style-name="P2010"><text:span text:style-name="T2011">2</text:span><text:span text:style-name="T2012">) vartotojas neteikia ginčui nagrinėti reikalingų paaiškinimų arba kitaip trukdo nagrinėti ginčą;</text:span></text:p>
      <text:p text:style-name="P2013"><text:span text:style-name="T2014">3</text:span><text:span text:style-name="T2015">) viena iš ginčo šalių dėl nagrinėjamo ginčo kreipiasi į bendrosios kompetencijos teismą;</text:span></text:p>
      <text:p text:style-name="P2016"><text:span text:style-name="T2017">4</text:span><text:span text:style-name="T2018">) paaiškėja šio įstatymo 23</text:span><text:span text:style-name="T2019">3</text:span><text:span text:style-name="T2020"><text:s/>straipsnio 1 dalies 1–4 ar 8 punkte nurodytos aplinkybės arba paaiškėja, kad ginčas nėra vartojimo ginčas;</text:span></text:p>
      <text:p text:style-name="P2021"><text:span text:style-name="T2022">5</text:span><text:span text:style-name="T2023">) vartotojas atsisako savo reikalavimų;<text:s/></text:span></text:p>
      <text:p text:style-name="P2024"><text:span text:style-name="T2025">6</text:span><text:span text:style-name="T2026">) dėl objektyvių aplinkybių neįmanoma išnagrinėti ginčo ir priimti sprendimo.</text:span></text:p>
      <text:p text:style-name="P2027"/>
      <text:p text:style-name="P2028"><text:span text:style-name="T2029">27</text:span><text:span text:style-name="T2030"><text:s/>straipsnis.<text:s/></text:span><text:span text:style-name="T2031">Vartojimo ginčus nagrinėjančios institucijos sprendimas dėl ginčo esmės</text:span></text:p>
      <text:p text:style-name="P2032"><text:span text:style-name="T2033">1</text:span><text:span text:style-name="T2034">. Vartojimo ginčus nagrinėjanti institucija, išnagrinėjusi ginčą, priima vieną iš šių sprendimų dėl ginčo esmės:</text:span></text:p>
      <text:p text:style-name="P2035"><text:span text:style-name="T2036">1</text:span><text:span text:style-name="T2037">) patenkinti vartotojo reikalavimus;</text:span></text:p>
      <text:p text:style-name="P2038"><text:span text:style-name="T2039">2</text:span><text:span text:style-name="T2040">) iš dal</text:span><text:span text:style-name="T2041">ies patenkinti vartotojo reikalavimus;</text:span></text:p>
      <text:p text:style-name="P2042"><text:span text:style-name="T2043">3</text:span><text:span text:style-name="T2044">) atmesti vartotojo reikalavimus.</text:span></text:p>
      <text:p text:style-name="P2045"><text:span text:style-name="T2046">2</text:span><text:span text:style-name="T2047">. Vartojimo ginčus nagrinėjanti institucija sprendimą dėl ginčo esmės priima atsižvelgdama į ginčo nagrinėjimo metu nustatytas aplinkybes ir jas pagrindžiančius įrodymus.<text:s/></text:span></text:p>
      <text:p text:style-name="P2048"><text:span text:style-name="T2049">3</text:span><text:span text:style-name="T2050">. Vartojimo ginčus nagrinėjančios institucijos sprendime dėl ginčo esmės privalo būti nurodyta:</text:span></text:p>
      <text:p text:style-name="P2051"><text:span text:style-name="T2052">1</text:span><text:span text:style-name="T2053">) sprendimo priėmimo data ir vieta;</text:span></text:p>
      <text:p text:style-name="P2054"><text:span text:style-name="T2055">2</text:span><text:span text:style-name="T2056">) sprendimą priėmusios institucijos pavadinimas;</text:span></text:p>
      <text:p text:style-name="P2057"><text:span text:style-name="T2058">3</text:span><text:span text:style-name="T2059">) sprendimą priėmusio kolegialaus organo, kai ginčas išn</text:span><text:span text:style-name="T2060">agrinėtas kolegialiai, sudėtis, posėdžio sekretorius, ginčo šalys, kiti nagrinėjant ginčą dalyvavę asmenys;</text:span></text:p>
      <text:p text:style-name="P2061"><text:span text:style-name="T2062">4</text:span><text:span text:style-name="T2063">) ginčo esmė;</text:span></text:p>
      <text:p text:style-name="P2064"><text:span text:style-name="T2065">5</text:span><text:span text:style-name="T2066">) ginčo šalių ir kitų nagrinėjant ginčą dalyvavusių asmenų paaiškinimų santrauka;</text:span></text:p>
      <text:p text:style-name="P2067"><text:span text:style-name="T2068">6</text:span><text:span text:style-name="T2069">) įrodymų vertinimas;</text:span></text:p>
      <text:p text:style-name="P2070"><text:span text:style-name="T2071">7</text:span><text:span text:style-name="T2072">) įstatymų</text:span><text:span text:style-name="T2073"><text:s/>ir kitų teisės aktų, kuriais vadovautasi priimant sprendimą, nuostatos, kiti teisiniai argumentai;</text:span></text:p>
      <text:p text:style-name="P2074"><text:span text:style-name="T2075">8</text:span><text:span text:style-name="T2076">) vienas iš šio straipsnio 1 dalyje nurodytų sprendimų;</text:span></text:p>
      <text:p text:style-name="P2077"><text:span text:style-name="T2078">9</text:span><text:span text:style-name="T2079">) sprendimo<text:s/></text:span><text:span text:style-name="T2080">teisinė galia, įsigaliojimas ir vykdymo tvarka;</text:span></text:p>
      <text:p text:style-name="P2081"><text:span text:style-name="T2082">10</text:span><text:span text:style-name="T2083">) ginčo šalių teisė<text:s/></text:span><text:span text:style-name="T2084">kreiptis į teismą dėl to paties ginčo dalyko.</text:span></text:p>
      <text:p text:style-name="P2085"><text:span text:style-name="T2086">4</text:span><text:span text:style-name="T2087">. Priimdama sprendimą dėl ginčo esmės, vartojimo ginčus nagrinėjanti institucija sprendžia dėl Civilinio kodekso<text:s/></text:span><text:span text:style-name="T2088">6.363 straipsnyje nustatytų vartotojų reikalavimų pagrįstumo ir nustato ne ilgesnį negu 6<text:s/></text:span><text:span text:style-name="T2089">mėnesių reikalavimų įgyvendinimo terminą.<text:s/></text:span><text:span text:style-name="T2090">Be to, vartojimo ginčus nagrinėjanti institucija</text:span><text:span text:style-name="T2091"><text:s/>sprendžia dėl vartotojo patirtų išlaidų, susijusių su vartojimo ginčų neteisminio sprendimo procedūra (įskaitant būtinas ekspertizės ar laboratorinių tyrimų išlaidas</text:span><text:span text:style-name="T2092">, išlaidas advokato ar advokato padėjėjo pagalbai apmokėti ir vertimo išlaidas), atlyginimo</text:span><text:span text:style-name="T2093"><text:s/>proporcingai patenkintų vartotojo reikalavimų daliai.<text:s/></text:span></text:p>
      <text:p text:style-name="P2094"><text:span text:style-name="T2095">5</text:span><text:span text:style-name="T2096">. Vartojimo ginčus nagrinėjančios institucijos sprendimas dėl ginčo esmės ne vėliau kaip per 3 darbo die</text:span><text:span text:style-name="T2097">nas nuo priėmimo išsiunčiamas ginčo šalims.<text:s/></text:span></text:p>
      <text:p text:style-name="P2098"><text:span text:style-name="T2099">6</text:span><text:span text:style-name="T2100">.<text:s/></text:span><text:span text:style-name="T2101">Vartojimo ginčus nagrinėjančios institucijos sprendimas dėl ginčo esmės yra viešas ir yra skelbiamas vartojimo ginčus nagrinėjančios institucijos interneto svetainėje nepažeidžiant asmens duomenų apsaugos</text:span><text:span text:style-name="T2102">,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3">rtojimo ginčus nagrinėjančiai institucijai nurodo, kurie duomenys sudaro valstybės, tarnybos, komercinę, banko, profesinę ar kitą įstatymų saugomą paslaptį ir kurių duomenų konfidencialumas turi būti užtikrintas.</text:span></text:p>
      <text:p text:style-name="P2104"/>
      <text:p text:style-name="P2105"><text:span text:style-name="T2106">28</text:span><text:span text:style-name="T2107"><text:s/>straipsnis.<text:s/></text:span><text:span text:style-name="T2108">Vartojimo g</text:span><text:span text:style-name="T2109">inčus<text:s/></text:span><text:span text:style-name="T2110">nagrinėjančios institucijos s</text:span><text:span text:style-name="T2111">prendimo įsigaliojimas ir vykdymas</text:span></text:p>
      <text:p text:style-name="P2112"><text:span text:style-name="T2113">1</text:span><text:span text:style-name="T2114">. Vartojimo ginčus nagrinėjančios institucijos sprendimas įsigalioja ir yra privalomas vykdyti, jeigu nė viena ginčo šalis per 30 dienų nuo vartojimo ginčus nagrinėjančios institucijos sp</text:span><text:span text:style-name="T2115">rendimo dėl ginčo esmės priėmimo nepareiškia ieškinio bendrosios kompetencijos teisme Civilinio proceso kodekso nustatyta tvarka, prašydama nagrinėti ginčą iš esmės.<text:s/></text:span></text:p>
      <text:p text:style-name="P2116"><text:span text:style-name="T2117">2</text:span><text:span text:style-name="T2118">. Įsigaliojęs vartojimo ginčus nagrinėjančios institucijos sprendimas yra vykdomasis</text:span><text:span text:style-name="T2119"><text:s/>dokumentas. Jeigu šis sprendimas neįvykdomas, jis gali būti vykdomas priverstinai C</text:span><text:span text:style-name="T2120">ivilinio proceso kodekso</text:span><text:span text:style-name="T2121"><text:s/>nustatyta tvarka.</text:span></text:p>
      <text:p text:style-name="P2122"><text:span text:style-name="T2123">3</text:span><text:span text:style-name="T2124">. Kiti įstatymai gali nustatyti kitokias vartojimo g</text:span><text:span text:style-name="T2125">inčus nagrinėjančios institucijos<text:s/></text:span><text:span text:style-name="T2126">sprendimo įsigaliojimo ir vykdymo tais</text:span><text:span text:style-name="T2127">ykles, negu nustatyta šiame straipsnyje.</text:span></text:p>
      <text:p text:style-name="P2128"/>
      <text:p text:style-name="P2129"><text:span text:style-name="T2130">29</text:span><text:span text:style-name="T2131"><text:s/>straipsnis.<text:s/></text:span><text:span text:style-name="T2132">Kreipimasis į<text:s/></text:span><text:span text:style-name="T2133">bendrosios kompetencijos teismą</text:span></text:p>
      <text:p text:style-name="P2134"><text:span text:style-name="T2135">1</text:span><text:span text:style-name="T2136">. Vartotojo kreipimasis į vartojimo g</text:span><text:span text:style-name="T2137">inčus nagrinėjančią instituciją<text:s/></text:span><text:span text:style-name="T2138">neatima iš vartotojo teisės kreiptis į bendrosios kompetencijos teismą Civilinio proceso kodekso nustatyta tvarka su prašymu nagrinėti ginčą iš esmės.<text:s/></text:span></text:p>
      <text:p text:style-name="P2139"><text:span text:style-name="T2140">2</text:span><text:span text:style-name="T2141">. Kreipimasis į teismą po vartojimo ginčus nagrinėjančios institucijos sprendimo dėl ginčo esmės pr</text:span><text:span text:style-name="T2142">iėmimo nelaikomas šios institucijos sprendimo apskundimu.</text:span></text:p>
      <text:p text:style-name="P2143"><text:span text:style-name="T2144">3</text:span><text:span text:style-name="T2145">.<text:s/></text:span><text:span text:style-name="T2146">Nagrinėjant vartojimo ginčą</text:span><text:span text:style-name="T2147"><text:s/>priimti<text:s/></text:span><text:span text:style-name="T2148">vartojimo ginčus nagrinėjančios institucijos procedūriniai sprendimai, tarp jų ir sprendimai atsisakyti nagrinėti vartojimo ginčą, sustabdyti ar nutraukti<text:s/></text:span><text:span text:style-name="T2149">vartojimo ginčo nagrinėjimą, užkertantys kelią toliau nagrinėti vartojimo ginčą, per 7 dienas nuo sprendimo įteikimo suinteresuotam asmeniui dienos gali būti skundžiami<text:s/></text:span><text:span text:style-name="T2150">bendrosios kompetencijos<text:s/></text:span><text:span text:style-name="T2151">teismui. Teismo nutartys dėl šioje dalyje nurodytų sprendimų n</text:span><text:span text:style-name="T2152">eskundžiamos.</text:span></text:p>
      <text:p text:style-name="P2153"/>
      <text:p text:style-name="P2154"><text:span text:style-name="T2155">29</text:span><text:span text:style-name="T2156">1</text:span><text:span text:style-name="T2157"><text:s/>straipsnis.</text:span><text:span text:style-name="T2158"><text:s/></text:span><text:span text:style-name="T2159">Ieškinio senaties terminų sustabdymas</text:span></text:p>
      <text:p text:style-name="P2160"><text:span text:style-name="T2161">1</text:span><text:span text:style-name="T2162">. Vartotojo kreipimasis į vartojimo ginčų neteisminio sprendimo subjektą, įrašytą į<text:s/></text:span><text:span text:style-name="T2163">vartojimo ginčų neteisminio sprendimo subjektų sąrašą,</text:span><text:span text:style-name="T2164"><text:s/>laikantis šio įstatymo nustatytų reik</text:span><text:span text:style-name="T2165">alavimų sustabdo ieškinio senaties terminą.</text:span></text:p>
      <text:p text:style-name="P2166"><text:span text:style-name="T2167">2</text:span><text:span text:style-name="T2168">. Ieškinio senaties terminas sustabdomas nuo dienos, kurią vartotojas pateikia<text:s/></text:span><text:span text:style-name="T2169">vartojimo ginčų neteisminio sprendimo subjektui</text:span><text:span text:style-name="T2170"><text:s/>visus šio įstatymo 23 straipsnio 3 dalyje nurodytus dokumentus</text:span><text:span text:style-name="T2171">, iki sprendimo<text:s/></text:span><text:span text:style-name="T2172">dėl ginčo esmės priėmimo dienos</text:span><text:span text:style-name="T2173">.</text:span></text:p>
      <text:p text:style-name="P2174"/>
      <text:p text:style-name="P2175"><text:span text:style-name="T2176">29</text:span><text:span text:style-name="T2177">2</text:span><text:span text:style-name="T2178"><text:s/>straipsnis.<text:s/></text:span><text:span text:style-name="T2179">V</text:span><text:span text:style-name="T2180">artojimo ginčų neteisminio sprendimo subjektų sąrašas</text:span></text:p>
      <text:p text:style-name="P2181"><text:span text:style-name="T2182">1</text:span><text:span text:style-name="T2183">. Teisingumo ministerija sudaro ir tvarko<text:s/></text:span><text:span text:style-name="T2184">vartojimo ginčų neteisminio sprendimo subjektų sąrašą. Vartojimo ginčų neteisminio sprendimo subje</text:span><text:span text:style-name="T2185">ktų sąrašas yra viešas ir yra skelbiamas<text:s/></text:span><text:span text:style-name="T2186">Teisingumo ministerijos interneto svetainėje. V</text:span><text:span text:style-name="T2187">artojimo ginčų neteisminio sprendimo subjektų sąrašas sudaromas ir tvarkomas teisingumo ministro nustatyta tvarka.<text:s/></text:span></text:p>
      <text:p text:style-name="P2188"><text:span text:style-name="T2189">2</text:span><text:span text:style-name="T2190">. Šio įstatymo 22 straipsnio 1 dalyje nurodytos</text:span><text:span text:style-name="T2191"><text:s/>v</text:span><text:span text:style-name="T2192">artojimo ginčus nagrinėjančios institucijos, pateikusios<text:s/></text:span><text:span text:style-name="T2193">Teisingumo ministerijai teisingumo ministro nustatytą informaciją,</text:span><text:span text:style-name="T2194"><text:s/>įrašomos į vartojimo ginčų neteisminio sprendimo subjektų sąrašą</text:span><text:span text:style-name="T2195">.</text:span></text:p>
      <text:p text:style-name="P2196"><text:span text:style-name="T2197">3</text:span><text:span text:style-name="T2198">. Kiti</text:span><text:span text:style-name="T2199"><text:s/>v</text:span><text:span text:style-name="T2200">artojimo ginčų neteisminio sprendimo subjektai jų p</text:span><text:span text:style-name="T2201">rašymu įrašomi į vartojimo ginčų neteisminio sprendimo subjektų sąrašą, jeigu:<text:s/></text:span></text:p>
      <text:p text:style-name="P2202"><text:span text:style-name="T2203">1</text:span><text:span text:style-name="T2204">)<text:s/></text:span><text:span text:style-name="T2205">pateikia Teisingumo ministerijai teisingumo ministro nustatytą informaciją</text:span><text:span text:style-name="T2206">;</text:span></text:p>
      <text:p text:style-name="P2207"><text:span text:style-name="T2208">2</text:span><text:span text:style-name="T2209">) sprendimą priima toks pat vartotojų asociacijų ir verslininkus vienijančių asociacijų pa</text:span><text:span text:style-name="T2210">skirtų (pasiūlytų) asmenų skaičius, kai vartojimo ginčas nagrinėjamas ir sprendimas dėl jo priimamas kolegialiai;</text:span></text:p>
      <text:p text:style-name="P2211"><text:span text:style-name="T2212">3</text:span><text:span text:style-name="T2213">)<text:s/></text:span><text:span text:style-name="T2214">v</text:span><text:span text:style-name="T2215">artojimo ginčų neteisminio sprendimo subjektas atitinka šio įstatymo 22 straipsnio 3 dalyje,<text:s/></text:span><text:span text:style-name="T2216">22</text:span><text:span text:style-name="T2217">2</text:span><text:span text:style-name="T2218">, 22</text:span><text:span text:style-name="T2219">3</text:span><text:span text:style-name="T2220">, 22</text:span><text:span text:style-name="T2221">4</text:span><text:span text:style-name="T2222"><text:s/>ir</text:span><text:span text:style-name="T2223"><text:s/>22</text:span><text:span text:style-name="T2224">5</text:span><text:span text:style-name="T2225"><text:s/>straipsniuose nustatytus reikalavimus.</text:span></text:p>
      <text:p text:style-name="P2226"><text:span text:style-name="T2227">4</text:span><text:span text:style-name="T2228">. Teisingumo ministerija įvertina, ar v</text:span><text:span text:style-name="T2229">artojimo ginčų neteisminio sprendimo subjektai</text:span><text:span text:style-name="T2230">, kurie pateikė informaciją pagal šio straipsnio 3 dalį, atitinka šio įstatymo nustatytus reikalavimus.</text:span></text:p>
      <text:p text:style-name="P2231"><text:span text:style-name="T2232">5</text:span><text:span text:style-name="T2233">. Kas dvejus me</text:span><text:span text:style-name="T2234">tus v</text:span><text:span text:style-name="T2235">artojimo ginčų neteisminio sprendimo subjektai privalo<text:s/></text:span><text:span text:style-name="T2236">teisingumo ministro nustatyta tvarka</text:span><text:span text:style-name="T2237"><text:s/>pateikti<text:s/></text:span><text:span text:style-name="T2238">Teisingumo ministerijai</text:span><text:span text:style-name="T2239"><text:s/>savo veiklos, susijusios su vartojimo ginčų neteisminiu sprendimu, ataskaitas</text:span><text:span text:style-name="T2240">.<text:s/></text:span></text:p>
      <text:p text:style-name="P2241"><text:span text:style-name="T2242">6</text:span><text:span text:style-name="T2243">. Teisingumo ministerija v</text:span><text:span text:style-name="T2244">artojimo ginčų<text:s/></text:span><text:span text:style-name="T2245">neteisminio sprendimo subjektų sąrašą</text:span><text:span text:style-name="T2246"><text:s/>ir kitą informaciją apie<text:s/></text:span><text:span text:style-name="T2247">Europos Parlamento ir Tarybos<text:s/></text:span><text:span text:style-name="T2248">2013 m. gegužės 21 d.<text:s/></text:span><text:span text:style-name="T2249">direktyvos 2013/11/ES dėl alternatyvaus vartotojų ginčų sprendimo, kuria iš dalies keičiamas Reglamentas (EB) Nr. 2006/2004 ir Direktyva 2009</text:span><text:span text:style-name="T2250">/22/EB,<text:s/></text:span><text:span text:style-name="T2251">įgyvendinimą pateikia Europos Komisijai. Teisingumo ministerija informuoja Europos Komisiją apie v</text:span><text:span text:style-name="T2252">artojimo ginčų neteisminio sprendimo subjektų sąrašo pakeitimus.</text:span></text:p>
      <text:p text:style-name="P2253"><text:span text:style-name="T2254">7</text:span><text:span text:style-name="T2255">. Kai v</text:span><text:span text:style-name="T2256">artojimo ginčų neteisminio sprendimo subjektas</text:span><text:span text:style-name="T2257">, įrašytas į v</text:span><text:span text:style-name="T2258">artojimo ginč</text:span><text:span text:style-name="T2259">ų neteisminio sprendimo subjektų sąrašą,<text:s/></text:span><text:span text:style-name="T2260">neatitinka šio įstatymo reikalavimų, Teisingumo ministerija apie tai praneša šiam subjektui ir nurodo reikalavimus, kurių jis neatitinka. Jeigu v</text:span><text:span text:style-name="T2261">artojimo ginčų neteisminio sprendimo subjektas,</text:span><text:span text:style-name="T2262"><text:s/>išskyrus šio įstatymo<text:s/></text:span><text:span text:style-name="T2263">22 straipsnio 1 dalyje nurodytas vartojimo ginčus nagrinėjančias institucijas, nurodytų trūkumų nepašalina per 3 mėnesius nuo pranešimo gavimo, Teisingumo ministerija išbraukia šį subjektą iš v</text:span><text:span text:style-name="T2264">artojimo ginčų neteisminio sprendimo subjektų sąrašo.</text:span><text:span text:style-name="T2265"><text:s/>Tokiu atv</text:span><text:span text:style-name="T2266">eju iš v</text:span><text:span text:style-name="T2267">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8">v</text:span><text:span text:style-name="T2269">a</text:span><text:span text:style-name="T2270">rtojimo ginčų neteisminio sprendimo subjektų sąrašo, vykdomi teisės aktų nustatyta tvarka.</text:span></text:p>
      <text:p text:style-name="P2271"><text:span text:style-name="T2272">8</text:span><text:span text:style-name="T2273">. Teisingumo ministerija ne vėliau kaip iki 2018 m. liepos 9 d., o po šios datos – kas ketverius metus pateikia Europos Komisijai v</text:span><text:span text:style-name="T2274">artojimo ginčų neteisminio<text:s/></text:span><text:span text:style-name="T2275">sprendimo subjektų</text:span><text:span text:style-name="T2276"><text:s/>raidos ir veiklos Lietuvoje ataskaitą. Šioje ataskaitoje turi būti:<text:s/></text:span></text:p>
      <text:p text:style-name="P2277"><text:span text:style-name="T2278">1</text:span><text:span text:style-name="T2279">) pateikti v</text:span><text:span text:style-name="T2280">artojimo ginčų neteisminio sprendimo subjektų</text:span><text:span text:style-name="T2281"><text:s/>gerosios praktikos pavyzdžiai;<text:s/></text:span></text:p>
      <text:p text:style-name="P2282"><text:span text:style-name="T2283">2</text:span><text:span text:style-name="T2284">) nurodyti v</text:span><text:span text:style-name="T2285">artojimo ginčų neteisminio sprendimo<text:s/></text:span><text:span text:style-name="T2286">trūkumai, kurie<text:s/></text:span><text:span text:style-name="T2287">trukdo v</text:span><text:span text:style-name="T2288">artojimo ginčų neteisminio sprendimo subjektams nagrinėti</text:span><text:span text:style-name="T2289"><text:s/>vartojimo ginčus, įskaitant tarptautinius vartojimo ginčus, ir pateikti tai įrodantys statistiniai duomenys;</text:span></text:p>
      <text:p text:style-name="P2290"><text:span text:style-name="T2291">3</text:span><text:span text:style-name="T2292">) pateiktos rekomendacijos dėl galimo v</text:span><text:span text:style-name="T2293">artojimo ginčų neteisminio sprendimo<text:s/></text:span><text:span text:style-name="T2294">subjektų veiklos tobulinimo.</text:span></text:p>
      <text:p text:style-name="P2295"/>
      <text:p text:style-name="P2296"><text:span text:style-name="T2297">29</text:span><text:span text:style-name="T2298">3</text:span><text:span text:style-name="T2299"><text:s/>straipsnis.</text:span><text:span text:style-name="T2300"><text:s/></text:span><text:span text:style-name="T2301">Tarptautinių vartojimo ginčų sprendimo ypatumai</text:span></text:p>
      <text:p text:style-name="P2302"><text:span text:style-name="T2303">1</text:span><text:span text:style-name="T2304">. Taikant šio skirsnio nuostatas, laikoma, kad pardavėjas ar paslaugų teikėjas yra įsteigtas:<text:s/></text:span></text:p>
      <text:p text:style-name="P2305"><text:span text:style-name="T2306">1</text:span><text:span text:style-name="T2307">) jo veiklos vietoje, kai jis yra fizinis asmuo;<text:s/></text:span></text:p>
      <text:p text:style-name="P2308"><text:span text:style-name="T2309">2</text:span><text:span text:style-name="T2310">) jo buveinės vietoje, centrinės administracijos vietoje arba veiklos vietoje, kai jis yra juridinis asmuo, juridinio asmens filialas, atstovybė ar kita organizacija.<text:s/></text:span></text:p>
      <text:p text:style-name="P2311"><text:span text:style-name="T2312">2</text:span><text:span text:style-name="T2313">. Taikant šio skirsnio nuostatas, laikoma, kad vartojimo ginčų neteisminio sp</text:span><text:span text:style-name="T2314">rendimo subjektas yra įsteigtas:<text:s/></text:span></text:p>
      <text:p text:style-name="P2315"><text:span text:style-name="T2316">1</text:span><text:span text:style-name="T2317">) vartojimo ginčų neteisminio sprendimo veiklos vykdymo vietoje, kai šis subjektas yra fizinis asmuo;<text:s/></text:span></text:p>
      <text:p text:style-name="P2318"><text:span text:style-name="T2319">2</text:span><text:span text:style-name="T2320">) juridinio asmens vartojimo ginčų neteisminio sprendimo veiklos vykdymo vietoje arba jo buveinės vietoje;</text:span></text:p>
      <text:p text:style-name="P2321"><text:span text:style-name="T2322">3</text:span><text:span text:style-name="T2323">) valstybės narės institucijos buveinės vietoje.</text:span></text:p>
      <text:p text:style-name="P2324"><text:span text:style-name="T2325">3</text:span><text:span text:style-name="T2326">. K</text:span><text:span text:style-name="T2327">ai vartojimo sutarčiai taikytina teisė yra nustatoma pagal<text:s/></text:span><text:span text:style-name="T2328">2008 m. birželio 17 d. Europos Parlamento ir Tarybos reglamentą (EB) Nr. 593/2008 dėl sutartinėms prievolėms taikytinos teisės (Roma I)<text:s/></text:span><text:span text:style-name="T2329">(toliau –<text:s/></text:span><text:span text:style-name="T2330">Reglamentas (EB) Nr. 593/2008</text:span><text:span text:style-name="T2331">)<text:s/></text:span><text:span text:style-name="T2332">ar 1980 m. birželio 19 d. Romos konvenciją dėl sutartinėms prievolėms taikytinos teisės, vartojimo ginčų neteisminio sprendimo subjektas turi užtikrinti, kad vartotojui būtų taikoma apsauga, nustatyta pagal valstybė</text:span><text:span text:style-name="T2333">s narės, kurioje yra vartotojo įprastinė gyvenamoji vieta, imperatyviąsias teisės normas.<text:s/></text:span></text:p>
      <text:p text:style-name="P2334"><text:span text:style-name="T2335">4</text:span><text:span text:style-name="T2336">. Taikant šį straipsnį, vartotojo įprastinė gyvenamoji vieta nustatoma pagal<text:s/></text:span><text:span text:style-name="T2337">Reglamentą (EB) Nr. 593/2008</text:span><text:span text:style-name="T2338">.</text:span></text:p>
      <text:p text:style-name="P2339"><text:span text:style-name="T2340">5</text:span><text:span text:style-name="T2341">.<text:s/></text:span><text:span text:style-name="T2342">Kilus tarptautiniam vartojimo ginčui,</text:span><text:span text:style-name="T2343"><text:s/>vartotoj</text:span><text:span text:style-name="T2344">as, norintis kreiptis į kompetentingą vartojimo ginčų neteisminio sprendimo subjektą kitoje valstybėje narėje, turi teisę gauti informaciją ir pagalbą iš v</text:span><text:span text:style-name="T2345">iešosios įstaigos Europos vartotojų centro</text:span><text:span text:style-name="T2346">.<text:s/></text:span></text:p>
      <text:p text:style-name="P2347"><text:span text:style-name="T2348">6</text:span><text:span text:style-name="T2349">. Valstybinė vartotojų teisių apsaugos tarnyba ir E</text:span><text:span text:style-name="T2350">uropos vartotojų centras savo interneto svetainėse skelbia Europos Komisijos sudarytą<text:s/></text:span><text:span text:style-name="T2351">vartojimo ginčų neteisminio sprendimo subjektų<text:s/></text:span><text:span text:style-name="T2352">sąrašą ir informaciją apie vartojimo ginčų neteisminio sprendimo procedūras kitose valstybėse narėse.<text:s/></text:span></text:p>
      <text:p text:style-name="P2353"><text:span text:style-name="T2354">7</text:span><text:span text:style-name="T2355">. Nagrinėdami t</text:span><text:span text:style-name="T2356">arptautinius vartojimo ginčus, v</text:span><text:span text:style-name="T2357">artojimo ginčų neteisminio sprendimo subjektai privalo bendradarbiauti su Europos Komisija ir kitų valstybių narių vartojimo ginčų neteisminio sprendimo subjektais.<text:s/></text:span></text:p>
      <text:p text:style-name="P2358"/>
      <text:p text:style-name="P2359"><text:span text:style-name="T2360">29</text:span><text:span text:style-name="T2361">4</text:span><text:span text:style-name="T2362"><text:s/>straipsnis.<text:s/></text:span><text:span text:style-name="T2363">Administracinis bendradarbiavimas</text:span></text:p>
      <text:p text:style-name="P2364"><text:span text:style-name="T2365">Vartojimo ginčų neteisminio sprendimo subjektai ir institucijos, įgyvendinančios Reglamentą (ES) 2017/2394, keičiasi informacija ir bendradarbiauja teisingumo ministro nustatyta tvarka.</text:span></text:p>
      <text:p text:style-name="P2366">Straipsnio pakeitimai:</text:p>
      <text:p text:style-name="P2367"><text:span text:style-name="T2368">Nr.<text:s/></text:span><text:a xlink:href="https://www.e-tar.lt/portal/legalAct.html?documentId=e786a310105011ea9d279ea27696ab7b" office:target-frame-name="_top" xlink:show="replace"><text:span text:style-name="T2369">XIII-2514</text:span></text:a><text:span text:style-name="T2370">, 2019-11-14, paskelbta TAR 2019-11-26, i. k. 2019-18819</text:span></text:p>
      <text:p text:style-name="Normal"/>
      <text:p text:style-name="P2371">Skirsnio pakeitimai:</text:p>
      <text:p text:style-name="P2372"><text:span text:style-name="T2373">Nr.<text:s/></text:span><text:a xlink:href="https://www.e-tar.lt/portal/legalAct.html?documentId=d67970309cb311e58fd1fc0b9bba68a7" office:target-frame-name="_top" xlink:show="replace"><text:span text:style-name="T2374">XII-2083</text:span></text:a><text:span text:style-name="T2375">, 2015-11-26, paskelbta TAR 2015-12-07, i. k. 2015-19362</text:span></text:p>
      <text:p text:style-name="Normal"/>
      <text:p text:style-name="P2376"><text:span text:style-name="T2377">SEPTINTASIS</text:span><text:span text:style-name="T2378"><text:s/>SKIRSNIS</text:span></text:p>
      <text:p text:style-name="P2379"><text:span text:style-name="T2380">VARTOTOJŲ VIEŠOJO INTERESO GYNIMAS</text:span></text:p>
      <text:p text:style-name="P2381"/>
      <text:p text:style-name="P2382"><text:span text:style-name="T2383">30</text:span><text:span text:style-name="T2384"><text:s/>straipsnis.<text:s/></text:span><text:span text:style-name="T2385">Vartotojų viešojo intereso gynimas</text:span></text:p>
      <text:p text:style-name="P2386"><text:span text:style-name="T2387">1</text:span><text:span text:style-name="T2388">. Vartotojų viešąjį interesą gina<text:s/></text:span><text:span text:style-name="T2389">Valstybinė vartotojų teisių apsaugos tarnyba ir įgaliotosios vartotojų asociacijos, o įstatymų nustatytais atvejais – kitos valstybės ir savivaldybių institucijos ir juridiniai asmenys.</text:span><text:s/></text:p>
      <text:p text:style-name="P2390">Straipsnio dalies pakeitimai:</text:p>
      <text:p text:style-name="P2391"><text:span text:style-name="T2392">Nr.<text:s/></text:span><text:a xlink:href="https://www.e-tar.lt/portal/legalAct.html?documentId=fe941e00429d11ea829bc2bea81c1194" office:target-frame-name="_top" xlink:show="replace"><text:span text:style-name="T2393">XIII-2779</text:span></text:a><text:span text:style-name="T2394">, 2020-01-14, paskelbta TAR 2020-01-29, i. k. 2020-02014</text:span></text:p>
      <text:p text:style-name="Normal"/>
      <text:p text:style-name="P2395"><text:span text:style-name="T2396">2</text:span><text:span text:style-name="T2397">. Vartotojų viešojo intereso gynimas – tai ieškinio ar pareiškimo (skundo) vartotojų viešajam interesui ginti pareiškimas</text:span><text:span text:style-name="T2398">, kai siekiama pripažinti ar pakeisti teisinius santykius, uždrausti (nutraukti) pardavėjo ar paslaugų teikėjo veiksmus (neveikimą), kurie pažeidžia vartotojų teisėtus bendruosius interesus<text:s/></text:span><text:soft-page-break/><text:span text:style-name="T2399">ir yra nesąžiningi vartotojų požiūriu, neatitinka sąžiningos versl</text:span><text:span text:style-name="T2400">o praktikos arba prieštarauja Civiliniam kodeksui, šiam įstatymui ar kitiems teisės aktams.<text:s/></text:span></text:p>
      <text:p text:style-name="P2401"><text:span text:style-name="T2402">3</text:span><text:span text:style-name="T2403">. Šio skirsnio nuostatos nevaržo vartotojo teisių pačiam ginti pažeistas teises.</text:span></text:p>
      <text:p text:style-name="P2404"/>
      <text:p text:style-name="P2405"><text:span text:style-name="T2406">31 straipsnis.</text:span><text:span text:style-name="T2407"><text:s/>Neteko galios nuo 2020-07-01</text:span></text:p>
      <text:p text:style-name="P2408">Straipsnio naikinimas:</text:p>
      <text:p text:style-name="P2409"><text:span text:style-name="T2410">Nr.<text:s/></text:span><text:a xlink:href="https://www.e-tar.lt/portal/legalAct.html?documentId=fe941e00429d11ea829bc2bea81c1194" office:target-frame-name="_top" xlink:show="replace"><text:span text:style-name="T2411">XIII-2779</text:span></text:a><text:span text:style-name="T2412">, 2020-01-14, paskelbta TAR 2020-01-29, i. k. 2020-02014</text:span></text:p>
      <text:p text:style-name="Normal"/>
      <text:p text:style-name="P2413"><text:span text:style-name="T2414">32</text:span><text:span text:style-name="T2415"><text:s/>straipsnis.<text:s/></text:span><text:span text:style-name="T2416">Kreipimasis į pardavėją ar paslaugų teikėją</text:span></text:p>
      <text:p text:style-name="P2417"><text:span text:style-name="T2418">1</text:span><text:span text:style-name="T2419">. Valstybinė vartotojų t</text:span><text:span text:style-name="T2420">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21">ų teikėjui, kad Valstybinė vartotojų teisių apsaugos tarnyba kreipsis į teismą su ieškiniu ar pareiškimu (skundu) viešajam interesui ginti, jeigu pardavėjas ar paslaugų teikėjas nenutrauks viešojo intereso pažeidimo.<text:s/></text:span></text:p>
      <text:p text:style-name="P2422"><text:span text:style-name="T2423">2</text:span><text:span text:style-name="T2424">. Valstybinė vartotojų teisių aps</text:span><text:span text:style-name="T2425">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6">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7">gu pardavėjas ar paslaugų teikėjas nevykdys Valstybinės vartotojų teisių apsaugos tarnybos pasiūlymo.<text:s/></text:span></text:p>
      <text:p text:style-name="P2428"><text:span text:style-name="T2429">3</text:span><text:span text:style-name="T2430">. Gavęs šio straipsnio 1 ar 2 dalyje numatytą Valstybinės vartotojų teisių apsaugos tarnybos pasiūlymą ir sutikdamas nutraukti viešojo intereso paže</text:span><text:span text:style-name="T2431">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32">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3"><text:s/>gynimo.</text:span></text:p>
      <text:p text:style-name="P2434"><text:span text:style-name="T2435">4</text:span><text:span text:style-name="T2436">. Šio straipsnio 1–3 dalių nuostatos<text:s/></text:span><text:span text:style-name="T2437">mutatis mutandis<text:s/></text:span><text:span text:style-name="T2438">taikomos ir tais atvejais, kai vartotojų viešąjį interesą įstatymų nustatytais atvejais gina kitos valstybės ir savivaldybių institucijos, o šio straipsnio 1 ir 2 dalys</text:span><text:span text:style-name="T2439"><text:s/>mutatis mutandis<text:s/></text:span><text:span text:style-name="T2440">–<text:s/></text:span><text:span text:style-name="T2441">kai viešąjį vartotojų interesą gina vartotojų asociacijos ir įstatymų nustatytais atvejais kiti juridiniai asmenys.</text:span></text:p>
      <text:p text:style-name="P2442"/>
      <text:p text:style-name="P2443"><text:span text:style-name="T2444">33</text:span><text:span text:style-name="T2445"><text:s/>straipsnis.<text:s/></text:span><text:span text:style-name="T2446">Europos Sąjungos valstybių narių institucijų ar organizacijų teisė pareikšti ieškinį Lietuvoje ginant viešąjį interesą</text:span><text:span text:style-name="T2447"><text:s/></text:span></text:p>
      <text:p text:style-name="P2448"><text:span text:style-name="T2449">1</text:span><text:span text:style-name="T2450">.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51">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52">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3">iedą tvirtina Lietuvos Respublikos teisingumo ministras, ir tais veiksmais pažeidžiamas kitos valstybės narės viešasis vartotojų interesas.</text:span></text:p>
      <text:p text:style-name="P2454"><text:span text:style-name="T2455">2</text:span><text:span text:style-name="T2456">.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7">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8"><text:s/>ieškinį taip pat turi teisę kreiptis į pardavėją ar paslaugų teikėją dėl vartotojų viešąjį interesą pažeidžiančių veiksmų nutraukimo ir pasiūlyti jam per 14 dienų nuo šio pasiūlymo gavimo nutraukti veiksmus, pažeidžiančius<text:s/></text:span><text:soft-page-break/><text:span text:style-name="T2459">vartotojų viešąjį interesą, taip</text:span><text:span text:style-name="T2460"><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61">esui ginti.<text:s/></text:span></text:p>
      <text:p text:style-name="P2462"><text:span text:style-name="T2463">3</text:span><text:span text:style-name="T2464">. Lietuvos Respublikos valstybinė vartotojų teisių apsaugos tarnyba praneša Europos Komisijai apie Lietuvoje priimtą išankstinių konsultacijų procedūrą, numatytą šio straipsnio 2 dalyje.</text:span></text:p>
      <text:p text:style-name="P2465"/>
      <text:p text:style-name="P2466"><text:span text:style-name="T2467">34</text:span><text:span text:style-name="T2468"><text:s/>straipsnis.<text:s/></text:span><text:span text:style-name="T2469">Vartotojų viešojo intereso<text:s/></text:span><text:span text:style-name="T2470">gynimas Europos Sąjungos valstybėse narėse</text:span></text:p>
      <text:p text:style-name="P2471"><text:span text:style-name="T2472">1</text:span><text:span text:style-name="T2473">. Valstybinė</text:span><text:span text:style-name="T2474"><text:s/></text:span><text:span text:style-name="T2475">vartotojų teisių apsaugos tarnyba turi teisę kreiptis į Europos Sąjungos valstybių narių teismus ar kitas kompetentingas įstaigas su prašymu priimti sprendimą, įpareigojantį pardavėją ar paslaugų</text:span><text:span text:style-name="T2476"><text:s/>teikėją, veikiantį toje Europos Sąjungos valstybėje narėje, nutraukti Lietuvos vartotojų viešojo intereso pažeidimą.</text:span></text:p>
      <text:p text:style-name="P2477"><text:span text:style-name="T2478">2</text:span><text:span text:style-name="T2479">. Įgaliotosios vartotojų asociacijos, apie kurias pranešta Europos Komisijai pagal šio straipsnio 3 dalį, taip pat turi teisę kreipti</text:span><text:span text:style-name="T2480">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81">ažeidimą.</text:span></text:p>
      <text:p text:style-name="P2482"><text:span text:style-name="T2483">3</text:span><text:span text:style-name="T2484">. Valstybinė vartotojų teisių apsaugos tarnyba praneša Europos Komisijai įgaliotųjų asociacijų pavadinimus ir tikslus.</text:span><text:s/></text:p>
      <text:p text:style-name="P2485">Straipsnio pakeitimai:</text:p>
      <text:p text:style-name="P2486"><text:span text:style-name="T2487">Nr.<text:s/></text:span><text:a xlink:href="https://www.e-tar.lt/portal/legalAct.html?documentId=fe941e00429d11ea829bc2bea81c1194" office:target-frame-name="_top" xlink:show="replace"><text:span text:style-name="T2488">XIII-2779</text:span></text:a><text:span text:style-name="T2489">, 2020-01-14, paskelbta TAR 2020-01-29, i. k. 2020-02014</text:span></text:p>
      <text:p text:style-name="Normal"/>
      <text:p text:style-name="P2490"><text:span text:style-name="T2491">35</text:span><text:span text:style-name="T2492"><text:s/>straipsnis.</text:span><text:span text:style-name="T2493"><text:s/>Neteko galios nuo<text:s/></text:span><text:span text:style-name="T2494">2020-07-01</text:span><text:span text:style-name="T2495">.</text:span></text:p>
      <text:p text:style-name="P2496">Straipsnio pakeitimai:</text:p>
      <text:p text:style-name="P2497"><text:span text:style-name="T2498">Nr.<text:s/></text:span><text:a xlink:href="https://www.e-tar.lt/portal/legalAct.html?documentId=fe941e00429d11ea829bc2bea81c1194" office:target-frame-name="_top" xlink:show="replace"><text:span text:style-name="T2499">XIII-2779</text:span></text:a><text:span text:style-name="T2500">, 2020-01-14, paskelbta TAR 2020-01-29, i. k. 2020-02014</text:span></text:p>
      <text:p text:style-name="Normal"/>
      <text:p text:style-name="P2501"><text:span text:style-name="T2502">AŠTUNTASIS</text:span><text:span text:style-name="T2503"><text:s/>SKIRSNIS</text:span></text:p>
      <text:p text:style-name="P2504"><text:span text:style-name="T2505">finansinių paslaugų teikimAS PAGAL SUTARTIS, SUDAROMAS NAUDOJANT RYŠIO PRIEMONES</text:span></text:p>
      <text:p text:style-name="P2506"/>
      <text:p text:style-name="P2507"><text:span text:style-name="T2508">36</text:span><text:span text:style-name="T2509"><text:s/>straipsnis.<text:s/></text:span><text:span text:style-name="T2510">Finansinių paslaugų teikimas pagal sutartį, sudaromą ryšio priemonėmis</text:span></text:p>
      <text:p text:style-name="P2511"><text:span text:style-name="T2512">1</text:span><text:span text:style-name="T2513">.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14">aikomas Civilinis kodeksas ir kiti teisės aktai, reglamentuojantys finansinių paslaugų teikimą.</text:span></text:p>
      <text:p text:style-name="P2515"><text:span text:style-name="T2516">2</text:span><text:span text:style-name="T2517">. Vartotojai negali atsisakyti šiame skirsnyje jiems suteiktų teisių.</text:span></text:p>
      <text:p text:style-name="P2518"><text:span text:style-name="T2519">3</text:span><text:span text:style-name="T2520">. Tuo atveju, kai finansinių paslaugų teikimo sutartį sudaro pradinė finansinių<text:s/></text:span><text:span text:style-name="T2521">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22">io nuostatos netaikomos.</text:span></text:p>
      <text:p text:style-name="P2523"><text:span text:style-name="T2524">4</text:span><text:span text:style-name="T2525">. Kai pradinė finansinių paslaugų teikimo sutartis nesudaroma, tačiau tos pačios sutarties šalys vėliau atlieka to paties pobūdžio vieną po kitos einančias ar atskiras finansines operacijas, šis straipsnis taikomas tik<text:s/></text:span><text:span text:style-name="T2526">pirmajai operacijai. Tačiau jeigu ilgiau negu vienerius metus to paties pobūdžio operacija neatliekama, kita operacija laikoma pirmąja operacija ir jai taikomi šiame straipsnyje nustatyti reikalavimai.</text:span></text:p>
      <text:p text:style-name="P2527"><text:span text:style-name="T2528">5</text:span><text:span text:style-name="T2529">.</text:span><text:span text:style-name="T2530"><text:s/></text:span><text:span text:style-name="T2531">Finansinių paslaugų teikėjas iki finansinių<text:s/></text:span><text:span text:style-name="T2532">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33"><text:span text:style-name="T2534">6</text:span><text:span text:style-name="T2535">. Apie fin</text:span><text:span text:style-name="T2536">ansinių paslaugų teikėją turi būti nurodyta:</text:span></text:p>
      <text:p text:style-name="P2537"><text:span text:style-name="T2538">1</text:span><text:span text:style-name="T2539">) paslaugų teikėjo pavadinimas, buveinė (adresas), telefono, fakso numeriai, elektroninio pašto, interneto tinklalapio adresai, registras, kuriame kaupiami ir saugomi duomenys apie šį juridinį asmenį, juridin</text:span><text:span text:style-name="T2540">io asmens kodas, taip pat duomenys apie paslaugų teikėjo pagrindinę komercinę veiklą;</text:span></text:p>
      <text:p text:style-name="P2541"><text:span text:style-name="T2542">2</text:span><text:span text:style-name="T2543">) duomenys, pagal kuriuos galima identifikuoti vartotojo gyvenamosios vietos valstybėje veikiantį finansinių paslaugų teikėjo atstovą, ir vartotojo santykiams su ats</text:span><text:span text:style-name="T2544">tovu, jei jis yra, svarbus adresas;<text:s/></text:span></text:p>
      <text:p text:style-name="P2545"><text:span text:style-name="T2546">3</text:span><text:span text:style-name="T2547">) jeigu iki sutarties sudarymo vartotojas konsultuojasi su specialistu, kuris nėra finansinių paslaugų teikėjas, ir jei konsultavimosi su specialistu faktas ir visi būtini pateikti duomenys yra žinomi finansinių pa</text:span><text:span text:style-name="T2548">slaugų teikėjui, – specialisto vardas, pavardė, pareigos, pagrindas, kuriuo jis veikia, ir adresas;</text:span></text:p>
      <text:p text:style-name="P2549"><text:span text:style-name="T2550">4</text:span><text:span text:style-name="T2551">) jeigu paslaugų teikėjo veiklai būtina licencija ir (ar) leidimas – licenciją ir (ar) leidimą išdavusi institucija, jos adresas, telefono, fakso numer</text:span><text:span text:style-name="T2552">iai, elektroninio pašto, interneto tinklalapio adresai ir licencijos išdavimo data.</text:span></text:p>
      <text:p text:style-name="P2553"><text:span text:style-name="T2554">7</text:span><text:span text:style-name="T2555">. Apie finansinę paslaugą turi būti nurodyta:</text:span></text:p>
      <text:p text:style-name="P2556"><text:span text:style-name="T2557">1</text:span><text:span text:style-name="T2558">) apibūdintos pagrindinės jos ypatybės;</text:span></text:p>
      <text:p text:style-name="P2559"><text:span text:style-name="T2560">2</text:span><text:span text:style-name="T2561">) kaina, įskaitant visas per paslaugų teikėją mokamas įmokas, rinkliava</text:span><text:span text:style-name="T2562">s ir išlaidas bei mokesčius, o jeigu negalima nurodyti tikslios kainos, jos apskaičiavimo pavyzdys, pagal kurį vartotojas kainą gali patikrinti;</text:span></text:p>
      <text:p text:style-name="P2563"><text:span text:style-name="T2564">3</text:span><text:span text:style-name="T2565">) informacija apie tai, kad finansinė paslauga yra susijusi su sandoriais, ypač rizikingais dėl specifinių</text:span><text:span text:style-name="T2566"><text:s/>ypatybių ar atliktinų operacijų;</text:span></text:p>
      <text:p text:style-name="P2567"><text:span text:style-name="T2568">4</text:span><text:span text:style-name="T2569">)</text:span><text:span text:style-name="T2570"><text:s/>informacija apie tai, kad finansinės paslaugos kaina susijusi su finansų rinkos svyravimais, kurių paslaugos teikėjas nekontroliuoja, o ankstesni rezultatai nėra būsimų rezultatų rodikliai</text:span><text:span text:style-name="T2571">;</text:span></text:p>
      <text:p text:style-name="P2572"><text:span text:style-name="T2573">5</text:span><text:span text:style-name="T2574">) informacija apie t</text:span><text:span text:style-name="T2575">ai, kad gali būti papildomų mokesčių ir (ar) išlaidų, nesusijusių su paslaugos teikėju;</text:span></text:p>
      <text:p text:style-name="P2576"><text:span text:style-name="T2577">6</text:span><text:span text:style-name="T2578">) laikotarpis, kurį pasiūlyme pateikta informacija galioja;</text:span></text:p>
      <text:p text:style-name="P2579"><text:span text:style-name="T2580">7</text:span><text:span text:style-name="T2581">) finansinės paslaugos apmokėjimo ir vykdymo tvarka;</text:span></text:p>
      <text:p text:style-name="P2582"><text:span text:style-name="T2583">8</text:span><text:span text:style-name="T2584">) vartotojui tenkančios papildomos naudo</text:span><text:span text:style-name="T2585">jimosi ryšio priemonėmis išlaidos, jeigu tokios papildomos išlaidos skaičiuojamos.</text:span></text:p>
      <text:p text:style-name="P2586"><text:span text:style-name="T2587">8</text:span><text:span text:style-name="T2588">. Apie finansinių paslaugų teikimo sutartį, sudarytą ryšio priemonėmis, turi būti nurodyta:</text:span></text:p>
      <text:p text:style-name="P2589"><text:span text:style-name="T2590">1</text:span><text:span text:style-name="T2591">) vartotojo teisė atsisakyti sutarties ir šios teisės įgyvendinimo tvar</text:span><text:span text:style-name="T2592">ka, įskaitant informaciją apie įmokas, kurias vartotojui gali reikėti sumokėti, apie nepasinaudojimo šia teise pasekmes arba kad nėra teisės atsisakyti sutarties;</text:span></text:p>
      <text:p text:style-name="P2593"><text:span text:style-name="T2594">2</text:span><text:span text:style-name="T2595">) trumpiausias sutarties galiojimo terminas, jei finansinių paslaugų teikimas yra nevien</text:span><text:span text:style-name="T2596">kartinio pobūdžio;</text:span></text:p>
      <text:p text:style-name="P2597"><text:span text:style-name="T2598">3</text:span><text:span text:style-name="T2599">) informacija apie šalių teises nutraukti sutartį prieš terminą arba vienašališkai, įskaitant sutartyje nustatomas netesybas;</text:span></text:p>
      <text:p text:style-name="P2600"><text:span text:style-name="T2601">4</text:span><text:span text:style-name="T2602">) praktiniai nurodymai, susiję su teise atsisakyti sutarties, įskaitant adresą, kuriuo turėtų būti<text:s/></text:span><text:span text:style-name="T2603">siunčiamas pranešimas apie sutarties atsisakymą;</text:span></text:p>
      <text:p text:style-name="P2604"><text:span text:style-name="T2605">5</text:span><text:span text:style-name="T2606">) valstybė arba valstybės, kurių teise iki sutarties su vartotoju sudarymo vadovaujasi paslaugos teikėjas;</text:span></text:p>
      <text:p text:style-name="P2607"><text:span text:style-name="T2608">6</text:span><text:span text:style-name="T2609">) sutarties nuostatos dėl sutarčiai taikomos teisės ir (ar) bylos teismingumo;</text:span></text:p>
      <text:p text:style-name="P2610"><text:span text:style-name="T2611">7</text:span><text:span text:style-name="T2612">) koki</text:span><text:span text:style-name="T2613">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14">imo metu.</text:span></text:p>
      <text:p text:style-name="P2615"><text:span text:style-name="T2616">9</text:span><text:span text:style-name="T2617">. Apie žalos atlyginimą turi būti nurodyta:</text:span></text:p>
      <text:p text:style-name="P2618"><text:span text:style-name="T2619">1</text:span><text:span text:style-name="T2620">) ginčų dėl pažeistų vartotojo teisių sprendimo ne teisme tvarka arba kad tokia tvarka nenustatyta;</text:span></text:p>
      <text:p text:style-name="P2621"><text:span text:style-name="T2622">2</text:span><text:span text:style-name="T2623">) draudimo (garantiniai) fondai ar kita žalos atlyginimo tvarka.</text:span></text:p>
      <text:p text:style-name="P2624"><text:span text:style-name="T2625">10</text:span><text:span text:style-name="T2626">. Šio straipsn</text:span><text:span text:style-name="T2627">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8">ančius principus.</text:span></text:p>
      <text:p text:style-name="P2629"><text:span text:style-name="T2630">11</text:span><text:span text:style-name="T2631">. Iki sutarties sudarymo vartotojui pateikiama informacija apie sutartines prievoles, kurios bus privalomos vartotojui ir paslaugos teikėjui pagal sutarčiai, jei ji būtų sudaryta, taikomą teisę.</text:span></text:p>
      <text:p text:style-name="P2632"><text:span text:style-name="T2633">12</text:span><text:span text:style-name="T2634">. Jeigu kalbama telefonu,<text:s/></text:span><text:span text:style-name="T2635">pokalbio su vartotoju pradžioje turi būti pateikiama informacija apie finansinės paslaugos teikėją ir nurodomas skambučio komercinis tikslas. Kai vartotojas aiškiai pareiškia savo<text:s/></text:span><text:soft-page-break/><text:span text:style-name="T2636">sutikimą, taip pat pateikiami duomenys apie skambinantį asmenį, jo ryšį su f</text:span><text:span text:style-name="T2637">inansinių paslaugų teikėju ir šio straipsnio 7 dalies 1, 2, 5 punktuose ir 8 dalies 1 punkte nurodyta informacija (išskyrus informaciją apie nepasinaudojimo teise atsisakyti sutarties pasekmes).</text:span></text:p>
      <text:p text:style-name="P2638"><text:span text:style-name="T2639">13</text:span><text:span text:style-name="T2640">. Jeigu kalbama telefonu, finansinės paslaugos teikėjas</text:span><text:span text:style-name="T2641"><text:s/>praneša vartotojui apie šio teisę gauti kitą, negu nurodyta šio straipsnio 12 dalyje, informaciją ir nurodo, kokio pobūdžio ta informacija yra.<text:s/></text:span></text:p>
      <text:p text:style-name="P2642"><text:span text:style-name="T2643">14</text:span><text:span text:style-name="T2644">. Sudaręs sutartį, vartotojas bet kuriuo sutarties galiojimo metu turi teisę reikalauti, kad bet kokia s</text:span><text:span text:style-name="T2645">u sutartimi susijusi informacija jam būtų pateikta popieriuje. Vartotojas turi teisę keisti naudojamas ryšio priemones, jei tai neprieštarauja sudarytai sutarčiai arba teikiamų finansinių paslaugų pobūdžiui.</text:span></text:p>
      <text:p text:style-name="P2646"><text:span text:style-name="T2647">15</text:span><text:span text:style-name="T2648">. Iki sutarties sudarymo vartotojas turi g</text:span><text:span text:style-name="T2649">auti šio straipsnio 6–9 dalyse nurodytą informaciją vartotojui prieinamoje patvariojoje laikmenoje.</text:span></text:p>
      <text:p text:style-name="P2650"><text:span text:style-name="T2651">16</text:span><text:span text:style-name="T2652">. Jeigu vartotojo prašymu sutartis sudaroma tokiomis ryšio priemonėmis, kuriomis neįmanoma pateikti informacijos pagal šio straipsnio 15 dalies reikal</text:span><text:span text:style-name="T2653">avimus, paslaugos teikėjas nedelsdamas informaciją pateikia po sutarties sudarymo.</text:span></text:p>
      <text:p text:style-name="P2654"><text:span text:style-name="T2655">17</text:span><text:span text:style-name="T2656">. Pareiga įrodyti, kad informacija buvo pateikta vartotojui pagal šio straipsnio reikalavimus, kad vartotojas išreiškė savo valią sudaryti sutartį ir kad sutartis vykd</text:span><text:span text:style-name="T2657">oma tinkamai, tenka paslaugos teikėjui.</text:span></text:p>
      <text:p text:style-name="P2658"><text:span text:style-name="T2659">Straipsnio pakeitimai:</text:span></text:p>
      <text:p text:style-name="P2660"><text:span text:style-name="T2661">Nr.<text:s/></text:span><text:a xlink:href="http://www3.lrs.lt/cgi-bin/preps2?a=408892&amp;b=" office:target-frame-name="_top" xlink:show="replace"><text:span text:style-name="T2662">XI-1620</text:span></text:a><text:span text:style-name="T2663">, 2011-10-13, Žin., 2011, Nr. 129-6109 (2011-10-27)</text:span></text:p>
      <text:p text:style-name="P2664"/>
      <text:p text:style-name="P2665"><text:span text:style-name="T2666">37</text:span><text:span text:style-name="T2667"><text:s/>straipsnis.<text:s/></text:span><text:span text:style-name="T2668">Vartotojo teisė atsisakyti finansinių paslaugų</text:span><text:span text:style-name="T2669"><text:s/>sutarties, sudarytos ryšio priemonėmis, ar ją nutraukti</text:span></text:p>
      <text:p text:style-name="P2670"><text:span text:style-name="T2671">1</text:span><text:span text:style-name="T2672">. Vartotojas turi teisę atsisakyti finansinių paslaugų teikimo sutarties, sudarytos ryšio priemonėmis, apie tai patvariojoje laikmenoje pranešdamas paslaugos teikėjui per 14 dienų nuo sutarties<text:s/></text:span><text:span text:style-name="T2673">sudarymo dienos, jeigu šio straipsnio 2 dalyje nenumatyta kitaip.</text:span></text:p>
      <text:p text:style-name="P2674"><text:span text:style-name="T2675">2</text:span><text:span text:style-name="T2676">. Vartotojas turi teisę atsisakyti gyvybės draudimo arba pensijų kaupimo sutarties, sudarytos ryšio priemonėmis, apie tai patvariojoje laikmenoje pranešdamas paslaugos teikėjui per 30 d</text:span><text:span text:style-name="T2677">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8"><text:span text:style-name="T2679">3</text:span><text:span text:style-name="T2680">. Je</text:span><text:span text:style-name="T2681">igu vartotojas gauna informaciją pagal<text:s/></text:span><text:span text:style-name="T2682">šio įstatymo<text:s/></text:span><text:span text:style-name="T2683">36 straipsnio 15 ar 16 dalį po sutarties sudarymo arba vėliau negu pranešimą, kad sutartis sudaryta, atsisakymo terminas pradedamas skaičiuoti nuo informacijos gavimo dienos.</text:span></text:p>
      <text:p text:style-name="P2684"><text:span text:style-name="T2685">4</text:span><text:span text:style-name="T2686">. Šiame straipsnyje numa</text:span><text:span text:style-name="T2687">tytą vartotojo teisę atsisakyti sutarties draudžiama suvaržyti papildomais įpareigojimais, įmokomis arba bet kokiu kitu būdu ją apriboti ar panaikinti, išskyrus šiame straipsnyje numatytus atvejus.<text:s/></text:span></text:p>
      <text:p text:style-name="P2688"><text:span text:style-name="T2689">5</text:span><text:span text:style-name="T2690">. Vartotojas negali pasinaudoti šiame straipsnyje nu</text:span><text:span text:style-name="T2691">statyta teise atsisakyti:</text:span></text:p>
      <text:p text:style-name="P2692"><text:span text:style-name="T2693">1</text:span><text:span text:style-name="T2694">) sutarties dėl finansinių paslaugų, kurių kaina susijusi su finansų rinkos svyravimais, kurie gali būti per nustatytą sutarties atsisakymo terminą ir kurių nekontroliuoja paslaugos teikėjas. Finansinė paslauga, kurios kaina su</text:span><text:span text:style-name="T2695">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6">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7">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8">rinkimo sandorius);</text:span></text:p>
      <text:p text:style-name="P2699"><text:span text:style-name="T2700">2</text:span><text:span text:style-name="T2701">) kelionių ir bagažo draudimo sutarčių ar panašių draudimo sutarčių, kurių galiojimo terminas trumpesnis negu vienas mėnuo;</text:span></text:p>
      <text:p text:style-name="P2702"><text:span text:style-name="T2703">3</text:span><text:span text:style-name="T2704">) sutarčių, kurias vartotojo prašymu abi šalys yra visiškai įvykdžiusios nepasibaigus sutarties atsisa</text:span><text:span text:style-name="T2705">kymo terminui.</text:span></text:p>
      <text:p text:style-name="P2706"><text:span text:style-name="T2707">6</text:span><text:span text:style-name="T2708">. Vartotojas, norintis pasinaudoti teise atsisakyti sutarties, iki sutarties atsisakymo termino pabaigos apie tai praneša paslaugų teikėjui, vadovaudamasis praktiniais nurodymais, jam pateiktais pagal šio įstatymo 36 straipsnio 8 dali</text:span><text:span text:style-name="T2709">es 4 punktą. Laikoma, kad terminas nepraleistas, jeigu pranešimas (pateiktas patvariojoje laikmenoje, su kuria gali susipažinti paslaugos teikėjas) išsiunčiamas iki sutarties atsisakymo termino pabaigos.</text:span></text:p>
      <text:p text:style-name="P2710"><text:span text:style-name="T2711">7</text:span><text:span text:style-name="T2712">. Šis straipsnis netaikomas vartojimo kredito s</text:span><text:span text:style-name="T2713">utartims, kurios nutraukiamos Civilinio kodekso nustatytais atvejais kaip papildomos ar preliminariosios sutartys.</text:span></text:p>
      <text:p text:style-name="P2714"><text:span text:style-name="T2715">8</text:span><text:span text:style-name="T2716">. Kai kartu su finansinės paslaugos sutartimi, sudaryta ryšio priemonėmis, sudaroma kita sutartis naudojant ryšio priemones dėl paslaugų</text:span><text:span text:style-name="T2717">, kurias pagal trečiosios šalies ir paslaugų teikėjo sutartį teikia paslaugų teikėjas arba trečioji šalis, pastaroji sutartis nutraukiama be papildomų įpareigojimų vartotojui, jeigu vartotojas pasinaudoja teise atsisakyti sutarties.</text:span></text:p>
      <text:p text:style-name="P2718"><text:span text:style-name="T2719">9</text:span><text:span text:style-name="T2720">. Jeigu paslaugos teikėjas nesilaiko šio skirsnio nuostatų, ryšio priemonėmis sudaryta finansinių paslaugų teikimo sutartis turi būti nutraukiama be jokių papildomų įpareigojimų vartotojui.<text:s/></text:span></text:p>
      <text:p text:style-name="P2721"><text:span text:style-name="T2722">10</text:span><text:span text:style-name="T2723">. Finansinės paslaugos teikėjas sutartį, kol nepasibaigęs n</text:span><text:span text:style-name="T2724">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5"><text:span text:style-name="T2726">11</text:span><text:span text:style-name="T2727">. Var</text:span><text:span text:style-name="T2728">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9">eikėjas negali reikalauti už suteiktą finansinę paslaugą mokėti, jeigu jis be išankstinio vartotojo prašymo pradėjo vykdyti sutartį nepasibaigus šio straipsnio 1 ar 2 dalyje numatytam sutarties atsisakymo terminui.</text:span></text:p>
      <text:p text:style-name="P2730"><text:span text:style-name="T2731">12</text:span><text:span text:style-name="T2732">. Finansinių paslaugų teikėjas ne v</text:span><text:span text:style-name="T2733">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4">e vėliau kaip per 30 dienų nuo pranešimo apie sutarties atsisakymą išsiuntimo dienos grąžina finansinių paslaugų teikėjui pagal sutartį gautus pinigus (ir (ar) turtą).</text:span></text:p>
      <text:p text:style-name="P2735"><text:span text:style-name="T2736">Straipsnio pakeitimai:</text:span></text:p>
      <text:p text:style-name="P2737"><text:span text:style-name="T2738">Nr.<text:s/></text:span><text:a xlink:href="http://www3.lrs.lt/cgi-bin/preps2?a=408892&amp;b=" office:target-frame-name="_top" xlink:show="replace"><text:span text:style-name="T2739">XI-1620</text:span></text:a><text:span text:style-name="T2740">, 2011-10-13, Žin., 2011, Nr. 129-6109 (2011-10-27)</text:span></text:p>
      <text:p text:style-name="P2741"><text:span text:style-name="T2742">Nr.<text:s/></text:span><text:a xlink:href="http://www3.lrs.lt/cgi-bin/preps2?a=463434&amp;b=" office:target-frame-name="_top" xlink:show="replace"><text:span text:style-name="T2743">XII-701</text:span></text:a><text:span text:style-name="T2744">, 2013-12-19, paskelbta TAR 2014-01-07, i. k. 2014-00066</text:span></text:p>
      <text:p text:style-name="P2745"/>
      <text:p text:style-name="P2746"><text:span text:style-name="T2747">38</text:span><text:span text:style-name="T2748"><text:s/></text:span><text:span text:style-name="T2749">straipsnis.<text:s/></text:span><text:span text:style-name="T2750">Finansinių paslaugų teikimas be vartotojo sutikimo</text:span></text:p>
      <text:p text:style-name="P2751"><text:span text:style-name="T2752">1</text:span><text:span text:style-name="T2753">. Draudžiama teikti finansines paslaugas vartotojui be jo sutikimo, jeigu už jas reikalaujama mokėti.</text:span></text:p>
      <text:p text:style-name="P2754"><text:span text:style-name="T2755">2</text:span><text:span text:style-name="T2756">. Vartotojas, kuriam buvo suteiktos finansinės paslaugos be jo sutikimo, gali na</text:span><text:span text:style-name="T2757">udotis tomis paslaugomis savo nuožiūra neatlygintinai. Šiuo atveju vartotojas atleidžiamas nuo bet kokios su paslaugų naudojimu susijusios atsakomybės.</text:span></text:p>
      <text:p text:style-name="P2758"/>
      <text:p text:style-name="P2759"><text:span text:style-name="T2760">39</text:span><text:span text:style-name="T2761"><text:s/>straipsnis.<text:s/></text:span><text:span text:style-name="T2762">Pranešimai, neteiktini be vartotojo sutikimo</text:span></text:p>
      <text:p text:style-name="P2763"><text:span text:style-name="T2764">1</text:span><text:span text:style-name="T2765">. Finansinės paslaugos teikėjas<text:s/></text:span><text:span text:style-name="T2766">gali siųsti pranešimus automatinėmis telefoninio ryšio priemonėmis, nereikalaujančiomis žmogaus dalyvavimo (automatiniais skambinimo aparatais), ir faksais tik gavęs išankstinį vartotojo sutikimą.</text:span></text:p>
      <text:p text:style-name="P2767"><text:span text:style-name="T2768">2</text:span><text:span text:style-name="T2769">. Finansinės paslaugos teikėjas gali naudoti šio strai</text:span><text:span text:style-name="T2770">psnio 1 dalyje nenurodytas ryšio priemones, kurias vartotojas naudoja savo asmeniniams poreikiams tenkinti, tik gavęs išankstinį vartotojo sutikimą.</text:span></text:p>
      <text:p text:style-name="P2771"><text:span text:style-name="T2772">3</text:span><text:span text:style-name="T2773">. Vartotojui turi būti sudarytos sąlygos šio straipsnio 1 ir 2 dalyse nurodytais atvejais savo valią i</text:span><text:span text:style-name="T2774">šreikšti neatlygintinai.</text:span></text:p>
      <text:p text:style-name="P2775"/>
      <text:p text:style-name="P2776"><text:span text:style-name="T2777">DEVINTASIS</text:span><text:span text:style-name="T2778"><text:s/>SKIRSNIS</text:span></text:p>
      <text:p text:style-name="P2779"><text:span text:style-name="T2780">PARDAVĖJŲ IR PASLAUGŲ TEIKĖJŲ ATSAKOMYBĖ</text:span></text:p>
      <text:p text:style-name="P2781">Skirsnio pavadinimas keistas:</text:p>
      <text:p text:style-name="P2782"><text:span text:style-name="T2783">Nr.<text:s/></text:span><text:a xlink:href="http://www3.lrs.lt/cgi-bin/preps2?a=408892&amp;b=" office:target-frame-name="_top" xlink:show="replace"><text:span text:style-name="T2784">XI-1620</text:span></text:a><text:span text:style-name="T2785">, 2011-10-13, Žin., 2011, Nr. 129-6109 (2011-10-27)</text:span></text:p>
      <text:p text:style-name="P2786"/>
      <text:p text:style-name="P2787"><text:span text:style-name="T2788">40</text:span><text:span text:style-name="T2789"><text:s/>straipsnis.<text:s/></text:span><text:span text:style-name="T2790">Atsakomybė už teisės aktų, reglamentuojančių vartotojų teisių apsaugą, pažeidimus</text:span></text:p>
      <text:p text:style-name="P2791"><text:span text:style-name="T2792">1</text:span><text:span text:style-name="T2793">. Valstybinė vartotojų teisių apsaugos tarnyba už<text:s/></text:span><text:span text:style-name="T2794">Reglamento (ES) 2018/302 3, 4 straipsniuose ir 5 straipsnio 1 ir 2 dalyse,</text:span><text:span text:style-name="T2795"><text:s/>Civilinio kodekso 6.228</text:span><text:span text:style-name="T2796">5</text:span><text:span text:style-name="T2797"><text:s/>strai</text:span><text:span text:style-name="T2798">psnio 5 dalyje, 6.228</text:span><text:span text:style-name="T2799">6</text:span><text:span text:style-name="T2800"><text:s/>straipsnio 1 dalyje, 6.228</text:span><text:span text:style-name="T2801">7</text:span><text:span text:style-name="T2802"><text:s/>straipsnio 1 dalyje, 6.228</text:span><text:span text:style-name="T2803">8</text:span><text:span text:style-name="T2804"><text:s/>straipsnio 2–6 dalyse, 6.228</text:span><text:span text:style-name="T2805">9<text:s/></text:span><text:span text:style-name="T2806">straipsnio 4 ir 5 dalyse, 6.228</text:span><text:span text:style-name="T2807">10</text:span><text:span text:style-name="T2808"> straipsnio 1, 9 ir 10 dalyse, 6.228</text:span><text:span text:style-name="T2809">11</text:span><text:span text:style-name="T2810"><text:s/>straipsnio 2, 6–12 dalyse, 6.228</text:span><text:span text:style-name="T2811">12</text:span><text:span text:style-name="T2812"><text:s/>straipsnio 4 ir 7 dalyse, 6.228</text:span><text:span text:style-name="T2813">16</text:span><text:span text:style-name="T2814"><text:s/>straip</text:span><text:span text:style-name="T2815">snio 1 dalyje, 6.359, 6.359</text:span><text:span text:style-name="T2816">1</text:span><text:span text:style-name="T2817"><text:s/>straipsniuose, 6.369 straipsnio 3, 7–13 dalyse, 6.370 straipsnio 4–9 dalyse, taip pat šio įstatymo 44</text:span><text:span text:style-name="T2818">1</text:span><text:span text:style-name="T2819"><text:s/>straipsnyje nurodytų reikalavimų (draudimų) nesilaikymą pardavėjui, paslaugų teikėjui gali skirti nuo penkių šimtų iki penki</text:span><text:span text:style-name="T2820">ų tūkstančių eurų baudą. Valstybinė vartotojų teisių apsaugos tarnyba už Reglamento (ES) Nr. 524/2013 14 straipsnyje, šio įstatymo 5 straipsnio 3–5 dalyse, 21 straipsnio 2 ir 3 dalyse nurodytų reikalavimų nesilaikymą pardavėjui, paslaugų teikėjui gali skir</text:span><text:span text:style-name="T2821">ti nuo dviejų šimtų penkiasdešimt iki dviejų tūkstančių penkių šimtų eurų baudą.</text:span><text:s/></text:p>
      <text:p text:style-name="P2822">Straipsnio dalies pakeitimai:</text:p>
      <text:p text:style-name="P2823"><text:span text:style-name="T2824">Nr.<text:s/></text:span><text:a xlink:href="https://www.e-tar.lt/portal/legalAct.html?documentId=97df23205de311e4bad5c03f56793630" office:target-frame-name="_top" xlink:show="replace"><text:span text:style-name="T2825">XII-1256</text:span></text:a><text:span text:style-name="T2826">, 2014-10-16, paskelbta TAR<text:s/></text:span><text:span text:style-name="T2827">2014-10-27, i. k. 2014-14862</text:span></text:p>
      <text:p text:style-name="P2828"><text:span text:style-name="T2829">Nr.<text:s/></text:span><text:a xlink:href="https://www.e-tar.lt/portal/legalAct.html?documentId=d67970309cb311e58fd1fc0b9bba68a7" office:target-frame-name="_top" xlink:show="replace"><text:span text:style-name="T2830">XII-2083</text:span></text:a><text:span text:style-name="T2831">, 2015-11-26, paskelbta TAR 2015-12-07, i. k. 2015-19362</text:span></text:p>
      <text:p text:style-name="P2832"><text:span text:style-name="T2833">Nr.<text:s/></text:span><text:a xlink:href="https://www.e-tar.lt/portal/legalAct.html?documentId=50c51ef0ac9111e6b844f0f29024f5ac" office:target-frame-name="_top" xlink:show="replace"><text:span text:style-name="T2834">XII-2757</text:span></text:a><text:span text:style-name="T2835">, 2016-11-08, paskelbta TAR 2016-11-17, i. k. 2016-26961</text:span></text:p>
      <text:p text:style-name="P2836"><text:span text:style-name="T2837">Nr.<text:s/></text:span><text:a xlink:href="https://www.e-tar.lt/portal/legalAct.html?documentId=1bc1f8e0e42511e89acab3ff12d77081" office:target-frame-name="_top" xlink:show="replace"><text:span text:style-name="T2838">XIII-1600</text:span></text:a><text:span text:style-name="T2839">, 2018-11-06, paskelbta TAR 2018-11-12, i. k. 2018-18211</text:span></text:p>
      <text:p text:style-name="P2840"><text:span text:style-name="T2841">Nr.<text:s/></text:span><text:a xlink:href="https://www.e-tar.lt/portal/legalAct.html?documentId=dec4eb3070cb11e9a13eeecaacbc653f" office:target-frame-name="_top" xlink:show="replace"><text:span text:style-name="T2842">XIII-2093</text:span></text:a><text:span text:style-name="T2843">, 2019-04-26, paskelbta TAR 2019-05-07, i. k. 2019-07404</text:span></text:p>
      <text:p text:style-name="P2844"><text:span text:style-name="T2845">Nr.<text:s/></text:span><text:a xlink:href="https://www.e-tar.lt/portal/legalAct.html?documentId=e786a310105011ea9d279ea27696ab7b" office:target-frame-name="_top" xlink:show="replace"><text:span text:style-name="T2846">XIII-2514</text:span></text:a><text:span text:style-name="T2847">, 2019-11-14, paskelbta TAR 2019-11-26, i. k. 2019-18819</text:span></text:p>
      <text:p text:style-name="Normal"/>
      <text:p text:style-name="P2848"><text:span text:style-name="T2849">2</text:span><text:span text:style-name="T2850">. Skiriant konkrečią baudą, atsižvelgiama į šio straipsnio 3 ir 4 dalyse nurodytas atsakomybę len</text:span><text:span text:style-name="T2851">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52"><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53">a atsižvelgiant į jų kiekį ir reikšmingumą. Baudos mažinimas ar didinimas motyvuojamas Valstybinės vartotojų teisių apsaugos tarnybos nutarime.</text:span></text:p>
      <text:p text:style-name="P2854"><text:span text:style-name="T2855">3</text:span><text:span text:style-name="T2856">. Atsakomybę lengvinančiomis aplinkybėmis laikoma tai, kad pardavėjas, paslaugų teikėjas, padarę pažeidimą,</text:span><text:span text:style-name="T2857"><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8">čiomis aplinkybėmis ir kitas šioje dalyje nenurodytas aplinkybes.</text:span></text:p>
      <text:p text:style-name="P2859"><text:span text:style-name="T2860">4</text:span><text:span text:style-name="T2861">. Atsakomybę sunkinančiomis aplinkybėmis laikoma tai, kad pardavėjas, paslaugų teikėjas kliudė atlikti tyrimą, slėpė padarytą pažeidimą arba pakartotinai per vienus metus padarė pažeidi</text:span><text:span text:style-name="T2862">mą, už kurį jau buvo paskirta šio įstatymo nustatyta bauda, įspėjimas.</text:span></text:p>
      <text:p text:style-name="P2863"><text:span text:style-name="T2864">5</text:span><text:span text:style-name="T2865">. Skundą dėl Valstybinės vartotojų teisių apsaugos tarnybos nutarimo skirti baudą nagrinėjantis teismas, atsižvelgdamas į atsakomybę lengvinančias ir kitas aplinkybes (dėl kurių at</text:span><text:span text:style-name="T2866">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7">atyta minimali bauda.</text:span></text:p>
      <text:p text:style-name="P2868"><text:span text:style-name="T2869">6</text:span><text:span text:style-name="T2870">. Už informacijos, reikalingos tyrimui atlikti, nepateikimą, taip pat neteisingos ar ne visos informacijos pateikimą</text:span><text:span text:style-name="T2871"><text:s/></text:span><text:span text:style-name="T2872">gali būti skiriama bauda nuo vieno tūkstančio iki penkių tūkstančių eurų. Už vengimą Valstybinės vartotojų teisi</text:span><text:span text:style-name="T2873">ų apsaugos tarnybos reikalavimu atvykti ir pateikti paaiškinimus, jeigu prieš tai pardavėjas, paslaugų teikėjas buvo įspėtas, gali būti skiriama bauda <text:s/>nuo keturių šimtų iki dviejų tūkstančių eurų.</text:span><text:s/></text:p>
      <text:p text:style-name="P2874">Straipsnio dalies pakeitimai:</text:p>
      <text:p text:style-name="P2875"><text:span text:style-name="T2876">Nr.<text:s/></text:span><text:a xlink:href="https://www.e-tar.lt/portal/legalAct.html?documentId=97df23205de311e4bad5c03f56793630" office:target-frame-name="_top" xlink:show="replace"><text:span text:style-name="T2877">XII-1256</text:span></text:a><text:span text:style-name="T2878">, 2014-10-16, paskelbta TAR 2014-10-27, i. k. 2014-14862</text:span></text:p>
      <text:p text:style-name="P2879"><text:span text:style-name="T2880">Nr.<text:s/></text:span><text:a xlink:href="https://www.e-tar.lt/portal/legalAct.html?documentId=dec4eb3070cb11e9a13eeecaacbc653f" office:target-frame-name="_top" xlink:show="replace"><text:span text:style-name="T2881">XIII-2093</text:span></text:a><text:span text:style-name="T2882">, 2019-04-26, paskelbta TAR 2019-05-07, i. k. 2019-07404</text:span></text:p>
      <text:p text:style-name="Normal"/>
      <text:p text:style-name="P2883"><text:span text:style-name="T2884">7</text:span><text:span text:style-name="T2885">.<text:s/></text:span><text:span text:style-name="T2886">Lietuvos bankas prižiūri, kaip Lietuvos banko įstatymo 42 straipsnio 1 dalyje nurodyti prižiūrimi finansų rinkos dalyviai laikosi š</text:span><text:span text:style-name="T2887">io įstatymo aštuntojo skirsnio nuostatų, ir<text:s/></text:span><text:span text:style-name="T2888">už šio įstatymo 36 straipsnio 5–17<text:s/></text:span><text:soft-page-break/><text:span text:style-name="T2889">dalyse, 37 straipsnio 1–4, 8–12 dalyse, 38 straipsnio 1 dalyje ir 39 straipsnyje nurodytų reikalavimų (draudimų) nesilaikymą</text:span><text:span text:style-name="T2890"><text:s/>taiko prižiūrimiems finansų rinkos dalyviams poveikio priemones ir duoda privalomus nurodymus, v</text:span><text:span text:style-name="T2891">adovaudamasis Lietuvos banko įstatymu ir kitais finansų rinką reglamentuojančiais teisės aktais, kurių vykdymo priežiūra priskirta Lietuvos bankui.<text:s/></text:span><text:span text:style-name="T2892">Valstybinė vartotojų teisių apsaugos tarnyba už šio įstatymo 36 straipsnio 5–17 dalyse, 37 straipsnio 1–4, 8</text:span><text:span text:style-name="T2893">–12 dalyse, 38 straipsnio 1 dalyje ir 39 straipsnyje nurodytų reikalavimų (draudimų) nesilaikymą kitiems pardavėjams, paslaugų teikėjams gali skirti nuo penkių šimtų iki penkių tūkstančių eurų baudą.</text:span><text:s/></text:p>
      <text:p text:style-name="P2894">Straipsnio dalies pakeitimai:</text:p>
      <text:p text:style-name="P2895"><text:span text:style-name="T2896">Nr.<text:s/></text:span><text:a xlink:href="https://www.e-tar.lt/portal/legalAct.html?documentId=e786a310105011ea9d279ea27696ab7b" office:target-frame-name="_top" xlink:show="replace"><text:span text:style-name="T2897">XIII-2514</text:span></text:a><text:span text:style-name="T2898">, 2019-11-14, paskelbta TAR 2019-11-26, i. k. 2019-18819</text:span></text:p>
      <text:p text:style-name="Normal"/>
      <text:p text:style-name="P2899"><text:span text:style-name="T2900">Straipsnio pakeitimas:</text:span></text:p>
      <text:p text:style-name="P2901"><text:span text:style-name="T2902">Nr.<text:s/></text:span><text:a xlink:href="http://www3.lrs.lt/cgi-bin/preps2?a=408892&amp;b=" office:target-frame-name="_top" xlink:show="replace"><text:span text:style-name="T2903">XI-1620</text:span></text:a><text:span text:style-name="T2904">, 2011-10-13,<text:s/></text:span><text:span text:style-name="T2905">Žin., 2011, Nr. 129-6109 (2011-10-27)</text:span></text:p>
      <text:p text:style-name="P2906"><text:span text:style-name="T2907">Nr.<text:s/></text:span><text:a xlink:href="http://www3.lrs.lt/cgi-bin/preps2?a=463434&amp;b=" office:target-frame-name="_top" xlink:show="replace"><text:span text:style-name="T2908">XII-701</text:span></text:a><text:span text:style-name="T2909">, 2013-12-19, paskelbta TAR 2014-01-07, i. k. 2014-00066</text:span></text:p>
      <text:p text:style-name="P2910"/>
      <text:p text:style-name="P2911"><text:span text:style-name="T2912">41</text:span><text:span text:style-name="T2913"><text:s/>straipsnis.<text:s/></text:span><text:span text:style-name="T2914">Pagrindas pradėti galimo vartotojų teisių pažeidimo nagrinėjimo procedūrą<text:s/></text:span></text:p>
      <text:p text:style-name="P2915"><text:span text:style-name="T2916">Šio įstatymo 40 straipsnio 1 dalyje nurodyto vartotojų teisių pažeidimo (toliau – vartotojų teisių pažeidimas) nagrinėjimo procedūra pradedama:</text:span></text:p>
      <text:p text:style-name="P2917"><text:span text:style-name="T2918">1</text:span><text:span text:style-name="T2919">) gavus vartotojo, valstybės ir<text:s/></text:span><text:span text:style-name="T2920">savivaldybių institucijos ir įstaigos, vartotojų asociacijos (toliau – pareiškėjai) skundą;</text:span></text:p>
      <text:p text:style-name="P2921"><text:span text:style-name="T2922">2</text:span><text:span text:style-name="T2923">) Valstybinės vartotojų teisių apsaugos tarnybos iniciatyva priėmus motyvuotą sprendimą, jeigu ji nustato pakankamai duomenų apie galimą vartotojų teisių pažei</text:span><text:span text:style-name="T2924">dimą.</text:span></text:p>
      <text:p text:style-name="P2925"><text:span text:style-name="T2926">Įstatymas papildytas straipsniu:</text:span></text:p>
      <text:p text:style-name="P2927"><text:span text:style-name="T2928">Nr.<text:s/></text:span><text:a xlink:href="http://www3.lrs.lt/cgi-bin/preps2?a=408892&amp;b=" office:target-frame-name="_top" xlink:show="replace"><text:span text:style-name="T2929">XI-1620</text:span></text:a><text:span text:style-name="T2930">, 2011-10-13, Žin., 2011, Nr. 129-6109 (2011-10-27)</text:span></text:p>
      <text:p text:style-name="P2931"/>
      <text:p text:style-name="P2932"><text:span text:style-name="T2933">42</text:span><text:span text:style-name="T2934"><text:s/>straipsnis.<text:s/></text:span><text:span text:style-name="T2935">Skundo pradėti galimo vartotojų teisių pažeidimo nagrinėjimo procedū</text:span><text:span text:style-name="T2936">rą pateikimas ir jo nagrinėjimas</text:span></text:p>
      <text:p text:style-name="P2937"><text:span text:style-name="T2938">1</text:span><text:span text:style-name="T2939">. Skundas dėl galimo vartotojų teisių pažeidimo (toliau – skundas) Valstybinei vartotojų teisių apsaugos tarnybai turi būti pateiktas raštu.<text:s/></text:span></text:p>
      <text:p text:style-name="P2940"><text:span text:style-name="T2941">2</text:span><text:span text:style-name="T2942">. Skunde turi būti nurodyta:</text:span></text:p>
      <text:p text:style-name="P2943"><text:span text:style-name="T2944">1</text:span><text:span text:style-name="T2945">) pareiškėjo vardas, pavardė, adresas (</text:span><text:span text:style-name="T2946">jeigu kreipiasi fizinis asmuo) arba pavadinimas, kodas, buveinės adresas (jeigu kreipiasi juridinis asmuo) ir duomenys ryšiui palaikyti;</text:span></text:p>
      <text:p text:style-name="P2947"><text:span text:style-name="T2948">2</text:span><text:span text:style-name="T2949">) pareiškėjui žinomos galimo vartotojų teisių pažeidimo faktinės aplinkybės. Prie skundo pridedami jas patvirtinan</text:span><text:span text:style-name="T2950">tys pareiškėjo turimi dokumentai.</text:span></text:p>
      <text:p text:style-name="P2951"><text:span text:style-name="T2952">3</text:span><text:span text:style-name="T2953">. Pradėti galimo vartotojų teisių pažeidimo nagrinėjimo procedūrą pagal pateiktą skundą atsisakoma, jeigu:</text:span></text:p>
      <text:p text:style-name="P2954"><text:span text:style-name="T2955">1</text:span><text:span text:style-name="T2956">) skunde nurodyto pažeidimo nagrinėjimas nepriskirtas Valstybinės vartotojų teisių apsaugos tarnybos komp</text:span><text:span text:style-name="T2957">etencijai;</text:span></text:p>
      <text:p text:style-name="P2958"><text:span text:style-name="T2959">2</text:span><text:span text:style-name="T2960">) skunde nurodyti faktiniai duomenys jau buvo patikrinti ir dėl jų priimtas Valstybinės vartotojų teisių apsaugos tarnybos nutarimas;</text:span></text:p>
      <text:p text:style-name="P2961"><text:span text:style-name="T2962">3</text:span><text:span text:style-name="T2963">) nėra faktinių duomenų, kurie leistų pagrįstai įtarti vartotojų teisių pažeidimą, arba pareiškėjas<text:s/></text:span><text:span text:style-name="T2964">be pateisinamos priežasties per nustatytą terminą nepateikia jo skundą pagrindžiančių dokumentų;</text:span></text:p>
      <text:p text:style-name="P2965"><text:span text:style-name="T2966">4</text:span><text:span text:style-name="T2967">) nuo galimo šio įstatymo pažeidimo iki skundo pateikimo Valstybinei vartotojų teisių apsaugos tarnybai dienos yra praėję daugiau kaip treji metai.</text:span></text:p>
      <text:p text:style-name="P2968"><text:span text:style-name="T2969">4</text:span><text:span text:style-name="T2970">. Valstybinė vartotojų teisių apsaugos tarnyba per 30 kalendorinių dienų nuo skundo, atitinkančio šiame straipsnyje nustatytus reikalavimus, gavimo dienos praneša pareiškėjui priežastis, dėl kurių atsisakoma pradėti vartotojų teisių pažeidimo nagrinėjimo<text:s/></text:span><text:span text:style-name="T2971">procedūrą.</text:span></text:p>
      <text:p text:style-name="P2972"><text:span text:style-name="T2973">Įstatymas papildytas straipsniu:</text:span></text:p>
      <text:p text:style-name="P2974"><text:span text:style-name="T2975">Nr.<text:s/></text:span><text:a xlink:href="http://www3.lrs.lt/cgi-bin/preps2?a=408892&amp;b=" office:target-frame-name="_top" xlink:show="replace"><text:span text:style-name="T2976">XI-1620</text:span></text:a><text:span text:style-name="T2977">, 2011-10-13, Žin., 2011, Nr. 129-6109 (2011-10-27)</text:span></text:p>
      <text:p text:style-name="P2978"/>
      <text:p text:style-name="P2979"><text:span text:style-name="T2980">43</text:span><text:span text:style-name="T2981"><text:s/>straipsnis.<text:s/></text:span><text:span text:style-name="T2982">Vartotojų teisių pažeidimo nagrinėjimo procedūros dalyviai ir<text:s/></text:span><text:span text:style-name="T2983">kiti asmenys</text:span></text:p>
      <text:p text:style-name="P2984"><text:span text:style-name="T2985">1</text:span><text:span text:style-name="T2986">. Vartotojų teisių pažeidimo nagrinėjimo procedūros metu dalyvauja:</text:span></text:p>
      <text:p text:style-name="P2987"><text:span text:style-name="T2988">1</text:span><text:span text:style-name="T2989">)<text:s/></text:span><text:span text:style-name="T2990">pardavėjas, paslaugų teikėjas</text:span><text:span text:style-name="T2991">, dėl kurio ši procedūra vykdoma;</text:span></text:p>
      <text:p text:style-name="P2992"><text:span text:style-name="T2993">2</text:span><text:span text:style-name="T2994">) pareiškėjas, kurio skundu remiantis pradėta vartotojų teisių pažeidimo nagrinėjimo procedūra;</text:span></text:p>
      <text:p text:style-name="P2995"><text:span text:style-name="T2996">3</text:span><text:span text:style-name="T2997">) ekspertai, specialistai ir kiti asmenys – Valstybinės vartotojų teisių apsaugos tarnybos sprendimu.</text:span></text:p>
      <text:p text:style-name="P2998"><text:span text:style-name="T2999">2</text:span><text:span text:style-name="T3000">. Šio straipsnio 1 dalies 1 ir 2 punktuose nurodyti asmenys toliau šiame įstatyme vadinami vartotojų teisių pažeidimo nagrinėjimo procedūros da</text:span><text:span text:style-name="T3001">lyviais.</text:span></text:p>
      <text:p text:style-name="P3002"><text:span text:style-name="T3003">3</text:span><text:span text:style-name="T3004">. Vartotojų teisių pažeidimo nagrinėjimo procedūros dalyviams gali atstovauti jų atstovai.</text:span></text:p>
      <text:p text:style-name="P3005"><text:span text:style-name="T3006">Įstatymas papildytas straipsniu:</text:span></text:p>
      <text:p text:style-name="P3007"><text:span text:style-name="T3008">Nr.<text:s/></text:span><text:a xlink:href="http://www3.lrs.lt/cgi-bin/preps2?a=408892&amp;b=" office:target-frame-name="_top" xlink:show="replace"><text:span text:style-name="T3009">XI-1620</text:span></text:a><text:span text:style-name="T3010">, 2011-10-13, Žin., 2011, Nr. 129-6109<text:s/></text:span><text:span text:style-name="T3011">(2011-10-27)</text:span></text:p>
      <text:p text:style-name="P3012"/>
      <text:p text:style-name="P3013"><text:span text:style-name="T3014">44</text:span><text:span text:style-name="T3015"><text:s/>straipsnis.<text:s/></text:span><text:span text:style-name="T3016">Vartotojų teisių pažeidimo nagrinėjimo tvarka ir terminai</text:span></text:p>
      <text:p text:style-name="P3017"><text:span text:style-name="T3018">1</text:span><text:span text:style-name="T3019">. Valstybinė vartotojų teisių apsaugos tarnyba, pradėjusi vartotojų teisių pažeidimo nagrinėjimo procedūrą, raštu kreipiasi į pardavėją, paslaugų teikėją, kurio</text:span><text:span text:style-name="T3020"><text:s/>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3021"><text:span text:style-name="T3022">2</text:span><text:span text:style-name="T3023">. V</text:span><text:span text:style-name="T3024">artotojų teisių pažeidimo nagrinėjimo procedūros dalyviams ne vėliau kaip prieš 14 kalendorinių dienų iki vartotojų teisių pažeidimo nagrinėjimo Valstybinėje vartotojų teisių apsaugos tarnyboje dienos registruotu laišku pranešama apie galimą vartotojų teis</text:span><text:span text:style-name="T3025">ių pažeidimą, šio pažeidimo nagrinėjimo vietą ir laiką, taip pat pasiūloma susipažinti su gautais dokumentais ir kita informacija, raštu pateikti paaiškinimus.</text:span></text:p>
      <text:p text:style-name="P3026"><text:span text:style-name="T3027">3</text:span><text:span text:style-name="T3028">. Jeigu vartotojų teisių pažeidimo nagrinėjimo procedūros dalyviai nedalyvauja galimo varto</text:span><text:span text:style-name="T3029">tojų teisių pažeidimo nagrinėjimo metu, šis pažeidimas gali būti nagrinėjamas tik tuo atveju, kai yra duomenų, kad jiems tinkamai ir laiku buvo pranešta apie vartotojų teisių pažeidimo nagrinėjimo vietą ir laiką.</text:span></text:p>
      <text:p text:style-name="P3030"><text:span text:style-name="T3031">4</text:span><text:span text:style-name="T3032">. Vartotojų teisių pažeidimo nagrinėji</text:span><text:span text:style-name="T3033">mo metu šios procedūros dalyviai turi teisę susipažinti su gautais dokumentais ir kita informacija, duoti žodinius ar rašytinius paaiškinimus, teikti prašymus, pateikti papildomą informaciją ir kitus dokumentus.<text:s/></text:span></text:p>
      <text:p text:style-name="P3034"><text:span text:style-name="T3035">5</text:span><text:span text:style-name="T3036">. Valstybinė vartotojų teisių apsaugos</text:span><text:span text:style-name="T3037"><text:s/>tarnyba galimą<text:s/></text:span><text:span text:style-name="T3038">vartotojų teisių pažeidimą išnagrinėja ir šio įstatymo 40 straipsnyje nurodytas sankcijas paskiria per įmanomai trumpesnį terminą, tačiau ne vėliau kaip per 4 mėnesius nuo šio įstatymo 41 straipsnyje nurodyto skundo gavimo Valstybinėje vart</text:span><text:span text:style-name="T3039">otojų teisių apsaugos tarnyboje ar sprendimo priėmimo dienos.</text:span></text:p>
      <text:p text:style-name="P3040"><text:span text:style-name="T3041">Įstatymas papildytas straipsniu:</text:span></text:p>
      <text:p text:style-name="P3042"><text:span text:style-name="T3043">Nr.<text:s/></text:span><text:a xlink:href="http://www3.lrs.lt/cgi-bin/preps2?a=408892&amp;b=" office:target-frame-name="_top" xlink:show="replace"><text:span text:style-name="T3044">XI-1620</text:span></text:a><text:span text:style-name="T3045">, 2011-10-13, Žin., 2011, Nr. 129-6109 (2011-10-27)</text:span></text:p>
      <text:p text:style-name="P3046"/>
      <text:p text:style-name="P3047"><text:span text:style-name="T3048">44</text:span><text:span text:style-name="T3049">1</text:span><text:span text:style-name="T3050"><text:s/>straipsnis.<text:s/></text:span><text:span text:style-name="T3051">Laikinosios<text:s/></text:span><text:span text:style-name="T3052">priemonės</text:span></text:p>
      <text:p text:style-name="P3053"><text:span text:style-name="T3054">1</text:span><text:span text:style-name="T3055">. Neatidėliotinais atvejais, kai pakanka duomenų apie vartotojų teisių pažeidimą, Valstybinė vartotojų teisių apsaugos tarnyba, siekdama išvengti<text:s/></text:span><text:span text:style-name="T3056">didelės žalos vartotojų kolektyviniams interesams,</text:span><text:span text:style-name="T3057"><text:s/>turi teisę priimti nutarimą taikyti šio stra</text:span><text:span text:style-name="T3058">ipsnio 2 dalyje nurodytas laikinąsias priemones<text:s/></text:span><text:span text:style-name="T3059">tol, k</text:span><text:span text:style-name="T3060">ol dėl galimo pažeidimo bus priimtas sprendimas. Taikomos laikinosios priemonės turi būti proporcingos<text:s/></text:span><text:span text:style-name="T3061">galimo pažeidimo pobūdžiui ir žalai, kurios siekiama išvengti.</text:span><text:span text:style-name="T3062"><text:s/></text:span></text:p>
      <text:p text:style-name="P3063"><text:span text:style-name="T3064">2</text:span><text:span text:style-name="T3065">. Valstybinė vartotojų teisių<text:s/></text:span><text:span text:style-name="T3066">apsaugos tarnyba šio straipsnio 1 dalyje nurodytais atvejais galimai pažeidimą padariusiam pardavėjui, paslaugos teikėjui turi teisę taikyti šias laikinąsias priemones:</text:span></text:p>
      <text:p text:style-name="P3067"><text:span text:style-name="T3068">1</text:span><text:span text:style-name="T3069">) įpareigojimą suteikti (paskelbti) vartotojams Valstybinės vartotojų teisių apsaugo</text:span><text:span text:style-name="T3070">s tarnybos nustatytą vartotojams svarbią informaciją;</text:span></text:p>
      <text:p text:style-name="P3071"><text:span text:style-name="T3072">2</text:span><text:span text:style-name="T3073">) įpareigojimą nedelsiant sustabdyti veiksmus, dėl kurių gali atsirasti šio straipsnio 1 dalyje nurodyta žala;</text:span></text:p>
      <text:p text:style-name="P3074"><text:span text:style-name="T3075">3</text:span><text:span text:style-name="T3076">) įpareigojimą<text:s/></text:span><text:span text:style-name="T3077">atlikti tam tikrus veiksmus, dėl kurių neatlikimo atsirastų<text:s/></text:span><text:span text:style-name="T3078">šio<text:s/></text:span><text:span text:style-name="T3079">straipsnio 1 dalyje nurodyta žala</text:span><text:span text:style-name="T3080">.</text:span></text:p>
      <text:p text:style-name="P3081"><text:span text:style-name="T3082">3</text:span><text:span text:style-name="T3083">. Prieš priimant nutarimą taikyti laikinąsias priemones, pardavėjas, paslaugos teikėjas, įtariamas pažeidimo padarymu, turi teisę per Valstybinės vartotojų teisių apsaugos tarnybos nustatytą ne trumpesnį kaip trijų</text:span><text:span text:style-name="T3084"><text:s/>darbo dienų terminą pateikti paaiškinimą.</text:span></text:p>
      <text:p text:style-name="P3085"><text:span text:style-name="T3086">4</text:span><text:span text:style-name="T3087">. Valstybinės vartotojų teisių apsaugos tarnybos nutarimas taikyti laikinąsias priemones gali būti skundžiamas teismui Lietuvos Respublikos administracinių bylų teisenos įstatymo nustatyta tvarka. Kreipimasis</text:span><text:span text:style-name="T3088"><text:s/>į teismą nesustabdo nutarimo taikyti laikinąsias priemones vykdymo, jeigu teismas nenustato kitaip.</text:span><text:s/></text:p>
      <text:p text:style-name="P3089">Papildyta straipsniu:</text:p>
      <text:p text:style-name="P3090"><text:span text:style-name="T3091">Nr.<text:s/></text:span><text:a xlink:href="https://www.e-tar.lt/portal/legalAct.html?documentId=e786a310105011ea9d279ea27696ab7b" office:target-frame-name="_top" xlink:show="replace"><text:span text:style-name="T3092">XIII-2514</text:span></text:a><text:span text:style-name="T3093">, 2019-11-14,<text:s/></text:span><text:span text:style-name="T3094">paskelbta TAR 2019-11-26, i. k. 2019-18819</text:span></text:p>
      <text:p text:style-name="Normal"/>
      <text:p text:style-name="P3095"><text:span text:style-name="T3096">45</text:span><text:span text:style-name="T3097"><text:s/>straipsnis.<text:s/></text:span><text:span text:style-name="T3098">Pareiga teikti informaciją</text:span></text:p>
      <text:p text:style-name="P3099"><text:span text:style-name="T3100">Pardavėjas, paslaugų teikėjas, dėl kurio pradėta vartotojų teisių pažeidimo nagrinėjimo procedūra, privalo Valstybinei vartotojų teisių apsaugos tarnybai pateikti i</text:span><text:span text:style-name="T3101">nformaciją ir dokumentus galimam vartotojų teisių pažeidimui tirti.</text:span></text:p>
      <text:p text:style-name="P3102"><text:span text:style-name="T3103">Įstatymas papildytas straipsniu:</text:span></text:p>
      <text:p text:style-name="P3104"><text:span text:style-name="T3105">Nr.<text:s/></text:span><text:a xlink:href="http://www3.lrs.lt/cgi-bin/preps2?a=408892&amp;b=" office:target-frame-name="_top" xlink:show="replace"><text:span text:style-name="T3106">XI-1620</text:span></text:a><text:span text:style-name="T3107">, 2011-10-13, Žin., 2011, Nr. 129-6109 (2011-10-27)</text:span></text:p>
      <text:p text:style-name="P3108"/>
      <text:p text:style-name="P3109"><text:span text:style-name="T3110">46</text:span><text:span text:style-name="T3111"><text:s/>straipsnis.<text:s/></text:span><text:span text:style-name="T3112">Nutarima</text:span><text:span text:style-name="T3113">s atlikus vartotojų teisių pažeidimo nagrinėjimo procedūrą</text:span></text:p>
      <text:p text:style-name="P3114"><text:span text:style-name="T3115">1</text:span><text:span text:style-name="T3116">. Valstybinė vartotojų teisių apsaugos tarnyba, atlikusi vartotojų teisių pažeidimo nagrinėjimo procedūrą, priima nutarimą, kuriame turi būti nurodyta:</text:span></text:p>
      <text:p text:style-name="P3117"><text:span text:style-name="T3118">1</text:span><text:span text:style-name="T3119">) nutarimą priėmusios institucijos pa</text:span><text:span text:style-name="T3120">vadinimas;<text:s/></text:span></text:p>
      <text:p text:style-name="P3121"><text:span text:style-name="T3122">2</text:span><text:span text:style-name="T3123">) nutarimo priėmimo data ir vieta;</text:span></text:p>
      <text:p text:style-name="P3124"><text:span text:style-name="T3125">3</text:span><text:span text:style-name="T3126">) nutarimą priėmusio asmens (kolegialaus organo) duomenys, posėdžio sekretorius, vartotojų teisių pažeidimo nagrinėjimo procedūros dalyviai ir kiti dalyvavę suinteresuoti asmenys;<text:s/></text:span></text:p>
      <text:p text:style-name="P3127"><text:span text:style-name="T3128">4</text:span><text:span text:style-name="T3129">) pardavėjo a</text:span><text:span text:style-name="T3130">r paslaugos teikėjo, dėl kurio veiksmų (neveikimo) buvo priimtas nutarimas, duomenys;</text:span></text:p>
      <text:p text:style-name="P3131"><text:span text:style-name="T3132">5</text:span><text:span text:style-name="T3133">) skundo</text:span><text:span text:style-name="T3134">,</text:span><text:span text:style-name="T3135"><text:s/>pagal kurį pradėta vartotojų teisių pažeidimo nagrinėjimo procedūra, turinys;<text:s/></text:span></text:p>
      <text:p text:style-name="P3136"><text:span text:style-name="T3137">6</text:span><text:span text:style-name="T3138">) nustatyto vartotojų teisių pažeidimo faktinės aplinkybės;<text:s/></text:span></text:p>
      <text:p text:style-name="P3139"><text:span text:style-name="T3140">7</text:span><text:span text:style-name="T3141">) pažeidimo faktą patvirtinantys duomenys, kuriais grindžiamas nutarimas;<text:s/></text:span></text:p>
      <text:p text:style-name="P3142"><text:span text:style-name="T3143">8</text:span><text:span text:style-name="T3144">)<text:s/></text:span><text:span text:style-name="T3145">šio įstatymo straipsnis, nustatantis atsakomybę už pažeidimą;<text:s/></text:span></text:p>
      <text:p text:style-name="P3146"><text:span text:style-name="T3147">9</text:span><text:span text:style-name="T3148">) pardavėjo ar paslaugų teikėjo, dėl kurio veiksmų (neveikimo) buvo priimtas nutarimas, paaiškinimai ir jų</text:span><text:span text:style-name="T3149"><text:s/>įvertinimas;<text:s/></text:span></text:p>
      <text:p text:style-name="P3150"><text:span text:style-name="T3151">10</text:span><text:span text:style-name="T3152">) priimtas sprendimas;</text:span></text:p>
      <text:p text:style-name="P3153"><text:span text:style-name="T3154">11</text:span><text:span text:style-name="T3155">) nutarimo įvykdymo tvarka ir terminas, per kurį nutarimą būtina įvykdyti;<text:s/></text:span></text:p>
      <text:p text:style-name="P3156"><text:span text:style-name="T3157">12</text:span><text:span text:style-name="T3158">) nutarimo apskundimo terminai ir tvarka.</text:span></text:p>
      <text:p text:style-name="P3159"><text:span text:style-name="T3160">2</text:span><text:span text:style-name="T3161">. Valstybinė vartotojų teisių apsaugos tarnyba, atlikusi vartotojų teisių<text:s/></text:span><text:span text:style-name="T3162">pažeidimo nagrinėjimo procedūrą, turi teisę priimti šiuos sprendimus:</text:span></text:p>
      <text:p text:style-name="P3163"><text:span text:style-name="T3164">1</text:span><text:span text:style-name="T3165">) įpareigoti pardavėją, paslaugų teikėją, pažeidusius vartotojų teises, nutraukti neteisėtus veiksmus;</text:span></text:p>
      <text:p text:style-name="P3166"><text:span text:style-name="T3167">2</text:span><text:span text:style-name="T3168">) taikyti šio įstatymo 40 straipsnyje nustatytas sankcijas;</text:span></text:p>
      <text:p text:style-name="P3169"><text:span text:style-name="T3170">3</text:span><text:span text:style-name="T3171">) netaikyt</text:span><text:span text:style-name="T3172">i šio įstatymo 40 straipsnyje nustatytų sankcijų, kai nenustatomas vartotojų teisių pažeidimas.</text:span></text:p>
      <text:p text:style-name="P3173"><text:span text:style-name="T3174">3</text:span><text:span text:style-name="T3175">. Valstybinės vartotojų teisių apsaugos tarnybos nutarimas per 3 darbo dienas nuo jo priėmimo registruotu laišku išsiunčiamas pareiškėjui ir asmeniui, dė</text:span><text:span text:style-name="T3176">l kurio šis nutarimas priimtas.</text:span></text:p>
      <text:p text:style-name="P3177"><text:span text:style-name="T3178">Įstatymas papildytas straipsniu:</text:span></text:p>
      <text:p text:style-name="P3179"><text:span text:style-name="T3180">Nr.<text:s/></text:span><text:a xlink:href="http://www3.lrs.lt/cgi-bin/preps2?a=408892&amp;b=" office:target-frame-name="_top" xlink:show="replace"><text:span text:style-name="T3181">XI-1620</text:span></text:a><text:span text:style-name="T3182">, 2011-10-13, Žin., 2011, Nr. 129-6109 (2011-10-27)</text:span></text:p>
      <text:p text:style-name="P3183"/>
      <text:p text:style-name="P3184"><text:span text:style-name="T3185">47</text:span><text:span text:style-name="T3186"><text:s/></text:span><text:span text:style-name="T3187">straipsnis.<text:s/></text:span><text:span text:style-name="T3188">Viešas skelbimas<text:s/></text:span></text:p>
      <text:p text:style-name="P3189"><text:span text:style-name="T3190">Valstybinė vartotojų<text:s/></text:span><text:span text:style-name="T3191">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92">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3"><text:span text:style-name="T3194">Įstatyma</text:span><text:span text:style-name="T3195">s papildytas straipsniu:</text:span></text:p>
      <text:p text:style-name="P3196"><text:span text:style-name="T3197">Nr.<text:s/></text:span><text:a xlink:href="http://www3.lrs.lt/cgi-bin/preps2?a=408892&amp;b=" office:target-frame-name="_top" xlink:show="replace"><text:span text:style-name="T3198">XI-1620</text:span></text:a><text:span text:style-name="T3199">, 2011-10-13, Žin., 2011, Nr. 129-6109 (2011-10-27)</text:span></text:p>
      <text:p text:style-name="P3200"/>
      <text:p text:style-name="P3201"><text:span text:style-name="T3202">48</text:span><text:span text:style-name="T3203"><text:s/>straipsnis.<text:s/></text:span><text:span text:style-name="T3204">Nutarimo vykdymas</text:span></text:p>
      <text:p text:style-name="P3205"><text:span text:style-name="T3206">1</text:span><text:span text:style-name="T3207">. Valstybinės vartotojų teisių apsaugos tarnybos nutarimas turi</text:span><text:span text:style-name="T3208"><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9">sumokėta ne vėliau kaip per 30 kalendorinių dienų nuo teismo sprendimo, kuriuo atmestas skundas, įsiteisėjimo dienos.</text:span></text:p>
      <text:p text:style-name="P3210"><text:span text:style-name="T3211">2</text:span><text:span text:style-name="T3212">. Valstybinės vartotojų teisių apsaugos tarnybos nutarimas yra vykdomasis dokumentas, vykdomas Civilinio proceso kodekso nustatyta tv</text:span><text:span text:style-name="T3213">arka. Valstybinės vartotojų teisių apsaugos tarnybos nutarimas gali būti pateikiamas vykdyti ne vėliau kaip per 3 metus nuo jo priėmimo dienos.</text:span></text:p>
      <text:p text:style-name="P3214"><text:span text:style-name="T3215">Įstatymas papildytas straipsniu:</text:span></text:p>
      <text:p text:style-name="P3216"><text:span text:style-name="T3217">Nr.<text:s/></text:span><text:a xlink:href="http://www3.lrs.lt/cgi-bin/preps2?a=408892&amp;b=" office:target-frame-name="_top" xlink:show="replace"><text:span text:style-name="T3218">XI-1620</text:span></text:a><text:span text:style-name="T3219">, 20</text:span><text:span text:style-name="T3220">11-10-13, Žin., 2011, Nr. 129-6109 (2011-10-27)</text:span></text:p>
      <text:p text:style-name="P3221"/>
      <text:p text:style-name="P3222"><text:span text:style-name="T3223">49</text:span><text:span text:style-name="T3224"><text:s/>straipsnis.<text:s/></text:span><text:span text:style-name="T3225">Nutarimo apskundimas</text:span></text:p>
      <text:p text:style-name="P3226"><text:span text:style-name="T3227">1</text:span><text:span text:style-name="T3228">. Pardavėjas, paslaugų teikėjas, pareiškėjas, nesutinkantys su Valstybinės vartotojų teisių apsaugos tarnybos nutarimu, turi teisę per 30 kalendorinių dienų nuo n</text:span><text:span text:style-name="T3229">utarimo priėmimo dienos apskųsti jį teismui Administracinių bylų teisenos įstatymo nustatyta tvarka.<text:s/></text:span></text:p>
      <text:p text:style-name="P3230"><text:span text:style-name="T3231">2</text:span><text:span text:style-name="T3232">. Kreipimasis į teismą sustabdo Valstybinės vartotojų teisių apsaugos tarnybos nutarimo dėl baudos skyrimo vykdymą.</text:span></text:p>
      <text:p text:style-name="P3233"><text:span text:style-name="T3234">Įstatymas papildytas straipsniu</text:span><text:span text:style-name="T3235">:</text:span></text:p>
      <text:p text:style-name="P3236"><text:span text:style-name="T3237">Nr.<text:s/></text:span><text:a xlink:href="http://www3.lrs.lt/cgi-bin/preps2?a=408892&amp;b=" office:target-frame-name="_top" xlink:show="replace"><text:span text:style-name="T3238">XI-1620</text:span></text:a><text:span text:style-name="T3239">, 2011-10-13, Žin., 2011, Nr. 129-6109 (2011-10-27)</text:span></text:p>
      <text:p text:style-name="P3240"/>
      <text:p text:style-name="P3241"><text:span text:style-name="T3242">49</text:span><text:span text:style-name="T3243">1</text:span><text:span text:style-name="T3244"><text:s/>straipsnis.<text:s/></text:span><text:span text:style-name="T3245">P</text:span><text:span text:style-name="T3246">rivalomi nurodymai interneto prieigos paslaugų teikėjams</text:span></text:p>
      <text:p text:style-name="P3247"><text:span text:style-name="T3248">1</text:span><text:span text:style-name="T3249">.<text:s/></text:span><text:span text:style-name="T3250">Valstybinė vartotojų teisių apsaugos<text:s/></text:span><text:span text:style-name="T3251">tarnyba</text:span><text:span text:style-name="T3252"><text:s/>turi teisę<text:s/></text:span><text:span text:style-name="T3253">duoti<text:s/></text:span><text:span text:style-name="T3254">interneto prieigos paslaugų teikėjams</text:span><text:span text:style-name="T3255">, teikiantiems paslaugas pardavėjams, paslaugų teikėjams, kurie šiomis paslaugomis naudojasi vykdydami veiklą, kuria<text:s/></text:span><text:span text:style-name="T3256">šiurkščiai ar sistemingai pažeidžiami vartotojų apsaugos reikalavimai, nustat</text:span><text:span text:style-name="T3257">yti<text:s/></text:span><text:span text:style-name="T3258">šiame įstatyme, Civiliniame kodekse, Lietuvos Respublikos nesąžiningos komercinės veiklos vartotojams draudimo įstatyme ar Produktų saugos įstatyme,</text:span><text:span text:style-name="T3259"><text:s/></text:span><text:span text:style-name="T3260">privalomus nurodymus panaikinti galimybę pasiekti informaciją, blokuojant interneto domeno vardą, ident</text:span><text:span text:style-name="T3261">ifikuojantį interneto svetainę, tol, kol nepašalinami pažeidimai</text:span><text:span text:style-name="T3262">.<text:s/></text:span><text:span text:style-name="T3263">Šioje dalyje nurodytais interneto prieigos paslaugų teikėjais laikomi fiziniai arba juridiniai asmenys, įskaitant Lietuvos Respublikoje įregistruotus užsienio juridinio asmens filialus ar at</text:span><text:span text:style-name="T3264">stovybes, kurie teikia interneto prieigos paslaugas.</text:span></text:p>
      <text:p text:style-name="P3265"><text:span text:style-name="T3266">2</text:span><text:span text:style-name="T3267">. Valstybinė vartotojų teisių apsaugos tarnyba</text:span><text:span text:style-name="T3268">, siekdama įgyvendinti<text:s/></text:span><text:span text:style-name="T3269">šio įstatymo<text:s/></text:span><text:span text:style-name="T3270">12 straipsnio 2 dalies 6 punkte</text:span><text:span text:style-name="T3271"><text:s/>nurodytą teisę, privalo pateikti prašymą išduoti leidimą atlikti veiksmus Vilniaus a</text:span><text:span text:style-name="T3272">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73">omi nurodymai).</text:span></text:p>
      <text:p text:style-name="P3274"><text:span text:style-name="T3275">3</text:span><text:span text:style-name="T3276">.<text:s/></text:span><text:span text:style-name="T3277">Vilniaus apygardos administracinis teismas<text:s/></text:span><text:span text:style-name="T3278">Valstybinės vartotojų teisių apsaugos tarnybos</text:span><text:span text:style-name="T3279"><text:s/>prašymą<text:s/></text:span><text:span text:style-name="T3280">išduoti leidimą atlikti veiksmus</text:span><text:span text:style-name="T3281"><text:s/>išnagrinėja ir priima motyvuotą nutartį šį prašymą patenkinti arba atmesti ne vėliau kaip per 5 dienas nuo prašymo gavimo dienos.<text:s/></text:span></text:p>
      <text:p text:style-name="P3282"><text:span text:style-name="T3283">4</text:span><text:span text:style-name="T3284">. Jeigu<text:s/></text:span><text:span text:style-name="T3285">Valstybinė vartotojų teisių apsaugos tarnyba</text:span><text:span text:style-name="T3286"><text:s/>nesutinka su Vilniaus apygardos administracinio teismo nutartimi a</text:span><text:span text:style-name="T3287">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8">o teismo nutarties ne vėliau kaip per 7  dienas nuo skundo gavimo dienos.</text:span></text:p>
      <text:p text:style-name="P3289"><text:span text:style-name="T3290">5</text:span><text:span text:style-name="T3291">.<text:s/></text:span><text:span text:style-name="T3292">Pašalinus pažeidimą ir apie tai pateikus informaciją Valstybinei vartotojų teisių apsaugos tarnybai, prieiga prie užblokuoto interneto domeno vardo, identifikuojančio internet</text:span><text:span text:style-name="T3293">o svetainę, atnaujinama per 7 dienas nuo informacijos apie pašalintą pažeidimą gavimo dienos.<text:s/></text:span></text:p>
      <text:p text:style-name="P3294"><text:span text:style-name="T3295">6</text:span><text:span text:style-name="T3296">.<text:s/></text:span><text:span text:style-name="T3297">Valstybinės vartotojų teisių apsaugos tarnybos</text:span><text:span text:style-name="T3298"><text:s/></text:span><text:span text:style-name="T3299">atstovas turi teisę dalyvauti nagrinėjant skundą, kai skundas nagrinėjamas žodinio proceso tvarka. Lietuvos</text:span><text:span text:style-name="T3300"><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301"><text:span text:style-name="T3302">7</text:span><text:span text:style-name="T3303">.<text:s/></text:span><text:span text:style-name="T3304">Privalomų nu</text:span><text:span text:style-name="T3305">rodymų taikymo interneto prieigos paslaugų teikėjams<text:s/></text:span><text:span text:style-name="T3306">tvarką<text:s/></text:span><text:span text:style-name="T3307">nustato Vyriausybė ar jos įgaliota institucija.</text:span><text:s/></text:p>
      <text:p text:style-name="P3308">Papildyta straipsniu:</text:p>
      <text:p text:style-name="P3309"><text:span text:style-name="T3310">Nr.<text:s/></text:span><text:a xlink:href="https://www.e-tar.lt/portal/legalAct.html?documentId=dec4eb3070cb11e9a13eeecaacbc653f" office:target-frame-name="_top" xlink:show="replace"><text:span text:style-name="T3311">XIII-2093</text:span></text:a><text:span text:style-name="T3312">, 2019-04-26</text:span><text:span text:style-name="T3313">, paskelbta TAR 2019-05-07, i. k. 2019-07404</text:span></text:p>
      <text:p text:style-name="Normal"/>
      <text:p text:style-name="P3314"><text:span text:style-name="T3315">DEŠIMTASIS</text:span><text:span text:style-name="T3316"><text:s/>SKIRSNIS</text:span></text:p>
      <text:p text:style-name="P3317"><text:span text:style-name="T3318">REGLAMENTO (ES) 2017/2394 ĮGYVENDINIMAS</text:span></text:p>
      <text:p text:style-name="P3319"/>
      <text:p text:style-name="P3320"><text:span text:style-name="T3321">50</text:span><text:span text:style-name="T3322"><text:s/>straipsnis.<text:s/></text:span><text:span text:style-name="T3323">B</text:span><text:span text:style-name="T3324">endroji ryšių palaikymo tarnyba ir k</text:span><text:span text:style-name="T3325">ompetentingos institucijos</text:span></text:p>
      <text:p text:style-name="P3326"><text:span text:style-name="T3327">1</text:span><text:span text:style-name="T3328">.<text:s/></text:span><text:span text:style-name="T3329">Vyriausybė, įgyvendindama Reglamentą (ES) 2017/2394,<text:s/></text:span><text:span text:style-name="T3330">paskiria bendrąją ryšių palaikymo tarnybą.</text:span></text:p>
      <text:p text:style-name="P3331"><text:span text:style-name="T3332">2</text:span><text:span text:style-name="T3333">.<text:s/></text:span><text:span text:style-name="T3334">Vyriausybė, įgyvendindama Reglamentą (ES) 2017/2394, paskiria kompetentingas institucijas, jeigu jos nėra nustatytos Lietuvos Respublikos įstatymuose, kuriais įgyvendinami Reglamento (ES) 2017/2394 priede n</text:span><text:span text:style-name="T3335">urodyti Europos Sąjungos teisės aktai.</text:span></text:p>
      <text:p text:style-name="P3336"/>
      <text:p text:style-name="P3337"><text:span text:style-name="T3338">51</text:span><text:span text:style-name="T3339"><text:s/>straipsnis.<text:s/></text:span><text:span text:style-name="T3340">Kompetentingų institucijų minimalių įgaliojimų įgyvendinimo tvarka</text:span></text:p>
      <text:p text:style-name="P3341"><text:span text:style-name="T3342">1</text:span><text:span text:style-name="T3343">. Šis straipsnis taikomas kompetentingoms institucijoms įgyvendinant Reglamento (ES) 2017/2394 9 straipsnyje nustatytus įga</text:span><text:span text:style-name="T3344">liojimus, jeigu kiti įstatymai nenustato kitaip.</text:span></text:p>
      <text:p text:style-name="P3345"><text:span text:style-name="T3346">2</text:span><text:span text:style-name="T3347">. Įgyvendindamos</text:span><text:span text:style-name="T3348"><text:s/></text:span><text:span text:style-name="T3349">Reglamente (ES) 2017/2394 nustatytus<text:s/></text:span><text:span text:style-name="T3350">įgaliojimus susipažinti su<text:s/></text:span><text:span text:style-name="T3351">dokumentais, duomenimis ar informacija, susijusia su pažeidimais, kuriems taikomas Reglamentas (ES) 2017/2394, ir įgalioj</text:span><text:span text:style-name="T3352">imus gauti informaciją, duomenis ar dokumentus, įskaitant duomenis finansų ir duomenų judėjimui susekti, kompetentingos institucijos, siekdamos nustatyti, ar padarytas arba daromas pažeidimas, kuriam taikomas Reglamentas (ES) 2017/2394,<text:s/></text:span><text:span text:style-name="T3353">privalo saugoti suž</text:span><text:span text:style-name="T3354">inotas komercines, profesines ir banko paslaptis<text:s/></text:span><text:span text:style-name="T3355">ar joms prilygintą</text:span><text:span text:style-name="T3356"><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7">sinių ar banko paslapčių<text:s/></text:span><text:span text:style-name="T3358">ar joms prilygintos</text:span><text:span text:style-name="T3359"><text:s/>paslaptį sudarančios informacijos apsaugos. Šiame prašyme turi būti aiškiai nurodyta, kokia informacija yra komercinė, profesinė ar banko paslaptis.<text:s/></text:span></text:p>
      <text:p text:style-name="P3360"><text:span text:style-name="T3361">3</text:span><text:span text:style-name="T3362">. Kompetentingoms institucijoms įgyvendinant</text:span><text:span text:style-name="T3363"><text:s/></text:span><text:span text:style-name="T3364">Reglamente<text:s/></text:span><text:span text:style-name="T3365">(ES) 2017/2394 nustatytus<text:s/></text:span><text:span text:style-name="T3366">įgaliojimus atlikti patikrinimus vietoje, taikomos Lietuvos Respublikos viešojo administravimo įstatymo ir<text:s/></text:span><text:span text:style-name="T3367">šių institucijų veiklą bei įgaliojimus reglamentuojančių įstatymų<text:s/></text:span><text:span text:style-name="T3368">nuostatos dėl ūkio subjektų veiklos patikrinimų.<text:s/></text:span><text:span text:style-name="T3369">Kompeten</text:span><text:span text:style-name="T3370">tinga institucija, nagrinėdama pažeidimus, turi teisę be išankstinio įspėjimo įeiti į<text:s/></text:span><text:span text:style-name="T3371">pardavėjo, paslaugų teikėjo<text:s/></text:span><text:span text:style-name="T3372">naudojamas patalpas, teritoriją ar transporto priemones darbo laiku, o ne darbo laiku – gavusi pardavėjo, paslaugų teikėjo sutikimą arba teism</text:span><text:span text:style-name="T3373">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4"><text:s/>patalpas.<text:s/></text:span></text:p>
      <text:p text:style-name="P3375"><text:span text:style-name="T3376">4</text:span><text:span text:style-name="T3377">. Kompetentingoms institucijoms įgyvendinant</text:span><text:span text:style-name="T3378"><text:s/></text:span><text:span text:style-name="T3379">Reglamente (ES) 2017/2394 nustatytus<text:s/></text:span><text:span text:style-name="T3380">įgaliojimus įsigyti prekių ar paslaugų kaip bandomųjų pirkinių, taikomos Viešojo administravimo įstatymo ir<text:s/></text:span><text:span text:style-name="T3381">šių institucijų veiklą bei įgaliojimus reglamentu</text:span><text:span text:style-name="T3382">ojančių įstatymų<text:s/></text:span><text:span text:style-name="T3383">nuostatos dėl kontrolinių pirkimų.</text:span></text:p>
      <text:p text:style-name="P3384"><text:span text:style-name="T3385">5</text:span><text:span text:style-name="T3386">. Kompetentingoms institucijoms įgyvendinant Reglamente (ES) 2017/2394 nustatytus<text:s/></text:span><text:span text:style-name="T3387">įgaliojimus patvirtinti laikinąsias priemones,<text:s/></text:span><text:span text:style-name="T3388">mutatis mutandis</text:span><text:span text:style-name="T3389"><text:s/>taikomos šio įstatymo<text:s/></text:span><text:span text:style-name="T3390">44</text:span><text:span text:style-name="T3391">1</text:span><text:span text:style-name="T3392"> straipsnio nuostatos.</text:span></text:p>
      <text:p text:style-name="P3393"><text:span text:style-name="T3394">6</text:span><text:span text:style-name="T3395">.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6">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7">terneto svetainėse (jeigu šie svetainę turi), prireikus – ir prekybos vietose.</text:span><text:span text:style-name="T3398"><text:s/>P</text:span><text:span text:style-name="T3399">ardavėjui, paslaugų teikėjui neįvykdžius įsipareigojimo nutraukti pažeidimą, kompetentinga institucija pradeda pažeidimo nagrinėjimo procedūrą.</text:span></text:p>
      <text:p text:style-name="P3400"><text:span text:style-name="T3401">7</text:span><text:span text:style-name="T3402">.</text:span><text:span text:style-name="T3403"><text:s/>Turėdama duomenų apie gal</text:span><text:span text:style-name="T3404">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5">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6">vėjo, paslaugų teikėjo interneto svetainėse (jeigu šie svetainę turi), prireikus – ir prekybos vietose.</text:span><text:span text:style-name="T3407"><text:s/>P</text:span><text:span text:style-name="T3408">ardavėjui, paslaugų teikėjui neįvykdžius įsipareigojimo užtikrinti vartotojų teisių gynimo priemonių įgyvendinimą, kompetentinga institucija pradeda pa</text:span><text:span text:style-name="T3409">žeidimo nagrinėjimo procedūrą.</text:span></text:p>
      <text:p text:style-name="P3410"><text:span text:style-name="T3411">8</text:span><text:span text:style-name="T3412">. Kompetentingos institucijos teikia vartotojams, patyrusiems žalą dėl galimų<text:s/></text:span><text:span text:style-name="T3413">pažeidimų, kuriems taikomas Reglamentas (ES) 2017/2394,<text:s/></text:span><text:span text:style-name="T3414">informaciją</text:span><text:span text:style-name="T3415"><text:s/>apie žalos atlyginimo tvarką. Šios informacijos teikimo būdą nustato pati<text:s/></text:span><text:span text:style-name="T3416">kompetentinga institucija.</text:span><text:span text:style-name="T3417"><text:s/></text:span></text:p>
      <text:p text:style-name="P3418"><text:span text:style-name="T3419">9</text:span><text:span text:style-name="T3420">. Kompetentingoms institucijoms įgyvendinant Reglamente (ES) 2017/2394 nustatytus<text:s/></text:span><text:span text:style-name="T3421">įgaliojimus nutraukti ar uždrausti pažeidimus, kuriems taikomas šis reglamentas, taikomos šio įstatymo<text:s/></text:span><text:span text:style-name="T3422">septintojo skirsnio nuostatos dėl<text:s/></text:span><text:span text:style-name="T3423">vartotojų viešojo intereso gynimo.</text:span></text:p>
      <text:p text:style-name="P3424"><text:span text:style-name="T3425">10</text:span><text:span text:style-name="T3426">. Kompetentingoms institucijoms įgyvendinant Reglamente (ES) 2017/2394 nustatytus<text:s/></text:span><text:span text:style-name="T3427">įgaliojimus dėl prieigos prie elektroninių sąsajų apribojimo ar nutraukimo, turinio pašalinimo ir įspėjimo vartotojams pateikimo,<text:s/></text:span><text:span text:style-name="T3428">mut</text:span><text:span text:style-name="T3429">atis mutandis</text:span><text:span text:style-name="T3430"><text:s/>taikomos šio įstatymo 49</text:span><text:span text:style-name="T3431">1</text:span><text:span text:style-name="T3432"><text:s/>straipsnio nuostatos.</text:span></text:p>
      <text:p text:style-name="P3433"><text:span text:style-name="T3434">11</text:span><text:span text:style-name="T3435">. Įgyvendindamos Reglamente (ES) 2017/2394 nustatytus<text:s/></text:span><text:span text:style-name="T3436">įgaliojimus, k</text:span><text:span text:style-name="T3437">ompetentingos institucijos</text:span><text:span text:style-name="T3438"><text:s/>dėl interneto domeno vardo panaikinimo ir (ar) leidimo jį įregistruoti kompetentingai institu</text:span><text:span text:style-name="T3439">cijai kreipiasi į teismą.</text:span></text:p>
      <text:p text:style-name="P3440"><text:span text:style-name="T3441">12</text:span><text:span text:style-name="T3442">. Tirdamos pažeidimus, kuriems taikomas</text:span><text:span text:style-name="T3443"><text:s/>Reglamentas (ES) 2017/2394, k</text:span><text:span text:style-name="T3444">ompetentingos institucijos</text:span><text:span text:style-name="T3445"><text:s/>viešajai tvarkai palaikyti ir galimoms prievartos priemonėms panaudoti gali pasitelkti policijos pareigūnus.</text:span></text:p>
      <text:p text:style-name="P3446"><text:span text:style-name="T3447">1</text:span><text:span text:style-name="T3448">3</text:span><text:span text:style-name="T3449">.<text:s/></text:span><text:span text:style-name="T3450">Kompetentin</text:span><text:span text:style-name="T3451">gos institucijos gali savo iniciatyva pradėti tyrimą ir (ar) patikrinimą bet kokiu klausimu, susijusiu su galimu pažeidimu, kuriam taikomas<text:s/></text:span><text:span text:style-name="T3452">Reglamentas (ES) 2017/2394.<text:s/></text:span></text:p>
      <text:p text:style-name="P3453"><text:span text:style-name="T3454">14</text:span><text:span text:style-name="T3455">. Kompetentingos institucijos,<text:s/></text:span><text:span text:style-name="T3456">įgyvendindamos</text:span><text:span text:style-name="T3457"><text:s/></text:span><text:span text:style-name="T3458">Reglamentą (ES) 2017/2394, turi tei</text:span><text:span text:style-name="T3459">sę savo interneto svetainėse skelbti i</text:span><text:span text:style-name="T3460">nformaciją apie taikytas poveikio priemones, įskaitant informaciją apie padaryto pažeidimo esmę ir jį padariusio asmens tapatybę (vardas, pavardė, juridinio asmens pavadinimas ir kodas), taip pat informaciją apie kitus</text:span><text:span text:style-name="T3461"><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62">nėjimo rezultatus.</text:span><text:s/></text:p>
      <text:p text:style-name="P3463">Papildyta skirsniu:</text:p>
      <text:p text:style-name="P3464"><text:span text:style-name="T3465">Nr.<text:s/></text:span><text:a xlink:href="https://www.e-tar.lt/portal/legalAct.html?documentId=e786a310105011ea9d279ea27696ab7b" office:target-frame-name="_top" xlink:show="replace"><text:span text:style-name="T3466">XIII-2514</text:span></text:a><text:span text:style-name="T3467">, 2019-11-14, paskelbta TAR 2019-11-26, i. k. 2019-18819</text:span></text:p>
      <text:p text:style-name="Normal"/>
      <text:p text:style-name="P3468"/>
      <text:p text:style-name="P3469">Skelbiu šį Lietuvos Respublikos Seimo<text:s/>priimtą įstatymą.</text:p>
      <text:p text:style-name="P3470"/>
      <text:p text:style-name="P3471"/>
      <text:p text:style-name="P3472"/>
      <text:p text:style-name="P3473">RESPUBLIKOS PREZIDENTAS<text:s/><text:tab/><text:tab/><text:tab/><text:tab/>ALGIRDAS BRAZAUSKAS</text:p>
      <text:p text:style-name="P3474"/>
      <text:p text:style-name="P3475"/>
      <text:p text:style-name="P3476">Lietuvos Respublikos<text:s/></text:p>
      <text:p text:style-name="P3478">vartotojų teisių apsaugos įstatymo<text:s/></text:p>
      <text:p text:style-name="P3479">priedas</text:p>
      <text:p text:style-name="P3480"/>
      <text:p text:style-name="P3481"><text:span text:style-name="T3482">ĮGYVENDINAMI EUROPOS SĄJUNGOS TEISĖS AKTAI</text:span></text:p>
      <text:p text:style-name="P3483"/>
      <text:p text:style-name="P3484"><text:span text:style-name="T3485">1</text:span><text:span text:style-name="T3486">.<text:s/></text:span><text:span text:style-name="T3487">1999 m. gegužės 25 d. Europos Parlamento ir Tarybos direktyva 1999/44/EB dėl vartojimo prekių pardavimo ir susijusių garantijų tam tikrų aspektų (OL<text:s/></text:span><text:span text:style-name="T3488">2004 m. specialusis leidimas</text:span><text:span text:style-name="T3489">, 15 skyrius, 4 to</text:span><text:span text:style-name="T3490">mas, p. 223)</text:span><text:span text:style-name="T3491"><text:s/>su paskutiniais pakeitimais, padarytais</text:span><text:span text:style-name="T3492"><text:s/></text:span><text:span text:style-name="T3493">2011 m. spalio 25 d. Europos Parlamento ir Tarybos direktyva 2011/83/ES (</text:span><text:span text:style-name="T3494">OL 2011 L 304, p. 64</text:span><text:span text:style-name="T3495">)</text:span><text:span text:style-name="T3496">.</text:span></text:p>
      <text:p text:style-name="P3497"><text:span text:style-name="T3498">2</text:span><text:span text:style-name="T3499">. 2002 m. rugsėjo 23 d. Europos Parlamento ir Tarybos direktyva 2002/65/EB dėl nuotolinės prekybos vartotojams skirtomis finansinėmis paslaugomis ir iš dalies keičianti Tarybos direktyvą 90/619/EEB ir direktyvas 97/7/EB ir 98/27/EB (OL<text:s/></text:span><text:span text:style-name="T3500">2004 m.<text:s/></text:span><text:span text:style-name="T3501">specialusis<text:s/></text:span><text:span text:style-name="T3502">leidimas</text:span><text:span text:style-name="T3503">, 6 skyrius, 4 tomas, p. 321)<text:s/></text:span><text:span text:style-name="T3504">su paskutiniais pakeitimais, padarytais<text:s/></text:span><text:span text:style-name="T3505">2015 m. lapkričio 25 d. Europos Parlamento ir Tarybos direktyva (ES) 2015/2366 (</text:span><text:span text:style-name="T3506">OL 2015 L 337, p. 35</text:span><text:span text:style-name="T3507">).</text:span></text:p>
      <text:p text:style-name="P3508"><text:span text:style-name="T3509">3.</text:span><text:span text:style-name="T3510"><text:s/>Neteko galios nuo 2020-01-17</text:span></text:p>
      <text:p text:style-name="P3511">Punkto naikinimas:</text:p>
      <text:p text:style-name="P3512"><text:span text:style-name="T3513">Nr.<text:s/></text:span><text:a xlink:href="https://www.e-tar.lt/portal/legalAct.html?documentId=e786a310105011ea9d279ea27696ab7b" office:target-frame-name="_top" xlink:show="replace"><text:span text:style-name="T3514">XIII-2514</text:span></text:a><text:span text:style-name="T3515">, 2019-11-14, paskelbta TAR 2019-11-26, i. k. 2019-18819</text:span></text:p>
      <text:p text:style-name="Normal"/>
      <text:p text:style-name="P3516"><text:span text:style-name="T3517">4</text:span><text:span text:style-name="T3518">. 2009 m. sausio 14 d. Europos Parlamento ir Tarybos direktyva 2008/122/EB dėl vartotojų apsaugos, susij</text:span><text:span text:style-name="T3519">usios su kai kuriais pakaitinio naudojimosi, ilgalaikio atostogų produkto, perpardavimo ir keitimosi sutarčių aspektais (OL 2009 L 33, p. 10).</text:span></text:p>
      <text:p text:style-name="P3520"><text:span text:style-name="T3521">5</text:span><text:span text:style-name="T3522">.<text:s/></text:span><text:span text:style-name="T3523">2009 m. balandžio 23 d. Europos Parlamento ir Tarybos direktyva 2009/22/EB dėl ieškinių dėl uždraudimo gin</text:span><text:span text:style-name="T3524">ant vartotojų interesus<text:s/></text:span><text:span text:style-name="T3525">(</text:span><text:span text:style-name="T3526">OL 2009 L 110, p. 30</text:span><text:span text:style-name="T3527">) su paskutiniais pakeitimais, padarytais<text:s/></text:span><text:span text:style-name="T3528">2013 m. gegužės 21 d. Europos Parlamento ir Tarybos reglamentu (ES) Nr. 524/2013 (</text:span><text:span text:style-name="T3529">OL 2013 L 165, p. 1</text:span><text:span text:style-name="T3530">)</text:span><text:span text:style-name="T3531">.</text:span></text:p>
      <text:p text:style-name="P3532"><text:span text:style-name="T3533">6</text:span><text:span text:style-name="T3534">.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5">opos Parlamento ir Tarybos direktyva 97/7/EB (OL 2011 L 304, p. 64),<text:s/></text:span><text:span text:style-name="T3536">su paskutiniais pakeitimais, padarytais<text:s/></text:span><text:span text:style-name="T3537">2015 m. lapkričio 25 d. Europos Parlamento ir Tarybos direktyva (ES) 2015/2302 (OL 2015<text:s/></text:span><text:span text:style-name="T3538">L 326, p. 1</text:span><text:span text:style-name="T3539">).</text:span></text:p>
      <text:p text:style-name="P3540"><text:span text:style-name="T3541">7</text:span><text:span text:style-name="T3542">. 2013 m. gegužės 21 d. Europos Parlamen</text:span><text:span text:style-name="T3543">to ir Tarybos direktyva 2013/11/ES dėl alternatyvaus vartotojų ginčų sprendimo, kuria iš dalies keičiamas Reglamentas (EB) Nr. 2006/2004 ir Direktyva 2009/22/EB (OL 2013 L 165, p. 63).</text:span></text:p>
      <text:p text:style-name="P3544"><text:span text:style-name="T3545">8</text:span><text:span text:style-name="T3546">. 2013 m. gegužės 21 d. Europos Parlamento ir Tarybos reglamentas<text:s/></text:span><text:span text:style-name="T3547">(ES) Nr. 524/2013 dėl elektroninio vartotojų ginčų sprendimo, kuriuo iš dalies keičiami Reglamentas (EB) Nr. 2006/2004 ir Direktyva 2009/22/EB (OL 2013 L 165, p. 1).</text:span></text:p>
      <text:p text:style-name="P3548"><text:span text:style-name="T3549">9</text:span><text:span text:style-name="T3550">. 2015 m. lapkričio 25 d. Europos Parlamento ir Tarybos direktyva (ES) 2015/2366 dėl<text:s/></text:span><text:span text:style-name="T3551">mokėjimo paslaugų vidaus rinkoje, kuria iš dalies keičiamos direktyvos 2002/65/EB, 2009/110/EB ir 2013/36/ES bei Reglamentas (ES) Nr. 1093/2010 ir panaikinama Direktyva 2007/64/EB (OL 2015 L 337, p. 35).</text:span></text:p>
      <text:p text:style-name="P3552"><text:span text:style-name="T3553">10</text:span><text:span text:style-name="T3554">. 2017 m. gruodžio 12 d. Europos Parlamento ir</text:span><text:span text:style-name="T3555"><text:s/>Tarybos reglamentas (ES) 2017/2394 dėl nacionalinių institucijų, atsakingų už vartotojų apsaugos teisės aktų vykdymo užtikrinimą, bendradarbiavimo, kuriuo panaikinamas Reglamentas (EB) Nr. 2006/2004 (</text:span><text:span text:style-name="T3556">OL 2017 L 345, p. 1), su<text:s/></text:span><text:span text:style-name="T3557">paskutiniais pakeitimais, pada</text:span><text:span text:style-name="T3558">rytais<text:s/></text:span><text:span text:style-name="T3559">2019 m. gegužės 20 d. Europos Parlamento ir Tarybos direktyva (ES) 2019/771<text:s/></text:span><text:span text:style-name="T3560">(OL 2019<text:s/></text:span><text:span text:style-name="T3561">L 136, p. 28</text:span><text:span text:style-name="T3562">)</text:span><text:span text:style-name="T3563">.</text:span><text:s/></text:p>
      <text:p text:style-name="P3564">Papildyta punktu:</text:p>
      <text:p text:style-name="P3565"><text:span text:style-name="T3566">Nr.<text:s/></text:span><text:a xlink:href="https://www.e-tar.lt/portal/legalAct.html?documentId=e786a310105011ea9d279ea27696ab7b" office:target-frame-name="_top" xlink:show="replace"><text:span text:style-name="T3567">XIII-2514</text:span></text:a><text:span text:style-name="T3568">, 2019-11-14,<text:s/></text:span><text:span text:style-name="T3569">paskelbta TAR 2019-11-26, i. k. 2019-18819</text:span></text:p>
      <text:p text:style-name="Normal"/>
      <text:p text:style-name="P3570"><text:span text:style-name="T3571">11</text:span><text:span text:style-name="T3572">. 2018 m. vasario 28 d. Europos Parlamento ir Tarybos reglamentas (ES) 2018/302 dėl nepagrįsto geografinio blokavimo ir kitų formų diskriminavimo dėl klientų pilietybės, gyvenamosios vietos arba įsisteigimo</text:span><text:span text:style-name="T3573"><text:s/>vietos vidaus rinkoje problemos sprendimo, kuriuo iš dalies keičiami reglamentai (EB) Nr. 2006/2004 ir (ES) 2017/2394 ir Direktyva 2009/22/EB (OL 2018 L 60, p. 1).</text:span></text:p>
      <text:p text:style-name="P3574">Punkto numeracijos pakeitimas:</text:p>
      <text:p text:style-name="P3575"><text:span text:style-name="T3576">Nr.<text:s/></text:span><text:a xlink:href="https://www.e-tar.lt/portal/legalAct.html?documentId=e786a310105011ea9d279ea27696ab7b" office:target-frame-name="_top" xlink:show="replace"><text:span text:style-name="T3577">XIII-2514</text:span></text:a><text:span text:style-name="T3578">, 2019-11-14, paskelbta TAR 2019-11-26, i. k. 2019-18819</text:span></text:p>
      <text:p text:style-name="Normal"/>
      <text:p text:style-name="P3579">Priedo pakeitimai:</text:p>
      <text:p text:style-name="P3580"><text:span text:style-name="T3581">Nr.<text:s/></text:span><text:a xlink:href="https://www.e-tar.lt/portal/legalAct.html?documentId=1de15d4049e411e8ade598b2394a491d" office:target-frame-name="_top" xlink:show="replace"><text:span text:style-name="T3582">XIII-1096</text:span></text:a><text:span text:style-name="T3583">, 2018-04-17, p</text:span><text:span text:style-name="T3584">askelbta TAR 2018-04-27, i. k. 2018-06735</text:span></text:p>
      <text:p text:style-name="P3585"><text:span text:style-name="T3586">Nr.<text:s/></text:span><text:a xlink:href="https://www.e-tar.lt/portal/legalAct.html?documentId=1bc1f8e0e42511e89acab3ff12d77081" office:target-frame-name="_top" xlink:show="replace"><text:span text:style-name="T3587">XIII-1600</text:span></text:a><text:span text:style-name="T3588">, 2018-11-06, paskelbta TAR 2018-11-12, i. k. 2018-18211</text:span></text:p>
      <text:p text:style-name="Normal"/>
      <text:p text:style-name="P3589"/>
      <text:p text:style-name="P3590"/>
      <text:p text:style-name="P3591">Pakeitimai:</text:p>
      <text:p text:style-name="P3592"/>
      <text:p text:style-name="P3593">1.</text:p>
      <text:p text:style-name="P3594">Lietuvos Respublikos Seimas, Įstatymas</text:p>
      <text:p text:style-name="P3595"><text:span text:style-name="T3596">Nr.<text:s/></text:span><text:a xlink:href="http://www3.lrs.lt/cgi-bin/preps2?Condition1=110345&amp;Condition2=" office:target-frame-name="_top" xlink:show="replace"><text:span text:style-name="T3597">VIII-1946</text:span></text:a><text:span text:style-name="T3598">, 00.09.19, Žin., 2000, Nr.85-2581 (00.10.11)</text:span></text:p>
      <text:p text:style-name="P3599">VARTOTOJŲ TEISIŲ GYNIMO ĮSTATYMO PAKEITIMO ĮSTATYMAS</text:p>
      <text:p text:style-name="P3600">Nauja įstatymo redakcija<text:s/></text:p>
      <text:p text:style-name="P3601">Vartotojų teisių gynimo<text:s/>įstatymo pakeitimo įstatymas, išskyrus Vartotojų teisių gynimo įstatymo 29 ir 30 straipsnius, įsigalioja nuo 2001 m. sausio 1 d.</text:p>
      <text:p text:style-name="P3602"><text:span text:style-name="T3603">Iki 2004 m. sausio 1 d. vietoj Vartotojų teisių gynimo įstatymo 7 straipsnio 4 ir 6 dalyse nurodyto 2 metų termino taikomas 6 m</text:span><text:span text:style-name="T3604">ėnesių terminas.</text:span></text:p>
      <text:p text:style-name="P3605"/>
      <text:p text:style-name="P3606">2.</text:p>
      <text:p text:style-name="P3607">Lietuvos Respublikos Seimas, Įstatymas</text:p>
      <text:p text:style-name="PlainText"><text:span text:style-name="T3608">Nr.<text:s/></text:span><text:a xlink:href="http://www3.lrs.lt/cgi-bin/preps2?a=211912&amp;b=" office:target-frame-name="_top" xlink:show="replace"><text:span text:style-name="T3609">IX-1575</text:span></text:a><text:span text:style-name="T3610">, 2003-05-22, Žin., 2003, Nr. 54-2372 (2003-06-04)</text:span></text:p>
      <text:p text:style-name="P3611">VARTOTOJŲ TEISIŲ GYNIMO ĮSTATYMO 5 STRAIPSNIO PAPILDYMO ĮSTATYMAS</text:p>
      <text:p text:style-name="P3612"/>
      <text:p text:style-name="P3613">3.</text:p>
      <text:p text:style-name="P3614">Lietuvos Respublikos Seimas, Įstatymas</text:p>
      <text:p text:style-name="P3615"><text:span text:style-name="T3616">Nr.<text:s/></text:span><text:a xlink:href="http://www3.lrs.lt/cgi-bin/preps2?a=232224&amp;b=" office:target-frame-name="_top" xlink:show="replace"><text:span text:style-name="T3617">IX-2173</text:span></text:a><text:span text:style-name="T3618">, 2004-04-27, Žin., 2004, Nr. 72-2496 (2004-04-30)</text:span></text:p>
      <text:p text:style-name="P3619">VARTOTOJŲ TEISIŲ GYNIMO ĮSTATYMO 1, 2, 4, 30 STRAIPSNIŲ PAKEITIMO IR PAPILDYMO BEI ĮSTATYMO PAPILDYMO DEVINTUOJU, DEŠIMTUOJU SKIRSNIAIS IR PRIEDU ĮSTATYMAS</text:p>
      <text:p text:style-name="P3620">Šio Įstatymo 4 straipsnis įsigalioja nuo 2004 m. rugsėjo 1 d.</text:p>
      <text:p text:style-name="P3621"/>
      <text:p text:style-name="P3622">4.</text:p>
      <text:p text:style-name="P3623">Lietuvos Respublikos Seimas, Įstatymas</text:p>
      <text:p text:style-name="P3624"><text:span text:style-name="T3625">Nr.<text:s/></text:span><text:a xlink:href="http://www3.lrs.lt/cgi-bin/preps2?a=270347&amp;b=" office:target-frame-name="_top" xlink:show="replace"><text:span text:style-name="T3626">X-498</text:span></text:a><text:span text:style-name="T3627">, 2006-01-19, Žin</text:span><text:span text:style-name="T3628">., 2006, Nr. 17-594 (2006-02-11)</text:span></text:p>
      <text:p text:style-name="P3629">VARTOTOJŲ TEISIŲ GYNIMO ĮSTATYMO 5, 8, 10, 29 IR 30 STRAIPSNIŲ PAKEITIMO ĮSTATYMAS</text:p>
      <text:p text:style-name="P3630"/>
      <text:p text:style-name="P3631">5.</text:p>
      <text:p text:style-name="P3632">Lietuvos Respublikos Seimas, Įstatymas</text:p>
      <text:p text:style-name="P3633"><text:span text:style-name="T3634">Nr.<text:s/></text:span><text:a xlink:href="http://www3.lrs.lt/cgi-bin/preps2?a=291519&amp;b=" office:target-frame-name="_top" xlink:show="replace"><text:span text:style-name="T3635">X-1014</text:span></text:a><text:span text:style-name="T3636">, 2007-01-12, Žin., 2007,</text:span><text:span text:style-name="T3637"><text:s/>Nr. 12-488 (2007-01-30)</text:span></text:p>
      <text:p text:style-name="P3638">VARTOTOJŲ TEISIŲ GYNIMO ĮSTATYMO PAKEITIMO ĮSTATYMAS</text:p>
      <text:p text:style-name="P3639">Nauja įstatymo redakcija</text:p>
      <text:p text:style-name="P3640">Keistas įstatymo pavadinimas</text:p>
      <text:p text:style-name="P3641">Šis įstatymas, išskyrus šio straipsnio 3 dalį, įsigalioja 2007 m. kovo 1 d.</text:p>
      <text:p text:style-name="P3642"/>
      <text:p text:style-name="P3643">6.</text:p>
      <text:p text:style-name="P3644">Lietuvos Respublikos Seimas, Įstatymas</text:p>
      <text:p text:style-name="P3645"><text:span text:style-name="T3646">Nr.<text:s/></text:span><text:a xlink:href="http://www3.lrs.lt/cgi-bin/preps2?a=361211&amp;b=" office:target-frame-name="_top" xlink:show="replace"><text:span text:style-name="T3647">XI-562</text:span></text:a><text:span text:style-name="T3648">, 2009-12-10, Žin., 2009, Nr. 153-6900 (2009-12-28)</text:span></text:p>
      <text:p text:style-name="P3649">VARTOTOJŲ TEISIŲ APSAUGOS ĮSTATYMO 1 STRAIPSNIO IR PRIEDO PAPILDYMO ĮSTATYMAS</text:p>
      <text:p text:style-name="P3650"/>
      <text:p text:style-name="P3651">7.</text:p>
      <text:p text:style-name="P3652">Lietuvos Respublikos Seimas, Įstatymas</text:p>
      <text:p text:style-name="P3653"><text:span text:style-name="T3654">Nr.<text:s/></text:span><text:a xlink:href="http://www3.lrs.lt/cgi-bin/preps2?a=408892&amp;b=" office:target-frame-name="_top" xlink:show="replace"><text:span text:style-name="T3655">XI-1620</text:span></text:a><text:span text:style-name="T3656">, 2011-10-13, Žin., 2011, Nr. 129-6109 (2011-10-27)</text:span></text:p>
      <text:p text:style-name="P3657">VARTOTOJŲ TEISIŲ APSAUGOS ĮSTATYMO 2, 5, 16, 36, 37 STRAIPSNIŲ IR DEVINTOJO SKIRSNIO PAKEITIMO IR ĮSTATYMO PRIEDO PAPILDYMO ĮSTATYMAS</text:p>
      <text:p text:style-name="P3658">Šis<text:s/>įstatymas, išskyrus 8 straipsnį, įsigalioja 2011 m. gruodžio 1 d.</text:p>
      <text:p text:style-name="P3659"/>
      <text:p text:style-name="P3660">8.</text:p>
      <text:p text:style-name="P3661">Lietuvos Respublikos Seimas, Įstatymas</text:p>
      <text:p text:style-name="P3662"><text:span text:style-name="T3663">Nr.<text:s/></text:span><text:a xlink:href="http://www3.lrs.lt/cgi-bin/preps2?a=412335&amp;b=" office:target-frame-name="_top" xlink:show="replace"><text:span text:style-name="T3664">XI-1686</text:span></text:a><text:span text:style-name="T3665">, 2011-11-17, Žin., 2011, Nr. 146-6832 (2011-12-01)</text:span></text:p>
      <text:p text:style-name="P3666">VARTOTOJŲ TEISIŲ APSAUGOS ĮSTATYMO 22 STRAIPSNIO PAKEITIMO ĮSTATYMAS</text:p>
      <text:p text:style-name="P3667">Šis įstatymas įsigalioja 2012 m. sausio 1 d.</text:p>
      <text:p text:style-name="P3668"/>
      <text:p text:style-name="P3669">9.</text:p>
      <text:p text:style-name="P3670">Lietuvos Respublikos Seimas, Įstatymas</text:p>
      <text:p text:style-name="P3671"><text:span text:style-name="T3672">Nr.<text:s/></text:span><text:a xlink:href="http://www3.lrs.lt/cgi-bin/preps2?a=413474&amp;b=" office:target-frame-name="_top" xlink:show="replace"><text:span text:style-name="T3673">XI-1765</text:span></text:a><text:span text:style-name="T3674">, 2011-12-01, Žin., 2011, Nr. 153-7202 (2011-12</text:span><text:span text:style-name="T3675">-15)</text:span></text:p>
      <text:p text:style-name="P3676">VARTOTOJŲ TEISIŲ APSAUGOS ĮSTATYMO 10, 19 IR 21 STRAIPSNIŲ PAKEITIMO ĮSTATYMAS</text:p>
      <text:p text:style-name="P3677">Šis įstatymas, išskyrus šio straipsnio 2 dalį, įsigalioja 2012 m. liepos 1 d.</text:p>
      <text:p text:style-name="P3678"/>
      <text:p text:style-name="P3679">10.</text:p>
      <text:p text:style-name="P3680">Lietuvos Respublikos Seimas, Įstatymas</text:p>
      <text:p text:style-name="P3681"><text:span text:style-name="T3682">Nr.<text:s/></text:span><text:a xlink:href="http://www3.lrs.lt/cgi-bin/preps2?a=448714&amp;b=" office:target-frame-name="_top" xlink:show="replace"><text:span text:style-name="T3683">XII-267</text:span></text:a><text:span text:style-name="T3684">, 2013-05-07, Žin., 2013, Nr. 54-2672 (2013-05-25)</text:span></text:p>
      <text:p text:style-name="P3685">VARTOTOJŲ TEISIŲ APSAUGOS ĮSTATYMO 20 STRAIPSNIO PAKEITIMO ĮSTATYMAS</text:p>
      <text:p text:style-name="P3686"/>
      <text:p text:style-name="P3687">11.</text:p>
      <text:p text:style-name="P3688">Lietuvos Respublikos Seimas, Įstatymas</text:p>
      <text:p text:style-name="P3689"><text:span text:style-name="T3690">Nr.<text:s/></text:span><text:a xlink:href="http://www3.lrs.lt/cgi-bin/preps2?a=463434&amp;b=" office:target-frame-name="_top" xlink:show="replace"><text:span text:style-name="T3691">XII-701</text:span></text:a><text:span text:style-name="T3692">, 2013-12-19, paskelbta TAR 2014-01-07, i. k. 2014-00066</text:span></text:p>
      <text:p text:style-name="P3693">LIETUVOS RESPUBLIKOS VARTOTOJŲ TEISIŲ APSAUGOS ĮSTATYMO 2, 4, 5, 14, 15, 37, 40 STRAIPSNIŲ BEI PRIEDO PAKEITIMO IR PAPILDYMO IR 16 STRAIPSNIO PRIPAŽINIMO NETEKUSIU GALIOS ĮSTATYMAS</text:p>
      <text:p text:style-name="P3694"><text:span text:style-name="T3695">Šis įstatymas įsigalioja 2014 m. birželio 13 d.<text:s/></text:span></text:p>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Seimas, Įstatymas</text:span></text:p>
      <text:p text:style-name="P3705"><text:span text:style-name="T3706">Nr.<text:s/></text:span><text:a xlink:href="https://www.e-tar.lt/portal/legalAct.html?documentId=97df23205de311e4bad5c03f56793630" office:target-frame-name="_top" xlink:show="replace"><text:span text:style-name="T3707">XII-1256</text:span></text:a><text:span text:style-name="T3708">, 2014-10-16, paskelbta TAR 2014-10-27, i. k. 2014-14862</text:span></text:p>
      <text:p text:style-name="P3709"><text:span text:style-name="T3710">Lietuvos Respublikos vartotojų teisių apsaugos įstatymo Nr. I-657 40 straipsnio pakeitimo įstatymas</text:span></text:p>
      <text:p text:style-name="P3711"/>
      <text:p text:style-name="P3712"><text:span text:style-name="T3713">2.</text:span></text:p>
      <text:p text:style-name="P3714"><text:span text:style-name="T3715">Lietuvos Respublikos Seimas, Įstatymas</text:span></text:p>
      <text:p text:style-name="P3716"><text:span text:style-name="T3717">Nr.<text:s/></text:span><text:a xlink:href="https://www.e-tar.lt/portal/legalAct.html?documentId=d4235a70215d11e5b336e9064144f02a" office:target-frame-name="_top" xlink:show="replace"><text:span text:style-name="T3718">XII-1866</text:span></text:a><text:span text:style-name="T3719">, 2015-06-25, paskelbta TAR 2015-07-03, i. k. 2015-10766</text:span></text:p>
      <text:p text:style-name="P3720"><text:span text:style-name="T3721">Lietuvos Respublikos vartotojų teisių apsaugos įstatymo Nr. I-657 10, 12, 19 ir 21 straipsnių pakeitimo įstatymas</text:span></text:p>
      <text:p text:style-name="P3722"/>
      <text:p text:style-name="P3723"><text:span text:style-name="T3724">3.</text:span></text:p>
      <text:p text:style-name="P3725"><text:span text:style-name="T3726">Lietuvos<text:s/></text:span><text:span text:style-name="T3727">Respublikos Seimas, Įstatymas</text:span></text:p>
      <text:p text:style-name="P3728"><text:span text:style-name="T3729">Nr.<text:s/></text:span><text:a xlink:href="https://www.e-tar.lt/portal/legalAct.html?documentId=3df928909cb911e58fd1fc0b9bba68a7" office:target-frame-name="_top" xlink:show="replace"><text:span text:style-name="T3730">XII-2095</text:span></text:a><text:span text:style-name="T3731">, 2015-11-26, paskelbta TAR 2015-12-07, i. k. 2015-19373</text:span></text:p>
      <text:p text:style-name="P3732"><text:span text:style-name="T3733">Lietuvos Respublikos vartotojų teisių apsaugos įstatymo Nr.</text:span><text:span text:style-name="T3734"><text:s/>I-657 10, 12, 19 ir 21 straipsnių pakeitimo įstatymo Nr. XII-1866 2 straipsnio pakeitimo ir 1, 3 ir 4 straipsnių pripažinimo netekusiais galios įstatymas</text:span></text:p>
      <text:p text:style-name="P3735"/>
      <text:p text:style-name="P3736"><text:span text:style-name="T3737">4.</text:span></text:p>
      <text:p text:style-name="P3738"><text:span text:style-name="T3739">Lietuvos Respublikos Seimas, Įstatymas</text:span></text:p>
      <text:p text:style-name="P3740"><text:span text:style-name="T3741">Nr.<text:s/></text:span><text:a xlink:href="https://www.e-tar.lt/portal/legalAct.html?documentId=d67970309cb311e58fd1fc0b9bba68a7" office:target-frame-name="_top" xlink:show="replace"><text:span text:style-name="T3742">XII-2083</text:span></text:a><text:span text:style-name="T3743">, 2015-11-26, paskelbta TAR 2015-12-07, i. k. 2015-19362</text:span></text:p>
      <text:p text:style-name="P3744"><text:span text:style-name="T3745">Lietuvos Respublikos vartotojų teisių apsaugos įstatymo Nr. I-657 2, 5, 10, 11, 12, 40 straipsnių, šeštojo skirsnio ir Įstatymo priedo pakeitimo įs</text:span><text:span text:style-name="T3746">tatymas</text:span></text:p>
      <text:p text:style-name="P3747"/>
      <text:p text:style-name="P3748"><text:span text:style-name="T3749">5.</text:span></text:p>
      <text:p text:style-name="P3750"><text:span text:style-name="T3751">Lietuvos Respublikos Seimas, Įstatymas</text:span></text:p>
      <text:p text:style-name="P3752"><text:span text:style-name="T3753">Nr.<text:s/></text:span><text:a xlink:href="https://www.e-tar.lt/portal/legalAct.html?documentId=b1cf0d90b3b411e598c4c7724bda031b" office:target-frame-name="_top" xlink:show="replace"><text:span text:style-name="T3754">XII-2212</text:span></text:a><text:span text:style-name="T3755">, 2015-12-22, paskelbta TAR 2016-01-05, i. k. 2016-00082</text:span></text:p>
      <text:p text:style-name="P3756"><text:span text:style-name="T3757">Lietuvos Respublikos vartotojų teisių<text:s/></text:span><text:span text:style-name="T3758">apsaugos įstatymo Nr. I-657 papildymo 12-1 straipsniu įstatymas</text:span></text:p>
      <text:p text:style-name="P3759"/>
      <text:p text:style-name="P3760"><text:span text:style-name="T3761">6.</text:span></text:p>
      <text:p text:style-name="P3762"><text:span text:style-name="T3763">Lietuvos Respublikos Seimas, Įstatymas</text:span></text:p>
      <text:p text:style-name="P3764"><text:span text:style-name="T3765">Nr.<text:s/></text:span><text:a xlink:href="https://www.e-tar.lt/portal/legalAct.html?documentId=39d2cd9048f611e6b5d09300a16a686c" office:target-frame-name="_top" xlink:show="replace"><text:span text:style-name="T3766">XII-2564</text:span></text:a><text:span text:style-name="T3767">, 2016-06-30, paskelbta TAR 2016-07-13,</text:span><text:span text:style-name="T3768"><text:s/>i. k. 2016-20318</text:span></text:p>
      <text:p text:style-name="P3769"><text:span text:style-name="T3770">Lietuvos Respublikos vartotojų teisių apsaugos įstatymo Nr. I-657 1 straipsnio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ec4c8760a67d11e69ad4c8713b612d0f" office:target-frame-name="_top" xlink:show="replace"><text:span text:style-name="T3778">XII-2707</text:span></text:a><text:span text:style-name="T3779">, 2016-11-03, paskelbta TAR 2016-11-09, i. k. 2016-26491</text:span></text:p>
      <text:p text:style-name="P3780"><text:span text:style-name="T3781">Lietuvos Respublikos vartotojų teisių apsaugos įstatymo Nr. I-657 22 straipsnio pakeitimo įstatymas</text:span></text:p>
      <text:p text:style-name="P3782"/>
      <text:p text:style-name="P3783"><text:span text:style-name="T3784">8.</text:span></text:p>
      <text:p text:style-name="P3785"><text:span text:style-name="T3786">Lietuvos Respublikos Seimas, Įstatymas</text:span></text:p>
      <text:p text:style-name="P3787"><text:span text:style-name="T3788">Nr.<text:s/></text:span><text:a xlink:href="https://www.e-tar.lt/portal/legalAct.html?documentId=50c51ef0ac9111e6b844f0f29024f5ac" office:target-frame-name="_top" xlink:show="replace"><text:span text:style-name="T3789">XII-2757</text:span></text:a><text:span text:style-name="T3790">, 2016-11-08, paskelbta TAR 2016-11-17, i. k. 2016-26961</text:span></text:p>
      <text:p text:style-name="P3791"><text:span text:style-name="T3792">Lietuvos Respublikos vartotojų teisių apsaugos įstatymo Nr. I-657 40 straipsnio ir priedo pakeitimo įstatymas</text:span></text:p>
      <text:p text:style-name="P3793"/>
      <text:p text:style-name="P3794"><text:span text:style-name="T3795">9.</text:span></text:p>
      <text:p text:style-name="P3796"><text:span text:style-name="T3797">Lietuvos<text:s/></text:span><text:span text:style-name="T3798">Respublikos Seimas, Įstatymas</text:span></text:p>
      <text:p text:style-name="P3799"><text:span text:style-name="T3800">Nr.<text:s/></text:span><text:a xlink:href="https://www.e-tar.lt/portal/legalAct.html?documentId=a2e2eb40c68111e69dec860c1f4a5372" office:target-frame-name="_top" xlink:show="replace"><text:span text:style-name="T3801">XIII-65</text:span></text:a><text:span text:style-name="T3802">, 2016-12-08, paskelbta TAR 2016-12-20, i. k. 2016-29146</text:span></text:p>
      <text:p text:style-name="P3803"><text:span text:style-name="T3804">Lietuvos Respublikos vartotojų teisių apsaugos įstatymo Nr.<text:s/></text:span><text:span text:style-name="T3805">I-657 15 straipsnio pripažinimo netekusiu galios įstatymas</text:span></text:p>
      <text:p text:style-name="P3806"/>
      <text:p text:style-name="P3807"><text:span text:style-name="T3808">10.</text:span></text:p>
      <text:p text:style-name="P3809"><text:span text:style-name="T3810">Lietuvos Respublikos Seimas, Įstatymas</text:span></text:p>
      <text:p text:style-name="P3811"><text:span text:style-name="T3812">Nr.<text:s/></text:span><text:a xlink:href="https://www.e-tar.lt/portal/legalAct.html?documentId=1de15d4049e411e8ade598b2394a491d" office:target-frame-name="_top" xlink:show="replace"><text:span text:style-name="T3813">XIII-1096</text:span></text:a><text:span text:style-name="T3814">, 2018-04-17, paskelbta TAR 2018-04-27, i.</text:span><text:span text:style-name="T3815"><text:s/>k. 2018-06735</text:span></text:p>
      <text:p text:style-name="P3816"><text:span text:style-name="T3817">Lietuvos Respublikos vartotojų teisių apsaugos įstatymo Nr. I-657 1 straipsnio ir priedo pakeitimo įstatymas</text:span></text:p>
      <text:p text:style-name="P3818"/>
      <text:p text:style-name="P3819"><text:span text:style-name="T3820">11.</text:span></text:p>
      <text:p text:style-name="P3821"><text:span text:style-name="T3822">Lietuvos Respublikos Seimas, Įstatymas</text:span></text:p>
      <text:p text:style-name="P3823"><text:span text:style-name="T3824">Nr.<text:s/></text:span><text:a xlink:href="https://www.e-tar.lt/portal/legalAct.html?documentId=1bc1f8e0e42511e89acab3ff12d77081" office:target-frame-name="_top" xlink:show="replace"><text:span text:style-name="T3825">XIII-1600</text:span></text:a><text:span text:style-name="T3826">, 2018-11-06, paskelbta TAR 2018-11-12, i. k. 2018-18211</text:span></text:p>
      <text:p text:style-name="P3827"><text:span text:style-name="T3828">Lietuvos Respublikos vartotojų teisių apsaugos įstatymo Nr. I-657 40 straipsnio ir priedo pake</text:span><text:span text:style-name="T3829">itimo įstatymas</text:span></text:p>
      <text:p text:style-name="P3830"/>
      <text:p text:style-name="P3831"><text:span text:style-name="T3832">12.</text:span></text:p>
      <text:p text:style-name="P3833"><text:span text:style-name="T3834">Lietuvos Respublikos Seimas, Įstatymas</text:span></text:p>
      <text:p text:style-name="P3835"><text:span text:style-name="T3836">Nr.<text:s/></text:span><text:a xlink:href="https://www.e-tar.lt/portal/legalAct.html?documentId=fe3ca27002ba11e9a5eaf2cd290f1944" office:target-frame-name="_top" xlink:show="replace"><text:span text:style-name="T3837">XIII-1744</text:span></text:a><text:span text:style-name="T3838">, 2018-12-11, paskelbta TAR 2018-12-18, i. k. 2018-20717</text:span></text:p>
      <text:p text:style-name="P3839"><text:span text:style-name="T3840">Lietuvos Respublikos vartoto</text:span><text:span text:style-name="T3841">jų teisių apsaugos įstatymo Nr. I-657 22-1 straipsnio pakeitimo įstatymas</text:span></text:p>
      <text:p text:style-name="P3842"/>
      <text:p text:style-name="P3843"><text:span text:style-name="T3844">13.</text:span></text:p>
      <text:p text:style-name="P3845"><text:span text:style-name="T3846">Lietuvos Respublikos Seimas, Įstatymas</text:span></text:p>
      <text:p text:style-name="P3847"><text:span text:style-name="T3848">Nr.<text:s/></text:span><text:a xlink:href="https://www.e-tar.lt/portal/legalAct.html?documentId=91f614b0399311e99595d005d42b863e" office:target-frame-name="_top" xlink:show="replace"><text:span text:style-name="T3849">XIII-1975</text:span></text:a><text:span text:style-name="T3850">, 2019-02-14, paskelbta TAR</text:span><text:span text:style-name="T3851"><text:s/>2019-02-26, i. k. 2019-03174</text:span></text:p>
      <text:p text:style-name="P3852"><text:span text:style-name="T3853">Lietuvos Respublikos vartotojų teisių apsaugos įstatymo Nr. I-657 22 straipsnio pakeitimo įstatymas</text:span></text:p>
      <text:p text:style-name="P3854"/>
      <text:p text:style-name="P3855"><text:span text:style-name="T3856">14.</text:span></text:p>
      <text:p text:style-name="P3857"><text:span text:style-name="T3858">Lietuvos Respublikos Seimas, Įstatymas</text:span></text:p>
      <text:p text:style-name="P3859"><text:span text:style-name="T3860">Nr.<text:s/></text:span><text:a xlink:href="https://www.e-tar.lt/portal/legalAct.html?documentId=dec4eb3070cb11e9a13eeecaacbc653f" office:target-frame-name="_top" xlink:show="replace"><text:span text:style-name="T3861">XIII-2093</text:span></text:a><text:span text:style-name="T3862">, 2019-04-26, paskelbta TAR 2019-05-07, i. k. 2019-07404</text:span></text:p>
      <text:p text:style-name="P3863"><text:span text:style-name="T3864">Lietuvos Respublikos vartotojų teisių apsaugos įstatymo Nr. I-657 12 ir 40 straipsnių pakeitim</text:span><text:span text:style-name="T3865">o ir Įstatymo papildymo 49-1 straipsniu įstatymas</text:span></text:p>
      <text:p text:style-name="P3866"/>
      <text:p text:style-name="P3867"><text:span text:style-name="T3868">15.</text:span></text:p>
      <text:p text:style-name="P3869"><text:span text:style-name="T3870">Lietuvos Respublikos Seimas, Įstatymas</text:span></text:p>
      <text:p text:style-name="P3871"><text:span text:style-name="T3872">Nr.<text:s/></text:span><text:a xlink:href="https://www.e-tar.lt/portal/legalAct.html?documentId=e786a310105011ea9d279ea27696ab7b" office:target-frame-name="_top" xlink:show="replace"><text:span text:style-name="T3873">XIII-2514</text:span></text:a><text:span text:style-name="T3874">, 2019-11-14, paskelbta TAR 2019-11-26, i. k. 2019-</text:span><text:span text:style-name="T3875">18819</text:span></text:p>
      <text:p text:style-name="P3876"><text:span text:style-name="T3877">Lietuvos Respublikos vartotojų teisių apsaugos įstatymo Nr. I-657 2, 12, 29-4, 40 straipsnių, priedo pakeitimo ir Įstatymo papildymo 44-1 straipsniu ir dešimtuoju skirsniu įstatymas</text:span></text:p>
      <text:p text:style-name="P3878"/>
      <text:p text:style-name="P3879"><text:span text:style-name="T3880">16.</text:span></text:p>
      <text:p text:style-name="P3881"><text:span text:style-name="T3882">Lietuvos Respublikos Seimas, Įstatymas</text:span></text:p>
      <text:p text:style-name="P3883"><text:span text:style-name="T3884">Nr.<text:s/></text:span><text:a xlink:href="https://www.e-tar.lt/portal/legalAct.html?documentId=fe941e00429d11ea829bc2bea81c1194" office:target-frame-name="_top" xlink:show="replace"><text:span text:style-name="T3885">XIII-2779</text:span></text:a><text:span text:style-name="T3886">, 2020-01-14, paskelbta TAR 2020-01-29, i. k. 2020-02014</text:span></text:p>
      <text:p text:style-name="P3887"><text:span text:style-name="T3888">Lietuvos Respublikos vartotojų teisių apsaugos įstatymo Nr. I-657 12, 13, 22, 22-1, 22-2, 30, 34 straipsnių<text:s/></text:span><text:span text:style-name="T3889">pakeitimo, Įstatymo papildymo 13-1 straipsniu ir 31, 35 straipsnių pripažinimo netekusiais galios įstatymas</text:span></text:p>
      <text:p text:style-name="P3890"/>
      <text:p text:style-name="P3891"><text:span text:style-name="T3892">17.</text:span></text:p>
      <text:p text:style-name="P3893"><text:span text:style-name="T3894">Lietuvos Respublikos Seimas, Įstatymas</text:span></text:p>
      <text:p text:style-name="P3895"><text:span text:style-name="T3896">Nr.<text:s/></text:span><text:a xlink:href="https://www.e-tar.lt/portal/legalAct.html?documentId=37c86e80c1c211ea9815f635b9c0dcef" office:target-frame-name="_top" xlink:show="replace"><text:span text:style-name="T3897">XI</text:span><text:span text:style-name="T3898">II-3126</text:span></text:a><text:span text:style-name="T3899">, 2020-06-25, paskelbta TAR 2020-07-09, i. k. 2020-15370</text:span></text:p>
      <text:p text:style-name="P3900"><text:span text:style-name="T3901">Lietuvos Respublikos vartotojų teisių apsaugos įstatymo Nr. I-657 10 ir 17 straipsnių pakeitimo įstatymas</text:span></text:p>
      <text:p text:style-name="P3902"/>
      <text:p text:style-name="P3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7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21-10-11T11:18:00Z</meta:creation-date>
    <dc:date>2021-10-11T11:18:00Z</dc:date>
    <meta:template xlink:href="Normal.dotm" xlink:type="simple"/>
    <meta:editing-cycles>2</meta:editing-cycles>
    <meta:editing-duration>PT0S</meta:editing-duration>
    <meta:document-statistic meta:page-count="31" meta:paragraph-count="2487" meta:word-count="18437" meta:character-count="144277" meta:row-count="5579" meta:non-whitespace-character-count="128327"/>
  </office:meta>
</office:document-meta>
</file>