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tyle="italic" style:font-style-asian="italic"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style:text-position="super 63.6%"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style:text-position="super 63.6%"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font-weight="bold" style:font-weight-asian="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widows="0" fo:orphans="0"/>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widows="0" fo:orphans="0"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center" fo:text-indent="0.5in"/>
    </style:style>
    <style:style style:name="T323" style:parent-style-name="DefaultParagraphFont" style:family="text">
      <style:text-properties fo:font-weight="bold" style:font-weight-asian="bold" style:font-weight-complex="bold" fo:font-size="11pt" style:font-size-asian="11pt" style:font-size-complex="18pt"/>
    </style:style>
    <style:style style:name="T324" style:parent-style-name="DefaultParagraphFont" style:family="text">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style>
    <style:style style:name="T326" style:parent-style-name="DefaultParagraphFont" style:family="text">
      <style:text-properties fo:font-weight="bold" style:font-weight-asian="bold" style:font-weight-complex="bold" fo:font-size="11pt" style:font-size-asian="11pt" style:font-size-complex="18pt"/>
    </style:style>
    <style:style style:name="P327" style:parent-style-name="Normal" style:family="paragraph">
      <style:paragraph-properties fo:text-align="center" fo:text-indent="0.5in"/>
      <style:text-properties fo:font-weight="bold" style:font-weight-asian="bold" style:font-weight-complex="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fo:font-size="11pt" style:font-size-asian="11pt"/>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tyle="italic" style:font-style-asian="italic" style:font-style-complex="italic"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style:font-weight-complex="bold" fo:color="#000000"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widows="0" fo:orphans="0"/>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widows="0" fo:orphans="0"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widows="0" fo:orphans="0"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indent="0.5in"/>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fo:font-weight="bold" style:font-weight-asian="bold" style:font-weight-complex="bold"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indent="0.5381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weight="bold" style:font-weight-asian="bold" style:font-weight-complex="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indent="0.5381in"/>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weight-complex="bold" style:font-style-complex="italic" fo:font-size="11pt" style:font-size-asian="11pt" style:font-size-complex="18pt"/>
    </style:style>
    <style:style style:name="T476" style:parent-style-name="DefaultParagraphFont" style:family="text">
      <style:text-properties fo:font-weight="bold" style:font-weight-asian="bold" style:font-weight-complex="bold" style:font-style-complex="italic" fo:font-size="11pt" style:font-size-asian="11pt" style:font-size-complex="18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font-size="11pt" style:font-size-asian="11pt" style:font-size-complex="18pt"/>
    </style:style>
    <style:style style:name="P479" style:parent-style-name="Normal" style:family="paragraph">
      <style:paragraph-properties fo:text-indent="0.5381in"/>
      <style:text-properties fo:font-size="11pt" style:font-size-asian="11pt"/>
    </style:style>
    <style:style style:name="P480" style:parent-style-name="Normal" style:family="paragraph">
      <style:paragraph-properties fo:text-indent="0.5in"/>
    </style:style>
    <style:style style:name="T481" style:parent-style-name="DefaultParagraphFont" style:family="text">
      <style:text-properties fo:font-weight="bold" style:font-weight-asian="bold" style:font-weight-complex="bold" fo:font-size="11pt" style:font-size-asian="11pt"/>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381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style:font-style-complex="italic"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tyle="italic" style:font-style-asian="italic" style:font-style-complex="italic" fo:font-size="11pt" style:font-size-asian="11pt"/>
    </style:style>
    <style:style style:name="P502" style:parent-style-name="Normal" style:family="paragraph">
      <style:paragraph-properties fo:text-align="justify" fo:text-indent="0.5381in"/>
    </style:style>
    <style:style style:name="P503" style:parent-style-name="Normal" style:family="paragraph">
      <style:paragraph-properties fo:text-align="justify" fo:margin-left="1.575in" fo:text-indent="-1.0826in">
        <style:tab-stops/>
      </style:paragraph-properties>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style:text-properties fo:font-weight="bold" style:font-weight-asian="bold" fo:font-style="italic" style:font-style-asian="italic" fo:font-size="10pt" style:font-size-asian="10pt"/>
    </style:style>
    <style:style style:name="P515" style:parent-style-name="Normal" style:family="paragraph">
      <style:paragraph-properties fo:text-align="justify" fo:margin-left="0.5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color="#000000"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widows="0" fo:orphans="0"/>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fo:text-indent="0.5in"/>
    </style:style>
    <style:style style:name="P604" style:parent-style-name="Normal" style:family="paragraph">
      <style:paragraph-properties fo:text-indent="0.5in"/>
    </style:style>
    <style:style style:name="T605" style:parent-style-name="DefaultParagraphFont" style:family="text">
      <style:text-properties fo:font-weight="bold" style:font-weight-asian="bold" style:font-weight-complex="bold" fo:font-size="11pt" style:font-size-asian="11pt"/>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margin-left="1.575in" fo:text-indent="-1.075in">
        <style:tab-stops/>
      </style:paragraph-properties>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2pt" style:language-asian="lt" style:country-asian="LT"/>
    </style:style>
    <style:style style:name="T641" style:parent-style-name="DefaultParagraphFont" style:family="text">
      <style:text-properties fo:font-size="11pt" style:font-size-asian="11pt" style:font-size-complex="12pt" style:language-asian="lt" style:country-asian="LT"/>
    </style:style>
    <style:style style:name="T642" style:parent-style-name="DefaultParagraphFont" style:family="text">
      <style:text-properties fo:font-size="11pt" style:font-size-asian="11pt" style:font-size-complex="12pt" style:language-asian="lt" style:country-asian="LT"/>
    </style:style>
    <style:style style:name="T643" style:parent-style-name="DefaultParagraphFont" style:family="text">
      <style:text-properties fo:font-size="11pt" style:font-size-asian="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font-size-complex="12pt" style:language-asian="lt" style:country-asian="LT"/>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1pt" style:font-size-asian="11pt" style:font-size-complex="12pt" style:language-asian="lt" style:country-asian="LT"/>
    </style:style>
    <style:style style:name="T689" style:parent-style-name="DefaultParagraphFont" style:family="text">
      <style:text-properties fo:font-size="11pt" style:font-size-asian="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style:font-name-asian="Arial" fo:font-weight="bold" style:font-weight-asian="bold" fo:font-size="11pt" style:font-size-asian="11pt" style:font-size-complex="11pt"/>
    </style:style>
    <style:style style:name="T753" style:parent-style-name="DefaultParagraphFont" style:family="text">
      <style:text-properties style:font-name-asian="Arial" fo:font-weight="bold" style:font-weight-asian="bold" style:text-position="super 63.6%" fo:font-size="11pt" style:font-size-asian="11pt" style:font-size-complex="11pt"/>
    </style:style>
    <style:style style:name="T754" style:parent-style-name="DefaultParagraphFont" style:family="text">
      <style:text-properties style:font-name-asian="Arial" fo:font-weight="bold" style:font-weight-asian="bold" fo:font-size="11pt" style:font-size-asian="11pt" style:font-size-complex="11pt"/>
    </style:style>
    <style:style style:name="T755" style:parent-style-name="DefaultParagraphFont" style:family="text">
      <style:text-properties style:font-name-asian="Arial" fo:font-weight="bold" style:font-weight-asian="bold" fo:font-size="11pt" style:font-size-asian="11pt" style:font-size-complex="11pt"/>
    </style:style>
    <style:style style:name="T756" style:parent-style-name="DefaultParagraphFont" style:family="text">
      <style:text-properties style:font-name-asian="Arial"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color="#4E5B6F" fo:font-size="11pt" style:font-size-asian="11pt"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weight="bold" style:font-weight-asian="bold" style:font-weight-complex="bold" fo:font-size="11pt" style:font-size-asian="11pt"/>
    </style:style>
    <style:style style:name="P770" style:parent-style-name="Normal" style:family="paragraph">
      <style:paragraph-properties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381in"/>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style:font-weight-complex="bold" style:font-style-complex="italic" fo:font-size="11pt" style:font-size-asian="11pt"/>
    </style:style>
    <style:style style:name="T828" style:parent-style-name="DefaultParagraphFont" style:family="text">
      <style:text-properties fo:font-weight="bold" style:font-weight-asian="bold" style:font-weight-complex="bold" style:font-style-complex="italic" fo:font-size="11pt" style:font-size-asian="11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font-size="11pt" style:font-size-asian="11pt"/>
    </style:style>
    <style:style style:name="T831" style:parent-style-name="DefaultParagraphFont" style:family="text">
      <style:text-properties fo:font-weight="bold" style:font-weight-asian="bold" style:font-weight-complex="bold" fo:font-size="11pt" style:font-size-asian="11pt"/>
    </style:style>
    <style:style style:name="P832" style:parent-style-name="Normal" style:family="paragraph">
      <style:paragraph-properties fo:text-align="center" fo:text-indent="0.5in"/>
      <style:text-properties fo:font-weight="bold" style:font-weight-asian="bold" style:font-weight-complex="bold" fo:font-size="11pt" style:font-size-asian="11pt"/>
    </style:style>
    <style:style style:name="P833" style:parent-style-name="Normal" style:family="paragraph">
      <style:paragraph-properties fo:text-indent="0.5in"/>
    </style:style>
    <style:style style:name="T834" style:parent-style-name="DefaultParagraphFont" style:family="text">
      <style:text-properties fo:font-weight="bold" style:font-weight-asian="bold" style:font-weight-complex="bold" fo:font-size="11pt" style:font-size-asian="11pt"/>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weight="bold" style:font-weight-asian="bold" style:font-weight-complex="bold" fo:font-size="11pt" style:font-size-asian="11pt"/>
    </style:style>
    <style:style style:name="P837" style:parent-style-name="Normal" style:family="paragraph">
      <style:paragraph-properties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weight-complex="bold" fo:font-style="italic" style:font-style-asian="italic" fo:font-size="10pt" style:font-size-asian="10pt"/>
    </style:style>
    <style:style style:name="T844" style:parent-style-name="DefaultParagraphFont" style:family="text">
      <style:text-properties style:font-weight-complex="bold" fo:font-style="italic" style:font-style-asian="italic" fo:font-size="10pt" style:font-size-asian="10pt"/>
    </style:style>
    <style:style style:name="T845" style:parent-style-name="DefaultParagraphFont" style:family="text">
      <style:text-properties fo:font-weight="bold" style:font-weight-asian="bold" style:font-weight-complex="bold" fo:font-style="italic" style:font-style-asian="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fo:font-size="11pt" style:font-size-asian="11pt"/>
    </style:style>
    <style:style style:name="T850" style:parent-style-name="DefaultParagraphFont" style:family="text">
      <style:text-properties style:font-weight-complex="bold" fo:font-style="italic" style:font-style-asian="italic" fo:font-size="10pt" style:font-size-asian="10pt"/>
    </style:style>
    <style:style style:name="T851" style:parent-style-name="DefaultParagraphFont" style:family="text">
      <style:text-properties fo:font-weight="bold" style:font-weight-asian="bold" style:font-weight-complex="bold" fo:font-style="italic" style:font-style-asian="italic" fo:font-size="10pt" style:font-size-asian="10pt"/>
    </style:style>
    <style:style style:name="P852" style:parent-style-name="Normal" style:family="paragraph">
      <style:paragraph-properties fo:widows="0" fo:orphans="0"/>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widows="0" fo:orphans="0"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margin-left="1.477in" fo:text-indent="-0.977in">
        <style:tab-stops/>
      </style:paragraph-properties>
    </style:style>
    <style:style style:name="P859" style:parent-style-name="Normal" style:family="paragraph">
      <style:paragraph-properties fo:text-align="justify" fo:margin-left="1.575in" fo:text-indent="-1.075in">
        <style:tab-stops/>
      </style:paragraph-properties>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2" style:parent-style-name="DefaultParagraphFont" style:family="text">
      <style:text-properties style:font-weight-complex="bold" fo:font-style="italic" style:font-style-asian="italic" fo:color="#000000" fo:font-size="10pt" style:font-size-asian="10pt" style:language-asian="lt" style:country-asian="LT"/>
    </style:style>
    <style:style style:name="T863" style:parent-style-name="DefaultParagraphFont" style:family="text">
      <style:text-properties style:font-weight-complex="bold" fo:font-style="italic" style:font-style-asian="italic" fo:color="#000000" fo:font-size="10pt" style:font-size-asian="10pt" style:language-asian="lt" style:country-asian="LT"/>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widows="0" fo:orphans="0"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font-weight-complex="bold"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weight="bold" style:font-weight-asian="bold" style:font-weight-complex="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1pt" style:font-size-asian="11pt"/>
    </style:style>
    <style:style style:name="T893" style:parent-style-name="DefaultParagraphFont" style:family="text">
      <style:text-properties style:font-weight-complex="bold" fo:font-style="italic" style:font-style-asian="italic" fo:font-size="10pt" style:font-size-asian="10pt"/>
    </style:style>
    <style:style style:name="P894" style:parent-style-name="Normal" style:family="paragraph">
      <style:paragraph-properties fo:widows="0" fo:orphans="0"/>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widows="0" fo:orphans="0"/>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widows="0" fo:orphans="0"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center" fo:text-indent="0.5in"/>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font-weight-complex="bold" style:font-style-complex="italic" fo:font-size="11pt" style:font-size-asian="11pt" style:font-size-complex="18pt"/>
    </style:style>
    <style:style style:name="T909" style:parent-style-name="DefaultParagraphFont" style:family="text">
      <style:text-properties fo:font-weight="bold" style:font-weight-asian="bold" style:font-weight-complex="bold" style:font-style-complex="italic" fo:font-size="11pt" style:font-size-asian="11pt" style:font-size-complex="18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font-size="11pt" style:font-size-asian="11pt" style:font-size-complex="18pt"/>
    </style:style>
    <style:style style:name="P912" style:parent-style-name="Normal" style:family="paragraph">
      <style:paragraph-properties fo:text-align="center" fo:text-indent="0.5in"/>
      <style:text-properties fo:font-size="11pt" style:font-size-asian="11pt"/>
    </style:style>
    <style:style style:name="P913" style:parent-style-name="Normal" style:family="paragraph">
      <style:paragraph-properties fo:text-indent="0.5in"/>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381in"/>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fo:font-weight="bold" style:font-weight-asian="bold" style:font-weight-complex="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P932" style:parent-style-name="Normal" style:family="paragraph">
      <style:paragraph-properties fo:text-align="center" fo:text-indent="0.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P939"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40" style:parent-style-name="Normal" style:family="paragraph">
      <style:paragraph-properties fo:text-align="justify">
        <style:tab-stops>
          <style:tab-stop style:type="left" style:position="0.5in"/>
        </style:tab-stops>
      </style:paragraph-properties>
    </style:style>
    <style:style style:name="T941" style:parent-style-name="DefaultParagraphFont" style:family="text">
      <style:text-properties fo:font-weight="bold" style:font-weight-asian="bold"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00" fo:font-size="10pt" style:font-size-asian="10pt"/>
    </style:style>
    <style:style style:name="P944" style:parent-style-name="Normal" style:family="paragraph">
      <style:paragraph-properties fo:text-align="justify" fo:text-indent="0.5in"/>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style:font-weight-complex="bold" fo:color="#000000" fo:font-size="11pt" style:font-size-asian="11pt" style:font-size-complex="11pt"/>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color="#000000" fo:font-size="11pt" style:font-size-asian="11pt" style:font-size-complex="11pt"/>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color="#000000" fo:font-size="11pt" style:font-size-asian="11pt" style:font-size-complex="11pt"/>
    </style:style>
    <style:style style:name="T955" style:parent-style-name="DefaultParagraphFont" style:family="text">
      <style:text-properties style:font-weight-complex="bold"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T1004" style:parent-style-name="DefaultParagraphFont" style:family="text">
      <style:text-properties fo:font-weight="bold" style:font-weight-asian="bold" style:font-weight-complex="bold" fo:color="#000000" fo:font-size="11pt" style:font-size-asian="11pt" style:font-size-complex="11pt"/>
    </style:style>
    <style:style style:name="T1005" style:parent-style-name="DefaultParagraphFont" style:family="text">
      <style:text-properties fo:font-weight="bold" style:font-weight-asian="bold" style:font-weight-complex="bold" fo:color="#000000"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letter-kerning="true" fo:font-size="11pt" style:font-size-asian="11pt" style:font-size-complex="11pt"/>
    </style:style>
    <style:style style:name="T1044" style:parent-style-name="DefaultParagraphFont" style:family="text">
      <style:text-properties style:font-weight-complex="bold" style:letter-kerning="true" fo:font-size="11pt" style:font-size-asian="11pt" style:font-size-complex="11pt"/>
    </style:style>
    <style:style style:name="T1045" style:parent-style-name="DefaultParagraphFont" style:family="text">
      <style:text-properties style:font-weight-complex="bold" style:letter-kerning="true" fo:font-size="11pt" style:font-size-asian="11pt" style:font-size-complex="11pt"/>
    </style:style>
    <style:style style:name="T1046" style:parent-style-name="DefaultParagraphFont" style:family="text">
      <style:text-properties style:font-weight-complex="bold" style:letter-kerning="true"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31" style:parent-style-name="DefaultParagraphFont" style:family="text">
      <style:text-properties fo:font-weight="bold" style:font-weight-asian="bold" style:font-weight-complex="bold" fo:color="#000000"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style="italic" style:font-style-asian="italic" style:font-style-complex="italic"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weight-complex="bold" fo:color="#000000" fo:font-size="11pt" style:font-size-asian="11pt" style:font-size-complex="11pt"/>
    </style:style>
    <style:style style:name="T12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02" style:parent-style-name="DefaultParagraphFont" style:family="text">
      <style:text-properties fo:font-weight="bold" style:font-weight-asian="bold" style:font-weight-complex="bold" fo:color="#000000"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fo:color="#000000"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style:font-weight-complex="bold" fo:color="#000000" fo:font-size="11pt" style:font-size-asian="11pt" style:font-size-complex="11pt" style:language-asian="lt" style:country-asian="LT"/>
    </style:style>
    <style:style style:name="T121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20" style:parent-style-name="DefaultParagraphFont" style:family="text">
      <style:text-properties style:font-weight-complex="bold"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style:text-position="super 63.6%"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style:font-weight-complex="bold" fo:color="#000000" fo:font-size="11pt" style:font-size-asian="11pt" style:font-size-complex="11pt" style:language-asian="lt" style:country-asian="LT"/>
    </style:style>
    <style:style style:name="T12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35" style:parent-style-name="DefaultParagraphFont" style:family="text">
      <style:text-properties style:font-weight-complex="bold"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margin-left="1.575in" fo:text-indent="-1.075in">
        <style:tab-stops/>
      </style:paragraph-properties>
    </style:style>
    <style:style style:name="T1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3" style:parent-style-name="DefaultParagraphFont" style:family="text">
      <style:text-properties fo:font-weight="bold" style:font-weight-asian="bold" fo:color="#000000"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style:text-position="super 63.6%" fo:font-size="11pt" style:font-size-asian="11pt" style:font-size-complex="11pt"/>
    </style:style>
    <style:style style:name="T1340" style:parent-style-name="DefaultParagraphFont" style:family="text">
      <style:text-properties style:font-weight-complex="bold"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9" style:parent-style-name="DefaultParagraphFont" style:family="text">
      <style:text-properties fo:font-weight="bold" style:font-weight-asian="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style:font-weight-complex="bold" fo:color="#000000" fo:font-size="11pt" style:font-size-asian="11pt" style:font-size-complex="11pt" style:language-asian="lt" style:country-asian="LT"/>
    </style:style>
    <style:style style:name="T16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2" style:parent-style-name="DefaultParagraphFont" style:family="text">
      <style:text-properties style:font-weight-complex="bold"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style:text-position="super 63.6%"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P1785" style:parent-style-name="Normal" style:family="paragraph">
      <style:paragraph-properties fo:text-align="justify" fo:margin-left="1.575in" fo:text-indent="-1.075in">
        <style:tab-stops/>
      </style:paragraph-properties>
    </style:style>
    <style:style style:name="T1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style:font-weight-complex="bold" fo:color="#000000"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margin-left="1.575in" fo:text-indent="-1.075in">
        <style:tab-stops/>
      </style:paragraph-properties>
    </style:style>
    <style:style style:name="T1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color="#000000"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style:font-weight-complex="bold" fo:color="#000000" fo:font-size="11pt" style:font-size-asian="11pt" style:font-size-complex="11pt"/>
    </style:style>
    <style:style style:name="T19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5" style:parent-style-name="DefaultParagraphFont" style:family="text">
      <style:text-properties fo:font-weight="bold" style:font-weight-asian="bold" style:font-weight-complex="bold" fo:color="#000000"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8" style:parent-style-name="DefaultParagraphFont" style:family="text">
      <style:text-properties fo:font-weight="bold" style:font-weight-asian="bold" fo:color="#000000"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7" style:parent-style-name="DefaultParagraphFont" style:family="text">
      <style:text-properties style:font-weight-complex="bold" fo:color="#000000" fo:font-size="11pt" style:font-size-asian="11pt" style:font-size-complex="11pt" style:language-asian="lt" style:country-asian="LT"/>
    </style:style>
    <style:style style:name="T197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9" style:parent-style-name="DefaultParagraphFont" style:family="text">
      <style:text-properties style:font-weight-complex="bold"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color="#000000" style:text-position="super 63.6%"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font-weight-complex="bold" fo:color="#000000" fo:font-size="11pt" style:font-size-asian="11pt" style:font-size-complex="11pt"/>
    </style:style>
    <style:style style:name="T20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6" style:parent-style-name="DefaultParagraphFont" style:family="text">
      <style:text-properties fo:font-weight="bold" style:font-weight-asian="bold" style:font-weight-complex="bold" fo:color="#000000"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style:font-style-complex="italic"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style-complex="italic"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font-size="11pt" style:font-size-asian="11pt"/>
    </style:style>
    <style:style style:name="T2136" style:parent-style-name="DefaultParagraphFont" style:family="text">
      <style:text-properties fo:font-weight="bold" style:font-weight-asian="bold" style:font-weight-complex="bold" fo:font-size="11pt" style:font-size-asian="11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font-size="11pt" style:font-size-asian="11pt"/>
    </style:style>
    <style:style style:name="P2139" style:parent-style-name="Normal" style:family="paragraph">
      <style:paragraph-properties fo:text-indent="0.5in"/>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style:font-weight-complex="bold" fo:font-size="11pt" style:font-size-asian="11pt"/>
    </style:style>
    <style:style style:name="T2142" style:parent-style-name="DefaultParagraphFont" style:family="text">
      <style:text-properties fo:font-weight="bold" style:font-weight-asian="bold" style:font-weight-complex="bold" fo:font-size="11pt" style:font-size-asian="11pt"/>
    </style:style>
    <style:style style:name="T2143" style:parent-style-name="DefaultParagraphFont" style:family="text">
      <style:text-properties fo:font-weight="bold" style:font-weight-asian="bold" style:font-weight-complex="bold" fo:font-size="11pt" style:font-size-asian="11pt"/>
    </style:style>
    <style:style style:name="T2144" style:parent-style-name="DefaultParagraphFont" style:family="text">
      <style:text-properties fo:font-weight="bold" style:font-weight-asian="bold" style:font-weight-complex="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style:font-weight-complex="bold" fo:font-size="11pt" style:font-size-asian="11pt"/>
    </style:style>
    <style:style style:name="T2159" style:parent-style-name="DefaultParagraphFont" style:family="text">
      <style:text-properties fo:font-weight="bold" style:font-weight-asian="bold" style:font-weight-complex="bold" fo:font-size="11pt" style:font-size-asian="11pt"/>
    </style:style>
    <style:style style:name="T2160" style:parent-style-name="DefaultParagraphFont" style:family="text">
      <style:text-properties fo:font-weight="bold" style:font-weight-asian="bold" style:font-weight-complex="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style:font-weight-complex="bold" fo:font-size="11pt" style:font-size-asian="11pt"/>
    </style:style>
    <style:style style:name="T2186" style:parent-style-name="DefaultParagraphFont" style:family="text">
      <style:text-properties fo:font-weight="bold" style:font-weight-asian="bold" style:font-weight-complex="bold" fo:font-size="11pt" style:font-size-asian="11pt"/>
    </style:style>
    <style:style style:name="T2187" style:parent-style-name="DefaultParagraphFont" style:family="text">
      <style:text-properties fo:font-weight="bold" style:font-weight-asian="bold" style:font-weight-complex="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tyle="italic" style:font-style-asian="italic" style:font-style-complex="italic"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2211" style:parent-style-name="DefaultParagraphFont" style:family="text">
      <style:text-properties fo:font-style="italic" style:font-style-asian="italic" style:font-style-complex="italic"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margin-left="1.5in" fo:text-indent="-1.0076in">
        <style:tab-stops/>
      </style:paragraph-properties>
    </style:style>
    <style:style style:name="T2215" style:parent-style-name="DefaultParagraphFont" style:family="text">
      <style:text-properties fo:font-weight="bold" style:font-weight-asian="bold" style:font-weight-complex="bold" fo:font-size="11pt" style:font-size-asian="11pt"/>
    </style:style>
    <style:style style:name="T2216" style:parent-style-name="DefaultParagraphFont" style:family="text">
      <style:text-properties fo:font-weight="bold" style:font-weight-asian="bold" style:font-weight-complex="bold" fo:font-size="11pt" style:font-size-asian="11pt"/>
    </style:style>
    <style:style style:name="T2217" style:parent-style-name="DefaultParagraphFont" style:family="text">
      <style:text-properties fo:font-weight="bold" style:font-weight-asian="bold" style:font-weight-complex="bold" fo:font-size="11pt" style:font-size-asian="11pt"/>
    </style:style>
    <style:style style:name="T2218" style:parent-style-name="DefaultParagraphFont" style:family="text">
      <style:text-properties fo:font-weight="bold" style:font-weight-asian="bold" style:font-weight-complex="bold"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margin-left="1.7722in" fo:text-indent="-1.2722in">
        <style:tab-stops/>
      </style:paragraph-properties>
    </style:style>
    <style:style style:name="T2240" style:parent-style-name="DefaultParagraphFont" style:family="text">
      <style:text-properties fo:font-weight="bold" style:font-weight-asian="bold" style:font-weight-complex="bold" fo:font-size="11pt" style:font-size-asian="11pt"/>
    </style:style>
    <style:style style:name="T2241" style:parent-style-name="DefaultParagraphFont" style:family="text">
      <style:text-properties fo:font-weight="bold" style:font-weight-asian="bold" style:font-weight-complex="bold" fo:font-size="11pt" style:font-size-asian="11pt"/>
    </style:style>
    <style:style style:name="T2242" style:parent-style-name="DefaultParagraphFont" style:family="text">
      <style:text-properties fo:font-weight="bold" style:font-weight-asian="bold" style:font-weight-complex="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tab-stops>
          <style:tab-stop style:type="left" style:position="0.5in"/>
        </style:tab-stops>
      </style:paragraph-properties>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style:font-weight-complex="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margin-left="1.477in" fo:text-indent="-0.977in">
        <style:tab-stops/>
      </style:paragraph-properties>
    </style:style>
    <style:style style:name="T2261" style:parent-style-name="DefaultParagraphFont" style:family="text">
      <style:text-properties fo:font-weight="bold" style:font-weight-asian="bold" style:font-weight-complex="bold" fo:font-size="11pt" style:font-size-asian="11pt"/>
    </style:style>
    <style:style style:name="T2262" style:parent-style-name="DefaultParagraphFont" style:family="text">
      <style:text-properties fo:font-weight="bold" style:font-weight-asian="bold" style:font-weight-complex="bold" fo:font-size="11pt" style:font-size-asian="11pt"/>
    </style:style>
    <style:style style:name="T2263" style:parent-style-name="DefaultParagraphFont" style:family="text">
      <style:text-properties fo:font-weight="bold" style:font-weight-asian="bold" style:font-weight-complex="bold"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4923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fo:font-size="11pt" style:font-size-asian="11pt"/>
    </style:style>
    <style:style style:name="T2276" style:parent-style-name="DefaultParagraphFont" style:family="text">
      <style:text-properties fo:font-weight="bold" style:font-weight-asian="bold" style:font-weight-complex="bold" fo:font-size="11pt" style:font-size-asian="11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fo:text-transform="uppercase" fo:font-size="11pt" style:font-size-asian="11pt" style:font-size-complex="18pt"/>
    </style:style>
    <style:style style:name="T2279" style:parent-style-name="DefaultParagraphFont" style:family="text">
      <style:text-properties fo:font-weight="bold" style:font-weight-asian="bold" style:font-weight-complex="bold" fo:text-transform="uppercase" fo:font-size="11pt" style:font-size-asian="11pt" style:font-size-complex="18pt"/>
    </style:style>
    <style:style style:name="P2280" style:parent-style-name="Normal" style:family="paragraph">
      <style:paragraph-properties fo:text-align="justify" fo:text-indent="0.5in"/>
      <style:text-properties fo:font-size="11pt" style:font-size-asian="11pt"/>
    </style:style>
    <style:style style:name="P2281" style:parent-style-name="Normal" style:family="paragraph">
      <style:paragraph-properties fo:text-align="justify" fo:margin-left="1.575in" fo:text-indent="-1.075in">
        <style:tab-stops/>
      </style:paragraph-properties>
    </style:style>
    <style:style style:name="T2282" style:parent-style-name="DefaultParagraphFont" style:family="text">
      <style:text-properties fo:font-weight="bold" style:font-weight-asian="bold" style:font-weight-complex="bold" fo:font-size="11pt" style:font-size-asian="11pt"/>
    </style:style>
    <style:style style:name="T2283" style:parent-style-name="DefaultParagraphFont" style:family="text">
      <style:text-properties fo:font-weight="bold" style:font-weight-asian="bold" style:font-weight-complex="bold" fo:font-size="11pt" style:font-size-asian="11pt"/>
    </style:style>
    <style:style style:name="T2284" style:parent-style-name="DefaultParagraphFont" style:family="text">
      <style:text-properties fo:font-weight="bold" style:font-weight-asian="bold" style:font-weight-complex="bold" fo:font-size="11pt" style:font-size-asian="11pt"/>
    </style:style>
    <style:style style:name="P2285" style:parent-style-name="Normal" style:family="paragraph">
      <style:paragraph-properties fo:text-align="justify" fo:margin-left="0.0416in" fo:text-indent="0.5in">
        <style:tab-stops/>
      </style:paragraph-properties>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weight="bold" style:font-weight-asian="bold" style:font-weight-complex="bold" fo:color="#FF0000"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style:font-weight-complex="bold"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widows="0" fo:orphans="0"/>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widows="0" fo:orphans="0"/>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margin-left="1.6736in" fo:text-indent="-1.1812in">
        <style:tab-stops/>
      </style:paragraph-properties>
    </style:style>
    <style:style style:name="T2437" style:parent-style-name="DefaultParagraphFont" style:family="text">
      <style:text-properties fo:font-weight="bold" style:font-weight-asian="bold" style:font-weight-complex="bold" fo:font-size="11pt" style:font-size-asian="11pt"/>
    </style:style>
    <style:style style:name="T2438" style:parent-style-name="DefaultParagraphFont" style:family="text">
      <style:text-properties fo:font-weight="bold" style:font-weight-asian="bold" style:font-weight-complex="bold" fo:font-size="11pt" style:font-size-asian="11pt"/>
    </style:style>
    <style:style style:name="T2439" style:parent-style-name="DefaultParagraphFont" style:family="text">
      <style:text-properties fo:font-weight="bold" style:font-weight-asian="bold" style:font-weight-complex="bold" fo:font-size="11pt" style:font-size-asian="11pt"/>
    </style:style>
    <style:style style:name="T2440" style:parent-style-name="DefaultParagraphFont" style:family="text">
      <style:text-properties fo:font-weight="bold" style:font-weight-asian="bold" style:font-weight-complex="bold"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color="#000000" fo:font-size="11pt" style:font-size-asian="11pt"/>
    </style:style>
    <style:style style:name="T2454" style:parent-style-name="DefaultParagraphFont" style:family="text">
      <style:text-properties fo:color="#000000"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widows="0" fo:orphans="0"/>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widows="0" fo:orphans="0"/>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widows="0" fo:orphans="0"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style:font-weight-complex="bold"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weight="bold" style:font-weight-asian="bold" style:font-weight-complex="bold" fo:font-size="11pt" style:font-size-asian="11pt"/>
    </style:style>
    <style:style style:name="T2523" style:parent-style-name="DefaultParagraphFont" style:family="text">
      <style:text-properties fo:font-weight="bold" style:font-weight-asian="bold" style:font-weight-complex="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P2533" style:parent-style-name="Normal" style:family="paragraph">
      <style:paragraph-properties fo:text-indent="0.5in"/>
    </style:style>
    <style:style style:name="T2534" style:parent-style-name="DefaultParagraphFont" style:family="text">
      <style:text-properties fo:font-weight="bold" style:font-weight-asian="bold" style:font-weight-complex="bold" fo:font-size="11pt" style:font-size-asian="11pt"/>
    </style:style>
    <style:style style:name="T2535" style:parent-style-name="DefaultParagraphFont" style:family="text">
      <style:text-properties fo:font-weight="bold" style:font-weight-asian="bold" style:font-weight-complex="bold" fo:font-size="11pt" style:font-size-asian="11pt"/>
    </style:style>
    <style:style style:name="T2536" style:parent-style-name="DefaultParagraphFont" style:family="text">
      <style:text-properties fo:font-weight="bold" style:font-weight-asian="bold" style:font-weight-complex="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center" fo:text-indent="0.5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widows="0" fo:orphans="0"/>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text-properties fo:font-weight="bold" style:font-weight-asian="bold" fo:font-size="11pt" style:font-size-asian="11pt" style:font-size-complex="11pt"/>
    </style:style>
    <style:style style:name="P2560" style:parent-style-name="Normal" style:family="paragraph">
      <style:paragraph-properties fo:text-align="justify" fo:margin-left="1.575in" fo:text-indent="-1.075in">
        <style:tab-stops/>
      </style:paragraph-properties>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align="justify" fo:text-indent="0.5in">
        <style:tab-stops>
          <style:tab-stop style:type="left" style:position="0.3937in"/>
        </style:tab-stops>
      </style:paragraph-properties>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style:text-position="super 63.6%"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style:text-position="super 63.6%"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style:text-position="super 63.6%"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style:text-position="super 63.6%"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style:text-position="super 63.6%"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style:text-position="super 63.6%"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style:text-position="super 63.6%"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style:text-position="super 63.6%"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style:text-position="super 63.6%"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style:text-position="super 63.6%"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widows="0" fo:orphans="0" fo:text-align="justify" fo:text-indent="0.5in"/>
    </style:style>
    <style:style style:name="T2627" style:parent-style-name="DefaultParagraphFont" style:family="text">
      <style:text-properties fo:font-size="11pt" style:font-size-asian="11pt" style:font-size-complex="12pt" style:language-asian="lt" style:country-asian="LT"/>
    </style:style>
    <style:style style:name="T2628" style:parent-style-name="DefaultParagraphFont" style:family="text">
      <style:text-properties fo:font-size="11pt" style:font-size-asian="11pt" style:font-size-complex="12pt" style:language-asian="lt" style:country-asian="LT"/>
    </style:style>
    <style:style style:name="T2629" style:parent-style-name="DefaultParagraphFont" style:family="text">
      <style:text-properties fo:font-size="11pt" style:font-size-asian="11pt"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widows="0" fo:orphans="0"/>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widows="0" fo:orphans="0" fo:text-align="justify"/>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margin-left="1.7798in" fo:text-indent="-1.2798in">
        <style:tab-stops/>
      </style:paragraph-properties>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tab-stops>
          <style:tab-stop style:type="left" style:position="0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tab-stops>
          <style:tab-stop style:type="left" style:position="0in"/>
        </style:tab-stops>
      </style:paragraph-properties>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tab-stops>
          <style:tab-stop style:type="left" style:position="0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widows="0" fo:orphans="0"/>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margin-left="1.575in" fo:text-indent="-1.075in">
        <style:tab-stops/>
      </style:paragraph-properties>
    </style:style>
    <style:style style:name="P2672" style:parent-style-name="Normal" style:family="paragraph">
      <style:paragraph-properties fo:text-align="justify" fo:margin-left="1.575in" fo:text-indent="-1.075in">
        <style:tab-stops/>
      </style:paragraph-properties>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ab-stops>
          <style:tab-stop style:type="left" style:position="0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tab-stops>
          <style:tab-stop style:type="left" style:position="0in"/>
        </style:tab-stops>
      </style:paragraph-properties>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tab-stops>
          <style:tab-stop style:type="left" style:position="0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ab-stops>
          <style:tab-stop style:type="left" style:position="0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tab-stops>
          <style:tab-stop style:type="left" style:position="0in"/>
        </style:tab-stops>
      </style:paragraph-properties>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tab-stops>
          <style:tab-stop style:type="left" style:position="0in"/>
        </style:tab-stops>
      </style:paragraph-properties>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widows="0" fo:orphans="0"/>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0" style:parent-style-name="Normal" style:family="paragraph">
      <style:paragraph-properties fo:text-align="justify" fo:margin-left="1.575in" fo:text-indent="-1.075in">
        <style:tab-stops/>
      </style:paragraph-properties>
    </style:style>
    <style:style style:name="T2721" style:parent-style-name="DefaultParagraphFont" style:family="text">
      <style:text-properties fo:font-weight="bold" style:font-weight-asian="bold" style:font-weight-complex="bold"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widows="0" fo:orphans="0"/>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text-indent="0.5in">
        <style:tab-stops>
          <style:tab-stop style:type="left" style:position="0in"/>
        </style:tab-stops>
      </style:paragraph-properties>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style:font-weight-complex="bold" fo:color="#000000" fo:font-size="11pt" style:font-size-asian="11pt" style:font-size-complex="11pt"/>
    </style:style>
    <style:style style:name="T2755" style:parent-style-name="DefaultParagraphFont" style:family="text">
      <style:text-properties fo:font-weight="bold" style:font-weight-asian="bold" style:font-weight-complex="bold" fo:color="#000000"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widows="0" fo:orphans="0"/>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fo:text-indent="0.5in">
        <style:tab-stops>
          <style:tab-stop style:type="left" style:position="0in"/>
        </style:tab-stops>
      </style:paragraph-properties>
    </style:style>
    <style:style style:name="P2787" style:parent-style-name="Normal" style:family="paragraph">
      <style:paragraph-properties fo:text-align="justify" fo:text-indent="0.5in">
        <style:tab-stops>
          <style:tab-stop style:type="left" style:position="0in"/>
        </style:tab-stops>
      </style:paragraph-properties>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paragraph-properties fo:text-align="justify" fo:text-indent="0.5in">
        <style:tab-stops>
          <style:tab-stop style:type="left" style:position="0in"/>
        </style:tab-stops>
      </style:paragraph-properties>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widows="0" fo:orphans="0"/>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fo:text-indent="0.5in">
        <style:tab-stops>
          <style:tab-stop style:type="left" style:position="0in"/>
        </style:tab-stops>
      </style:paragraph-properties>
    </style:style>
    <style:style style:name="P2801" style:parent-style-name="Normal" style:family="paragraph">
      <style:paragraph-properties fo:text-align="justify" fo:margin-left="1.6736in" fo:text-indent="-1.1736in">
        <style:tab-stops/>
      </style:paragraph-properties>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P2805" style:parent-style-name="Normal" style:family="paragraph">
      <style:paragraph-properties fo:text-align="justify" fo:text-indent="0.5in">
        <style:tab-stops>
          <style:tab-stop style:type="left" style:position="0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00080"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0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widows="0" fo:orphans="0"/>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fo:text-indent="0.5in">
        <style:tab-stops>
          <style:tab-stop style:type="left" style:position="0in"/>
        </style:tab-stops>
      </style:paragraph-properties>
    </style:style>
    <style:style style:name="P2876" style:parent-style-name="Normal" style:family="paragraph">
      <style:paragraph-properties fo:text-align="justify" fo:text-indent="0.5in">
        <style:tab-stops>
          <style:tab-stop style:type="left" style:position="0in"/>
        </style:tab-stops>
      </style:paragraph-properties>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style:font-weight-complex="bold" fo:color="#000000" fo:font-size="11pt" style:font-size-asian="11pt" style:font-size-complex="11pt"/>
    </style:style>
    <style:style style:name="T2880" style:parent-style-name="DefaultParagraphFont" style:family="text">
      <style:text-properties fo:font-weight="bold" style:font-weight-asian="bold" style:font-weight-complex="bold"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widows="0" fo:orphans="0"/>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fo:text-indent="0.5in">
        <style:tab-stops>
          <style:tab-stop style:type="left" style:position="0in"/>
        </style:tab-stops>
      </style:paragraph-properties>
    </style:style>
    <style:style style:name="P2892" style:parent-style-name="Normal" style:family="paragraph">
      <style:paragraph-properties fo:text-align="justify" fo:text-indent="0.5in">
        <style:tab-stops>
          <style:tab-stop style:type="left" style:position="0in"/>
        </style:tab-stops>
      </style:paragraph-properties>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P2896" style:parent-style-name="Normal" style:family="paragraph">
      <style:paragraph-properties fo:text-align="justify" fo:text-indent="0.5in">
        <style:tab-stops>
          <style:tab-stop style:type="left" style:position="0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widows="0" fo:orphans="0"/>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tab-stops>
          <style:tab-stop style:type="left" style:position="0in"/>
        </style:tab-stops>
      </style:paragraph-properties>
    </style:style>
    <style:style style:name="P2912" style:parent-style-name="Normal" style:family="paragraph">
      <style:paragraph-properties fo:text-align="justify" fo:text-indent="0.5in">
        <style:tab-stops>
          <style:tab-stop style:type="left" style:position="0in"/>
        </style:tab-stops>
      </style:paragraph-properties>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widows="0" fo:orphans="0"/>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indent="0.5in"/>
    </style:style>
    <style:style style:name="P2931" style:parent-style-name="Normal" style:family="paragraph">
      <style:paragraph-properties fo:text-indent="0.5in"/>
      <style:text-properties fo:font-size="11pt" style:font-size-asian="11pt"/>
    </style:style>
    <style:style style:name="P2932" style:parent-style-name="Normal" style:family="paragraph">
      <style:text-properties fo:font-size="11pt" style:font-size-asian="11pt"/>
    </style:style>
    <style:style style:name="P2933" style:parent-style-name="Normal" style:family="paragraph">
      <style:text-properties fo:font-size="11pt" style:font-size-asian="11pt"/>
    </style:style>
    <style:style style:name="P2934" style:parent-style-name="Normal" style:family="paragraph">
      <style:text-properties fo:font-size="11pt" style:font-size-asian="11pt"/>
    </style:style>
    <style:style style:name="P2935" style:parent-style-name="Normal" style:family="paragraph">
      <style:text-properties fo:font-size="11pt" style:font-size-asian="11pt"/>
    </style:style>
    <style:style style:name="P2936" style:parent-style-name="Normal" style:family="paragraph">
      <style:paragraph-properties fo:widows="0" fo:orphans="0" fo:text-align="center"/>
      <style:text-properties fo:font-size="11pt" style:font-size-asian="11pt"/>
    </style:style>
    <style:style style:name="P2937" style:parent-style-name="Normal" style:family="paragraph">
      <style:paragraph-properties fo:widows="0" fo:orphans="0" fo:text-align="center"/>
    </style:style>
    <style:style style:name="P2938" style:parent-style-name="Normal" style:master-page-name="MPF1" style:family="paragraph">
      <style:paragraph-properties fo:break-before="page" fo:text-align="justify" fo:text-indent="3.9375in" style:page-number="1">
        <style:tab-stops>
          <style:tab-stop style:type="left" style:position="0.3937in"/>
        </style:tab-stops>
      </style:paragraph-properties>
      <style:text-properties fo:font-size="11pt" style:font-size-asian="11pt" style:font-size-complex="11pt"/>
    </style:style>
    <style:style style:name="P2940" style:parent-style-name="Normal" style:family="paragraph">
      <style:paragraph-properties fo:text-align="justify" fo:text-indent="3.9375in">
        <style:tab-stops>
          <style:tab-stop style:type="left" style:position="0.3937in"/>
        </style:tab-stops>
      </style:paragraph-properties>
      <style:text-properties fo:font-size="11pt" style:font-size-asian="11pt" style:font-size-complex="11pt"/>
    </style:style>
    <style:style style:name="P2941" style:parent-style-name="Normal" style:family="paragraph">
      <style:paragraph-properties fo:text-align="justify" fo:text-indent="3.9375in">
        <style:tab-stops>
          <style:tab-stop style:type="left" style:position="0.3937in"/>
        </style:tab-stops>
      </style:paragraph-properties>
      <style:text-properties fo:font-size="11pt" style:font-size-asian="11pt" style:font-size-complex="11pt"/>
    </style:style>
    <style:style style:name="P2942" style:parent-style-name="Normal" style:family="paragraph">
      <style:paragraph-properties fo:text-align="justify" fo:text-indent="0.5in">
        <style:tab-stops>
          <style:tab-stop style:type="left" style:position="0.3937in"/>
        </style:tab-stops>
      </style:paragraph-properties>
      <style:text-properties fo:font-size="11pt" style:font-size-asian="11pt" style:font-size-complex="11p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center" fo:text-indent="0.5in">
        <style:tab-stops>
          <style:tab-stop style:type="left" style:position="0.3937in"/>
        </style:tab-stops>
      </style:paragraph-properties>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tyle="italic" style:font-style-asian="italic"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tyle="italic" style:font-style-asian="italic"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tyle="italic" style:font-style-asian="italic"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tyle="italic" style:font-style-asian="italic"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text-transform="uppercase"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text-transform="uppercase"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style:style>
    <style:style style:name="P3005" style:parent-style-name="Normal" style:family="paragraph">
      <style:paragraph-properties fo:widows="0" fo:orphans="0"/>
    </style:style>
    <style:style style:name="P3006" style:parent-style-name="Normal" style:family="paragraph">
      <style:paragraph-properties fo:widows="0" fo:orphans="0"/>
      <style:text-properties fo:font-weight="bold" style:font-weight-asian="bold" fo:font-size="10pt" style:font-size-asian="10pt"/>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P3009" style:parent-style-name="Normal" style:family="paragraph">
      <style:paragraph-properties fo:widows="0" fo:orphans="0" fo:text-align="justify"/>
      <style:text-properties fo:font-size="10pt" style:font-size-asian="10pt"/>
    </style:style>
    <style:style style:name="P3010" style:parent-style-name="Normal" style:family="paragraph">
      <style:paragraph-properties fo:widows="0" fo:orphans="0" fo:text-align="justify"/>
    </style:style>
    <style:style style:name="T3011" style:parent-style-name="DefaultParagraphFont" style:family="text">
      <style:text-properties fo:font-size="10pt" style:font-size-asian="10pt"/>
    </style:style>
    <style:style style:name="T3012" style:parent-style-name="Hyperlink"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widows="0" fo:orphans="0" fo:text-align="justify"/>
      <style:text-properties fo:font-size="10pt" style:font-size-asian="10pt"/>
    </style:style>
    <style:style style:name="P3015" style:parent-style-name="Normal" style:family="paragraph">
      <style:paragraph-properties fo:widows="0" fo:orphans="0" fo:text-align="justify"/>
      <style:text-properties style:font-weight-complex="bold" fo:font-size="10pt" style:font-size-asian="10pt"/>
    </style:style>
    <style:style style:name="P3016" style:parent-style-name="BodyTextIndent3" style:family="paragraph">
      <style:paragraph-properties fo:text-indent="0in"/>
      <style:text-properties style:font-name="Times New Roman" fo:font-size="10pt" style:font-size-asian="10pt" fo:language="lt" fo:country="LT"/>
    </style:style>
    <style:style style:name="P3017" style:parent-style-name="Normal" style:family="paragraph">
      <style:paragraph-properties fo:widows="0" fo:orphans="0"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widows="0" fo:orphans="0" fo:text-align="justify"/>
      <style:text-properties fo:font-size="10pt" style:font-size-asian="10pt"/>
    </style:style>
    <style:style style:name="P3021" style:parent-style-name="PlainText" style:family="paragraph">
      <style:paragraph-properties fo:text-align="justify"/>
      <style:text-properties style:font-name="Times New Roman"/>
    </style:style>
    <style:style style:name="P3022" style:parent-style-name="PlainText" style:family="paragraph">
      <style:text-properties style:font-name="Times New Roman"/>
    </style:style>
    <style:style style:name="T3023" style:parent-style-name="DefaultParagraphFont" style:family="text">
      <style:text-properties style:font-name="Times New Roman"/>
    </style:style>
    <style:style style:name="T3024" style:parent-style-name="Hyperlink" style:family="text">
      <style:text-properties style:font-name="Times New Roman"/>
    </style:style>
    <style:style style:name="T3025" style:parent-style-name="DefaultParagraphFont" style:family="text">
      <style:text-properties style:font-name="Times New Roman"/>
    </style:style>
    <style:style style:name="P3026" style:parent-style-name="PlainText" style:family="paragraph">
      <style:text-properties style:font-name="Times New Roman"/>
    </style:style>
    <style:style style:name="P3027" style:parent-style-name="PlainText" style:family="paragraph">
      <style:text-properties style:font-name="Times New Roman"/>
    </style:style>
    <style:style style:name="P3028" style:parent-style-name="PlainText" style:family="paragraph">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style:style>
    <style:style style:name="T3032" style:parent-style-name="Hyperlink" style:family="text">
      <style:text-properties style:font-name="Times New Roman" style:font-name-asian="MS Mincho"/>
    </style:style>
    <style:style style:name="T3033" style:parent-style-name="DefaultParagraphFont" style:family="text">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paragraph-properties fo:text-align="justify"/>
      <style:text-properties style:font-name="Times New Roman"/>
    </style:style>
    <style:style style:name="P3036" style:parent-style-name="PlainText" style:family="paragraph">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style:style>
    <style:style style:name="T3041" style:parent-style-name="Hyperlink" style:family="text">
      <style:text-properties style:font-name="Times New Roman" style:font-name-asian="MS Mincho"/>
    </style:style>
    <style:style style:name="T3042" style:parent-style-name="DefaultParagraphFont" style:family="text">
      <style:text-properties style:font-name="Times New Roman" style:font-name-asian="MS Mincho"/>
    </style:style>
    <style:style style:name="T3043" style:parent-style-name="DefaultParagraphFont" style:family="text">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text-properties style:font-name="Times New Roman" style:font-name-asian="MS Mincho"/>
    </style:style>
    <style:style style:name="P3046" style:parent-style-name="PlainText" style:family="paragraph">
      <style:paragraph-properties fo:text-align="justify"/>
      <style:text-properties style:font-name="Times New Roman" style:font-name-asian="MS Mincho"/>
    </style:style>
    <style:style style:name="P3047" style:parent-style-name="PlainText" style:family="paragraph">
      <style:paragraph-properties fo:text-align="justify"/>
      <style:text-properties style:font-name="Times New Roman" style:font-name-asian="MS Mincho"/>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style:style>
    <style:style style:name="T3050" style:parent-style-name="Hyperlink" style:family="text">
      <style:text-properties style:font-name="Times New Roman" style:font-name-asian="MS Mincho"/>
    </style:style>
    <style:style style:name="T3051" style:parent-style-name="DefaultParagraphFont" style:family="text">
      <style:text-properties style:font-name="Times New Roman" style:font-name-asian="MS Mincho"/>
    </style:style>
    <style:style style:name="T3052" style:parent-style-name="DefaultParagraphFont" style:family="text">
      <style:text-properties style:font-name="Times New Roman" style:font-name-asian="MS Mincho"/>
    </style:style>
    <style:style style:name="P3053" style:parent-style-name="PlainText" style:family="paragraph">
      <style:paragraph-properties fo:text-align="justify"/>
      <style:text-properties style:font-name="Times New Roman" style:font-name-asian="MS Mincho"/>
    </style:style>
    <style:style style:name="P3054" style:parent-style-name="Normal" style:family="paragraph">
      <style:paragraph-properties fo:widows="0" fo:orphans="0" fo:text-align="justify"/>
      <style:text-properties fo:font-weight="bold" style:font-weight-asian="bold" fo:font-size="10pt" style:font-size-asian="10pt"/>
    </style:style>
    <style:style style:name="P3055" style:parent-style-name="Normal" style:family="paragraph">
      <style:paragraph-properties fo:widows="0" fo:orphans="0" fo:text-align="justify"/>
      <style:text-properties fo:font-weight="bold" style:font-weight-asian="bold" fo:font-size="10pt" style:font-size-asian="10pt"/>
    </style:style>
    <style:style style:name="P3056" style:parent-style-name="PlainText" style:family="paragraph">
      <style:text-properties style:font-name="Times New Roman"/>
    </style:style>
    <style:style style:name="P3057" style:parent-style-name="PlainText" style:family="paragraph">
      <style:text-properties style:font-name="Times New Roman" style:font-name-asian="MS Mincho"/>
    </style:style>
    <style:style style:name="P3058" style:parent-style-name="Normal" style:family="paragraph">
      <style:paragraph-properties style:text-autospace="none"/>
      <style:text-properties fo:font-size="10pt" style:font-size-asian="10pt"/>
    </style:style>
    <style:style style:name="P3059" style:parent-style-name="Normal" style:family="paragraph">
      <style:paragraph-properties style:text-autospace="none"/>
      <style:text-properties fo:font-size="10pt" style:font-size-asian="10pt"/>
    </style:style>
    <style:style style:name="P3060" style:parent-style-name="Normal" style:family="paragraph">
      <style:paragraph-properties style:text-autospace="none"/>
    </style:style>
    <style:style style:name="T3061" style:parent-style-name="DefaultParagraphFont" style:family="text">
      <style:text-properties fo:font-size="10pt" style:font-size-asian="10pt"/>
    </style:style>
    <style:style style:name="T3062" style:parent-style-name="Hyperlink"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style:text-autospace="none" fo:text-align="justify"/>
      <style:text-properties fo:font-size="10pt" style:font-size-asian="10pt"/>
    </style:style>
    <style:style style:name="P3065" style:parent-style-name="Normal" style:family="paragraph">
      <style:paragraph-properties style:text-autospace="none"/>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style>
    <style:style style:name="T3069" style:parent-style-name="DefaultParagraphFont" style:family="text">
      <style:text-properties fo:font-size="10pt" style:font-size-asian="10pt"/>
    </style:style>
    <style:style style:name="T3070" style:parent-style-name="Hyperlink"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style>
    <style:style style:name="T3078" style:parent-style-name="DefaultParagraphFont" style:family="text">
      <style:text-properties fo:font-size="10pt" style:font-size-asian="10pt"/>
    </style:style>
    <style:style style:name="T3079" style:parent-style-name="Hyperlink"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style>
    <style:style style:name="T3087" style:parent-style-name="DefaultParagraphFont" style:family="text">
      <style:text-properties fo:font-size="10pt" style:font-size-asian="10pt"/>
    </style:style>
    <style:style style:name="T3088" style:parent-style-name="Hyperlink" style:family="text">
      <style:text-properties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style>
    <style:style style:name="T3097" style:parent-style-name="DefaultParagraphFont" style:family="text">
      <style:text-properties fo:font-size="10pt" style:font-size-asian="10pt"/>
    </style:style>
    <style:style style:name="T3098" style:parent-style-name="Hyperlink"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fo:text-align="justify"/>
      <style:text-properties fo:font-size="10pt" style:font-size-asian="10pt"/>
    </style:style>
    <style:style style:name="P3104" style:parent-style-name="Normal" style:family="paragraph">
      <style:paragraph-properties fo:widows="0" fo:orphans="0" fo:text-align="justify"/>
    </style:style>
    <style:style style:name="T3105" style:parent-style-name="DefaultParagraphFont" style:family="text">
      <style:text-properties fo:font-size="10pt" style:font-size-asian="10pt"/>
    </style:style>
    <style:style style:name="T3106" style:parent-style-name="Hyperlink"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widows="0" fo:orphans="0"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language-asian="lt" style:country-asian="LT"/>
    </style:style>
    <style:style style:name="P3111" style:parent-style-name="Normal" style:family="paragraph">
      <style:paragraph-properties fo:text-align="justify"/>
      <style:text-properties fo:font-weight="bold" style:font-weight-asian="bold" fo:font-size="10pt" style:font-size-asian="10pt"/>
    </style:style>
    <style:style style:name="P3112" style:parent-style-name="Normal" style:family="paragraph">
      <style:paragraph-properties fo:text-align="justify"/>
      <style:text-properties fo:font-weight="bold" style:font-weight-asian="bold"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weight="bold" style:font-weight-asian="bold"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widows="0" fo:orphans="0"/>
    </style:style>
  </office:automatic-styles>
  <office:body>
    <office:text text:use-soft-page-breaks="true">
      <text:p text:style-name="P1"><text:span text:style-name="T3">Suvestinė redakcija nuo 2018-08-01 iki 2018-12-02</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p text:style-name="P18">Į S T A T Y M A S</text:p>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 vartotojų<text:s/></text:span><text:span text:style-name="T42">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3">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s švietimo</text:span><text:span text:style-name="T51"><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pan><text:span text:style-name="T81"><text:s/>Gamintojas</text:span><text:span text:style-name="T82"><text:s/>– teisės aktų nustatyta tvarka Lietuvos</text:span><text:span text:style-name="T83"><text:s/>Respublikoje ar kitoje Europos ekonominės erdvės valstybėje veikiantis (įsteigtas) asmuo, kuris:</text:span></text:p>
      <text:p text:style-name="P84"><text:span text:style-name="T85">1</text:span><text:span text:style-name="T86">) pagamino gaminį arba apie tai viešai pareiškė pažymėdamas gaminį savo pavadinimu, prekių ženklu ar kitu skiriamuoju žymeniu;<text:s/></text:span></text:p>
      <text:p text:style-name="P87"><text:span text:style-name="T88">2</text:span><text:span text:style-name="T89">) veikia kaip gamintoj</text:span><text:span text:style-name="T90">o atstovas, kai gamintojas nėra įsisteigęs Europos ekonominės erdvės valstybėje, arba gaminį importuoja, kai Europos ekonominės erdvės valstybėje įsisteigusio gamintojo atstovo nėra;</text:span></text:p>
      <text:p text:style-name="P91"><text:span text:style-name="T92">3</text:span><text:span text:style-name="T93">) kaip gaminio tiekimo dalyvis gali daryti poveikį rinkai tiekiamo g</text:span><text:span text:style-name="T94">aminio kokybei ir saugai.<text:s/></text:span></text:p>
      <text:p text:style-name="P95"><text:span text:style-name="T96">2</text:span><text:span text:style-name="T97">.<text:s/></text:span><text:span text:style-name="T98">Finansinė paslauga</text:span><text:span text:style-name="T99"><text:s/>– draudimo ir pensijų kaupimo paslaugos ir Finansų įstaigų įstatyme nurodytos finansinės paslaugos.</text:span></text:p>
      <text:p text:style-name="P100"><text:span text:style-name="T101">3</text:span><text:span text:style-name="T102">.</text:span><text:span text:style-name="T103"><text:s/>Finansinių paslaugų teikimo sutartis, sudaroma ryšio priemonėmis</text:span><text:span text:style-name="T104">, – vartotojo ir paslaugų teik</text:span><text:span text:style-name="T105">ėjo finansinių paslaugų teikimo sutartis, sudaroma naudojant tik ryšio priemones (vieną ar kelias).</text:span></text:p>
      <text:p text:style-name="P106"><text:span text:style-name="T107">4</text:span><text:span text:style-name="T108">.<text:s/></text:span><text:span text:style-name="T109">Neteko galios nuo 2014-06-13.</text:span><text:span text:style-name="T110"><text:s/></text:span></text:p>
      <text:p text:style-name="P111"><text:span text:style-name="T112">5</text:span><text:span text:style-name="T113">.<text:s/></text:span><text:span text:style-name="T114">Pardavėjas</text:span><text:span text:style-name="T115"><text:s/>– verslininkas, kuris siūlo ir parduoda prekes vartotojams.</text:span></text:p>
      <text:p text:style-name="P116"><text:span text:style-name="T117">6</text:span><text:span text:style-name="T118">.<text:s/></text:span><text:span text:style-name="T119">Pardavimo kaina</text:span><text:span text:style-name="T120"><text:s/>– galutinė prekės, paslaugos kaina, nustatoma pinigais, su pridėtinės vertės mokesčiu ir visais kitais mokesčiais, o jei negalima nurodyti tikslios kainos, jos apskaičiavimo pavyzdys, pagal kurį vartotojas gali kainą patikrinti.</text:span></text:p>
      <text:p text:style-name="P121"><text:span text:style-name="T122">7</text:span><text:span text:style-name="T123">.<text:s/></text:span><text:span text:style-name="T124">Paslauga<text:s/></text:span><text:span text:style-name="T125">– atlygint</text:span><text:span text:style-name="T126">ina veikla arba (ir) jos rezultatas, kuriais siūloma tenkinti ar yra tenkinamas konkretus vartotojo poreikis.</text:span></text:p>
      <text:p text:style-name="P127"><text:span text:style-name="T128">8</text:span><text:span text:style-name="T129">.<text:s/></text:span><text:span text:style-name="T130">Paslaugų teikėjas</text:span><text:span text:style-name="T131"><text:s/>– verslininkas, kuris siūlo ir atlygintinai suteikia paslaugas vartotojams.</text:span></text:p>
      <text:p text:style-name="P132"><text:span text:style-name="T133">9</text:span><text:span text:style-name="T134">.<text:s/></text:span><text:span text:style-name="T135">Patvarioji laikmena</text:span><text:span text:style-name="T136"><text:s/>–<text:s/></text:span><text:span text:style-name="T137">priemonė, kuri l</text:span><text:span text:style-name="T138">eidžia vartotojui ar pardavėjui, paslaugų teikėjui saugoti asmeniškai jam skirtą informaciją taip, kad informacija tam tikrą laiką būtų prieinama ir kad saugomą informaciją būtų galima atkurti nepakitusią (t. y.<text:s/></text:span><text:span text:style-name="T139">popieriuje surašyti (spausdinti) dokumentai,</text:span><text:span text:style-name="T140"><text:s/>USB atmintinės, kompaktinių diskų įrenginiai (CD-ROM), skaitmeniniai vaizdo diskai (DVD), atminties kortelės arba standieji kompiuterių diskai, elektroniniai laiškai ir kitos priemonės)</text:span><text:span text:style-name="T141">.</text:span></text:p>
      <text:p text:style-name="P142"><text:span text:style-name="T143">10</text:span><text:span text:style-name="T144">.<text:s/></text:span><text:span text:style-name="T145">Pradinė finansinių paslaugų teikimo sutartis</text:span><text:span text:style-name="T146"><text:s/>– vartotojo ir<text:s/></text:span><text:span text:style-name="T147">finansinių paslaugų teikėjo sudaryta finansinių paslaugų teikimo sutartis, neapimanti ateityje atliekamų to paties pobūdžio viena po kitos einančių arba atskirų operacijų.</text:span></text:p>
      <text:p text:style-name="P148"><text:span text:style-name="T149">11</text:span><text:span text:style-name="T150">.<text:s/></text:span><text:span text:style-name="T151">Prekė</text:span><text:span text:style-name="T152"><text:s/></text:span><text:span text:style-name="T153">– kiekvienas daiktas, siūlomas parduoti arba parduodamas vartotojui</text:span><text:span text:style-name="T154">.</text:span><text:span text:style-name="T155"><text:s/>Šilumos ir elektros energija, vanduo, gamtinės dujos taip pat laikomi prekėmis, jeigu kiti įstatymai nenustato kitaip.</text:span></text:p>
      <text:p text:style-name="P156"><text:span text:style-name="T157">12</text:span><text:span text:style-name="T158">.<text:s/></text:span><text:span text:style-name="T159">Ryšio priemonės</text:span><text:span text:style-name="T160"><text:s/>– priemonės, kurios fiziškai tuo pačiu metu nedalyvaujant pardavėjui ar paslaugų teikėjui ir vartotojui gali būt</text:span><text:span text:style-name="T161">i naudojamos pardavėjo ar paslaugų teikėjo ir vartotojo sutarčiai sudaryti.</text:span></text:p>
      <text:p text:style-name="P162"><text:span text:style-name="T163">13</text:span><text:span text:style-name="T164">.<text:s/></text:span><text:span text:style-name="T165">Tarptautinis vartojimo ginčas</text:span><text:span text:style-name="T166"><text:s/>– vartojimo ginčas, kai vartotojas prekių ar paslaugų užsakymo metu gyvena ne toje valstybėje narėje, kurioje yra įsisteigęs pardavėjas ar pas</text:span><text:span text:style-name="T167">laugų teikėjas.</text:span><text:span text:style-name="T168"><text:s/></text:span></text:p>
      <text:p text:style-name="P169">Papildyta straipsnio dalimi:</text:p>
      <text:p text:style-name="P170"><text:span text:style-name="T171">Nr.<text:s/></text:span><text:a xlink:href="https://www.e-tar.lt/portal/legalAct.html?documentId=d67970309cb311e58fd1fc0b9bba68a7" office:target-frame-name="_top" xlink:show="replace"><text:span text:style-name="T172">XII-2083</text:span></text:a><text:span text:style-name="T173">, 2015-11-26, paskelbta TAR 2015-12-07, i. k. 2015-19362</text:span></text:p>
      <text:p text:style-name="Normal"/>
      <text:p text:style-name="P174"><text:span text:style-name="T175">14</text:span><text:span text:style-name="T176">.</text:span><text:span text:style-name="T177"><text:s/>Tinkamumo naudoti terminas</text:span><text:span text:style-name="T178"><text:s/></text:span><text:span text:style-name="T179">–</text:span><text:span text:style-name="T180"><text:s/></text:span><text:span text:style-name="T181">terminas, kuriam suėjus laikoma, kad prekė netinka naudoti pagal paskirtį, t. y. prekės savybės, kurių vartotojas galėjo tikėtis iki šio termino pabaigos, yra arba gali būti blogesnės, negu nustatyta tai prekei taikomame techniniame reglamente ir (ar) gami</text:span><text:span text:style-name="T182">ntojo dokumentuose (deklaracijose, pareiškimuose).</text:span></text:p>
      <text:p text:style-name="P183">Straipsnio dalies numeracijos pakeitimas:</text:p>
      <text:p text:style-name="P184"><text:span text:style-name="T185">Nr.<text:s/></text:span><text:a xlink:href="https://www.e-tar.lt/portal/legalAct.html?documentId=d67970309cb311e58fd1fc0b9bba68a7" office:target-frame-name="_top" xlink:show="replace"><text:span text:style-name="T186">XII-2083</text:span></text:a><text:span text:style-name="T187">, 2015-11-26, paskelbta TAR 2015-12-07, i. k. 2015-19</text:span><text:span text:style-name="T188">362</text:span></text:p>
      <text:p text:style-name="Normal"/>
      <text:p text:style-name="P189"><text:span text:style-name="T190">15</text:span><text:span text:style-name="T191">.<text:s/></text:span><text:span text:style-name="T192">Valstybė narė</text:span><text:span text:style-name="T193"><text:s/>– Europos Sąjungos valstybė narė ar kita</text:span><text:span text:style-name="T194"><text:s/>Europos ekonominės erdvės valstybė (Islandija, Lichtenšteinas, Norvegija).</text:span><text:s/></text:p>
      <text:p text:style-name="P195">Papildyta straipsnio dalimi:</text:p>
      <text:p text:style-name="P196"><text:span text:style-name="T197">Nr.<text:s/></text:span><text:a xlink:href="https://www.e-tar.lt/portal/legalAct.html?documentId=d67970309cb311e58fd1fc0b9bba68a7" office:target-frame-name="_top" xlink:show="replace"><text:span text:style-name="T198">XII-2083</text:span></text:a><text:span text:style-name="T199">, 2015-11-26, paskelbta TAR 2015-12-07, i. k. 2015-19362</text:span></text:p>
      <text:p text:style-name="Normal"/>
      <text:p text:style-name="P200"><text:span text:style-name="T201">16</text:span><text:span text:style-name="T202">.<text:s/></text:span><text:span text:style-name="T203">Vartojimo ginčas</text:span><text:span text:style-name="T204"><text:s/>– iš vartojimo sutarties kilęs vartotojo ir pardavėjo ar paslaugų teikėjo nesutarimas dėl fakto ir (ar) teisės klausimų.</text:span><text:s/></text:p>
      <text:p text:style-name="P205">Papildyta straipsnio<text:s/>dalimi:</text:p>
      <text:p text:style-name="P206"><text:span text:style-name="T207">Nr.<text:s/></text:span><text:a xlink:href="https://www.e-tar.lt/portal/legalAct.html?documentId=d67970309cb311e58fd1fc0b9bba68a7" office:target-frame-name="_top" xlink:show="replace"><text:span text:style-name="T208">XII-2083</text:span></text:a><text:span text:style-name="T209">, 2015-11-26, paskelbta TAR 2015-12-07, i. k. 2015-19362</text:span></text:p>
      <text:p text:style-name="Normal"/>
      <text:p text:style-name="P210"><text:span text:style-name="T211">17</text:span><text:span text:style-name="T212">.<text:s/></text:span><text:span text:style-name="T213">Vartojimo ginčų neteisminio sprendimo procedūra</text:span><text:span text:style-name="T214"><text:s/>– vartojimo ginčų sprend</text:span><text:span text:style-name="T215">imas ne teismo tvarka, kai vartojimo ginčą pagal šio įstatymo 22</text:span><text:span text:style-name="T216">2</text:span><text:span text:style-name="T217">–22</text:span><text:span text:style-name="T218">5<text:s/></text:span><text:span text:style-name="T219">straipsniuose nustatytus reikalavimus sprendžia vartojimo ginčų neteisminio sprendimo subjektas.</text:span><text:s/></text:p>
      <text:p text:style-name="P220">Papildyta straipsnio dalimi:</text:p>
      <text:p text:style-name="P221"><text:span text:style-name="T222">Nr.<text:s/></text:span><text:a xlink:href="https://www.e-tar.lt/portal/legalAct.html?documentId=d67970309cb311e58fd1fc0b9bba68a7" office:target-frame-name="_top" xlink:show="replace"><text:span text:style-name="T223">XII-2083</text:span></text:a><text:span text:style-name="T224">, 2015-11-26, paskelbta TAR 2015-12-07, i. k. 2015-19362</text:span></text:p>
      <text:p text:style-name="Normal"/>
      <text:p text:style-name="P225"><text:span text:style-name="T226">18</text:span><text:span text:style-name="T227">.<text:s/></text:span><text:span text:style-name="T228">Vartojimo ginčų neteisminio sprendimo subjektas</text:span><text:span text:style-name="T229"><text:s/>– šio įstatymo 22 straipsnio 1 dalyje nurodyta vartojimo ginčus nagrinėjanti institucija ar</text:span><text:span text:style-name="T230"><text:s/>šio įstatymo<text:s/></text:span><text:span text:style-name="T231">22</text:span><text:span text:style-name="T232">2</text:span><text:span text:style-name="T233"><text:s/>straipsnyje</text:span><text:span text:style-name="T23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5">29</text:span><text:span text:style-name="T236">2</text:span><text:span text:style-name="T237"><text:s/></text:span><text:span text:style-name="T238">straipsnį.</text:span><text:s/></text:p>
      <text:p text:style-name="P239">Papildyta straipsnio dalimi:</text:p>
      <text:p text:style-name="P240"><text:span text:style-name="T241">Nr.<text:s/></text:span><text:a xlink:href="https://www.e-tar.lt/portal/legalAct.html?documentId=d67970309cb311e58fd1fc0b9bba68a7" office:target-frame-name="_top" xlink:show="replace"><text:span text:style-name="T242">XII-2083</text:span></text:a><text:span text:style-name="T243">, 2015-11-26, paskelbta TAR 2015-12-07, i. k. 2015-19362</text:span></text:p>
      <text:p text:style-name="Normal"/>
      <text:p text:style-name="P244"><text:span text:style-name="T245">19</text:span><text:span text:style-name="T246">.<text:s/></text:span><text:span text:style-name="T247">Vartotojas</text:span><text:span text:style-name="T248"><text:s/>– fizinis asmuo,<text:s/></text:span><text:span text:style-name="T249">su savo verslu, prekyba, a</text:span><text:span text:style-name="T250">matu ar profesija nesusijusiais tikslais (vartojimo tikslais) siekiantis sudaryti ar sudarantis sutartis</text:span><text:span text:style-name="T251">.</text:span></text:p>
      <text:p text:style-name="P252">Straipsnio dalies numeracijos pakeitimas:</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kelbta TAR 2015-12-07, i. k. 2015-19362</text:span></text:p>
      <text:p text:style-name="Normal"/>
      <text:p text:style-name="P257"><text:span text:style-name="T258">20</text:span><text:span text:style-name="T259">.<text:s/></text:span><text:span text:style-name="T260">Vartotojų informavimas</text:span><text:span text:style-name="T261"><text:s/>– žinių, susijusių su vartotojų poreikių tenkinimu ir jų teisių apsauga, suteikimas ir skleidimas.</text:span></text:p>
      <text:p text:style-name="P262">Straipsnio dalies numeracijos pakeitimas:</text:p>
      <text:p text:style-name="P263"><text:span text:style-name="T264">Nr.<text:s/></text:span><text:a xlink:href="https://www.e-tar.lt/portal/legalAct.html?documentId=d67970309cb311e58fd1fc0b9bba68a7" office:target-frame-name="_top" xlink:show="replace"><text:span text:style-name="T265">XII-2083</text:span></text:a><text:span text:style-name="T266">, 2015-11-26, paskelbta TAR 2015-12-07, i. k. 2015-19362</text:span></text:p>
      <text:p text:style-name="Normal"/>
      <text:p text:style-name="P267"><text:span text:style-name="T268">21</text:span><text:span text:style-name="T269">.<text:s/></text:span><text:span text:style-name="T270">Vartotojų konsultavimas</text:span><text:span text:style-name="T271"><text:s/>– patarimai ir praktinė pagalba vartotojams vartotojų teisių a</text:span><text:span text:style-name="T272">psaugos klausimais.</text:span></text:p>
      <text:p text:style-name="P273">Straipsnio dalies numeracijos pakeitimas:</text:p>
      <text:p text:style-name="P274"><text:span text:style-name="T275">Nr.<text:s/></text:span><text:a xlink:href="https://www.e-tar.lt/portal/legalAct.html?documentId=d67970309cb311e58fd1fc0b9bba68a7" office:target-frame-name="_top" xlink:show="replace"><text:span text:style-name="T276">XII-2083</text:span></text:a><text:span text:style-name="T277">, 2015-11-26, paskelbta TAR 2015-12-07, i. k. 2015-19362</text:span></text:p>
      <text:p text:style-name="Normal"/>
      <text:p text:style-name="P278"><text:span text:style-name="T279">22</text:span><text:span text:style-name="T280">.<text:s/></text:span><text:span text:style-name="T281">Vartotojų švietima</text:span><text:span text:style-name="T282">s</text:span><text:span text:style-name="T283"><text:s/>– vartotojų ugdymas, vartotojų informavimas ir vartotojų konsultavimas.<text:s/></text:span></text:p>
      <text:p text:style-name="P284">Straipsnio dalies numeracijos pakeitimas:</text:p>
      <text:p text:style-name="P285"><text:span text:style-name="T286">Nr.<text:s/></text:span><text:a xlink:href="https://www.e-tar.lt/portal/legalAct.html?documentId=d67970309cb311e58fd1fc0b9bba68a7" office:target-frame-name="_top" xlink:show="replace"><text:span text:style-name="T287">XII-2083</text:span></text:a><text:span text:style-name="T288">, 2015-11-26, paskelbta TAR 2</text:span><text:span text:style-name="T289">015-12-07, i. k. 2015-19362</text:span></text:p>
      <text:p text:style-name="Normal"/>
      <text:p text:style-name="P290"><text:span text:style-name="T291">23</text:span><text:span text:style-name="T292">.<text:s/></text:span><text:span text:style-name="T293">Vartotojų ugdymas</text:span><text:span text:style-name="T294"><text:s/>– procesas, kurio metu pagrindinis dėmesys skiriamas vartotojų teisių suvokimui, kritinio mąstymo, sprendimų ir informacijos priėmimo gebėjimams ugdyti, ir apima formalųjį švietimą (pradinį, pagrindinį</text:span><text:span text:style-name="T295">, vidurinį ugdymą, profesinį mokymą, aukštesniąsias ir aukštojo mokslo studijas) ir neformalųjį švietimą (ikimokyklinį, priešmokyklinį ugdymą ir kitą neformalųjį vaikų ir suaugusiųjų švietimą).</text:span></text:p>
      <text:p text:style-name="P296">Straipsnio dalies numeracijos pakeitimas:</text:p>
      <text:p text:style-name="P297"><text:span text:style-name="T298">Nr.<text:s/></text:span><text:a xlink:href="https://www.e-tar.lt/portal/legalAct.html?documentId=d67970309cb311e58fd1fc0b9bba68a7" office:target-frame-name="_top" xlink:show="replace"><text:span text:style-name="T299">XII-2083</text:span></text:a><text:span text:style-name="T300">, 2015-11-26, paskelbta TAR 2015-12-07, i. k. 2015-19362</text:span></text:p>
      <text:p text:style-name="Normal"/>
      <text:p text:style-name="P301"><text:span text:style-name="T302">24</text:span><text:span text:style-name="T303">.<text:s/></text:span><text:span text:style-name="T304">Verslininkas –<text:s/></text:span><text:span text:style-name="T305">fizinis asmuo arba juridinis asmuo ar kita organizacija, ar jų padalinys, savo prekyb</text:span><text:span text:style-name="T306">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7">Straipsnio<text:s/>dalies numeracijos pakeitimas:</text:p>
      <text:p text:style-name="P308"><text:span text:style-name="T309">Nr.<text:s/></text:span><text:a xlink:href="https://www.e-tar.lt/portal/legalAct.html?documentId=d67970309cb311e58fd1fc0b9bba68a7" office:target-frame-name="_top" xlink:show="replace"><text:span text:style-name="T310">XII-2083</text:span></text:a><text:span text:style-name="T311">, 2015-11-26, paskelbta TAR 2015-12-07, i. k. 2015-19362</text:span></text:p>
      <text:p text:style-name="Normal"/>
      <text:p text:style-name="P312"><text:span text:style-name="T313">Straipsnio pakeitimai:</text:span></text:p>
      <text:p text:style-name="P314"><text:span text:style-name="T315">Nr.<text:s/></text:span><text:a xlink:href="http://www3.lrs.lt/cgi-bin/preps2?a=408892&amp;b=" office:target-frame-name="_top" xlink:show="replace"><text:span text:style-name="T316">XI-1620</text:span></text:a><text:span text:style-name="T317">, 2011-10-13, Žin., 2011, Nr. 129-6109 (2011-10-27)</text:span></text:p>
      <text:p text:style-name="P318"><text:span text:style-name="T319">Nr.<text:s/></text:span><text:a xlink:href="http://www3.lrs.lt/cgi-bin/preps2?a=463434&amp;b=" office:target-frame-name="_top" xlink:show="replace"><text:span text:style-name="T320">XII-701</text:span></text:a><text:span text:style-name="T321">, 2013-12-19, paskelbta TAR 2014-01-07, i. k. 2014-00066</text:span></text:p>
      <text:p text:style-name="Normal"/>
      <text:p text:style-name="P322"><text:span text:style-name="T323">ANTRASIS</text:span><text:span text:style-name="T324"><text:s/>SKIRSNIS</text:span></text:p>
      <text:p text:style-name="P325"><text:span text:style-name="T326">VARTOTOJŲ TEISĖS IR JŲ APSAUGOS ĮGYVENDINIMAS</text:span></text:p>
      <text:p text:style-name="P327"/>
      <text:p text:style-name="P328"><text:span text:style-name="T329">3</text:span><text:span text:style-name="T330"><text:s/>straipsnis.<text:s/></text:span><text:span text:style-name="T331">Vartotojų teisės<text:s/></text:span></text:p>
      <text:p text:style-name="P332"><text:span text:style-name="T333">1</text:span><text:span text:style-name="T334">. Vartotojai turi teisę:</text:span></text:p>
      <text:p text:style-name="P335"><text:span text:style-name="T336">1</text:span><text:span text:style-name="T337">) savo nuožiūra įsigyti ir naudoti prekes ir paslaugas (pasirinkti pardavėją, paslaugų teikėją);<text:s/></text:span></text:p>
      <text:p text:style-name="P338"><text:span text:style-name="T339">2</text:span><text:span text:style-name="T340">) įsigyti saugias, tinkamos kokybės<text:s/></text:span><text:span text:style-name="T341">prekes ar paslaugas;</text:span></text:p>
      <text:p text:style-name="P342"><text:span text:style-name="T343">3</text:span><text:span text:style-name="T344">) gauti teisingą ir visapusišką informaciją valstybine kalba apie parduodamas prekes, teikiamas paslaugas;</text:span></text:p>
      <text:p text:style-name="P345"><text:span text:style-name="T346">4</text:span><text:span text:style-name="T347">) gauti informaciją apie savo teisių įgyvendinimo ir gynimo tvarką;</text:span></text:p>
      <text:p text:style-name="P348"><text:span text:style-name="T349">5</text:span><text:span text:style-name="T350">) į pažeistų teisių gynimą ir į turtinės ir n</text:span><text:span text:style-name="T351">eturtinės žalos (nuostolių) atlyginimą;</text:span></text:p>
      <text:p text:style-name="P352"><text:span text:style-name="T353">6</text:span><text:span text:style-name="T354">) kreiptis dėl pažeistų teisių gynimo į ginčus nagrinėjančias institucijas ar teismą;</text:span></text:p>
      <text:p text:style-name="P355"><text:span text:style-name="T356">7</text:span><text:span text:style-name="T357">) jungtis į vartotojų</text:span><text:span text:style-name="T358"><text:s/></text:span><text:span text:style-name="T359">asociacijas;</text:span></text:p>
      <text:p text:style-name="P360"><text:span text:style-name="T361">8</text:span><text:span text:style-name="T362">) į švietimą vartojimo srityje;</text:span></text:p>
      <text:p text:style-name="P363"><text:span text:style-name="T364">9</text:span><text:span text:style-name="T365">) į ekonominių interesų apsaugą.</text:span></text:p>
      <text:p text:style-name="P366"><text:span text:style-name="T367">2</text:span><text:span text:style-name="T368">. V</text:span><text:span text:style-name="T369">artotojai turi ir kitas šio įstatymo ir kitų teisės aktų nustatytas teises.</text:span></text:p>
      <text:p text:style-name="P370"/>
      <text:p text:style-name="P371"><text:span text:style-name="T372">4</text:span><text:span text:style-name="T373"><text:s/>straipsnis.</text:span><text:span text:style-name="T374"><text:s/></text:span><text:span text:style-name="T375">Vartojimo sutarčių ypatumai</text:span></text:p>
      <text:p text:style-name="P376"><text:span text:style-name="T377">Vartojimo sutarčių ypatumus nustato Civilinis kodeksas.</text:span></text:p>
      <text:p text:style-name="P378"><text:span text:style-name="T379">Straipsnio pakeitimai:</text:span></text:p>
      <text:p text:style-name="P380"><text:span text:style-name="T381">Nr.<text:s/></text:span><text:a xlink:href="http://www3.lrs.lt/cgi-bin/preps2?a=463434&amp;b=" office:target-frame-name="_top" xlink:show="replace"><text:span text:style-name="T382">XII-701</text:span></text:a><text:span text:style-name="T383">, 2013-12-19, paskelbta TAR 2014-01-07, i. k. 2014-00066</text:span></text:p>
      <text:p text:style-name="P384"/>
      <text:p text:style-name="P385"><text:span text:style-name="T386">5</text:span><text:span text:style-name="T387"><text:s/>straipsnis.<text:s/></text:span><text:span text:style-name="T388">Informacijos</text:span><text:span text:style-name="T389"><text:s/></text:span><text:span text:style-name="T390">pateikimas</text:span><text:span text:style-name="T391"><text:s/></text:span><text:span text:style-name="T392">vartotojams</text:span></text:p>
      <text:p text:style-name="P393"><text:span text:style-name="T394">1</text:span><text:span text:style-name="T395">. Gamintojas, pardavėjas, paslaugos teikėjas vartotojams privalo valstyb</text:span><text:span text:style-name="T396">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397">teisės aktuose nustatytą informaciją vartotojams pateikti valstybine ir kita kalba.</text:span></text:p>
      <text:p text:style-name="P398"><text:span text:style-name="T399">2</text:span><text:span text:style-name="T400">. Valstybinė kalba privaloma visuose vartotojams skirtuose viešuosiuose išoriniuose ir vidiniuose prekybos ir paslaugų teikimo vietų užrašuose, įskaitant prekybos ir p</text:span><text:span text:style-name="T401">aslaugų teikimo vietų pavadinimus.</text:span></text:p>
      <text:p text:style-name="P402"><text:span text:style-name="T403">3</text:span><text:span text:style-name="T404">. Interneto svetainėse, kuriose vartotojams siūlomos prekės ar paslaugos, prieš pradedant prekių ar paslaugų užsakymą, turi būti aiškiai ir įskaitomai pateikiama informacija apie bet kokius pristatymo apribojimus ir<text:s/></text:span><text:span text:style-name="T405">galimus mokėjimo būdus.</text:span></text:p>
      <text:p text:style-name="P406"><text:span text:style-name="T407">4</text:span><text:span text:style-name="T408">. P</text:span><text:span text:style-name="T409">ardavėjo ir paslaugų teikėjo interneto svetainėje, jeigu turi, privalo būti pateikta informacija apie vartojimo ginčų neteisminio sprendimo subjektus, kurie yra kompetentingi spręsti vartojimo ginčus: subjekto pavadinimas (v</text:span><text:span text:style-name="T410">ardas, pavardė), adresas ir interneto svetainės adresas. Ši informacija turi būti pateikta aiškiai, suprantamai ir lengvai prieinamu būdu.</text:span><text:s/></text:p>
      <text:p text:style-name="P411">Papildyta straipsnio dalimi:</text:p>
      <text:p text:style-name="P412"><text:span text:style-name="T413">Nr.<text:s/></text:span><text:a xlink:href="https://www.e-tar.lt/portal/legalAct.html?documentId=d67970309cb311e58fd1fc0b9bba68a7" office:target-frame-name="_top" xlink:show="replace"><text:span text:style-name="T414">XII-2083</text:span></text:a><text:span text:style-name="T415">, 2015-11-26, paskelbta TAR 2015-12-07, i. k. 2015-19362</text:span></text:p>
      <text:p text:style-name="Normal"/>
      <text:p text:style-name="P416"><text:span text:style-name="T417">5</text:span><text:span text:style-name="T418">. Šio straipsnio 4 dalyje nurodyta informacija turi būti pateikta ir pardavėjo ar paslaug</text:span><text:span text:style-name="T419">ų teikėjo sutarčių standartinėse sąlygose, jeigu šios yra taikomos.</text:span><text:s/></text:p>
      <text:p text:style-name="P420">Papildyta straipsnio dalimi:</text:p>
      <text:p text:style-name="P421"><text:span text:style-name="T422">Nr.<text:s/></text:span><text:a xlink:href="https://www.e-tar.lt/portal/legalAct.html?documentId=d67970309cb311e58fd1fc0b9bba68a7" office:target-frame-name="_top" xlink:show="replace"><text:span text:style-name="T423">XII-2083</text:span></text:a><text:span text:style-name="T424">, 2015-11-26, paskelbta TAR 2015-12-07, i. k. 20</text:span><text:span text:style-name="T425">15-19362</text:span></text:p>
      <text:p text:style-name="Normal"/>
      <text:p text:style-name="P426"><text:span text:style-name="T427">6</text:span><text:span text:style-name="T428">. Įgyvendinant Europos Sąjungos teisės aktus, kituose įstatymuose gali būti nustatyti kitokie informacijos apie<text:s/></text:span><text:span text:style-name="T429">vartojimo ginčų neteisminio sprendimo procedūras</text:span><text:span text:style-name="T430"><text:s/>pateikimo vartotojams reikalavimai, negu nustatyta šio straipsnio 4 ir 5 dalyse.</text:span><text:span text:style-name="T431"><text:s/>Tokiu atveju šio straipsnio 4 ir 5 dalys taikomos tiek, kiek kitaip nenustatyta kituose įstatymuose.</text:span></text:p>
      <text:p text:style-name="P432">Papildyta straipsnio dalimi:</text:p>
      <text:p text:style-name="P433"><text:span text:style-name="T434">Nr.<text:s/></text:span><text:a xlink:href="https://www.e-tar.lt/portal/legalAct.html?documentId=d67970309cb311e58fd1fc0b9bba68a7" office:target-frame-name="_top" xlink:show="replace"><text:span text:style-name="T435">XII-2083</text:span></text:a><text:span text:style-name="T436">, 2015-11-26, p</text:span><text:span text:style-name="T437">askelbta TAR 2015-12-07, i. k. 2015-19362</text:span></text:p>
      <text:p text:style-name="Normal"/>
      <text:p text:style-name="P438"><text:span text:style-name="T439">Straipsnio pakeitimai:</text:span></text:p>
      <text:p text:style-name="P440"><text:span text:style-name="T441">Nr.<text:s/></text:span><text:a xlink:href="http://www3.lrs.lt/cgi-bin/preps2?a=408892&amp;b=" office:target-frame-name="_top" xlink:show="replace"><text:span text:style-name="T442">XI-1620</text:span></text:a><text:span text:style-name="T443">, 2011-10-13, Žin., 2011, Nr. 129-6109 (2011-10-27)</text:span></text:p>
      <text:p text:style-name="P444"><text:span text:style-name="T445">Nr.<text:s/></text:span><text:a xlink:href="http://www3.lrs.lt/cgi-bin/preps2?a=463434&amp;b=" office:target-frame-name="_top" xlink:show="replace"><text:span text:style-name="T446">XII-701</text:span></text:a><text:span text:style-name="T447">, 2013-12-19, paskelbta TAR 2014-01-07, i. k. 2014-00066</text:span></text:p>
      <text:p text:style-name="Normal"/>
      <text:p text:style-name="P448"><text:span text:style-name="T449">6</text:span><text:span text:style-name="T450"><text:s/>straipsnis.<text:s/></text:span><text:span text:style-name="T451">Sąžiningos verslo praktikos principas</text:span></text:p>
      <text:p text:style-name="P452"><text:span text:style-name="T453">Pardavėjai ir paslaugų teikėjai, siūlydami įsigyti ir teikdami prekes ir paslaugas vartotojams, privalo laikytis sąžiningos verslo</text:span><text:span text:style-name="T454"><text:s/>praktikos. Prekės ir paslaugos turi būti siūlomos taip, kad vartotojui būtų aiškus pasiūlymo komercinis pobūdis.</text:span></text:p>
      <text:p text:style-name="P455"/>
      <text:p text:style-name="P456"><text:span text:style-name="T457">7</text:span><text:span text:style-name="T458"><text:s/>straipsnis.<text:s/></text:span><text:span text:style-name="T459">Vartotojų teisių apsaugos įgyvendinimas</text:span></text:p>
      <text:p text:style-name="P460"><text:span text:style-name="T461">Vartotojų teisių apsauga įgyvendinama:</text:span></text:p>
      <text:p text:style-name="P462"><text:span text:style-name="T463">1</text:span><text:span text:style-name="T464">) taikant prevencines priemones (ugda</text:span><text:span text:style-name="T465">nt, informuojant, konsultuojant vartotojus, atliekant tyrimus, atliekant rinkos priežiūrą ir kitas priemones);</text:span></text:p>
      <text:p text:style-name="P466"><text:span text:style-name="T467">2</text:span><text:span text:style-name="T468">) per administracinę, civilinę, baudžiamąją atsakomybę;<text:s/></text:span></text:p>
      <text:p text:style-name="P469"><text:span text:style-name="T470">3</text:span><text:span text:style-name="T471">) ginant vartotojų teises ne teisme šio įstatymo šeštojo skirsnio ir kitų įsta</text:span><text:span text:style-name="T472">tymų nustatyta tvarka ir teisme.</text:span></text:p>
      <text:p text:style-name="P473"/>
      <text:p text:style-name="P474"><text:span text:style-name="T475">TREČIASIS</text:span><text:span text:style-name="T476"><text:s/>SKIRSNIS</text:span></text:p>
      <text:p text:style-name="P477"><text:span text:style-name="T478">VARTOTOJŲ TEISIŲ APSAUGOS SRITYS IR INSTITUCINĖ SISTEMA</text:span></text:p>
      <text:p text:style-name="P479"/>
      <text:p text:style-name="P480"><text:span text:style-name="T481">8</text:span><text:span text:style-name="T482"><text:s/>straipsnis.<text:s/></text:span><text:span text:style-name="T483">Vartotojų teisių apsaugos sritys</text:span></text:p>
      <text:p text:style-name="P484"><text:span text:style-name="T485">Vartotojų teisių apsaugos sritys yra prekių pirkimas–pardavimas ir su jomis susijusios paslaugos, visos atlygintinos paslaugos, kai prekės įsigyjamos ar paslaugos teikiamos vartotojams.<text:s/></text:span></text:p>
      <text:p text:style-name="P486"/>
      <text:p text:style-name="P487"><text:span text:style-name="T488">9</text:span><text:span text:style-name="T489"><text:s/>straipsnis.<text:s/></text:span><text:span text:style-name="T490">Vartotojų teisių apsaugos institucinė sistema<text:s/></text:span></text:p>
      <text:p text:style-name="P491"><text:span text:style-name="T492">Vartotojų teisių apsaugą Lietuvos Respublikoje užtikrina:</text:span></text:p>
      <text:p text:style-name="P493"><text:span text:style-name="T494">1</text:span><text:span text:style-name="T495">) valstybės ir savivaldybių institucijos;</text:span></text:p>
      <text:p text:style-name="P496"><text:span text:style-name="T497">2</text:span><text:span text:style-name="T498">) vartotojų</text:span><text:span text:style-name="T499"><text:s/></text:span><text:span text:style-name="T500">asociacijos</text:span><text:span text:style-name="T501">.</text:span></text:p>
      <text:p text:style-name="P502"/>
      <text:p text:style-name="P503"><text:span text:style-name="T504">10</text:span><text:span text:style-name="T505"><text:s/>straipsnis.<text:s/></text:span><text:span text:style-name="T506">Valstybės ir savivaldybių institucijų kompetencija vartotojų teisių apsaugos srityje</text:span></text:p>
      <text:p text:style-name="P507"><text:span text:style-name="T508">1</text:span><text:span text:style-name="T509">.<text:s/></text:span><text:span text:style-name="T510">Vyriausybė vartotojų teisių apsaugos srityje:</text:span></text:p>
      <text:p text:style-name="P511"><text:span text:style-name="T512">1</text:span><text:span text:style-name="T513">) kas 4 metai tvirtina Valstybinę vartotojų teisių apsaugos strategiją;<text:s/></text:span></text:p>
      <text:p text:style-name="P514">1 punkto redakcija nuo 2019-01-01:</text:p>
      <text:p text:style-name="P515"><text:span text:style-name="T516">1) tvirtina Valstybinę vartotojų apsaugos plėtros programą;</text:span></text:p>
      <text:p text:style-name="P517">Straipsnio punkto pakeitimai:</text:p>
      <text:p text:style-name="P518"><text:span text:style-name="T519">Nr.<text:s/></text:span><text:a xlink:href="https://www.e-tar.lt/portal/legalAct.html?documentId=d67970309cb311e58fd1fc0b9bba68a7" office:target-frame-name="_top" xlink:show="replace"><text:span text:style-name="T520">XII-2083</text:span></text:a><text:span text:style-name="T521">, 2015-11-26, paskelbta TAR 2015-12-07, i. k. 2015-19362</text:span></text:p>
      <text:p text:style-name="Normal"/>
      <text:p text:style-name="P522"><text:span text:style-name="T523">2</text:span><text:span text:style-name="T524">) steigia Valstybinę vartotojų teisių apsaugos tarnybą ir tvirtina jos nuostatus;</text:span></text:p>
      <text:p text:style-name="P525"><text:span text:style-name="T526">3</text:span><text:span text:style-name="T527">)<text:s/></text:span><text:span text:style-name="T528">įstatymų nustatytais atvejais tvirtina sutarčių standartines sąlygas;</text:span></text:p>
      <text:p text:style-name="P529"><text:span text:style-name="T530">4</text:span><text:span text:style-name="T531">) tvirtina ar įgalioja valstybės institucijas ir įstaigas tvirtinti atskirų paslaugų rūšių teikimo taisykles;</text:span></text:p>
      <text:p text:style-name="P532"><text:span text:style-name="T533">5</text:span><text:span text:style-name="T534">) atlieka kitas įstatymų ir kitų teisės aktų nustatytas funkcijas.</text:span></text:p>
      <text:p text:style-name="P535"><text:span text:style-name="T536">2</text:span><text:span text:style-name="T537">. Lietuvos Respublikos teisingumo ministerija (toliau – Teisingumo ministerija) vartotojų teisių apsaugos srityje:</text:span></text:p>
      <text:p text:style-name="P538"><text:span text:style-name="T539">1</text:span><text:span text:style-name="T540">) formuoja valstybės politiką vartotojų teisių apsaugos srityje;<text:s/></text:span></text:p>
      <text:p text:style-name="P541"><text:span text:style-name="T542">2</text:span><text:span text:style-name="T543">) organizuoja, koordinuoja ir kontroliuoja valstybės<text:s/></text:span><text:span text:style-name="T544">politikos vartotojų teisių apsaugos srityje įgyvendinimą;</text:span></text:p>
      <text:p text:style-name="P545"><text:span text:style-name="T546">3</text:span><text:span text:style-name="T547">) atlieka kitas įstatymų ir kitų teisės aktų nustatytas funkcijas.</text:span><text:s/></text:p>
      <text:p text:style-name="P548">Straipsnio dalies pakeitimai:</text:p>
      <text:p text:style-name="P549"><text:span text:style-name="T550">Nr.<text:s/></text:span><text:a xlink:href="https://www.e-tar.lt/portal/legalAct.html?documentId=d67970309cb311e58fd1fc0b9bba68a7" office:target-frame-name="_top" xlink:show="replace"><text:span text:style-name="T551">XII-2083</text:span></text:a><text:span text:style-name="T552">, 2015-11-26, paskelbta TAR 2015-12-07, i. k. 2015-19362</text:span></text:p>
      <text:p text:style-name="Normal"/>
      <text:p text:style-name="P553"><text:span text:style-name="T554">3</text:span><text:span text:style-name="T555">. Siekiant užtikrinti Teisingumo ministerijai pavestų funkcijų vartotojų teisių apsaugos srityje įgyvendinimą, sudaroma Vartotojų teisių apsaugos taryba (toliau – Taryba). Ši t</text:span><text:span text:style-name="T556">aryba yra kolegiali patariamoji visuomeniniais pagrindais veikianti institucija.</text:span></text:p>
      <text:p text:style-name="P557"><text:span text:style-name="T558">4</text:span><text:span text:style-name="T559">. Tarybą sudaro už vartotojų teisių apsaugą atsakingų valstybės institucijų, vartojimo ginčus nagrinėjančių institucijų ir vartotojų asociacijų atstovai bei Lietuvos savi</text:span><text:span text:style-name="T560">valdybių asociacijos atstovas. Tarybos nuostatus ir sudėtį tvirtina Lietuvos Respublikos teisingumo ministras (toliau – teisingumo ministras). Tarybai vadovauja Teisingumo ministerijos atstovas.</text:span></text:p>
      <text:p text:style-name="P561">Straipsnio dalies pakeitimai:</text:p>
      <text:p text:style-name="P562"><text:span text:style-name="T563">Nr.<text:s/></text:span><text:a xlink:href="https://www.e-tar.lt/portal/legalAct.html?documentId=d67970309cb311e58fd1fc0b9bba68a7" office:target-frame-name="_top" xlink:show="replace"><text:span text:style-name="T564">XII-2083</text:span></text:a><text:span text:style-name="T565">, 2015-11-26, paskelbta TAR 2015-12-07, i. k. 2015-19362</text:span></text:p>
      <text:p text:style-name="Normal"/>
      <text:p text:style-name="P566"><text:span text:style-name="T567">5</text:span><text:span text:style-name="T568">. T</text:span><text:span text:style-name="T569">aryba:<text:s/></text:span></text:p>
      <text:p text:style-name="P570"><text:span text:style-name="T571">1</text:span><text:span text:style-name="T572">) teikia pasiūlymus dėl vartotojų teisių apsaugos politikos įgyvendinimo ir tobulinimo;</text:span></text:p>
      <text:p text:style-name="P573"><text:span text:style-name="T574">2</text:span><text:span text:style-name="T575">) anali</text:span><text:span text:style-name="T576">zuoja vartotojų teisių apsaugą užtikrinančių institucijų informaciją apie jų veiklą ir teikia pasiūlymus dėl jų veiklos;</text:span></text:p>
      <text:p text:style-name="P577"><text:span text:style-name="T578">3</text:span><text:span text:style-name="T579">) teikia pasiūlymus dėl vartotojų teisių apsaugą reglamentuojančių teisės aktų priėmimo ir keitimo</text:span><text:span text:style-name="T580">.</text:span></text:p>
      <text:p text:style-name="P581"><text:span text:style-name="T582">6</text:span><text:span text:style-name="T583">. Švietimo ir mokslo mi</text:span><text:span text:style-name="T584">nisterija vartotojų teisių apsaugos srityje:</text:span></text:p>
      <text:p text:style-name="P585"><text:span text:style-name="T586">1</text:span><text:span text:style-name="T587">) koordinuoja vartotojų ugdymą ir integruoja vartotojų švietimą į formalųjį švietimą (pradinį, pagrindinį, vidurinį ugdymą, profesinį mokymą, aukštesniąsias ir aukštojo mokslo studijas) ir neformalųjį švietim</text:span><text:span text:style-name="T588">ą (ikimokyklinį, priešmokyklinį ugdymą ir kitą neformalųjį vaikų bei suaugusiųjų švietimą);<text:s/></text:span></text:p>
      <text:p text:style-name="P589"><text:span text:style-name="T590">2</text:span><text:span text:style-name="T591">) aprobuoja mokytojų kvalifikacijos tobulinimo programas, į kurias yra įtraukti vartotojų ugdymo klausimai, ir kartu su švietimo įstaigomis įgyvendina<text:s/></text:span><text:span text:style-name="T592">vartotojų švietimo politiką.</text:span></text:p>
      <text:p text:style-name="P593"><text:span text:style-name="T594">7</text:span><text:span text:style-name="T595">. Kitos valstybės ir savivaldybių institucijos, įgyvendinančios priemones, numatytas šio įstatymo 7 straipsnyje, pagal šio ir kitų įstatymų bei teisės aktų nustatytą kompetenciją, dalyvauja organizuojant vartotojų teisių</text:span><text:span text:style-name="T596"><text:s/>apsaugą, ginant vartotojų teises.</text:span></text:p>
      <text:p text:style-name="P597"><text:span text:style-name="T598">Straipsnio pakeitimai:</text:span></text:p>
      <text:p text:style-name="P599"><text:span text:style-name="T600">Nr.<text:s/></text:span><text:a xlink:href="http://www3.lrs.lt/cgi-bin/preps2?a=413474&amp;b=" office:target-frame-name="_top" xlink:show="replace"><text:span text:style-name="T601">XI-1765</text:span></text:a><text:span text:style-name="T602">, 2011-12-01, Žin., 2011, Nr. 153-7202 (2011-12-15)</text:span></text:p>
      <text:p text:style-name="P603"/>
      <text:p text:style-name="P604"><text:span text:style-name="T605">11</text:span><text:span text:style-name="T606"><text:s/>straipsnis.<text:s/></text:span><text:span text:style-name="T607">Valstybinė vartotojų teisių apsaugos tarnyba</text:span></text:p>
      <text:p text:style-name="P608"><text:span text:style-name="T609">1</text:span><text:span text:style-name="T610">.</text:span><text:span text:style-name="T611"><text:s/>Valstybinė vartotojų teisių apsaugos tarnyba yra valstybės įstaiga prie Teisingumo ministerijos, įgyvendinanti valstybės politiką vartotojų teisių apsaugos srityje ir užtikrinanti vartotojų teisių apsaugą.</text:span></text:p>
      <text:p text:style-name="P612"><text:span text:style-name="T613">2</text:span><text:span text:style-name="T614">. Valstybinė vartotojų teisių apsaugos tarny</text:span><text:span text:style-name="T615">ba yra juridinis asmuo. Ji turi sąskaitų bankuose ir antspaudą su Lietuvos valstybės herbu ir savo pavadinimu.</text:span></text:p>
      <text:p text:style-name="P616"><text:span text:style-name="T617">3</text:span><text:span text:style-name="T618">. Valstybinė vartotojų teisių apsaugos tarnyba yra biudžetinė įstaiga.<text:s/></text:span></text:p>
      <text:p text:style-name="P619"><text:span text:style-name="T620">4</text:span><text:span text:style-name="T621">. Valstybinei vartotojų teisių apsaugos tarnybai vadovauja dire</text:span><text:span text:style-name="T622">ktorius. Valstybinės vartotojų teisių apsaugos tarnybos direktorių į pareigas skiria teisingumo ministras Valstybės tarnybos įstatymo nustatyta tvarka.<text:s/></text:span></text:p>
      <text:p text:style-name="P623"><text:span text:style-name="T624">5</text:span><text:span text:style-name="T625">. Valstybinės vartotojų teisių apsaugos tarnybos darbo tvarka nustatyta šiame ir kituose įstatymuo</text:span><text:span text:style-name="T626">se, Valstybinės vartotojų teisių apsaugos tarnybos nuostatuose ir šios tarnybos patvirtintame jos darbo reglamente.</text:span></text:p>
      <text:p text:style-name="P627">Straipsnio dalies pakeitimai:</text:p>
      <text:p text:style-name="P628"><text:span text:style-name="T629">Nr.<text:s/></text:span><text:a xlink:href="https://www.e-tar.lt/portal/legalAct.html?documentId=d67970309cb311e58fd1fc0b9bba68a7" office:target-frame-name="_top" xlink:show="replace"><text:span text:style-name="T630">XII-2083</text:span></text:a><text:span text:style-name="T631">, 2015-11-26, paskelbta TAR 2015-12-07, i. k. 2015-19362</text:span></text:p>
      <text:p text:style-name="Normal"/>
      <text:p text:style-name="P632"><text:span text:style-name="T633">12</text:span><text:span text:style-name="T634"><text:s/>straipsnis.<text:s/></text:span><text:span text:style-name="T635">Valstybinės vartotojų teisių apsaugos tarnybos funkcijos ir teisės</text:span></text:p>
      <text:p text:style-name="P636"><text:span text:style-name="T637">1</text:span><text:span text:style-name="T638">. Valstybinė vartotojų teisių apsaugos tarnyba atlieka šias funkcijas:</text:span></text:p>
      <text:p text:style-name="P639"><text:span text:style-name="T640">1</text:span><text:span text:style-name="T641">) užtikrina vartotojų teisių<text:s/></text:span><text:span text:style-name="T642">apsaugą, prižiūri, ar rinkai tiekiami ne maisto produktai atitinka ne maisto produktų saugą, kokybę, ženklinimą nustatančių teisės aktų reikalavimus;</text:span><text:span text:style-name="T643"><text:s/></text:span></text:p>
      <text:p text:style-name="P644">Straipsnio punkto pakeitimai:</text:p>
      <text:p text:style-name="P645"><text:span text:style-name="T646">Nr.<text:s/></text:span><text:a xlink:href="https://www.e-tar.lt/portal/legalAct.html?documentId=d4235a70215d11e5b336e9064144f02a" office:target-frame-name="_top" xlink:show="replace"><text:span text:style-name="T647">XII-1866</text:span></text:a><text:span text:style-name="T648">, 2015-06-25, paskelbta TAR 2015-07-03, i. k. 2015-10766</text:span></text:p>
      <text:p text:style-name="Normal"/>
      <text:p text:style-name="P649"><text:span text:style-name="T650">2</text:span><text:span text:style-name="T651">) koordinuoja vartotojų teisių apsaugos institucijų, atsakingų už tam tikros vartojimo srities reguliavimą, veiklą vartotojų teisių apsaugos srityje (analizuo</text:span><text:span text:style-name="T652">ja sukauptą, periodiškai iš valstybės ir savivaldybių institucijų gaunamą informaciją apie vartotojų teisių apsaugą; teikia pasiūlymus dėl vartotojų teisių apsaugos tobulinimo);</text:span></text:p>
      <text:p text:style-name="P653"><text:span text:style-name="T654">3</text:span><text:span text:style-name="T655">) priima ir derina teisės aktus, susijusius su vartotojų teisių apsauga;</text:span></text:p>
      <text:p text:style-name="P656"><text:span text:style-name="T657">4</text:span><text:span text:style-name="T658">) dėl įstatymų ir kitų teisės aktų, susijusių su vartotojų teisių apsauga, projektų teikia išvadas ir pasiūlymus;</text:span></text:p>
      <text:p text:style-name="P659"><text:span text:style-name="T660">5</text:span><text:span text:style-name="T661">) ne teismo tvarka sprendžia vartotojų ir pardavėjų, paslaugų teikėjų ginčus;</text:span><text:s/></text:p>
      <text:p text:style-name="P662">Straipsnio punkto pakeitimai:</text:p>
      <text:p text:style-name="P663"><text:span text:style-name="T664">Nr.<text:s/></text:span><text:a xlink:href="https://www.e-tar.lt/portal/legalAct.html?documentId=d67970309cb311e58fd1fc0b9bba68a7" office:target-frame-name="_top" xlink:show="replace"><text:span text:style-name="T665">XII-2083</text:span></text:a><text:span text:style-name="T666">, 2015-11-26, paskelbta TAR 2015-12-07, i. k. 2015-19362</text:span></text:p>
      <text:p text:style-name="Normal"/>
      <text:p text:style-name="P667"><text:span text:style-name="T668">6</text:span><text:span text:style-name="T669">) įstatymų nustatyta tvarka kontroliuoja sutarčių standartines sąlygas ir ginčija nesąžiningas vartojimo s</text:span><text:span text:style-name="T670">utarčių sąlygas;</text:span></text:p>
      <text:p text:style-name="P671"><text:span text:style-name="T672">7</text:span><text:span text:style-name="T673">) taiko įstatymų nustatytas poveikio priemones;</text:span></text:p>
      <text:p text:style-name="P674"><text:span text:style-name="T675">8</text:span><text:span text:style-name="T676">) šio įstatymo septintojo skirsnio nustatyta tvarka gina vartotojų viešąjį interesą;</text:span></text:p>
      <text:p text:style-name="P677"><text:span text:style-name="T678">9</text:span><text:span text:style-name="T679">) organizuoja vartotojų švietimą, koordinuoja kitų valstybės ir savivaldybių institucijų,<text:s/></text:span><text:span text:style-name="T680">vartotojų asociacijų veiklą organizuojant vartotojų švietimą, pardavėjams ir paslaugų teikėjams teikia informaciją apie vartotojų teises;</text:span></text:p>
      <text:p text:style-name="P681"><text:span text:style-name="T682">10</text:span><text:span text:style-name="T683">) kuria ir tvarko vartotojų teisių apsaugos duomenų bazę;</text:span></text:p>
      <text:p text:style-name="P684"><text:span text:style-name="T685">11</text:span><text:span text:style-name="T686">) kartu su kitomis valstybės institucijomis orga</text:span><text:span text:style-name="T687">nizuoja ir atlieka keitimąsi informacija su Europos Komisija ir valstybėmis narėmis (RAPEX sistema) Europos Sąjungos teisės aktų nustatyta tvarka, taip pat savo interneto svetainėje skelbia apie Valstybinės vartotojų teisių apsaugos tarnybos uždraustus tie</text:span><text:span text:style-name="T688">kti rinkai pavojingus Lietuvos Respublikoje pagamintus ar iš Europos Sąjungos valstybių narių ar kitų valstybių tiekiamus ne maisto produktus;</text:span><text:span text:style-name="T689"><text:s/></text:span></text:p>
      <text:p text:style-name="P690">Straipsnio punkto pakeitimai:</text:p>
      <text:p text:style-name="P691"><text:span text:style-name="T692">Nr.<text:s/></text:span><text:a xlink:href="https://www.e-tar.lt/portal/legalAct.html?documentId=d4235a70215d11e5b336e9064144f02a" office:target-frame-name="_top" xlink:show="replace"><text:span text:style-name="T693">XII-1866</text:span></text:a><text:span text:style-name="T694">, 2015-06-25, paskelbta TAR 2015-07-03, i. k. 2015-10766</text:span></text:p>
      <text:p text:style-name="Normal"/>
      <text:p text:style-name="P695"><text:span text:style-name="T696">12</text:span><text:span text:style-name="T697">) kartu su Europos Komisija ir kitų Europos Sąjungos valstybių narių nacionalinėmis institucijomis įgyvendina 2004 m. spalio 27 d. Europos Parlamento ir Tarybos reg</text:span><text:span text:style-name="T698">lamentą (EB) Nr. 2006/2004 dėl nacionalinių institucijų, atsakingų už vartotojų apsaugos teisės aktų vykdymą, bendradarbiavimo<text:s/></text:span><text:span text:style-name="T699">(toliau –<text:s/></text:span><text:span text:style-name="T700">Reglamentas (EB) Nr. 2006/2004</text:span><text:span text:style-name="T701">)<text:s/></text:span><text:span text:style-name="T702">ir<text:s/></text:span><text:span text:style-name="T703">2013 m. gegužės 21 d. Europos Parlamento ir Tarybos reglamentą (ES) Nr. 524/2013 dėl</text:span><text:span text:style-name="T704"><text:s/>elektroninio vartotojų ginčų sprendimo, kuriuo iš dalies keičiami Reglamentas (EB) Nr. 2006/2004 ir Direktyva 2009/22/EB (toliau – Reglamentas (ES) Nr. 524/2013)</text:span><text:span text:style-name="T705">;</text:span><text:s/></text:p>
      <text:p text:style-name="P706">Straipsnio punkto pakeitimai:</text:p>
      <text:p text:style-name="P707"><text:span text:style-name="T708">Nr.<text:s/></text:span><text:a xlink:href="https://www.e-tar.lt/portal/legalAct.html?documentId=d67970309cb311e58fd1fc0b9bba68a7" office:target-frame-name="_top" xlink:show="replace"><text:span text:style-name="T709">XII-2083</text:span></text:a><text:span text:style-name="T710">, 2015-11-26, paskelbta TAR 2015-12-07, i. k. 2015-19362</text:span></text:p>
      <text:p text:style-name="Normal"/>
      <text:p text:style-name="P711"><text:span text:style-name="T712">13</text:span><text:span text:style-name="T713">) atstovauja Lietuvos Respublikai tarptautinėse organizacijose vartotojų teisių gynimo srityje;</text:span></text:p>
      <text:p text:style-name="P714"><text:span text:style-name="T715">14</text:span><text:span text:style-name="T716">) atlieka kitas įstatymų ir kitų teisės<text:s/></text:span><text:span text:style-name="T717">aktų nustatytas funkcijas.</text:span></text:p>
      <text:p text:style-name="P718"><text:span text:style-name="T719">2</text:span><text:span text:style-name="T720">. Valstybinė vartotojų teisių apsaugos tarnyba turi teisę:</text:span></text:p>
      <text:p text:style-name="P721"><text:span text:style-name="T722">1</text:span><text:span text:style-name="T723">) gauti iš valstybės ir savivaldybių institucijų, atsakingų už atitinkamą valdymo sritį, informaciją, susijusią su vartotojų teisių apsauga;</text:span></text:p>
      <text:p text:style-name="P724"><text:span text:style-name="T725">2</text:span><text:span text:style-name="T726">) gauti iš val</text:span><text:span text:style-name="T727">stybės ir savivaldybių institucijų, iš įstaigų, kitų asmenų informaciją ir dokumentus, reikalingus įstatymų pažeidimams tirti, o prireikus – ir reklamuojamų prekių pavyzdžius;<text:s/></text:span></text:p>
      <text:p text:style-name="P728"><text:span text:style-name="T729">3</text:span><text:span text:style-name="T730">) atlikti reikalingus patikrinimus vietoje, kiek to reikia<text:s/></text:span><text:span text:style-name="T731">Reglamento (EB)</text:span><text:span text:style-name="T732"><text:s/>Nr. 2006/2004</text:span><text:span text:style-name="T733"><text:s/>tikslams pasiekti;</text:span></text:p>
      <text:p text:style-name="P734">Straipsnio punkto pakeitimai:</text:p>
      <text:p text:style-name="P735"><text:span text:style-name="T736">Nr.<text:s/></text:span><text:a xlink:href="https://www.e-tar.lt/portal/legalAct.html?documentId=d67970309cb311e58fd1fc0b9bba68a7" office:target-frame-name="_top" xlink:show="replace"><text:span text:style-name="T737">XII-2083</text:span></text:a><text:span text:style-name="T738">, 2015-11-26, paskelbta TAR 2015-12-07, i. k. 2015-19362</text:span></text:p>
      <text:p text:style-name="Normal"/>
      <text:p text:style-name="P739"><text:span text:style-name="T740">4</text:span><text:span text:style-name="T741">) reikalauti, kad g</text:span><text:span text:style-name="T742">amintojai, importuotojai, pardavėjai ir paslaugų teikėjai ar jų atstovai atvyktų į Valstybinę vartotojų teisių apsaugos tarnybą ir duotų paaiškinimus žodžiu ar raštu;<text:s/></text:span></text:p>
      <text:p text:style-name="P743"><text:span text:style-name="T744">5</text:span><text:span text:style-name="T745">) sudaryti komisijas, darbo grupes teisės aktams rengti ar kitiems Valstybinės vart</text:span><text:span text:style-name="T746">otojų teisių apsaugos tarnybos kompetencijos klausimams spręsti, įtraukti į jas kitų institucijų (suderinus su jų vadovais) specialistus;</text:span></text:p>
      <text:p text:style-name="P747"><text:span text:style-name="T748">6</text:span><text:span text:style-name="T749">) kitas įstatymų ir kitų teisės aktų nustatytas teises.</text:span></text:p>
      <text:p text:style-name="P750"/>
      <text:p text:style-name="P751"><text:span text:style-name="T752">12</text:span><text:span text:style-name="T753">1</text:span><text:span text:style-name="T754"><text:s/>straipsnis.<text:s/></text:span><text:span text:style-name="T755">Vartotojų teisių informacinė<text:s/></text:span><text:span text:style-name="T756">sistema</text:span></text:p>
      <text:p text:style-name="P757"><text:span text:style-name="T758">Vartotojų teisių informacinė sistema yra valstybės informacinė sistema, per kurią vartotojai elektroniniu būdu gali pateikti prašymus ir skundus, o valstybės ir savivaldybių institucijos, įgyvendinančios savo funkcijas vartotojų teisių apsaugos s</text:span><text:span text:style-name="T759">rityje, Vyriausybės nustatyta tvarka priima šiuos prašymus ir skundus ir pateikia atsakymus į juos bei savo sprendimus, taip pat teikia vartotojų teisių pažeidimo prevenciją užtikrinančias elektronines paslaugas ir informaciją apie vartotojų teisių apsaugą</text:span><text:span text:style-name="T760">.</text:span></text:p>
      <text:p text:style-name="P761">Papildyta straipsniu:</text:p>
      <text:p text:style-name="P762"><text:span text:style-name="T763">Nr.<text:s/></text:span><text:a xlink:href="https://www.e-tar.lt/portal/legalAct.html?documentId=b1cf0d90b3b411e598c4c7724bda031b" office:target-frame-name="_top" xlink:show="replace"><text:span text:style-name="T764">XII-2212</text:span></text:a><text:span text:style-name="T765">, 2015-12-22, paskelbta TAR 2016-01-05, i. k. 2016-00082</text:span></text:p>
      <text:p text:style-name="Normal"/>
      <text:p text:style-name="P766"><text:span text:style-name="T767">13</text:span><text:span text:style-name="T768"><text:s/>straipsnis.<text:s/></text:span><text:span text:style-name="T769">Vartotojų asociacijos<text:s/></text:span></text:p>
      <text:p text:style-name="P770"><text:span text:style-name="T771">1</text:span><text:span text:style-name="T772">. Vartotojų<text:s/></text:span><text:span text:style-name="T773">asociacijos turi teisę:</text:span></text:p>
      <text:p text:style-name="P774"><text:span text:style-name="T775">1</text:span><text:span text:style-name="T776">) tirti vartotojų nuomonę apie prekių ir paslaugų asortimentą, kokybę, prekybos ir paslaugų teikimo organizavimą;</text:span></text:p>
      <text:p text:style-name="P777"><text:span text:style-name="T778">2</text:span><text:span text:style-name="T779">) tirti prekių ir paslaugų kokybę bandymų laboratorijose, taip pat pateikti prekes ir paslaugas ekspertizei ir</text:span><text:span text:style-name="T780"><text:s/>tyrimams;</text:span></text:p>
      <text:p text:style-name="P781"><text:span text:style-name="T782">3</text:span><text:span text:style-name="T783">) viešai skelbti vartotojų nuomonės tyrimų, prekių ir paslaugų ekspertizių ir bandymų tyrimų rezultatus;</text:span></text:p>
      <text:p text:style-name="P784"><text:span text:style-name="T785">4</text:span><text:span text:style-name="T786">) teikti valstybės ir savivaldybių institucijoms pasiūlymus dėl vartotojų sveikatai pavojingų prekių gamybos ir paslaugų, pardavim</text:span><text:span text:style-name="T787">o (teikimo) uždraudimo;</text:span></text:p>
      <text:p text:style-name="P788"><text:span text:style-name="T789">5</text:span><text:span text:style-name="T790">) teikti pardavėjams ir paslaugų teikėjams pasiūlymus dėl vartotojų teisių apsaugos gerinimo;</text:span></text:p>
      <text:p text:style-name="P791"><text:span text:style-name="T792">6</text:span><text:span text:style-name="T793">) šviesti vartotojus, leisti jiems skirtus leidinius, rengti laidas ir kt.;</text:span></text:p>
      <text:p text:style-name="P794"><text:span text:style-name="T795">7</text:span><text:span text:style-name="T796">) atstovauti vartotojams nagrinėjant ginčus<text:s/></text:span><text:span text:style-name="T797">vartotojų ginčų sprendimo ne teisme tvarka;</text:span></text:p>
      <text:p text:style-name="P798"><text:span text:style-name="T799">8</text:span><text:span text:style-name="T800">) gauti informaciją iš gamintojų, pardavėjų, paslaugų teikėjų apie parduodamų prekių ir teikiamų paslaugų kokybę ir kitus duomenis, reikalingus vartotojų teisėms ir interesams ginti;<text:s/></text:span></text:p>
      <text:p text:style-name="P801"><text:span text:style-name="T802">9</text:span><text:span text:style-name="T803">) gauti informacij</text:span><text:span text:style-name="T804">ą iš valstybės ir savivaldybių institucijų;</text:span></text:p>
      <text:p text:style-name="P805"><text:span text:style-name="T806">10</text:span><text:span text:style-name="T807">) įgyvendinti vartotojų informavimo ir konsultavimo programas;</text:span></text:p>
      <text:p text:style-name="P808"><text:span text:style-name="T809">11</text:span><text:span text:style-name="T810">) teikti pasiūlymus dėl vartotojų teisių apsaugos politikos formavimo ir dalyvauti ją įgyvendinant;</text:span></text:p>
      <text:p text:style-name="P811"><text:span text:style-name="T812">12</text:span><text:span text:style-name="T813">) šio įstatymo septintojo skirs</text:span><text:span text:style-name="T814">nio nustatyta tvarka ginti vartotojų viešąjį interesą;</text:span></text:p>
      <text:p text:style-name="P815"><text:span text:style-name="T816">13</text:span><text:span text:style-name="T817">) kitas įstatymų ir kitų teisės aktų nustatytas teises.</text:span></text:p>
      <text:p text:style-name="P818"><text:span text:style-name="T819">2</text:span><text:span text:style-name="T820">. Šio įstatymo 31 straipsnio 1 dalyje nustatytas sąlygas atitinkančioms vartotojų asociacijoms, Vyriausybės nustatyta tvarka pateiku</text:span><text:span text:style-name="T821">sioms veiklos ataskaitą, teikiama valstybės finansinė parama pagal Vyriausybės patvirtintas taisykles.</text:span></text:p>
      <text:p text:style-name="P822"><text:span text:style-name="T823">3</text:span><text:span text:style-name="T824">. Savivaldybės turi teisę remti vartotojų asociacijas savivaldybės tarybos nustatyta tvarka.<text:s/></text:span></text:p>
      <text:p text:style-name="P825"/>
      <text:p text:style-name="P826"><text:span text:style-name="T827">KETVIRTASIS</text:span><text:span text:style-name="T828"><text:s/>SKIRSNIS</text:span></text:p>
      <text:p text:style-name="P829"><text:span text:style-name="T830">PREKIŲ IR PASLAUGŲ KOKYB</text:span><text:span text:style-name="T831">Ė IR SAUGA</text:span></text:p>
      <text:p text:style-name="P832"/>
      <text:p text:style-name="P833"><text:span text:style-name="T834">14</text:span><text:span text:style-name="T835"><text:s/>straipsnis.<text:s/></text:span><text:span text:style-name="T836">Prekių ir paslaugų kokybės ir saugos reikalavimai</text:span></text:p>
      <text:p text:style-name="P837"><text:span text:style-name="T838">1</text:span><text:span text:style-name="T839">. Prekių ir paslaugų kokybės ir saugos reikalavimus nustato Civilinis kodeksas, Produktų saugos įstatymas, Maisto įstatymas ir kiti teisės aktai.<text:s/></text:span></text:p>
      <text:p text:style-name="P840"><text:span text:style-name="T841">2</text:span><text:span text:style-name="T842">.<text:s/></text:span><text:span text:style-name="T843">Neteko galios<text:s/></text:span><text:span text:style-name="T844">nuo 2014-06-13</text:span><text:span text:style-name="T845">.</text:span></text:p>
      <text:p text:style-name="P846"><text:span text:style-name="T847">3</text:span><text:span text:style-name="T848">.<text:s/></text:span><text:span text:style-name="T849">N</text:span><text:span text:style-name="T850">eteko galios nuo 2014-06-13</text:span><text:span text:style-name="T851">.</text:span></text:p>
      <text:p text:style-name="P852"><text:span text:style-name="T853">Straipsnio pakeitimai:</text:span></text:p>
      <text:p text:style-name="P854"><text:span text:style-name="T855">Nr.<text:s/></text:span><text:a xlink:href="http://www3.lrs.lt/cgi-bin/preps2?a=463434&amp;b=" office:target-frame-name="_top" xlink:show="replace"><text:span text:style-name="T856">XII-701</text:span></text:a><text:span text:style-name="T857">, 2013-12-19, paskelbta TAR 2014-01-07, i. k. 2014-00066</text:span></text:p>
      <text:p text:style-name="P858"/>
      <text:p text:style-name="P859"><text:span text:style-name="T860">15</text:span><text:span text:style-name="T861"><text:s/>straipsnis.<text:s/></text:span><text:span text:style-name="T862">Neteko galios nuo<text:s/></text:span><text:span text:style-name="T863">2017-11-01.</text:span></text:p>
      <text:p text:style-name="P864"><text:span text:style-name="T865">Straipsnio pakeitimai:</text:span></text:p>
      <text:p text:style-name="P866"><text:span text:style-name="T867">Nr.<text:s/></text:span><text:a xlink:href="http://www3.lrs.lt/cgi-bin/preps2?a=463434&amp;b=" office:target-frame-name="_top" xlink:show="replace"><text:span text:style-name="T868">XII-701</text:span></text:a><text:span text:style-name="T869">, 2013-12-19, paskelbta TAR 2014-01-07, i. k. 2014-00066</text:span></text:p>
      <text:p text:style-name="P870">Straipsnio pakeitimai:</text:p>
      <text:p text:style-name="P871"><text:span text:style-name="T872">Nr.<text:s/></text:span><text:a xlink:href="https://www.e-tar.lt/portal/legalAct.html?documentId=a2e2eb40c68111e69dec860c1f4a5372" office:target-frame-name="_top" xlink:show="replace"><text:span text:style-name="T873">XIII-65</text:span></text:a><text:span text:style-name="T874">, 2016-12-08, paskelbta TAR 2016-12-20, i. k. 2016-29146</text:span></text:p>
      <text:p text:style-name="Normal"/>
      <text:p text:style-name="P875"><text:span text:style-name="T876">16</text:span><text:span text:style-name="T877"><text:s/>straipsnis.<text:s/></text:span><text:span text:style-name="T878">Kokybės garantija<text:s/></text:span></text:p>
      <text:p text:style-name="P879"><text:span text:style-name="T880">1</text:span><text:span text:style-name="T881">. Pardavėjo, paslaugų teikėjo teikiama kokybės garantija negali varžyti vartotojų teisių, kurias, įsigijus netinkamos kokybės prekę ar paslaugą, jiems nustato teisės aktai.<text:s/></text:span></text:p>
      <text:p text:style-name="P882"><text:span text:style-name="T883">2</text:span><text:span text:style-name="T884">. Kokybės garantija turi būti valstybine kalba. Joje turi būti nurodyta, kad<text:s/></text:span><text:span text:style-name="T885">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86">ant trukmę, taikymo teritoriją, informaciją, reikalingą pareikšti pretenzijas dėl garantijos.<text:s/></text:span></text:p>
      <text:p text:style-name="P887"><text:span text:style-name="T888">3</text:span><text:span text:style-name="T889">. Vartotojo reikalavimu kokybės garantija turi būti pateikiama vartotojui prieinamoje patvariojoje laikmenoje.</text:span></text:p>
      <text:p text:style-name="P890"><text:span text:style-name="T891">4</text:span><text:span text:style-name="T892">. N</text:span><text:span text:style-name="T893">eteko galios nuo 2014-06-13.</text:span></text:p>
      <text:p text:style-name="P894"><text:span text:style-name="T895">Straip</text:span><text:span text:style-name="T896">snio pakeitimai:</text:span></text:p>
      <text:p text:style-name="P897"><text:span text:style-name="T898">Nr.<text:s/></text:span><text:a xlink:href="http://www3.lrs.lt/cgi-bin/preps2?a=408892&amp;b=" office:target-frame-name="_top" xlink:show="replace"><text:span text:style-name="T899">XI-1620</text:span></text:a><text:span text:style-name="T900">, 2011-10-13, Žin., 2011, Nr. 129-6109 (2011-10-27)</text:span></text:p>
      <text:p text:style-name="P901"><text:span text:style-name="T902">Nr.<text:s/></text:span><text:a xlink:href="http://www3.lrs.lt/cgi-bin/preps2?a=463434&amp;b=" office:target-frame-name="_top" xlink:show="replace"><text:span text:style-name="T903">XII-701</text:span></text:a><text:span text:style-name="T904">, 2013-12-19, paskelbta TAR 2014-01-07, i</text:span><text:span text:style-name="T905">. k. 2014-00066</text:span></text:p>
      <text:p text:style-name="P906"/>
      <text:p text:style-name="P907"><text:span text:style-name="T908">PENKTASIS</text:span><text:span text:style-name="T909"><text:s/>SKIRSNIS</text:span></text:p>
      <text:p text:style-name="P910"><text:span text:style-name="T911">VARTOTOJŲ ŠVIETIMAS</text:span></text:p>
      <text:p text:style-name="P912"/>
      <text:p text:style-name="P913"><text:span text:style-name="T914">17</text:span><text:span text:style-name="T915"><text:s/>straipsnis.<text:s/></text:span><text:span text:style-name="T916">Vartotojų švietimo samprata</text:span></text:p>
      <text:p text:style-name="P917"><text:span text:style-name="T918">1</text:span><text:span text:style-name="T919">. Vartotojų švietimu laikomas procesas, kurio metu vartotojams sudaromos galimybės įgyti žinių ir gebėjimų, kurių reikės perkant ir naudojant</text:span><text:span text:style-name="T920"><text:s/>prekes bei paslaugas asmeniniams, šeimos, namų ūkio poreikiams tenkinti, vartotojo teisėms įgyvendinti ir ginti.</text:span></text:p>
      <text:p text:style-name="P921"><text:span text:style-name="T922">2</text:span><text:span text:style-name="T923">. Vartotojų švietimo kryptys ir uždaviniai turi būti nustatyti Valstybinėje vartotojų teisių apsaugos strategijoje.<text:s/></text:span></text:p>
      <text:p text:style-name="P924"/>
      <text:p text:style-name="P925"><text:span text:style-name="T926">18</text:span><text:span text:style-name="T927"><text:s/>straipsnis</text:span><text:span text:style-name="T928">.<text:s/></text:span><text:span text:style-name="T929">Laidų vartotojų teisių apsaugos klausimais transliavimas</text:span></text:p>
      <text:p text:style-name="P930"><text:span text:style-name="T931">Lietuvos nacionalinis radijas ir televizija iš skirtų valstybės biudžeto asignavimų transliuojamose laidose teikia informaciją vartotojų teisių apsaugos klausimais.<text:s/></text:span></text:p>
      <text:p text:style-name="P932"/>
      <text:p text:style-name="P933"><text:span text:style-name="T934">ŠEŠTASIS</text:span><text:span text:style-name="T935"><text:s/>SKIRSNIS</text:span></text:p>
      <text:p text:style-name="P936"><text:span text:style-name="T937">VA</text:span><text:span text:style-name="T938">RTOTOJŲ TEISIŲ GYNIMAS NE TEISME</text:span></text:p>
      <text:p text:style-name="P939"/>
      <text:p text:style-name="P940"><text:span text:style-name="T941">TAR pastaba.</text:span><text:span text:style-name="T942"><text:s/>Įstatymo nuostatos dėl vartojimo ginčų neteisminio sprendimo<text:s/></text:span><text:span text:style-name="T943">procedūros pradžios ir vykdymo elektroniniu būdu įsigalioja 2016 m. sausio 9 d.</text:span></text:p>
      <text:p text:style-name="P944"/>
      <text:p text:style-name="P945"><text:span text:style-name="T946">19</text:span><text:span text:style-name="T947"><text:s/>straipsnis.<text:s/></text:span><text:span text:style-name="T948">Taikymo sritis</text:span></text:p>
      <text:p text:style-name="P949"><text:span text:style-name="T950">1</text:span><text:span text:style-name="T951">. Šiame skirsnyje nustatytas</text:span><text:span text:style-name="T952"><text:s/>vartojimo ginčų neteisminis sprendimas. Šio skirsnio nuostatos taikomos sprendžiant ir tarptautinius vartojimo ginčus.</text:span></text:p>
      <text:p text:style-name="P953"><text:span text:style-name="T954">2</text:span><text:span text:style-name="T955">. Šio skirsnio nuostatos netaikomos:</text:span></text:p>
      <text:p text:style-name="P956"><text:span text:style-name="T957">1</text:span><text:span text:style-name="T958">) sprendžiant vartojimo ginčus, kai juos sprendžia pardavėjo ar paslaugų teikėjo darbuotoja</text:span><text:span text:style-name="T959">i ar kiti asmenys, kuriems užmokestį moka pardavėjas ar paslaugų teikėjas;</text:span></text:p>
      <text:p text:style-name="P960"><text:span text:style-name="T961">2</text:span><text:span text:style-name="T962">) pardavėjų, paslaugų teikėjų nustatytoms vartotojų skundų nagrinėjimo procedūroms;</text:span></text:p>
      <text:p text:style-name="P963"><text:span text:style-name="T964">3</text:span><text:span text:style-name="T965">) sprendžiant pardavėjų, paslaugų teikėjų tarpusavio ginčus;</text:span></text:p>
      <text:p text:style-name="P966"><text:span text:style-name="T967">4</text:span><text:span text:style-name="T968">) tiesioginėms<text:s/></text:span><text:span text:style-name="T969">vartotojo ir pardavėjo, paslaugų teikėjo deryboms;</text:span></text:p>
      <text:p text:style-name="P970"><text:span text:style-name="T971">5</text:span><text:span text:style-name="T972">) taikinimui teismo proceso metu;</text:span></text:p>
      <text:p text:style-name="P973"><text:span text:style-name="T974">6</text:span><text:span text:style-name="T975">) pardavėjo ar paslaugų teikėjo prieš vartotoją pradėtoms vartojimo ginčų neteisminio sprendimo procedūroms;</text:span></text:p>
      <text:p text:style-name="P976"><text:span text:style-name="T977">7</text:span><text:span text:style-name="T978">) sprendžiant ginčus dėl sveikatos priežiūros s</text:span><text:span text:style-name="T979">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980"><text:span text:style-name="T981">3</text:span><text:span text:style-name="T982">.</text:span><text:span text:style-name="T983"><text:s/>Jeigu šio ir kito įstatymo, įgyvendinančio Europos Sąjungos teisės aktą, normos dėl vartojimo ginčų neteisminio sprendimo procedūrų, kurias vartotojas pradeda prieš pardavėją, paslaugų teikėją, prieštarauja viena kitai, taikomos šio įstatymo normos,</text:span><text:span text:style-name="T984"><text:s/>jeigu šiame įstatyme nenustatyta kitaip.</text:span></text:p>
      <text:p text:style-name="P985"/>
      <text:p text:style-name="P986"><text:span text:style-name="T987">20</text:span><text:span text:style-name="T988"><text:s/>straipsnis.<text:s/></text:span><text:span text:style-name="T989">Vartotojų teisių ir interesų gynimo būdai<text:s/></text:span></text:p>
      <text:p text:style-name="P990"><text:span text:style-name="T991">1</text:span><text:span text:style-name="T992">. Vartotojas, manantis, kad pardavėjas ar paslaugų teikėjas pažeidė jo teises ar teisėtus interesus, susijusius su vartojimo sutartimi, turi<text:s/></text:span><text:span text:style-name="T993">teisę kreiptis į pardavėją ar paslaugų teikėją, v</text:span><text:span text:style-name="T994">artojimo ginčų neteisminio sprendimo subjektą<text:s/></text:span><text:span text:style-name="T995">arba į teismą, kad būtų apgintos pažeistos ar ginčijamos jo teisės arba teisėti interesai. Vartotojo kreipimasis į v</text:span><text:span text:style-name="T996">artojimo ginčų neteisminio sprendimo subjektą</text:span><text:span text:style-name="T997"><text:s/>neatima iš vartotojo teisės kreiptis į teismą.</text:span></text:p>
      <text:p text:style-name="P998"><text:span text:style-name="T999">2</text:span><text:span text:style-name="T1000">. Vartotojas turi teisę ginti savo teises ar teisėtus interesus ir kitais, šiame įstatyme nenumatytais, teisėtais būdais.</text:span></text:p>
      <text:p text:style-name="P1001"/>
      <text:p text:style-name="P1002"><text:span text:style-name="T1003">21</text:span><text:span text:style-name="T1004"><text:s/>straipsnis.<text:s/></text:span><text:span text:style-name="T1005">Vartotojo kreipimasis į pardavėją ar paslaugų teikėją</text:span></text:p>
      <text:p text:style-name="P1006"><text:span text:style-name="T1007">1</text:span><text:span text:style-name="T1008">.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9">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10"><text:span text:style-name="T1011">2</text:span><text:span text:style-name="T1012">. Parda</text:span><text:span text:style-name="T1013">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4">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5">rinėja neatlygintinai.</text:span></text:p>
      <text:p text:style-name="P1016"><text:span text:style-name="T1017">3</text:span><text:span text:style-name="T1018">. Kai pardavėjas ar paslaugų teikėjas netenkina vartotojo reikalavimų arba juos tenkina iš dalies, pardavėjo ar paslaugų teikėjo atsakyme turi būti pateikta informacija apie v</text:span><text:span text:style-name="T1019">artojimo ginčų neteisminio sprendimo subjektą, kompet</text:span><text:span text:style-name="T1020">entingą spręsti vartojimo ginčą.</text:span></text:p>
      <text:p text:style-name="P1021"/>
      <text:p text:style-name="P1022"><text:span text:style-name="T1023">22</text:span><text:span text:style-name="T1024"><text:s/>straipsnis.<text:s/></text:span><text:span text:style-name="T1025">Vartojimo ginčus nagrinėjančios institucijos</text:span></text:p>
      <text:p text:style-name="P1026"><text:span text:style-name="T1027">1</text:span><text:span text:style-name="T1028">. Vartojimo ginčus ne teismo tvarka nagrinėja šios institucijos (toliau – vartojimo ginčus nagrinėjančios institucijos):</text:span></text:p>
      <text:p text:style-name="P1029"><text:span text:style-name="T1030">1</text:span><text:span text:style-name="T1031">) Lietuvos Respublikos ryši</text:span><text:span text:style-name="T1032">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3"><text:span text:style-name="T1034">2</text:span><text:span text:style-name="T1035">) Lietuvos bankas – vart</text:span><text:span text:style-name="T1036">ojimo ginčus dėl finansinių paslaugų, nurodytus Lietuvos Respublikos Lietuvos banko įstatyme;</text:span></text:p>
      <text:p text:style-name="P1037"><text:span text:style-name="T1038">3</text:span><text:span text:style-name="T1039">) Valstybinė kainų ir energetikos kontrolės komisija – vartotojų ir energetikos įmonių, geriamojo vandens tiekimo ir (ar) nuotekų tvarkymo įmonių ginčus dėl<text:s/></text:span><text:span text:style-name="T1040">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41"><text:s/>srautų balansavimo, taip pat kitus vartotojų ir energetikos įmonių ginčus energetikos srityje, nepriskirtus Valstybinei energetikos inspekcijai prie Energetikos ministerijos;</text:span></text:p>
      <text:p text:style-name="P1042"><text:span text:style-name="T1043">4</text:span><text:span text:style-name="T1044">) Valstybinė energetikos inspekcija prie Energetikos ministerijos – vartoto</text:span><text:span text:style-name="T1045">jų ir energetikos įmonių ginčus dėl energetikos objektų, įrenginių ir apskaitos priemonių naudojimo, energijos tiekimo nutraukimo, sustabdymo ar ribojimo, taip pat vartotojų ir energijos taupymo paslaugų teikėjų ginčus dėl energijos taupymo paslaugų teikim</text:span><text:span text:style-name="T1046">o;</text:span></text:p>
      <text:p text:style-name="P1047">Straipsnio punkto pakeitimai:</text:p>
      <text:p text:style-name="P1048"><text:span text:style-name="T1049">Nr.<text:s/></text:span><text:a xlink:href="https://www.e-tar.lt/portal/legalAct.html?documentId=ec4c8760a67d11e69ad4c8713b612d0f" office:target-frame-name="_top" xlink:show="replace"><text:span text:style-name="T1050">XII-2707</text:span></text:a><text:span text:style-name="T1051">, 2016-11-03, paskelbta TAR 2016-11-09, i. k. 2016-26491</text:span></text:p>
      <text:p text:style-name="Normal"/>
      <text:p text:style-name="P1052"><text:span text:style-name="T1053">5</text:span><text:span text:style-name="T1054">)<text:s/></text:span><text:span text:style-name="T1055">Lietuvos advokatūros advokatų taryba ar jos suda</text:span><text:span text:style-name="T1056">rytas organas – vartotojų ir advokatų ginčus dėl teisinių paslaugų;</text:span></text:p>
      <text:p text:style-name="P1057"><text:span text:style-name="T1058">6</text:span><text:span text:style-name="T1059">) Valstybinė vartotojų teisių apsaugos tarnyba – ginčus kitose, šio straipsnio 1 dalies 1–5 punktuose nenurodytose, vartotojų teisių apsaugos srityse.<text:s/></text:span></text:p>
      <text:p text:style-name="P1060"><text:span text:style-name="T1061">2</text:span><text:span text:style-name="T1062">. Nagrinėdamos vartojimo</text:span><text:span text:style-name="T1063"><text:s/>ginčus, v</text:span><text:span text:style-name="T1064">artojimo ginčus nagrinėjančios institucijos</text:span><text:span text:style-name="T1065"><text:s/>turi teisę:</text:span></text:p>
      <text:p text:style-name="P1066"><text:span text:style-name="T1067">1</text:span><text:span text:style-name="T1068">) kreiptis į vartotoją dėl papildomos informacijos pateikimo ir nurodyti šios informacijos pateikimo terminą;</text:span></text:p>
      <text:p text:style-name="P1069"><text:span text:style-name="T1070">2</text:span><text:span text:style-name="T1071">) pareikalauti iš pardavėjo ar paslaugų teikėjo, kuriam pateiktas vartot</text:span><text:span text:style-name="T1072">ojo reikalavimas, per nurodytą terminą pateikti paaiškinimus žodžiu ar raštu ir pateikti įrodymus, reikalingus ginčui išspręsti;</text:span></text:p>
      <text:p text:style-name="P1073"><text:span text:style-name="T1074">3</text:span><text:span text:style-name="T1075">) gauti iš valstybės ir savivaldybių institucijų ir įstaigų, kitų juridinių ar fizinių asmenų informaciją, reikalingą ginč</text:span><text:span text:style-name="T1076">ui išnagrinėti ir sprendimui priimti;</text:span></text:p>
      <text:p text:style-name="P1077"><text:span text:style-name="T1078">4</text:span><text:span text:style-name="T1079">) gauti iš valstybės ir savivaldybių institucijų ir įstaigų, atsakingų už su ginču susijusią vartojimo sritį, išvadas dėl tos institucijos (įstaigos) kompetencijai priskirtų klausimų;</text:span></text:p>
      <text:p text:style-name="P1080"><text:span text:style-name="T1081">5</text:span><text:span text:style-name="T1082">)<text:s/></text:span><text:span text:style-name="T1083">kitas v</text:span><text:span text:style-name="T1084">artojimo ginčų<text:s/></text:span><text:span text:style-name="T1085">neteisminio sprendimo procedūros taisyklėse</text:span><text:span text:style-name="T1086"><text:s/>nustatytas teises</text:span><text:span text:style-name="T1087">.</text:span></text:p>
      <text:p text:style-name="P1088"><text:span text:style-name="T1089">3</text:span><text:span text:style-name="T1090">. V</text:span><text:span text:style-name="T1091">artojimo ginčus nagrinėjančios institucijos</text:span><text:span text:style-name="T1092"><text:s/>privalo:</text:span></text:p>
      <text:p text:style-name="P1093"><text:span text:style-name="T1094">1</text:span><text:span text:style-name="T1095">) užtikrinti interneto svetainės, kurioje būtų aiškiai pateikta informacija apie vartojimo ginčų neteisminio sprendimo procedūr</text:span><text:span text:style-name="T1096">ą ir kurioje vartotojai galėtų elektroniniu būdu pateikti prašymus dėl ginčų sprendimo ir jų priedus, veikimą;</text:span></text:p>
      <text:p text:style-name="P1097"><text:span text:style-name="T1098">2</text:span><text:span text:style-name="T1099">) gavusios prašymą, pateikti patvariojoje laikmenoje informaciją apie vartojimo ginčų neteisminio sprendimo procedūrą;</text:span></text:p>
      <text:p text:style-name="P1100"><text:span text:style-name="T1101">3</text:span><text:span text:style-name="T1102">) sudaryti galim</text:span><text:span text:style-name="T1103">ybę ginčo šalims elektroniniu būdu keistis informacija su vartojimo ginčus nagrinėjančia institucija;</text:span></text:p>
      <text:p text:style-name="P1104"><text:span text:style-name="T1105">4</text:span><text:span text:style-name="T1106">) spręsti tarptautinius vartojimo ginčus, įskaitant ginčus, kuriems taikomas<text:s/></text:span><text:span text:style-name="T1107">Reglamentas (ES) Nr. 524/2013</text:span><text:span text:style-name="T1108">;</text:span></text:p>
      <text:p text:style-name="P1109"><text:span text:style-name="T1110">5</text:span><text:span text:style-name="T1111">) užtikrinti, kad asmens duomenys bū</text:span><text:span text:style-name="T1112">tų tvarkomi laikantis Lietuvos Respublikos asmens duomenų teisinės apsaugos įstatymo.</text:span></text:p>
      <text:p text:style-name="P1113"><text:span text:style-name="T1114">4</text:span><text:span text:style-name="T1115">.<text:s/></text:span><text:span text:style-name="T1116">V</text:span><text:span text:style-name="T1117">artojimo ginčus nagrinėjančios institucijos vartojimo ginčus<text:s/></text:span><text:span text:style-name="T1118">nagrinėja neatlygintinai.</text:span></text:p>
      <text:p text:style-name="P1119"><text:span text:style-name="T1120">5</text:span><text:span text:style-name="T1121">. Š</text:span><text:span text:style-name="T1122">io įstatymo 23</text:span><text:span text:style-name="T1123">–</text:span><text:span text:style-name="T1124">29 straipsniai taikomi tik vartojimo ginčus nagrin</text:span><text:span text:style-name="T1125">ėjančioms institucijoms</text:span><text:span text:style-name="T1126">.<text:s/></text:span></text:p>
      <text:p text:style-name="P1127"/>
      <text:p text:style-name="P1128"><text:span text:style-name="T1129">22</text:span><text:span text:style-name="T1130">1</text:span><text:span text:style-name="T1131"><text:s/>straipsnis.</text:span><text:span text:style-name="T1132"><text:s/></text:span><text:span text:style-name="T1133">Vartojimo ginčų komisijos</text:span></text:p>
      <text:p text:style-name="P1134"><text:span text:style-name="T1135">1</text:span><text:span text:style-name="T1136">.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7">Liet</text:span><text:span text:style-name="T1138">uvos Respublikos teritorijos administraciniuose vienetuose</text:span><text:span text:style-name="T1139">,<text:s/></text:span><text:span text:style-name="T1140">kai ginčo suma yra ne mažesnė negu du šimtai eurų ir ginčas nagrinėjamas<text:s/></text:span><text:span text:style-name="T1141">žodinės procedūros tvarka.<text:s/></text:span><text:span text:style-name="T1142">Vartojimo ginčų komisijų sudarymo ir darbo tvarką, jų nagrinėjamus vartojimo ginčus nustato Vyri</text:span><text:span text:style-name="T1143">ausybė ar jos įgaliota institucija vartojimo ginčų komisijų nuostatuose.<text:s/></text:span></text:p>
      <text:p text:style-name="P1144"><text:span text:style-name="T1145">2</text:span><text:span text:style-name="T1146">. V</text:span><text:span text:style-name="T1147">artojimo ginčų komisiją sudaro trys nariai:<text:s/></text:span></text:p>
      <text:p text:style-name="P1148"><text:span text:style-name="T1149">1</text:span><text:span text:style-name="T1150">) komisijos pirmininkas. Juo skiriamas Valstybinės vartotojų teisių apsaugos tarnybos</text:span><text:span text:style-name="T1151"><text:s/>valstybės tarnautojas, turintis aukštąjį</text:span><text:span text:style-name="T1152"><text:s/>teisinį išsilavinimą;</text:span></text:p>
      <text:p text:style-name="P1153"><text:span text:style-name="T1154">2</text:span><text:span text:style-name="T1155">) vartotojų asociacijos, atitinkančios š</text:span><text:span text:style-name="T1156">io įstatymo 31 straipsnio 1 dalyje nustatytas sąlygas</text:span><text:span text:style-name="T1157">, paskirtas atstovas;</text:span></text:p>
      <text:p text:style-name="P1158"><text:span text:style-name="T1159">3</text:span><text:span text:style-name="T1160">)<text:s/></text:span><text:span text:style-name="T1161">verslininkus vienijančios asociacijos paskirtas atstovas. Ši asociacija turi atitikti šiuos reikalavimus:<text:s/></text:span></text:p>
      <text:p text:style-name="P1162"><text:span text:style-name="T1163">a) asociacija yra įregistruota Juridinių asmenų registre;</text:span></text:p>
      <text:p text:style-name="P1164"><text:span text:style-name="T1165">b) asociacijos steigimo dokumente yra nurodytas asociacijos veiklos tikslas – verslininkų (verslo) teisių gynimas ir atstovavimas jų interesams;</text:span></text:p>
      <text:p text:style-name="P1166"><text:span text:style-name="T1167">c) asociacijoje yra ne mažiau kaip 20 narių.</text:span></text:p>
      <text:p text:style-name="P1168"><text:span text:style-name="T1169">3</text:span><text:span text:style-name="T1170">.<text:s/></text:span><text:span text:style-name="T1171">V</text:span><text:span text:style-name="T1172">artojimo ginčų komisijos nariai privalo dalyvauti komisijos posėdžiuose.<text:s/></text:span><text:span text:style-name="T1173">Jeigu vartojimo ginčų komisijos narys (nariai) neatvyksta į posėdį, komisijos pirmininkas savo nuožiūra sprendžia, ar atidėti posėdį, ar nagrinėti ginčą iš esmės.</text:span></text:p>
      <text:p text:style-name="P1174"><text:span text:style-name="T1175">4</text:span><text:span text:style-name="T1176">.<text:s/></text:span><text:span text:style-name="T1177">Šio straipsnio 2 dalies 2 ir 3 punktuose nurodyti<text:s/></text:span><text:span text:style-name="T1178">vartojimo ginčų komisijos nariai atleidžiami nuo darbo pareigų atlikimo laikotarpiu, kuriuo jie dalyvauja vartojimo ginčų komisijos darbe. Vartojimo ginčų komisijos nariams už darbą vartojimo ginčų komisijo</text:span><text:span text:style-name="T1179">s posėdžiuose atlyginama ir kelionės išlaidos apmokamos</text:span><text:span text:style-name="T1180"><text:s/>vartojimo ginčų komisijų nuostatuose nustatyta tvarka</text:span><text:span text:style-name="T1181">.<text:s/></text:span></text:p>
      <text:p text:style-name="P1182"><text:span text:style-name="T1183">5</text:span><text:span text:style-name="T1184">. Vartojimo ginčų komisijos sprendimas dėl ginčo esmės priimamas balsų dauguma. Priimant sprendimą dėl ginčo esmės, dalyvauja tik vartojimo</text:span><text:span text:style-name="T1185"><text:s/>ginčų komisijos nariai. Komisijos narys, nesutinkantis su sprendimu dėl ginčo esmės, gali pareikšti atskirąją nuomonę. Kai į posėdį neatvyksta vartojimo ginčų komisijos narys (nariai) ir vartojimo ginčų komisijos pirmininkas priima sprendimą nagrinėti gin</text:span><text:span text:style-name="T1186">čą iš esmės, sprendimą dėl ginčo esmės priima ginčą nagrinėjantys vartojimo ginčų komisijos nariai. Jeigu ginčą nagrinėja du vartojimo ginčų komisijos nariai ir jų nuomonės išsiskiria arba ginčą nagrinėja tik vartojimo ginčų komisijos pirmininkas, sprendim</text:span><text:span text:style-name="T1187">ą priima vartojimo ginčų komisijos pirmininkas savo nuožiūra.<text:s/></text:span></text:p>
      <text:p text:style-name="P1188"><text:span text:style-name="T1189">6</text:span><text:span text:style-name="T1190">. Vartojimo ginčų<text:s/></text:span><text:span text:style-name="T1191">komisijos nariams<text:s/></text:span><text:span text:style-name="T1192">mutatis mutandis</text:span><text:span text:style-name="T1193"><text:s/>taikomi Civilinio proceso kodekse nustatyti nušalinimo pagrindai ir tvarka.</text:span></text:p>
      <text:p text:style-name="P1194"><text:span text:style-name="T1195">7</text:span><text:span text:style-name="T1196">. Valstybinė vartotojų teisių apsaugos tarnyba</text:span><text:span text:style-name="T1197"><text:s/>užtikrina vartojimo ginčų komisijų veiklos sąlygas ir šias komisijas techniškai aptarnauja.<text:s/></text:span></text:p>
      <text:p text:style-name="P1198"/>
      <text:p text:style-name="P1199"><text:span text:style-name="T1200">22</text:span><text:span text:style-name="T1201">2</text:span><text:span text:style-name="T1202"><text:s/>straipsnis.</text:span><text:span text:style-name="T1203"><text:s/></text:span><text:span text:style-name="T1204">Kiti v</text:span><text:span text:style-name="T1205">artojimo ginčų neteisminio sprendimo subjektai</text:span></text:p>
      <text:p text:style-name="P1206"><text:span text:style-name="T1207">1</text:span><text:span text:style-name="T1208">. Remiantis v</text:span><text:span text:style-name="T1209">artotojų ir pardavėjų ar paslaugų teikėjų rašytiniu susitarimu, vart</text:span><text:span text:style-name="T1210">ojimo ginčus ne teismo tvarka gali nagrinėti kiti</text:span><text:span text:style-name="T1211"><text:s/>v</text:span><text:span text:style-name="T1212">artojimo ginčų neteisminio sprendimo subjektai:<text:s/></text:span></text:p>
      <text:p text:style-name="P1213"><text:span text:style-name="T1214">1</text:span><text:span text:style-name="T1215">)<text:s/></text:span><text:span text:style-name="T1216">nuolatinė arbitražo institucija, veikianti pagal Lietuvos Respublikos komercinio arbitražo įstatymą</text:span><text:span text:style-name="T1217">, įrašyta į vartojimo ginčų neteisminio sprendimo subjektų sąrašą pagal šio įstatymo<text:s/></text:span><text:span text:style-name="T1218">29</text:span><text:span text:style-name="T1219">2</text:span><text:span text:style-name="T1220"><text:s/></text:span><text:span text:style-name="T1221">straipsnį;</text:span></text:p>
      <text:p text:style-name="P1222"><text:span text:style-name="T1223">2</text:span><text:span text:style-name="T1224">) viešasis juridinis asmuo, įsteigtas</text:span><text:span text:style-name="T1225"><text:s/>š</text:span><text:span text:style-name="T1226">io įstatymo 31 straipsnio 1 dalyje nustatytas sąlygas<text:s/></text:span><text:span text:style-name="T1227">atitinkančios</text:span><text:span text:style-name="T1228"><text:s/>vartotojų asociacijos ir<text:s/></text:span><text:span text:style-name="T1229">šio įstatymo 22</text:span><text:span text:style-name="T1230">1</text:span><text:span text:style-name="T1231"><text:s/>st</text:span><text:span text:style-name="T1232">raipsnio 2 dalies 3 punkte nustatytus reikalavimus atitinkančios verslininkus vienijančios asociacijos ir įrašytas į vartojimo ginčų neteisminio sprendimo subjektų sąrašą pagal šio įstatymo<text:s/></text:span><text:span text:style-name="T1233">29</text:span><text:span text:style-name="T1234">2</text:span><text:span text:style-name="T1235"><text:s/></text:span><text:span text:style-name="T1236">straipsnį.<text:s/></text:span></text:p>
      <text:p text:style-name="P1237"><text:span text:style-name="T1238">2</text:span><text:span text:style-name="T1239">.<text:s/></text:span><text:span text:style-name="T1240">Remiantis v</text:span><text:span text:style-name="T1241">artotojų ir pardavėjų ar pasla</text:span><text:span text:style-name="T1242">ugų teikėjų rašytiniu susitarimu, vartojimo ginčus ne teismo tvarka taip pat gali nagrinėti<text:s/></text:span><text:span text:style-name="T1243">c</text:span><text:span text:style-name="T1244">ivilinių ginčų taikinimo tarpininkai (mediatoriai)</text:span><text:span text:style-name="T1245"><text:s/>Lietuvos Respublikos civilinių ginčų taikinamojo tarpininkavimo įstatymo nustatyta tvarka.</text:span></text:p>
      <text:p text:style-name="P1246"><text:span text:style-name="T1247">3</text:span><text:span text:style-name="T1248">.<text:s/></text:span><text:span text:style-name="T1249">Vartotojas ir<text:s/></text:span><text:span text:style-name="T1250">pardavėjas ar paslaugų teikėjas turi teisę susitarti dėl vartojimo ginčo perdavimo spręsti<text:s/></text:span><text:span text:style-name="T1251">kitam</text:span><text:span text:style-name="T1252"><text:s/>v</text:span><text:span text:style-name="T1253">artojimo ginčų neteisminio sprendimo<text:s/></text:span><text:span text:style-name="T1254">subjektui</text:span><text:span text:style-name="T1255"><text:s/>tik kilus ginčui. Negalioja vartotojo ir pardavėjo ar paslaugų teikėjo susitarimas perduoti vartojimo ginčą spr</text:span><text:span text:style-name="T1256">ęsti<text:s/></text:span><text:span text:style-name="T1257">kitam</text:span><text:span text:style-name="T1258"><text:s/>v</text:span><text:span text:style-name="T1259">artojimo ginčų neteisminio sprendimo<text:s/></text:span><text:span text:style-name="T1260">subjektui</text:span><text:span text:style-name="T1261">, jeigu jis sudarytas iki ginčo kilimo ir juo vartotojui atimama teisė kreiptis į teismą.</text:span></text:p>
      <text:p text:style-name="P1262"><text:span text:style-name="T1263">4</text:span><text:span text:style-name="T1264">.<text:s/></text:span><text:span text:style-name="T1265">Kito</text:span><text:span text:style-name="T1266"><text:s/>v</text:span><text:span text:style-name="T1267">artojimo ginčų neteisminio sprendimo<text:s/></text:span><text:span text:style-name="T1268">subjekto<text:s/></text:span><text:span text:style-name="T1269">sprendimas, priimtas išnagrinėjus ginčą iš esmės, vartotojui privalomas tik tuo atveju, jeigu prieš pradedant vartojimo ginčo neteisminio sprendimo procedūrą jam buvo išaiškintos sprendimo teisinės pasekmės ir buvo gautas aiškus vartotojo sutikimas.<text:s/></text:span></text:p>
      <text:p text:style-name="P1270"><text:span text:style-name="T1271">5</text:span><text:span text:style-name="T1272">.<text:s/></text:span><text:span text:style-name="T1273">Kiti</text:span><text:span text:style-name="T1274"><text:s/>v</text:span><text:span text:style-name="T1275">artojimo ginčų neteisminio sprendimo subjektai, spręsdami vartojimo ginčus,</text:span><text:span text:style-name="T1276"><text:s/>turi užtikrinti vartotojų apsaugos teisės imperatyviųjų normų taikymą.<text:s/></text:span></text:p>
      <text:p text:style-name="P1277"/>
      <text:p text:style-name="P1278"><text:span text:style-name="T1279">22</text:span><text:span text:style-name="T1280">3</text:span><text:span text:style-name="T1281"><text:s/>straipsnis.<text:s/></text:span><text:span text:style-name="T1282">V</text:span><text:span text:style-name="T1283">artojimo ginčų neteisminio sprendimo subjektų e</text:span><text:span text:style-name="T1284">kspertinės žinios, nepriklaus</text:span><text:span text:style-name="T1285">omumas ir nešališkumas</text:span></text:p>
      <text:p text:style-name="P1286"><text:span text:style-name="T1287">1</text:span><text:span text:style-name="T1288">.<text:s/></text:span><text:span text:style-name="T1289">V</text:span><text:span text:style-name="T1290">artojimo ginčų neteisminio sprendimo subjektai privalo užtikrinti, kad fiziniai asmenys, sprendžiantys vartojimo ginčus, turėtų būtinų ekspertinių žinių ir būtų nepriklausomi ir nešališki. Laikoma, kad šiuos reikalavimus fizi</text:span><text:span text:style-name="T1291">niai asmenys, sprendžiantys vartojimo ginčus, atitinka, jeigu:</text:span></text:p>
      <text:p text:style-name="P1292"><text:span text:style-name="T1293">1</text:span><text:span text:style-name="T1294">) jie turi aukštąjį teisinį išsilavinimą arba turi ginčų sprendimo teismo ar ne teismo tvarka patirties, arba turi aukštąjį universitetinį išsilavinimą ir yra išklausę mokymo programą vartoj</text:span><text:span text:style-name="T1295">imo ginčų neteisminio sprendimo srityje. Kai ginčai nagrinėjami kolegialiai, šį reikalavimą turi atitikti bent vienas fizinis asmuo;<text:s/></text:span></text:p>
      <text:p text:style-name="P1296"><text:span text:style-name="T1297">2</text:span><text:span text:style-name="T1298">) jie yra paskirti spręsti ginčus ne teismo tvarka neterminuotam laikui ar ne trumpesniam negu dvejų metų laikotarpiui ir ši pareiga gali pasibaigti tik teisės aktų nustatytais pagrindais;<text:s/></text:span></text:p>
      <text:p text:style-name="P1299"><text:span text:style-name="T1300">3</text:span><text:span text:style-name="T1301">) jie neprivalo atsižvelgti į ginčo šalių ar jų atstovų nurod</text:span><text:span text:style-name="T1302">ymus;<text:s/></text:span></text:p>
      <text:p text:style-name="P1303"><text:span text:style-name="T1304">4</text:span><text:span text:style-name="T1305">) jiems mokamas užmokestis ar kitos kompensacijos už dalyvavimą sprendžiant ginčus yra nesusiję su vartojimo ginčų neteisminio sprendimo procedūros rezultatu;<text:s/></text:span></text:p>
      <text:p text:style-name="P1306"><text:span text:style-name="T1307">5</text:span><text:span text:style-name="T1308">) jie yra įsipareigoję nedelsdami atskleisti vartojimo ginčų neteisminio sprend</text:span><text:span text:style-name="T1309">imo subjektui visas aplinkybes, kurios galėtų turėti įtakos jų nepriklausomumui ir nešališkumui arba sukelti interesų konfliktą su bet kuria iš ginčo šalių. Pareigą atskleisti tokias aplinkybes šie asmenys turi visos vartojimo ginčų neteisminio sprendimo p</text:span><text:span text:style-name="T1310">rocedūros metu.<text:s/></text:span></text:p>
      <text:p text:style-name="P1311"><text:span text:style-name="T1312">2</text:span><text:span text:style-name="T1313">. Kai yra šio straipsnio 1 dalies 5 punkte nurodytos aplinkybės:<text:s/></text:span></text:p>
      <text:p text:style-name="P1314"><text:span text:style-name="T1315">1</text:span><text:span text:style-name="T1316">) fizinis asmuo, sprendžiantis vartojimo ginčus, vartojimo ginčų neteisminio sprendimo procedūroje turi būti pakeistas kitu fiziniu asmeniu arba</text:span></text:p>
      <text:p text:style-name="P1317"><text:span text:style-name="T1318">2</text:span><text:span text:style-name="T1319">) ginčo šalys</text:span><text:span text:style-name="T1320"><text:s/>turi būti informuotos apie šias aplinkybes ir apie teisę pareikšti nušalinimą. Jeigu nė viena ginčo šalis nepareiškia nušalinimo, fiziniam asmeniui gali būti leidžiama tęsti vartojimo ginčų neteisminio sprendimo procedūrą.</text:span></text:p>
      <text:p text:style-name="P1321"/>
      <text:p text:style-name="P1322"><text:span text:style-name="T1323">22</text:span><text:span text:style-name="T1324">4</text:span><text:span text:style-name="T1325"><text:s/>straipsnis.<text:s/></text:span><text:span text:style-name="T1326">Informa</text:span><text:span text:style-name="T1327">cijos apie vartojimo ginčų sprendimą pateikimas</text:span></text:p>
      <text:p text:style-name="P1328"><text:span text:style-name="T1329">1</text:span><text:span text:style-name="T1330">.<text:s/></text:span><text:span text:style-name="T1331">Vartojimo ginčų neteisminio sprendimo subjektai privalo savo interneto svetainėse aiškiai ir suprantamai paskelbti šią informaciją:<text:s/></text:span></text:p>
      <text:p text:style-name="P1332"><text:span text:style-name="T1333">1</text:span><text:span text:style-name="T1334">) savo pavadinimą, kontaktinius duomenis, įskaitant pašto adresą ir elektroninio pašto adresą;<text:s/></text:span></text:p>
      <text:p text:style-name="P1335"><text:span text:style-name="T1336">2</text:span><text:span text:style-name="T1337">) informaciją, kad subjektas yra įtrauktas į šio įstatymo<text:s/></text:span><text:span text:style-name="T1338">29</text:span><text:span text:style-name="T1339">2</text:span><text:span text:style-name="T1340"><text:s/></text:span><text:span text:style-name="T1341">straipsnyje nurodytą vartojimo ginčų neteisminio sprendimo subjektų sąrašą;<text:s/></text:span></text:p>
      <text:p text:style-name="P1342"><text:span text:style-name="T1343">3</text:span><text:span text:style-name="T1344">) už vartojimo ginčų neteisminį sprendimą atsakingus fizinius asmenis (vardus, pavardes, pareigas), jų paskyrimo tvarką ir įgaliojimų trukmę;<text:s/></text:span></text:p>
      <text:p text:style-name="P1345"><text:span text:style-name="T1346">4</text:span><text:span text:style-name="T1347">) vartojimo ginčus, kurių sprendimas yra vartojimo ginčų neteisminio sprendimo subjekto kompetencija;<text:s/></text:span></text:p>
      <text:p text:style-name="P1348"><text:span text:style-name="T1349">5</text:span><text:span text:style-name="T1350">) vartojimo ginčų neteisminio sprendimo procedūros taisykles;<text:s/></text:span></text:p>
      <text:p text:style-name="P1351"><text:span text:style-name="T1352">6</text:span><text:span text:style-name="T1353">)<text:s/></text:span><text:span text:style-name="T1354">atsisakymo nagrinėti vartotojo prašymą teisinius pagrindus</text:span><text:span text:style-name="T1355">;<text:s/></text:span></text:p>
      <text:p text:style-name="P1356"><text:span text:style-name="T1357">7</text:span><text:span text:style-name="T1358">) nuostatas, kuriomis remdamasis vartojimo ginčų neteisminio sprendimo subjektas sprendžia ginčus (pavyzdžiui, teisės no</text:span><text:span text:style-name="T1359">rmos, teisės principai, elgesio kodeksai ir pan.);<text:s/></text:span></text:p>
      <text:p text:style-name="P1360"><text:span text:style-name="T1361">8</text:span><text:span text:style-name="T1362">) vartotojo pareigą prieš kreipiantis į vartojimo ginčų neteisminio sprendimo subjektą</text:span><text:span text:style-name="T1363"><text:s/>pirmiausia kreiptis į pardavėją ar paslaugų teikėją</text:span><text:span text:style-name="T1364">;<text:s/></text:span></text:p>
      <text:p text:style-name="P1365"><text:span text:style-name="T1366">9</text:span><text:span text:style-name="T1367">) vartotojo teisę atsisakyti savo reikalavimų ir nutr</text:span><text:span text:style-name="T1368">aukti procedūrą bet kuriuo metu;<text:s/></text:span></text:p>
      <text:p text:style-name="P1369"><text:span text:style-name="T1370">10</text:span><text:span text:style-name="T1371">) galimas vartojimo ginčų neteisminio sprendimo procedūros išlaidas ir jų paskirstymo ginčo šalims taisykles;</text:span></text:p>
      <text:p text:style-name="P1372"><text:span text:style-name="T1373">11</text:span><text:span text:style-name="T1374">) vidutinę vartojimo ginčų neteisminio sprendimo procedūros trukmę;<text:s/></text:span></text:p>
      <text:p text:style-name="P1375"><text:span text:style-name="T1376">12</text:span><text:span text:style-name="T1377">) sprendimo, priimto išna</text:span><text:span text:style-name="T1378">grinėjus ginčą, teisinę galią, privalomumą ir vykdymo tvarką, įskaitant sankcijas už sprendimo nevykdymą, jeigu jos nustatytos;</text:span></text:p>
      <text:p text:style-name="P1379"><text:span text:style-name="T1380">13</text:span><text:span text:style-name="T1381">) užsienio kalbas, kuriomis vartotojas gali pateikti prašymą vartojimo ginčų neteisminio sprendimo subjektui, jeigu reikal</text:span><text:span text:style-name="T1382">inga;</text:span></text:p>
      <text:p text:style-name="P1383"><text:span text:style-name="T1384">14</text:span><text:span text:style-name="T1385">) jeigu vartojimo ginčų neteisminio sprendimo subjektas yra tarptautinio bendradarbiavimo tinklo, siekiančio palengvinti tarptautinių vartojimo ginčų sprendimą, narys, – informaciją apie šią narystę.<text:s/></text:span></text:p>
      <text:p text:style-name="P1386"><text:span text:style-name="T1387">2</text:span><text:span text:style-name="T1388">. Vartojimo ginčų neteisminio sprendimo subjektai kiekvienais metais iki kovo 30 dienos privalo savo interneto svetainėse paskelbti praėjusių kalendorinių metų vartojimo ginčų neteisminio sprendimo ataskaitą. Joje turi būti pateikta teisingumo ministro nus</text:span><text:span text:style-name="T1389">tatyta informacija.<text:s/></text:span></text:p>
      <text:p text:style-name="P1390"><text:span text:style-name="T1391">3</text:span><text:span text:style-name="T1392">. Gavę prašymą, vartojimo ginčų neteisminio sprendimo subjektai privalo šio straipsnio 1 ir (ar) 2 dalyse nurodytą informaciją pateikti raštu patvariojoje laikmenoje.<text:s/></text:span></text:p>
      <text:p text:style-name="P1393"/>
      <text:p text:style-name="P1394"><text:span text:style-name="T1395">22</text:span><text:span text:style-name="T1396">5</text:span><text:span text:style-name="T1397"><text:s/>straipsnis.<text:s/></text:span><text:span text:style-name="T1398">Reikalavimai v</text:span><text:span text:style-name="T1399">artojimo ginčų neteismini</text:span><text:span text:style-name="T1400">o sprendimo procedūroms</text:span></text:p>
      <text:p text:style-name="P1401"><text:span text:style-name="T1402">1</text:span><text:span text:style-name="T1403">.<text:s/></text:span><text:span text:style-name="T1404">Vartojimo ginčų neteisminio sprendimo procedūros turi atitikti šiuos reikalavimus:</text:span></text:p>
      <text:p text:style-name="P1405"><text:span text:style-name="T1406">1</text:span><text:span text:style-name="T1407">) procedūra gali būti pradėta raštu (pateikus prašymą nagrinėti vartojimo ginčą) arba pradėta ir vykdoma elektroniniu būdu;</text:span></text:p>
      <text:p text:style-name="P1408"><text:span text:style-name="T1409">2</text:span><text:span text:style-name="T1410">) ginčo ša</text:span><text:span text:style-name="T1411">lys neprivalo būti atstovaujamos advokato ar kito asmens;<text:s/></text:span></text:p>
      <text:p text:style-name="P1412"><text:span text:style-name="T1413">3</text:span><text:span text:style-name="T1414">) procedūra vartotojams yra neatlygintina;<text:s/></text:span></text:p>
      <text:p text:style-name="P1415"><text:span text:style-name="T1416">4</text:span><text:span text:style-name="T1417">) vartojimo ginčų neteisminio sprendimo subjektas, priėmęs vartotojo prašymą<text:s/></text:span><text:span text:style-name="T1418">nagrinėti vartojimo ginčą</text:span><text:span text:style-name="T1419">, apie tai informuoja kitą ginčo šalį ne<text:s/></text:span><text:span text:style-name="T1420">vėliau kaip per 3 darbo dienas;</text:span></text:p>
      <text:p text:style-name="P1421"><text:span text:style-name="T1422">5</text:span><text:span text:style-name="T1423">) vartojimo ginčas turi būti išnagrinėtas ir sprendimas dėl ginčo esmės priimtas ne vėliau kaip per 90 dienų nuo to laiko, kai vartojimo ginčų neteisminio sprendimo subjektas gavo šio įstatymo 23 straipsnio 3 dalyje nur</text:span><text:span text:style-name="T1424">odytus dokumentus.<text:s/></text:span><text:span text:style-name="T1425">Jeigu dėl pagrįstų priežasčių per šį terminą vartojimo ginčas negali būti išnagrinėtas ir priimtas sprendimas,<text:s/></text:span><text:span text:style-name="T1426">vartojimo ginčų neteisminio sprendimo subjektas</text:span><text:span text:style-name="T1427"><text:s/>gali šį terminą pratęsti, tačiau ne ilgiau negu 30 dienų. Ginčo š</text:span><text:span text:style-name="T1428">alims turi<text:s/></text:span><text:span text:style-name="T1429">būti pranešta apie šio termino pratęsimą.</text:span></text:p>
      <text:p text:style-name="P1430"><text:span text:style-name="T1431">2</text:span><text:span text:style-name="T1432">. Vartojimo ginčų neteisminio sprendimo procedūros metu turi būti užtikrintos šios ginčo šalių teisės:<text:s/></text:span></text:p>
      <text:p text:style-name="P1433"><text:span text:style-name="T1434">1</text:span><text:span text:style-name="T1435">) teisė pareikšti savo nuomonę ir gauti kitos ginčo šalies pateiktus paaiškinimus, dokumentus ir kit</text:span><text:span text:style-name="T1436">us įrodymus, taip pat gautas išvadas ir pateikti savo pastabas dėl jų;<text:s/></text:span></text:p>
      <text:p text:style-name="P1437"><text:span text:style-name="T1438">2</text:span><text:span text:style-name="T1439">) teisė būti informuotam apie tai, kad šalis neprivalo būti atstovaujama advokato ar kito asmens, tačiau turi teisę turėti atstovą;<text:s/></text:span></text:p>
      <text:p text:style-name="P1440"><text:span text:style-name="T1441">3</text:span><text:span text:style-name="T1442">) teisė gauti raštu patvariojoje laikmeno</text:span><text:span text:style-name="T1443">je</text:span><text:span text:style-name="T1444"><text:s/>v</text:span><text:span text:style-name="T1445">artojimo ginčų neteisminio sprendimo subjekto priimtą motyvuotą sprendimą, kai ginčas išnagrinėtas iš esmės.</text:span></text:p>
      <text:p text:style-name="P1446"><text:span text:style-name="T1447">3</text:span><text:span text:style-name="T1448">. Pradėjus vartojimo ginčo neteisminio sprendimo procedūrą, vartotojui turi būti pateikta ši informacija:<text:s/></text:span></text:p>
      <text:p text:style-name="P1449"><text:span text:style-name="T1450">1</text:span><text:span text:style-name="T1451">) kad vartotojas turi<text:s/></text:span><text:span text:style-name="T1452">teisę atsisakyti savo reikalavimų ir nutraukti vartojimo ginčo neteisminio sprendimo procedūrą iki sprendimo dėl ginčo esmės priėmimo;</text:span></text:p>
      <text:p text:style-name="P1453"><text:span text:style-name="T1454">2</text:span><text:span text:style-name="T1455">) kad vartotojo dalyvavimas vartojimo ginčų neteisminio sprendimo procedūroje neužkerta galimybės ginti teises ar te</text:span><text:span text:style-name="T1456">isėtus interesus teisme;</text:span></text:p>
      <text:p text:style-name="P1457"><text:span text:style-name="T1458">3</text:span><text:span text:style-name="T1459">) kad su<text:s/></text:span><text:span text:style-name="T1460">v</text:span><text:span text:style-name="T1461">artojimo ginčų neteisminio sprendimo subjekto sprendimu dėl ginčo esmės nesutinkantis vartotojas turi teisę</text:span><text:span text:style-name="T1462"><text:s/>kreiptis į bendrosios kompetencijos teismą ir prašyti nagrinėti ginčą iš esmės;</text:span></text:p>
      <text:p text:style-name="P1463"><text:span text:style-name="T1464">4</text:span><text:span text:style-name="T1465">)<text:s/></text:span><text:span text:style-name="T1466">sprendimo, priimto, k</text:span><text:span text:style-name="T1467">ai ginčas išnagrinėtas iš esmės, teisinė galia, įsigaliojimas ir vykdymo tvarka</text:span><text:span text:style-name="T1468">;</text:span></text:p>
      <text:p text:style-name="P1469"><text:span text:style-name="T1470">5</text:span><text:span text:style-name="T1471">) kad<text:s/></text:span><text:span text:style-name="T1472">vartotojas turi teisę apsvarstyti taikaus susitarimo sąlygas per protingą terminą, jeigu ginčas išsprendžiamas taikiu susitarimu.</text:span></text:p>
      <text:p text:style-name="P1473"/>
      <text:p text:style-name="P1474"><text:span text:style-name="T1475">23</text:span><text:span text:style-name="T1476"><text:s/>straipsnis.</text:span><text:span text:style-name="T1477"><text:s/></text:span><text:span text:style-name="T1478">Kreipimasis į vartojimo ginčus nagrinėjančias institucijas</text:span></text:p>
      <text:p text:style-name="P1479"><text:span text:style-name="T1480">1</text:span><text:span text:style-name="T1481">. Kilus vartojimo ginčui, vartotojas, kurio netenkina pardavėjo ar paslaugų teikėjo atsakymas, turi teisę dėl to paties ginčo dalyko kreiptis į vartojimo ginčus nagrinėjančią instituciją, kad<text:s/></text:span><text:span text:style-name="T1482">būtų apgintos pažeistos ar ginčijamos jo teisės ar teisėti interesai, pateikdamas prašymą raštu ar elektroniniu būdu.<text:s/></text:span></text:p>
      <text:p text:style-name="P1483"><text:span text:style-name="T1484">2</text:span><text:span text:style-name="T1485">. Vartotojas turi teisę kreiptis į vartojimo ginčus nagrinėjančią instituciją ne vėliau negu per vienus metus nuo kreipimosi į parda</text:span><text:span text:style-name="T1486">vėją ar paslaugų teikėją.<text:s/></text:span></text:p>
      <text:p text:style-name="P1487"><text:span text:style-name="T1488">3</text:span><text:span text:style-name="T1489">. Vartotojas, kreipdamasis į vartojimo ginčus nagrinėjančią instituciją, privalo pateikti:</text:span></text:p>
      <text:p text:style-name="P1490"><text:span text:style-name="T1491">1</text:span><text:span text:style-name="T1492">) prašymą nagrinėti vartojimo ginčą. P</text:span><text:span text:style-name="T1493">rašymą pasirašo pareiškėjas ar jo atstovas. Pateikiant prašymą elektroniniu būdu, laikoma, k</text:span><text:span text:style-name="T1494">ad prašymas yra pasirašytas</text:span><text:span text:style-name="T1495">;<text:s/></text:span></text:p>
      <text:p text:style-name="P1496"><text:span text:style-name="T1497">2</text:span><text:span text:style-name="T1498">) pardavėjo ar paslaugų teikėjo atsakymo į vartotojo kreipimąsi kopiją, o jeigu pardavėjo ar paslaugų teikėjo atsakymas per šio įstatymo 21 straipsnio 2 dalyje nustatytą terminą negautas, – vartotojo kreipimosi į pardavėj</text:span><text:span text:style-name="T1499">ą ar paslaugų teikėją kopiją;</text:span></text:p>
      <text:p text:style-name="P1500"><text:span text:style-name="T1501">3</text:span><text:span text:style-name="T1502">) vartojimo sutarties, dėl kurios kyla ginčas, kopiją, jeigu sutartis sudaryta raštu;</text:span></text:p>
      <text:p text:style-name="P1503"><text:span text:style-name="T1504">4</text:span><text:span text:style-name="T1505">) prašyme išdėstytas aplinkybes patvirtinančių dokumentų kopijas;</text:span></text:p>
      <text:p text:style-name="P1506"><text:span text:style-name="T1507">5</text:span><text:span text:style-name="T1508">) paprastos rašytinės formos įgaliojimą, jeigu vartotojui a</text:span><text:span text:style-name="T1509">tstovauja atstovas. Jeigu vartotojui atstovauja vartotojų asociacija, kurios narys jis yra, vietoj įgaliojimo pateikiamas dokumentas, patvirtinantis vartotojo narystę vartotojų asociacijoje;<text:s/></text:span></text:p>
      <text:p text:style-name="P1510"><text:span text:style-name="T1511">6</text:span><text:span text:style-name="T1512">) jeigu vartotojui atstovauja vartotojų asociacija, – dokum</text:span><text:span text:style-name="T1513">entų, patvirtinančių, kad vartotojų asociacija įregistruota Juridinių asmenų registre ir kad jos steigimo dokumentuose nurodytas veiklos tikslas – vartotojų teisių ir teisėtų interesų atstovavimas ir gynimas, kopijas.</text:span></text:p>
      <text:p text:style-name="P1514"><text:span text:style-name="T1515">4</text:span><text:span text:style-name="T1516">. Prašyme nagrinėti vartojimo g</text:span><text:span text:style-name="T1517">inčą turi būti nurodyta:<text:s/></text:span></text:p>
      <text:p text:style-name="P1518"><text:span text:style-name="T1519">1</text:span><text:span text:style-name="T1520">) vartotojo vardas, pavardė, adresas;<text:s/></text:span></text:p>
      <text:p text:style-name="P1521"><text:span text:style-name="T1522">2</text:span><text:span text:style-name="T1523">) pardavėjo ar paslaugų teikėjo, dėl kurio veiksmų (neveikimo) pateikiami vartotojo reikalavimai, pavadinimas (vardas, pavardė), buveinės (gyvenamosios vietos) adresas;<text:s/></text:span></text:p>
      <text:p text:style-name="P1524"><text:span text:style-name="T1525">3</text:span><text:span text:style-name="T1526">)<text:s/></text:span><text:span text:style-name="T1527">vartojimo sutartis, dėl kurios kyla ginčas;</text:span></text:p>
      <text:p text:style-name="P1528"><text:span text:style-name="T1529">4</text:span><text:span text:style-name="T1530">) vartotojo reikalavimas ir ginčo aplinkybės;<text:s/></text:span></text:p>
      <text:p text:style-name="P1531"><text:span text:style-name="T1532">5</text:span><text:span text:style-name="T1533">) informacija, ar ginčo tarp tų pačių šalių, dėl to paties dalyko ir tuo pačiu pagrindu nesprendžia teismas arba vartojimo ginčų neteisminio sprendimo subj</text:span><text:span text:style-name="T1534">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535"><text:span text:style-name="T1536">6</text:span><text:span text:style-name="T1537">) pridedamų<text:s/></text:span><text:span text:style-name="T1538">dokumentų sąrašas.</text:span></text:p>
      <text:p text:style-name="P1539"><text:span text:style-name="T1540">5</text:span><text:span text:style-name="T1541">.<text:s/></text:span><text:span text:style-name="T1542">J</text:span><text:span text:style-name="T1543">eigu vartotojo kreipimasis neatitinka šio straipsnio 3 ir (ar) 4 dalyse nustatytų reikalavimų, v</text:span><text:span text:style-name="T1544">artojimo ginčus nagrinėjanti institucija</text:span><text:span text:style-name="T1545"><text:s/>nustato ne trumpesnį kaip 7 dienų terminą trūkumams pašalinti.<text:s/></text:span></text:p>
      <text:p text:style-name="P1546"><text:span text:style-name="T1547">6</text:span><text:span text:style-name="T1548">. Jeigu kyla abejonių</text:span><text:span text:style-name="T1549"><text:s/>dėl pateiktų dokumentų kopijų tikrumo, vartojimo ginčus nagrinėjanti institucija turi teisę pareikalauti, kad vartotojas, pardavėjas ir (ar) paslaugų teikėjas pateiktų dokumentų originalus.<text:s/></text:span></text:p>
      <text:p text:style-name="P1550"><text:span text:style-name="T1551">7</text:span><text:span text:style-name="T1552">. Vartojimo ginčus nagrinėjanti institucija turi išaiškinti</text:span><text:span text:style-name="T1553"><text:s/>vartotojui jo teisę prašyti ginčą nagrinėti žodinės procedūros tvarka.</text:span></text:p>
      <text:p text:style-name="P1554"/>
      <text:p text:style-name="P1555"><text:span text:style-name="T1556">23</text:span><text:span text:style-name="T1557">1</text:span><text:span text:style-name="T1558"><text:s/></text:span><text:span text:style-name="T1559">straipsnis.<text:s/></text:span><text:span text:style-name="T1560">Dokumentų įteikimas</text:span></text:p>
      <text:p text:style-name="P1561"><text:span text:style-name="T1562">Dokumentai ginčo šalims gali būti įteikiami šiais būdais:</text:span></text:p>
      <text:p text:style-name="P1563"><text:span text:style-name="T1564">1</text:span><text:span text:style-name="T1565">) įteikiant asmeniškai;</text:span></text:p>
      <text:p text:style-name="P1566"><text:span text:style-name="T1567">2</text:span><text:span text:style-name="T1568">) siunčiant paštu;</text:span></text:p>
      <text:p text:style-name="P1569"><text:span text:style-name="T1570">3</text:span><text:span text:style-name="T1571">) elektroniniu būdu.<text:s/></text:span></text:p>
      <text:p text:style-name="P1572"/>
      <text:p text:style-name="P1573"><text:span text:style-name="T1574">23</text:span><text:span text:style-name="T1575">2</text:span><text:span text:style-name="T1576"><text:s/></text:span><text:span text:style-name="T1577">straipsnis.<text:s/></text:span><text:span text:style-name="T1578">Prašymo nagrinėti vartojimo ginčą priėmimas</text:span></text:p>
      <text:p text:style-name="P1579"><text:span text:style-name="T1580">1</text:span><text:span text:style-name="T1581">. Prašymo nagrinėti vartojimo ginčą<text:s/></text:span><text:span text:style-name="T1582">priėmimo klausimą v</text:span><text:span text:style-name="T1583">artojimo ginčus nagrinėjanti institucija<text:s/></text:span><text:span text:style-name="T1584">išsprendžia priimdama rezoliuciją. Tai laikoma vartojimo ginčų neteisminio sprendimo<text:s/></text:span><text:span text:style-name="T1585">procedūros pradžia.</text:span></text:p>
      <text:p text:style-name="P1586"><text:span text:style-name="T1587">2</text:span><text:span text:style-name="T1588">. V</text:span><text:span text:style-name="T1589">artojimo ginčus nagrinėjanti institucija prašymo<text:s/></text:span><text:span text:style-name="T1590">nagrinėti vartojimo ginčą<text:s/></text:span><text:span text:style-name="T1591">priėmimo klausimą turi išspręsti ne vėliau kaip per 5 darbo dienas nuo</text:span><text:span text:style-name="T1592"><text:s/>vartotojo prašymo ir kitų šio įstatymo 23 straipsnio 3 dalyje nurodytų dokumentų g</text:span><text:span text:style-name="T1593">avimo.<text:s/></text:span></text:p>
      <text:p text:style-name="P1594"/>
      <text:p text:style-name="P1595"><text:span text:style-name="T1596">23</text:span><text:span text:style-name="T1597">3</text:span><text:span text:style-name="T1598"><text:s/>straipsnis.</text:span><text:span text:style-name="T1599"><text:s/></text:span><text:span text:style-name="T1600">Atsisakymas nagrinėti ginčą</text:span></text:p>
      <text:p text:style-name="P1601"><text:span text:style-name="T1602">1</text:span><text:span text:style-name="T1603">. Vartojimo ginčus nagrinėjanti institucija atsisako nagrinėti vartojimo ginčą šiais atvejais:<text:s/></text:span></text:p>
      <text:p text:style-name="P1604"><text:span text:style-name="T1605">1</text:span><text:span text:style-name="T1606">) vartotojo prašyme nagrinėti vartojimo ginčą nurodyto vartojimo ginčo nagrinėjimas nepriskir</text:span><text:span text:style-name="T1607">tas ginčus nagrinėjančios institucijos kompetencijai. Šiuo atveju vartojimo ginčus nagrinėjanti institucija perduoda vartotojo prašymą kitai šio įstatymo 22 straipsnio 1 dalyje nurodytai institucijai ir apie tai raštu praneša vartotojui;<text:s/></text:span></text:p>
      <text:p text:style-name="P1608"><text:span text:style-name="T1609">2</text:span><text:span text:style-name="T1610">) ginčą tarp</text:span><text:span text:style-name="T1611"><text:s/>tų pačių šalių, dėl to paties dalyko ir tuo pačiu pagrindu nagrinėja kitas<text:s/></text:span><text:span text:style-name="T1612">v</text:span><text:span text:style-name="T1613">artojimo ginčų neteisminio sprendimo subjektas</text:span><text:span text:style-name="T1614">, teismas ar arbitražas;<text:s/></text:span></text:p>
      <text:p text:style-name="P1615"><text:span text:style-name="T1616">3</text:span><text:span text:style-name="T1617">) yra įsiteisėjęs teismo ar arbitražo sprendimas arba yra įsigaliojęs<text:s/></text:span><text:span text:style-name="T1618">v</text:span><text:span text:style-name="T1619">artojimo ginčų neteisminio sprendimo subjekto<text:s/></text:span><text:span text:style-name="T1620">sprendimas dėl ginčo tarp tų pačių šalių, dėl to paties dalyko ir tuo pačiu pagrindu arba sprendimas nutraukti ginčo nagrinėjimą;<text:s/></text:span></text:p>
      <text:p text:style-name="P1621"><text:span text:style-name="T1622">4</text:span><text:span text:style-name="T1623">) ginčo šalys<text:s/></text:span><text:span text:style-name="T1624">sudarė susitarimą dėl vartojimo ginčo perdavimo spręsti kita</text:span><text:span text:style-name="T1625">m<text:s/></text:span><text:span text:style-name="T1626">v</text:span><text:span text:style-name="T1627">artojimo ginčų neteisminio sprendimo<text:s/></text:span><text:span text:style-name="T1628">subjektui,<text:s/></text:span><text:span text:style-name="T1629">įrašytam į vartojimo ginčų neteisminio sprendimo subjektų sąrašą pagal šio įstatymo<text:s/></text:span><text:span text:style-name="T1630">29</text:span><text:span text:style-name="T1631">2</text:span><text:span text:style-name="T1632"><text:s/></text:span><text:span text:style-name="T1633">straipsnį,</text:span><text:span text:style-name="T1634"><text:s/>po to, kai kilo šis ginčas;</text:span></text:p>
      <text:p text:style-name="P1635"><text:span text:style-name="T1636">5</text:span><text:span text:style-name="T1637">) vartotojo prašyme nagrinėti vartojimo ginčą nenurodyta vartotojo vardas</text:span><text:span text:style-name="T1638"><text:s/>ir pavardė, adresas arba prašymą vartotojo vardu pateikė neįgaliotas asmuo;</text:span></text:p>
      <text:p text:style-name="P1639"><text:span text:style-name="T1640">6</text:span><text:span text:style-name="T1641">) vartotojas kreipėsi į vartojimo ginčus nagrinėjančią instituciją pasibaigus šio įstatymo 23 straipsnio 2 dalyje nurodytam terminui arba prieš tai nesikreipė į pardavėją ar<text:s/></text:span><text:span text:style-name="T1642">paslaugų teikėją šio įstatymo 21 straipsnyje nustatyta tvarka;</text:span></text:p>
      <text:p text:style-name="P1643"><text:span text:style-name="T1644">7</text:span><text:span text:style-name="T1645">) vartotojo kreipimasis neatitinka šio įstatymo reikalavimų ir trūkumai nepašalinami per vartojimo ginčus nagrinėjančios institucijos nustatytą ne trumpesnį kaip 7 dienų terminą;</text:span></text:p>
      <text:p text:style-name="P1646"><text:span text:style-name="T1647">8</text:span><text:span text:style-name="T1648">)<text:s/></text:span><text:span text:style-name="T1649">gi</text:span><text:span text:style-name="T1650">nčo suma yra mažesnė negu 10 eurų,</text:span><text:span text:style-name="T1651"><text:s/>išskyrus atvejus, kai ginčas turi reikšmės formuojant naują vartotojų teisių apsaugos praktiką ir (ar) yra kitų svarbių aplinkybių.</text:span></text:p>
      <text:p text:style-name="P1652"><text:span text:style-name="T1653">2</text:span><text:span text:style-name="T1654">.<text:s/></text:span><text:span text:style-name="T1655">Vartojimo ginčus nagrinėjančios institucijos sprendimas atsisakyti nagrinėti gin</text:span><text:span text:style-name="T1656">čą turi būti priimtas ne vėliau kaip per 5 darbo dienas nuo<text:s/></text:span><text:span text:style-name="T1657">vartotojo prašymo nagrinėti vartojimo ginčą ir kitų šio įstatymo 23 straipsnio 3 dalyje nurodytų dokumentų gavimo.</text:span></text:p>
      <text:p text:style-name="P1658"><text:span text:style-name="T1659">3</text:span><text:span text:style-name="T1660">. Vartojimo ginčus nagrinėjančios institucijos sprendimas atsisakyti nagrinė</text:span><text:span text:style-name="T1661">ti ginčą turi būti motyvuotas. Šio sprendimo nuorašai per 3 darbo dienas išsiunčiami ginčo šalims, vartotojui taip pat grąžinamas jo prašymas nagrinėti vartojimo ginčą.</text:span></text:p>
      <text:p text:style-name="P1662"/>
      <text:p text:style-name="P1663"><text:span text:style-name="T1664">24</text:span><text:span text:style-name="T1665"><text:s/>straipsnis.<text:s/></text:span><text:span text:style-name="T1666">Pasirengimas nagrinėti ginčą</text:span></text:p>
      <text:p text:style-name="P1667"><text:span text:style-name="T1668">1</text:span><text:span text:style-name="T1669">. Vartojimo ginčus nagrinėjanti institucija, priėmusi<text:s/></text:span><text:span text:style-name="T1670">nagrinėti vartojimo ginčą</text:span><text:span text:style-name="T1671">, ne vėliau kaip per 3 darbo dienas išsiunčia pardavėjui, paslaugų teikėjui, dėl kurio veiksmų (neveikimo) yra pateiktas vartotojo reikalavimas, pranešimą apie gautą vartotojo p</text:span><text:span text:style-name="T1672">rašymą nagrinėti vartojimo ginčą, šio prašymo ir jo priedų kopijas, reikalaudama ne vėliau kaip per 10 dienų nuo pranešimo gavimo dienos raštu pateikti išsamius paaiškinimus ir juos pagrindžiančius dokumentus.</text:span></text:p>
      <text:p text:style-name="P1673"><text:span text:style-name="T1674">2</text:span><text:span text:style-name="T1675">. Vartojimo ginčus nagrinėjanti instituci</text:span><text:span text:style-name="T1676">ja gali kreiptis į valstybės ar savivaldybės instituciją ar įstaigą, kuri yra atsakinga už su ginču susijusią vartojimo sritį, prašydama per nustatytą ne trumpesnį negu 20 dienų terminą pateikti išvadą dėl vartotojo prašyme nagrinėti vartojimo ginčą nurody</text:span><text:span text:style-name="T1677">to reikalavimo ir (ar) pardavėjo, paslaugų teikėjo pateiktų paaiškinimų.<text:s/></text:span></text:p>
      <text:p text:style-name="P1678"/>
      <text:p text:style-name="P1679"><text:span text:style-name="T1680">25</text:span><text:span text:style-name="T1681"><text:s/>straipsnis.<text:s/></text:span><text:span text:style-name="T1682">Ginčų nagrinėjimas<text:s/></text:span></text:p>
      <text:p text:style-name="P1683"><text:span text:style-name="T1684">1</text:span><text:span text:style-name="T1685">.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1686">viečiamos ir ginčas nagrinėjamas joms nedalyvaujant.<text:s/></text:span></text:p>
      <text:p text:style-name="P1687"><text:span text:style-name="T1688">2</text:span><text:span text:style-name="T1689">. Bet kurios ginčo šalies prašymu arba savo iniciatyva vartojimo ginčus nagrinėjanti institucija gali nuspręsti ginčą nagrinėti žodinės procedūros tvarka, kai būtina išklausyti žodinius ginčo šalių</text:span><text:span text:style-name="T1690"><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1691">as vietą, datą ir laiką. Jeigu ginčo šalis (šalys) neatvyksta į posėdį, vartojimo ginčus nagrinėjanti institucija turi teisę priimti sprendimą jai (joms) nedalyvaujant.</text:span></text:p>
      <text:p text:style-name="P1692"><text:span text:style-name="T1693">3</text:span><text:span text:style-name="T1694">. Vartojimo ginčus nagrinėjančių institucijų posėdžiai, kuriuose ginčai nagrinėjam</text:span><text:span text:style-name="T1695">i žodinės procedūros tvarka, yra protokoluojami.</text:span></text:p>
      <text:p text:style-name="P1696"><text:span text:style-name="T1697">4</text:span><text:span text:style-name="T1698">. Vartojimo ginčai žodinės procedūros tvarka nagrinėjami viešai, išskyrus atvejus, kai vartojimo ginčus nagrinėjančios institucijos sprendimu būtina apsaugoti valstybės, tarnybos, komercines, banko, pro</text:span><text:span text:style-name="T1699">fesines ar kitas įstatymų saugomas paslaptis arba užtikrinti fizinio asmens teisę į privataus gyvenimo neliečiamumą.<text:s/></text:span></text:p>
      <text:p text:style-name="P1700"><text:span text:style-name="T1701">5</text:span><text:span text:style-name="T1702">. Vartojimo ginčai nagrinėjami laikantis rungimosi, ginčų nagrinėjimo operatyvumo, koncentracijos, ekonomiškumo ir kooperacijos (bend</text:span><text:span text:style-name="T1703">radarbiavimo) principų.<text:s/></text:span></text:p>
      <text:p text:style-name="P1704"><text:span text:style-name="T1705">6</text:span><text:span text:style-name="T1706">. Vartojimo ginčus nagrinėjanti institucija išsiaiškina ginčo esmę, ištiria turimus įrodymus ir imasi priemonių ginčo šalims sutaikyti.<text:s/></text:span></text:p>
      <text:p text:style-name="P1707"><text:span text:style-name="T1708">7</text:span><text:span text:style-name="T1709">. Žodinės procedūros metu ginčo šalys ir kiti nagrinėjant ginčą dalyvaujantys asmeny</text:span><text:span text:style-name="T1710">s turi laikytis posėdžio pirmininko nustatytos posėdžio tvarkos.<text:s/></text:span></text:p>
      <text:p text:style-name="P1711"><text:span text:style-name="T1712">8</text:span><text:span text:style-name="T1713">. Ginčo šalys ir kiti nagrinėjant ginčą dalyvaujantys asmenys turi teisę prašyti vartojimo ginčą nagrinėti žodinės procedūros tvarka, susipažinti su bylos medžiaga,<text:s/></text:span><text:span text:style-name="T1714">išskyrus medžiagą, k</text:span><text:span text:style-name="T1715">uri yra valstybės, tarnybos, komercinė, banko, profesinė<text:s/></text:span><text:span text:style-name="T1716">ar kita įstatymų saugoma<text:s/></text:span><text:span text:style-name="T1717">paslaptis arba kurią atskleidus būtų pažeista fizinio asmens teisė į privataus gyvenimo neliečiamumą,</text:span><text:span text:style-name="T1718"><text:s/>daryti išrašus, nuorašus, kopijas, teikti įrodymus ir dalyvauti juos tir</text:span><text:span text:style-name="T1719">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1720">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1721"><text:span text:style-name="T1722">9</text:span><text:span text:style-name="T1723">. Vartojimo</text:span><text:span text:style-name="T1724"><text:s/>ginčus nagrinėjanti institucija pirmiausia imasi priemonių vartotojui ir pardavėjui, paslaugų teikėjui sutaikinti ir siūlo vartojimo ginčą išspręsti taikiai, jeigu, šios institucijos nuomone, atsižvelgiant į konkrečias ginčo nagrinėjimo metu paaiškėjusias</text:span><text:span text:style-name="T1725"><text:s/>aplinkybes, taikus susitarimas įmanomas. Jeigu vartotojas ir pardavėjas ar paslaugų teikėjas ginčą užbaigia taikiu susitarimu, vartojimo ginčo nagrinėjimas jį nagrinėjančios institucijos sprendimu nutraukiamas. Jeigu pasiekti taikaus susitarimo nepavyksta</text:span><text:span text:style-name="T1726">, vartojimo ginčus nagrinėjanti institucija priima sprendimą dėl ginčo esmės.<text:s/></text:span></text:p>
      <text:p text:style-name="P1727"><text:span text:style-name="T1728">10</text:span><text:span text:style-name="T1729">. Vartojimo ginčus nagrinėjanti institucija imasi priemonių, kad ginčo šalys nepiktnaudžiautų savo teisėmis ir nevilkintų ginčo nagrinėjimo, ir siekia, kad ginčas būtų<text:s/></text:span><text:span text:style-name="T1730">tinkamai išspręstas per įmanomai trumpiausią laiką.</text:span></text:p>
      <text:p text:style-name="P1731"><text:span text:style-name="T1732">11</text:span><text:span text:style-name="T1733">. Vartojimo ginčus nagrinėjanti institucija sustabdo ginčo nagrinėjimą šiais atvejais:</text:span></text:p>
      <text:p text:style-name="P1734"><text:span text:style-name="T1735">1</text:span><text:span text:style-name="T1736">) pasibaigia juridinis asmuo arba miršta fizinis asmuo, kuris buvo ginčo šalis. Šiuo atveju ginčo nagrinėjim</text:span><text:span text:style-name="T1737">as sustabdomas tol, kol bus perimtos pasibaigusios ar mirusios ginčo šalies teisės ir pareigos arba paaiškės aplinkybės, dėl kurių šios teisės ir pareigos nebuvo perimtos. Jeigu įmanoma atskirti reikalavimus, nesusijusius su pasibaigusia ar mirusia ginčo š</text:span><text:span text:style-name="T1738">alimi, vartojimo ginčus nagrinėjanti institucija atskirai nagrinėja ginčą dėl reikalavimų, nesusijusių su pasibaigusia ar mirusia ginčo šalimi;</text:span></text:p>
      <text:p text:style-name="P1739"><text:span text:style-name="T1740">2</text:span><text:span text:style-name="T1741">) teismas nagrinėja bylą, kurios neišnagrinėjus negalima išnagrinėti vartojimo ginčo;</text:span></text:p>
      <text:p text:style-name="P1742"><text:span text:style-name="T1743">3</text:span><text:span text:style-name="T1744">) yra pagrindas<text:s/></text:span><text:span text:style-name="T1745">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1746"><text:span text:style-name="T1747">4</text:span><text:span text:style-name="T1748">) atliekama<text:s/></text:span><text:span text:style-name="T1749">ekspertizė ar laboratoriniai tyrimai, be<text:s/></text:span><text:span text:style-name="T1750">kurių rezultatų negalima išnagrinėti ginčo.</text:span></text:p>
      <text:p text:style-name="P1751"><text:span text:style-name="T1752">12</text:span><text:span text:style-name="T1753">. Vyriausybė ar jos įgaliota institucija tvirtina vartojimo ginčų neteisminio sprendimo procedūros taisykles.<text:s/></text:span></text:p>
      <text:p text:style-name="P1754"/>
      <text:p text:style-name="P1755"><text:span text:style-name="T1756">26</text:span><text:span text:style-name="T1757"><text:s/>straipsnis.<text:s/></text:span><text:span text:style-name="T1758">Ginčo nagrinėji</text:span><text:span text:style-name="T1759">mo nutraukimas</text:span></text:p>
      <text:p text:style-name="P1760"><text:span text:style-name="T1761">Vartojimo ginčus nagrinėjanti institucija nutraukia ginčo nagrinėjimą šiais atvejais:</text:span></text:p>
      <text:p text:style-name="P1762"><text:span text:style-name="T1763">1</text:span><text:span text:style-name="T1764">) ginčo šalys ginčą išsprendžia taikiu susitarimu arba pardavėjas ar paslaugų teikėjas patenkina vartotojo reikalavimus;</text:span></text:p>
      <text:p text:style-name="P1765"><text:span text:style-name="T1766">2</text:span><text:span text:style-name="T1767">) vartotojas neteikia gi</text:span><text:span text:style-name="T1768">nčui nagrinėti reikalingų paaiškinimų arba kitaip trukdo nagrinėti ginčą;</text:span></text:p>
      <text:p text:style-name="P1769"><text:span text:style-name="T1770">3</text:span><text:span text:style-name="T1771">) viena iš ginčo šalių dėl nagrinėjamo ginčo kreipiasi į bendrosios kompetencijos teismą;</text:span></text:p>
      <text:p text:style-name="P1772"><text:span text:style-name="T1773">4</text:span><text:span text:style-name="T1774">) paaiškėja šio įstatymo 23</text:span><text:span text:style-name="T1775">3</text:span><text:span text:style-name="T1776"><text:s/>straipsnio 1 dalies 1–4 ar 8 punkte nurodytos aplinky</text:span><text:span text:style-name="T1777">bės arba paaiškėja, kad ginčas nėra vartojimo ginčas;</text:span></text:p>
      <text:p text:style-name="P1778"><text:span text:style-name="T1779">5</text:span><text:span text:style-name="T1780">) vartotojas atsisako savo reikalavimų;<text:s/></text:span></text:p>
      <text:p text:style-name="P1781"><text:span text:style-name="T1782">6</text:span><text:span text:style-name="T1783">) dėl objektyvių aplinkybių neįmanoma išnagrinėti ginčo ir priimti sprendimo.</text:span></text:p>
      <text:p text:style-name="P1784"/>
      <text:p text:style-name="P1785"><text:span text:style-name="T1786">27</text:span><text:span text:style-name="T1787"><text:s/>straipsnis.<text:s/></text:span><text:span text:style-name="T1788">Vartojimo ginčus nagrinėjančios institucijos<text:s/></text:span><text:span text:style-name="T1789">sprendimas dėl ginčo esmės</text:span></text:p>
      <text:p text:style-name="P1790"><text:span text:style-name="T1791">1</text:span><text:span text:style-name="T1792">. Vartojimo ginčus nagrinėjanti institucija, išnagrinėjusi ginčą, priima vieną iš šių sprendimų dėl ginčo esmės:</text:span></text:p>
      <text:p text:style-name="P1793"><text:span text:style-name="T1794">1</text:span><text:span text:style-name="T1795">) patenkinti vartotojo reikalavimus;</text:span></text:p>
      <text:p text:style-name="P1796"><text:span text:style-name="T1797">2</text:span><text:span text:style-name="T1798">) iš dalies patenkinti vartotojo reikalavimus;</text:span></text:p>
      <text:p text:style-name="P1799"><text:span text:style-name="T1800">3</text:span><text:span text:style-name="T1801">) atmesti vart</text:span><text:span text:style-name="T1802">otojo reikalavimus.</text:span></text:p>
      <text:p text:style-name="P1803"><text:span text:style-name="T1804">2</text:span><text:span text:style-name="T1805">. Vartojimo ginčus nagrinėjanti institucija sprendimą dėl ginčo esmės priima atsižvelgdama į ginčo nagrinėjimo metu nustatytas aplinkybes ir jas pagrindžiančius įrodymus.<text:s/></text:span></text:p>
      <text:p text:style-name="P1806"><text:span text:style-name="T1807">3</text:span><text:span text:style-name="T1808">. Vartojimo ginčus nagrinėjančios institucijos spren</text:span><text:span text:style-name="T1809">dime dėl ginčo esmės privalo būti nurodyta:</text:span></text:p>
      <text:p text:style-name="P1810"><text:span text:style-name="T1811">1</text:span><text:span text:style-name="T1812">) sprendimo priėmimo data ir vieta;</text:span></text:p>
      <text:p text:style-name="P1813"><text:span text:style-name="T1814">2</text:span><text:span text:style-name="T1815">) sprendimą priėmusios institucijos pavadinimas;</text:span></text:p>
      <text:p text:style-name="P1816"><text:span text:style-name="T1817">3</text:span><text:span text:style-name="T1818">) sprendimą priėmusio kolegialaus organo, kai ginčas išnagrinėtas kolegialiai, sudėtis, posėdžio sekretorius, ginč</text:span><text:span text:style-name="T1819">o šalys, kiti nagrinėjant ginčą dalyvavę asmenys;</text:span></text:p>
      <text:p text:style-name="P1820"><text:span text:style-name="T1821">4</text:span><text:span text:style-name="T1822">) ginčo esmė;</text:span></text:p>
      <text:p text:style-name="P1823"><text:span text:style-name="T1824">5</text:span><text:span text:style-name="T1825">) ginčo šalių ir kitų nagrinėjant ginčą dalyvavusių asmenų paaiškinimų santrauka;</text:span></text:p>
      <text:p text:style-name="P1826"><text:span text:style-name="T1827">6</text:span><text:span text:style-name="T1828">) įrodymų vertinimas;</text:span></text:p>
      <text:p text:style-name="P1829"><text:span text:style-name="T1830">7</text:span><text:span text:style-name="T1831">) įstatymų ir kitų teisės aktų, kuriais vadovautasi priimant sprendi</text:span><text:span text:style-name="T1832">mą, nuostatos, kiti teisiniai argumentai;</text:span></text:p>
      <text:p text:style-name="P1833"><text:span text:style-name="T1834">8</text:span><text:span text:style-name="T1835">) vienas iš šio straipsnio 1 dalyje nurodytų sprendimų;</text:span></text:p>
      <text:p text:style-name="P1836"><text:span text:style-name="T1837">9</text:span><text:span text:style-name="T1838">) sprendimo<text:s/></text:span><text:span text:style-name="T1839">teisinė galia, įsigaliojimas ir vykdymo tvarka;</text:span></text:p>
      <text:p text:style-name="P1840"><text:span text:style-name="T1841">10</text:span><text:span text:style-name="T1842">) ginčo šalių teisė kreiptis į teismą dėl to paties ginčo dalyko.</text:span></text:p>
      <text:p text:style-name="P1843"><text:span text:style-name="T1844">4</text:span><text:span text:style-name="T1845">. Priimdama sprendimą dėl ginčo esmės, vartojimo ginčus nagrinėjanti institucija sprendžia dėl Civilinio kodekso<text:s/></text:span><text:span text:style-name="T1846">6.363 straipsnyje nustatytų vartotojų reikalavimų pagrįstumo ir nustato ne ilgesnį negu 6 mėnesių reikalavimų įgyvendinimo terminą.<text:s/></text:span><text:span text:style-name="T1847">Be to, vart</text:span><text:span text:style-name="T1848">ojimo ginčus nagrinėjanti institucija</text:span><text:span text:style-name="T1849"><text:s/>sprendžia dėl vartotojo patirtų išlaidų, susijusių su vartojimo ginčų neteisminio sprendimo procedūra (įskaitant būtinas ekspertizės ar laboratorinių tyrimų išlaidas, išlaidas advokato ar advokato padėjėjo pagalbai apm</text:span><text:span text:style-name="T1850">okėti ir vertimo išlaidas), atlyginimo</text:span><text:span text:style-name="T1851"><text:s/>proporcingai patenkintų vartotojo reikalavimų daliai.<text:s/></text:span></text:p>
      <text:p text:style-name="P1852"><text:span text:style-name="T1853">5</text:span><text:span text:style-name="T1854">. Vartojimo ginčus nagrinėjančios institucijos sprendimas dėl ginčo esmės ne vėliau kaip per 3 darbo dienas nuo priėmimo išsiunčiamas ginčo šalims.<text:s/></text:span></text:p>
      <text:p text:style-name="P1855"><text:span text:style-name="T1856">6</text:span><text:span text:style-name="T1857">.<text:s/></text:span><text:span text:style-name="T1858">V</text:span><text:span text:style-name="T1859">artojimo ginčus nagrinėjančios institucijos sprendimas dėl ginčo esmės yra viešas ir yra skelbiamas vartojimo ginčus nagrinėjančios institucijos interneto svetainėje nepažeidžiant asmens duomenų apsaugos, valstybės, tarnybos, komercinės, banko, profesinės<text:s/></text:span><text:span text:style-name="T1860">ir kitų įstatymų saugomų paslapčių apsaugos reikalavimų, taip pat vartotojo teisės į privataus gyvenimo neliečiamumą. Ginčo šalys ir kiti nagrinėjant ginčą dalyvaujantys asmenys, pateikdami dokumentus vartojimo ginčus nagrinėjančiai institucijai nurodo, ku</text:span><text:span text:style-name="T1861">rie duomenys sudaro valstybės, tarnybos, komercinę, banko, profesinę ar kitą įstatymų saugomą paslaptį ir kurių duomenų konfidencialumas turi būti užtikrintas.</text:span></text:p>
      <text:p text:style-name="P1862"/>
      <text:p text:style-name="P1863"><text:span text:style-name="T1864">28</text:span><text:span text:style-name="T1865"><text:s/>straipsnis.<text:s/></text:span><text:span text:style-name="T1866">Vartojimo g</text:span><text:span text:style-name="T1867">inčus nagrinėjančios institucijos s</text:span><text:span text:style-name="T1868">prendimo įsigaliojimas ir vy</text:span><text:span text:style-name="T1869">kdymas</text:span></text:p>
      <text:p text:style-name="P1870"><text:span text:style-name="T1871">1</text:span><text:span text:style-name="T1872">. Vartojimo ginčus nagrinėjančios institucijos sprendimas įsigalioja ir yra privalomas vykdyti, jeigu nė viena ginčo šalis per 30 dienų nuo vartojimo ginčus nagrinėjančios institucijos sprendimo dėl ginčo esmės priėmimo nepareiškia ieškinio ben</text:span><text:span text:style-name="T1873">drosios kompetencijos teisme Civilinio proceso kodekso nustatyta tvarka, prašydama nagrinėti ginčą iš esmės.<text:s/></text:span></text:p>
      <text:p text:style-name="P1874"><text:span text:style-name="T1875">2</text:span><text:span text:style-name="T1876">. Įsigaliojęs vartojimo ginčus nagrinėjančios institucijos sprendimas yra vykdomasis dokumentas. Jeigu šis sprendimas neįvykdomas, jis gali b</text:span><text:span text:style-name="T1877">ūti vykdomas priverstinai C</text:span><text:span text:style-name="T1878">ivilinio proceso kodekso</text:span><text:span text:style-name="T1879"><text:s/>nustatyta tvarka.</text:span></text:p>
      <text:p text:style-name="P1880"><text:span text:style-name="T1881">3</text:span><text:span text:style-name="T1882">. Kiti įstatymai gali nustatyti kitokias vartojimo g</text:span><text:span text:style-name="T1883">inčus nagrinėjančios institucijos<text:s/></text:span><text:span text:style-name="T1884">sprendimo įsigaliojimo ir vykdymo taisykles, negu nustatyta šiame straipsnyje.</text:span></text:p>
      <text:p text:style-name="P1885"/>
      <text:p text:style-name="P1886"><text:span text:style-name="T1887">29</text:span><text:span text:style-name="T1888"><text:s/>straipsnis.<text:s/></text:span><text:span text:style-name="T1889">Kreipimasis į<text:s/></text:span><text:span text:style-name="T1890">bendrosios kompetencijos teismą</text:span></text:p>
      <text:p text:style-name="P1891"><text:span text:style-name="T1892">1</text:span><text:span text:style-name="T1893">. Vartotojo kreipimasis į vartojimo g</text:span><text:span text:style-name="T1894">inčus nagrinėjančią instituciją<text:s/></text:span><text:span text:style-name="T1895">neatima iš vartotojo teisės kreiptis į bendrosios kompetencijos teismą Civilinio proceso kodekso nustatyta tvarka su prašym</text:span><text:span text:style-name="T1896">u nagrinėti ginčą iš esmės.<text:s/></text:span></text:p>
      <text:p text:style-name="P1897"><text:span text:style-name="T1898">2</text:span><text:span text:style-name="T1899">. Kreipimasis į teismą po vartojimo ginčus nagrinėjančios institucijos sprendimo dėl ginčo esmės priėmimo nelaikomas šios institucijos sprendimo apskundimu.</text:span></text:p>
      <text:p text:style-name="P1900"><text:span text:style-name="T1901">3</text:span><text:span text:style-name="T1902">.<text:s/></text:span><text:span text:style-name="T1903">Nagrinėjant vartojimo ginčą</text:span><text:span text:style-name="T1904"><text:s/>priimti<text:s/></text:span><text:span text:style-name="T1905">vartojimo ginčus nagri</text:span><text:span text:style-name="T1906">nėjančios institucijos procedūriniai sprendimai, tarp jų ir sprendimai atsisakyti nagrinėti vartojimo ginčą, sustabdyti ar nutraukti vartojimo ginčo<text:s/></text:span><text:soft-page-break/><text:span text:style-name="T1907">nagrinėjimą, užkertantys kelią toliau nagrinėti vartojimo ginčą, per 7 dienas nuo sprendimo įteikimo suinte</text:span><text:span text:style-name="T1908">resuotam asmeniui dienos gali būti skundžiami<text:s/></text:span><text:span text:style-name="T1909">bendrosios kompetencijos<text:s/></text:span><text:span text:style-name="T1910">teismui. Teismo nutartys dėl šioje dalyje nurodytų sprendimų neskundžiamos.</text:span></text:p>
      <text:p text:style-name="P1911"/>
      <text:p text:style-name="P1912"><text:span text:style-name="T1913">29</text:span><text:span text:style-name="T1914">1</text:span><text:span text:style-name="T1915"><text:s/>straipsnis.</text:span><text:span text:style-name="T1916"><text:s/></text:span><text:span text:style-name="T1917">Ieškinio senaties terminų sustabdymas</text:span></text:p>
      <text:p text:style-name="P1918"><text:span text:style-name="T1919">1</text:span><text:span text:style-name="T1920">. Vartotojo kreipimasis į vartojimo ginčų n</text:span><text:span text:style-name="T1921">eteisminio sprendimo subjektą, įrašytą į<text:s/></text:span><text:span text:style-name="T1922">vartojimo ginčų neteisminio sprendimo subjektų sąrašą,</text:span><text:span text:style-name="T1923"><text:s/>laikantis šio įstatymo nustatytų reikalavimų sustabdo ieškinio senaties terminą.</text:span></text:p>
      <text:p text:style-name="P1924"><text:span text:style-name="T1925">2</text:span><text:span text:style-name="T1926">. Ieškinio senaties terminas sustabdomas nuo dienos, kurią vartotojas pate</text:span><text:span text:style-name="T1927">ikia<text:s/></text:span><text:span text:style-name="T1928">vartojimo ginčų neteisminio sprendimo subjektui</text:span><text:span text:style-name="T1929"><text:s/>visus šio įstatymo 23 straipsnio 3 dalyje nurodytus dokumentus</text:span><text:span text:style-name="T1930">, iki sprendimo dėl ginčo esmės priėmimo dienos</text:span><text:span text:style-name="T1931">.</text:span></text:p>
      <text:p text:style-name="P1932"/>
      <text:p text:style-name="P1933"><text:span text:style-name="T1934">29</text:span><text:span text:style-name="T1935">2</text:span><text:span text:style-name="T1936"><text:s/>straipsnis.<text:s/></text:span><text:span text:style-name="T1937">V</text:span><text:span text:style-name="T1938">artojimo ginčų neteisminio sprendimo subjektų sąrašas</text:span></text:p>
      <text:p text:style-name="P1939"><text:span text:style-name="T1940">1</text:span><text:span text:style-name="T1941">. Teisingumo ministerija sudaro ir tvarko<text:s/></text:span><text:span text:style-name="T1942">vartojimo ginčų neteisminio sprendimo subjektų sąrašą. Vartojimo ginčų neteisminio sprendimo subjektų sąrašas yra viešas ir yra skelbiamas<text:s/></text:span><text:span text:style-name="T1943">Teisingumo ministerijos interneto svetainėje. V</text:span><text:span text:style-name="T1944">artojimo ginčų neteisminio s</text:span><text:span text:style-name="T1945">prendimo subjektų sąrašas sudaromas ir tvarkomas teisingumo ministro nustatyta tvarka.<text:s/></text:span></text:p>
      <text:p text:style-name="P1946"><text:span text:style-name="T1947">2</text:span><text:span text:style-name="T1948">. Šio įstatymo 22 straipsnio 1 dalyje nurodytos v</text:span><text:span text:style-name="T1949">artojimo ginčus nagrinėjančios institucijos, pateikusios<text:s/></text:span><text:span text:style-name="T1950">Teisingumo ministerijai teisingumo ministro nustatytą inf</text:span><text:span text:style-name="T1951">ormaciją,</text:span><text:span text:style-name="T1952"><text:s/>įrašomos į vartojimo ginčų neteisminio sprendimo subjektų sąrašą</text:span><text:span text:style-name="T1953">.</text:span></text:p>
      <text:p text:style-name="P1954"><text:span text:style-name="T1955">3</text:span><text:span text:style-name="T1956">. Kiti</text:span><text:span text:style-name="T1957"><text:s/>v</text:span><text:span text:style-name="T1958">artojimo ginčų neteisminio sprendimo subjektai jų prašymu įrašomi į vartojimo ginčų neteisminio sprendimo subjektų sąrašą, jeigu:<text:s/></text:span></text:p>
      <text:p text:style-name="P1959"><text:span text:style-name="T1960">1</text:span><text:span text:style-name="T1961">)<text:s/></text:span><text:span text:style-name="T1962">pateikia Teisingumo ministerija</text:span><text:span text:style-name="T1963">i teisingumo ministro nustatytą informaciją</text:span><text:span text:style-name="T1964">;</text:span></text:p>
      <text:p text:style-name="P1965"><text:span text:style-name="T1966">2</text:span><text:span text:style-name="T1967">) sprendimą priima toks pat vartotojų asociacijų ir verslininkus vienijančių asociacijų paskirtų (pasiūlytų) asmenų skaičius, kai vartojimo ginčas nagrinėjamas ir sprendimas dėl jo priimamas kolegialiai;</text:span></text:p>
      <text:p text:style-name="P1968"><text:span text:style-name="T1969">3</text:span><text:span text:style-name="T1970">)<text:s/></text:span><text:span text:style-name="T1971">v</text:span><text:span text:style-name="T1972">artojimo ginčų neteisminio sprendimo subjektas atitinka šio įstatymo 22 straipsnio 3 dalyje,<text:s/></text:span><text:span text:style-name="T1973">22</text:span><text:span text:style-name="T1974">2</text:span><text:span text:style-name="T1975">, 22</text:span><text:span text:style-name="T1976">3</text:span><text:span text:style-name="T1977">, 22</text:span><text:span text:style-name="T1978">4</text:span><text:span text:style-name="T1979"><text:s/>ir</text:span><text:span text:style-name="T1980"><text:s/>22</text:span><text:span text:style-name="T1981">5</text:span><text:span text:style-name="T1982"><text:s/>straipsniuose nustatytus reikalavimus.</text:span></text:p>
      <text:p text:style-name="P1983"><text:span text:style-name="T1984">4</text:span><text:span text:style-name="T1985">. Teisingumo ministerija įvertina, ar v</text:span><text:span text:style-name="T1986">artojimo ginčų neteisminio sprendimo subjektai</text:span><text:span text:style-name="T1987">,<text:s/></text:span><text:span text:style-name="T1988">kurie pateikė informaciją pagal šio straipsnio 3 dalį, atitinka šio įstatymo nustatytus reikalavimus.</text:span></text:p>
      <text:p text:style-name="P1989"><text:span text:style-name="T1990">5</text:span><text:span text:style-name="T1991">. Kas dvejus metus v</text:span><text:span text:style-name="T1992">artojimo ginčų neteisminio sprendimo subjektai privalo<text:s/></text:span><text:span text:style-name="T1993">teisingumo ministro nustatyta tvarka</text:span><text:span text:style-name="T1994"><text:s/>pateikti<text:s/></text:span><text:span text:style-name="T1995">Teisingumo ministerijai</text:span><text:span text:style-name="T1996"><text:s/>savo</text:span><text:span text:style-name="T1997"><text:s/>veiklos, susijusios su vartojimo ginčų neteisminiu sprendimu, ataskaitas</text:span><text:span text:style-name="T1998">.<text:s/></text:span></text:p>
      <text:p text:style-name="P1999"><text:span text:style-name="T2000">6</text:span><text:span text:style-name="T2001">. Teisingumo ministerija v</text:span><text:span text:style-name="T2002">artojimo ginčų neteisminio sprendimo subjektų sąrašą</text:span><text:span text:style-name="T2003"><text:s/>ir kitą informaciją apie<text:s/></text:span><text:span text:style-name="T2004">Europos Parlamento ir Tarybos<text:s/></text:span><text:span text:style-name="T2005">2013 m. gegužės 21 d.<text:s/></text:span><text:span text:style-name="T2006">direktyvos 2013/11/</text:span><text:span text:style-name="T2007">ES dėl alternatyvaus vartotojų ginčų sprendimo, kuria iš dalies keičiamas Reglamentas (EB) Nr. 2006/2004 ir Direktyva 2009/22/EB,<text:s/></text:span><text:span text:style-name="T2008">įgyvendinimą pateikia Europos Komisijai. Teisingumo ministerija informuoja Europos Komisiją apie v</text:span><text:span text:style-name="T2009">artojimo ginčų neteisminio s</text:span><text:span text:style-name="T2010">prendimo subjektų sąrašo pakeitimus.</text:span></text:p>
      <text:p text:style-name="P2011"><text:span text:style-name="T2012">7</text:span><text:span text:style-name="T2013">. Kai v</text:span><text:span text:style-name="T2014">artojimo ginčų neteisminio sprendimo subjektas</text:span><text:span text:style-name="T2015">, įrašytas į v</text:span><text:span text:style-name="T2016">artojimo ginčų neteisminio sprendimo subjektų sąrašą,<text:s/></text:span><text:span text:style-name="T2017">neatitinka šio įstatymo reikalavimų, Teisingumo ministerija apie tai praneša šiam subjektui i</text:span><text:span text:style-name="T2018">r nurodo reikalavimus, kurių jis neatitinka. Jeigu v</text:span><text:span text:style-name="T2019">artojimo ginčų neteisminio sprendimo subjektas,</text:span><text:span text:style-name="T2020"><text:s/>išskyrus šio įstatymo 22 straipsnio 1 dalyje nurodytas vartojimo ginčus nagrinėjančias institucijas, nurodytų trūkumų nepašalina per 3 mėnesius nuo pranešim</text:span><text:span text:style-name="T2021">o gavimo, Teisingumo ministerija išbraukia šį subjektą iš v</text:span><text:span text:style-name="T2022">artojimo ginčų neteisminio sprendimo subjektų sąrašo.</text:span><text:span text:style-name="T2023"><text:s/>Tokiu atveju iš v</text:span><text:span text:style-name="T2024">artojimo ginčų neteisminio sprendimo subjektų sąrašo išbrauktas subjektas nebaigtus nagrinėti vartojimo ginčus perduoda Valsty</text:span><text:span text:style-name="T2025">binei vartotojų teisių apsaugos tarnybai, o šio subjekto sprendimai dėl ginčo esmės, priimti iki subjekto išbraukimo iš<text:s/></text:span><text:span text:style-name="T2026">v</text:span><text:span text:style-name="T2027">artojimo ginčų neteisminio sprendimo subjektų sąrašo, vykdomi teisės aktų nustatyta tvarka.</text:span></text:p>
      <text:p text:style-name="P2028"><text:span text:style-name="T2029">8</text:span><text:span text:style-name="T2030">. Teisingumo ministerija ne vėliau kai</text:span><text:span text:style-name="T2031">p iki 2018 m. liepos 9 d., o po šios datos – kas ketverius metus pateikia Europos Komisijai v</text:span><text:span text:style-name="T2032">artojimo ginčų neteisminio sprendimo subjektų</text:span><text:span text:style-name="T2033"><text:s/>raidos ir veiklos Lietuvoje ataskaitą. Šioje ataskaitoje turi būti:<text:s/></text:span></text:p>
      <text:p text:style-name="P2034"><text:span text:style-name="T2035">1</text:span><text:span text:style-name="T2036">) pateikti v</text:span><text:span text:style-name="T2037">artojimo ginčų neteisminio sprend</text:span><text:span text:style-name="T2038">imo subjektų</text:span><text:span text:style-name="T2039"><text:s/>gerosios praktikos pavyzdžiai;<text:s/></text:span></text:p>
      <text:p text:style-name="P2040"><text:span text:style-name="T2041">2</text:span><text:span text:style-name="T2042">) nurodyti v</text:span><text:span text:style-name="T2043">artojimo ginčų neteisminio sprendimo<text:s/></text:span><text:span text:style-name="T2044">trūkumai, kurie trukdo v</text:span><text:span text:style-name="T2045">artojimo ginčų neteisminio sprendimo subjektams nagrinėti</text:span><text:span text:style-name="T2046"><text:s/>vartojimo ginčus, įskaitant tarptautinius vartojimo ginčus, ir pateikti tai įrodantys statistiniai duomenys;</text:span></text:p>
      <text:p text:style-name="P2047"><text:span text:style-name="T2048">3</text:span><text:span text:style-name="T2049">) pateiktos rekomendacijos dėl galimo v</text:span><text:span text:style-name="T2050">artojimo ginčų neteisminio sprendimo<text:s/></text:span><text:span text:style-name="T2051">subjektų veiklos tobulinimo.</text:span></text:p>
      <text:p text:style-name="P2052"/>
      <text:p text:style-name="P2053"><text:span text:style-name="T2054">29</text:span><text:span text:style-name="T2055">3</text:span><text:span text:style-name="T2056"><text:s/>straipsnis.</text:span><text:span text:style-name="T2057"><text:s/></text:span><text:span text:style-name="T2058">Tarptautini</text:span><text:span text:style-name="T2059">ų vartojimo ginčų sprendimo ypatumai</text:span></text:p>
      <text:p text:style-name="P2060"><text:span text:style-name="T2061">1</text:span><text:span text:style-name="T2062">. Taikant šio skirsnio nuostatas, laikoma, kad pardavėjas ar paslaugų teikėjas yra įsteigtas:<text:s/></text:span></text:p>
      <text:p text:style-name="P2063"><text:span text:style-name="T2064">1</text:span><text:span text:style-name="T2065">) jo veiklos vietoje, kai jis yra fizinis asmuo;<text:s/></text:span></text:p>
      <text:p text:style-name="P2066"><text:span text:style-name="T2067">2</text:span><text:span text:style-name="T2068">) jo buveinės vietoje, centrinės administracijos vietoje arba veiklos vietoje, kai jis yra juridinis asmuo, juridinio asmens filialas, atstovybė ar kita organizacija.<text:s/></text:span></text:p>
      <text:p text:style-name="P2069"><text:span text:style-name="T2070">2</text:span><text:span text:style-name="T2071">. Taikant šio skirsnio nuostatas, laikoma, kad vartojimo ginčų neteisminio sprend</text:span><text:span text:style-name="T2072">imo subjektas yra įsteigtas:<text:s/></text:span></text:p>
      <text:p text:style-name="P2073"><text:span text:style-name="T2074">1</text:span><text:span text:style-name="T2075">) vartojimo ginčų neteisminio sprendimo veiklos vykdymo vietoje, kai šis subjektas yra fizinis asmuo;<text:s/></text:span></text:p>
      <text:p text:style-name="P2076"><text:span text:style-name="T2077">2</text:span><text:span text:style-name="T2078">) juridinio asmens vartojimo ginčų neteisminio sprendimo veiklos vykdymo vietoje arba jo buveinės vietoje;</text:span></text:p>
      <text:p text:style-name="P2079"><text:span text:style-name="T2080">3</text:span><text:span text:style-name="T2081">) v</text:span><text:span text:style-name="T2082">alstybės narės institucijos buveinės vietoje.</text:span></text:p>
      <text:p text:style-name="P2083"><text:span text:style-name="T2084">3</text:span><text:span text:style-name="T2085">. K</text:span><text:span text:style-name="T2086">ai vartojimo sutarčiai taikytina teisė yra nustatoma pagal<text:s/></text:span><text:span text:style-name="T2087">2008 m. birželio 17 d. Europos Parlamento ir Tarybos reglamentą (EB) Nr. 593/2008 dėl sutartinėms prievolėms taikytinos teisės (Roma I)<text:s/></text:span><text:span text:style-name="T2088">(toliau –<text:s/></text:span><text:span text:style-name="T2089">Reglamentas (EB) Nr. 593/2008</text:span><text:span text:style-name="T2090">)<text:s/></text:span><text:span text:style-name="T2091">ar 1980 m. birželio 19 d. Romos konvenciją dėl sutartinėms prievolėms taikytinos teisės, vartojimo ginčų neteisminio sprendimo subjektas turi užtikrinti, kad vartotojui būtų taikoma apsauga, nustatyta pagal valstybė</text:span><text:span text:style-name="T2092">s narės, kurioje yra vartotojo įprastinė gyvenamoji vieta, imperatyviąsias teisės normas.<text:s/></text:span></text:p>
      <text:p text:style-name="P2093"><text:span text:style-name="T2094">4</text:span><text:span text:style-name="T2095">. Taikant šį straipsnį, vartotojo įprastinė gyvenamoji vieta nustatoma pagal<text:s/></text:span><text:span text:style-name="T2096">Reglamentą (EB) Nr. 593/2008</text:span><text:span text:style-name="T2097">.</text:span></text:p>
      <text:p text:style-name="P2098"><text:span text:style-name="T2099">5</text:span><text:span text:style-name="T2100">.<text:s/></text:span><text:span text:style-name="T2101">Kilus tarptautiniam vartojimo ginčui,</text:span><text:span text:style-name="T2102"><text:s/>vartotoj</text:span><text:span text:style-name="T2103">as, norintis kreiptis į kompetentingą vartojimo ginčų neteisminio sprendimo subjektą kitoje valstybėje narėje, turi teisę gauti informaciją ir pagalbą iš v</text:span><text:span text:style-name="T2104">iešosios įstaigos Europos vartotojų centro</text:span><text:span text:style-name="T2105">.<text:s/></text:span></text:p>
      <text:p text:style-name="P2106"><text:span text:style-name="T2107">6</text:span><text:span text:style-name="T2108">. Valstybinė vartotojų teisių apsaugos tarnyba ir E</text:span><text:span text:style-name="T2109">uropos vartotojų centras savo interneto svetainėse skelbia Europos Komisijos sudarytą<text:s/></text:span><text:span text:style-name="T2110">vartojimo ginčų neteisminio sprendimo subjektų<text:s/></text:span><text:span text:style-name="T2111">sąrašą ir informaciją apie vartojimo ginčų neteisminio sprendimo procedūras kitose valstybėse narėse.<text:s/></text:span></text:p>
      <text:p text:style-name="P2112"><text:span text:style-name="T2113">7</text:span><text:span text:style-name="T2114">. Nagrinėdami t</text:span><text:span text:style-name="T2115">arptautinius vartojimo ginčus, v</text:span><text:span text:style-name="T2116">artojimo ginčų neteisminio sprendimo subjektai privalo bendradarbiauti su Europos Komisija ir kitų valstybių narių vartojimo ginčų neteisminio sprendimo subjektais.<text:s/></text:span></text:p>
      <text:p text:style-name="P2117"/>
      <text:p text:style-name="P2118"><text:span text:style-name="T2119">29</text:span><text:span text:style-name="T2120">4</text:span><text:span text:style-name="T2121"><text:s/>straipsnis.</text:span><text:span text:style-name="T2122"><text:s/></text:span><text:span text:style-name="T2123">Administracinis bendradarbiavimas</text:span></text:p>
      <text:p text:style-name="P2124"><text:span text:style-name="T2125">V</text:span><text:span text:style-name="T2126">artojimo ginčų neteisminio sprendimo subjektai<text:s/></text:span><text:span text:style-name="T2127">ir institucijos, įgyvendinančios Reglamentą (EB) Nr. 2006/2004, keičiasi informacija ir bendradarbiauja teisingumo ministro nustatyta tvarka.</text:span></text:p>
      <text:p text:style-name="P2128"/>
      <text:p text:style-name="P2129">Skirsnio pakeitimai:</text:p>
      <text:p text:style-name="P2130"><text:span text:style-name="T2131">Nr.<text:s/></text:span><text:a xlink:href="https://www.e-tar.lt/portal/legalAct.html?documentId=d67970309cb311e58fd1fc0b9bba68a7" office:target-frame-name="_top" xlink:show="replace"><text:span text:style-name="T2132">XII-2083</text:span></text:a><text:span text:style-name="T2133">, 2015-11-26, paskelbta TAR 2015-12-07, i. k. 2015-19362</text:span></text:p>
      <text:p text:style-name="Normal"/>
      <text:p text:style-name="P2134"><text:span text:style-name="T2135">SEPTINTASIS</text:span><text:span text:style-name="T2136"><text:s/>SKIRSNIS</text:span></text:p>
      <text:p text:style-name="P2137"><text:span text:style-name="T2138">VARTOTOJŲ VIEŠOJO INTERESO GYNIMAS</text:span></text:p>
      <text:p text:style-name="P2139"/>
      <text:p text:style-name="P2140"><text:span text:style-name="T2141">30</text:span><text:span text:style-name="T2142"><text:s/>straipsnis.<text:s/></text:span><text:span text:style-name="T2143">Vartotojų vieš</text:span><text:span text:style-name="T2144">ojo intereso gynimas</text:span></text:p>
      <text:p text:style-name="P2145"><text:span text:style-name="T2146">1</text:span><text:span text:style-name="T2147">. Vartotojų viešąjį interesą gina Valstybinė vartotojų teisių apsaugos tarnyba ir šio įstatymo 31 straipsnyje nustatytas sąlygas atitinkančios vartotojų asociacijos, o įstatymų nustatytais atvejais – kitos valstybės ir savivaldybi</text:span><text:span text:style-name="T2148">ų institucijos ir juridiniai asmenys.</text:span></text:p>
      <text:p text:style-name="P2149"><text:span text:style-name="T2150">2</text:span><text:span text:style-name="T2151">. Vartotojų viešojo intereso gynimas – tai ieškinio ar pareiškimo (skundo) vartotojų viešajam interesui ginti pareiškimas, kai siekiama pripažinti ar pakeisti teisinius santykius, uždrausti (nutraukti) pardavėjo a</text:span><text:span text:style-name="T2152">r paslaugų teikėjo veiksmus (neveikimą), kurie pažeidžia vartotojų teisėtus bendruosius interesus ir yra nesąžiningi vartotojų požiūriu, neatitinka sąžiningos verslo praktikos arba prieštarauja Civiliniam kodeksui, šiam įstatymui ar kitiems teisės aktams.<text:s/></text:span></text:p>
      <text:p text:style-name="P2153"><text:span text:style-name="T2154">3</text:span><text:span text:style-name="T2155">. Šio skirsnio nuostatos nevaržo vartotojo teisių pačiam ginti pažeistas teises.</text:span></text:p>
      <text:p text:style-name="P2156"/>
      <text:p text:style-name="P2157"><text:span text:style-name="T2158">31</text:span><text:span text:style-name="T2159"><text:s/>straipsnis.<text:s/></text:span><text:span text:style-name="T2160">Vartotojų asociacijų teisė ginti vartotojų viešąjį interesą</text:span></text:p>
      <text:p text:style-name="P2161"><text:span text:style-name="T2162">1</text:span><text:span text:style-name="T2163">. Vartotojų asociacijos turi teisę ginti vartotojų viešąjį interesą, jei jos<text:s/></text:span><text:span text:style-name="T2164">atitinka visas šias sąlygas:</text:span></text:p>
      <text:p text:style-name="P2165"><text:span text:style-name="T2166">1</text:span><text:span text:style-name="T2167">) yra įregistruotos Juridinių asmenų registre;</text:span></text:p>
      <text:p text:style-name="P2168"><text:span text:style-name="T2169">2</text:span><text:span text:style-name="T2170">) steigimo dokumente yra nurodytas veiklos tikslas – vartotojų teisių ir teisėtų interesų atstovavimas ir gynimas;</text:span></text:p>
      <text:p text:style-name="P2171"><text:span text:style-name="T2172">3</text:span><text:span text:style-name="T2173">) asociacijoje yra ne mažiau kaip 20 narių. Tuo<text:s/></text:span><text:span text:style-name="T2174">atveju, kai asociacijos nariai yra kitos vartotojų asociacijos, bendras šių asociacijų narių skaičius turi būti ne mažesnis kaip 20;</text:span></text:p>
      <text:p text:style-name="P2175"><text:span text:style-name="T2176">4</text:span><text:span text:style-name="T2177">) yra nepriklausomos nuo verslo ir kitų su vartotojų teisių gynimu nesusijusių interesų.<text:s/></text:span></text:p>
      <text:p text:style-name="P2178"><text:span text:style-name="T2179">2</text:span><text:span text:style-name="T2180">. Vartotojų asociacij</text:span><text:span text:style-name="T2181">a, pareikšdama ieškinį ar pareiškimą (skundą) vartotojų viešajam interesui ginti, privalo teismui pateikti įrodymus, kad ji atitinka šio straipsnio 1 dalyje nurodytas sąlygas. Kad vartotojų asociacija atitinka šio straipsnio 1 dalies 4 punkte nurodytą sąly</text:span><text:span text:style-name="T2182">gą, patvirtina šios vartotojų asociacijos pareiškimas dėl jos nepriklausomumo nuo verslo ir kitų su vartotojų teisių gynimu nesusijusių interesų, jeigu neįrodoma kitaip.<text:s/></text:span></text:p>
      <text:p text:style-name="P2183"/>
      <text:p text:style-name="P2184"><text:span text:style-name="T2185">32</text:span><text:span text:style-name="T2186"><text:s/>straipsnis.<text:s/></text:span><text:span text:style-name="T2187">Kreipimasis į pardavėją ar paslaugų teikėją</text:span></text:p>
      <text:p text:style-name="P2188"><text:span text:style-name="T2189">1</text:span><text:span text:style-name="T2190">. Valstybinė v</text:span><text:span text:style-name="T2191">artotojų teisių apsaugos tarnyba, nustačiusi, kad pažeistas vartotojų viešasis interesas, turi kreiptis į pardavėją, paslaugų teikėją ir pasiūlyti jam per 14 dienų nuo šio pasiūlymo gavimo nutraukti viešojo intereso pažeidimą, taip pat nurodyti pardavėjui<text:s/></text:span><text:span text:style-name="T2192">ar paslaugų teikėjui, kad Valstybinė vartotojų teisių apsaugos tarnyba kreipsis į teismą su ieškiniu ar pareiškimu (skundu) viešajam interesui ginti, jeigu pardavėjas ar paslaugų teikėjas nenutrauks viešojo intereso pažeidimo.<text:s/></text:span></text:p>
      <text:p text:style-name="P2193"><text:span text:style-name="T2194">2</text:span><text:span text:style-name="T2195">. Valstybinė vartotojų<text:s/></text:span><text:span text:style-name="T2196">teisių apsaugos tarnyba, nustačiusi, kad vartojimo sutarties sąlygos yra nesąžiningos, turi kreiptis į pardavėją, paslaugų teikėją ir pasiūlyti jam per 14 dienų nuo šio pasiūlymo gavimo pakeisti, panaikinti arba nebetaikyti nesąžiningos sąlygos ar sąlygų s</text:span><text:span text:style-name="T2197">udarant sutartis su vartotojais, taip pat nurodyti pardavėjui ar paslaugų teikėjui, kad Valstybinė vartotojų teisių apsaugos tarnyba kreipsis į teismą su ieškiniu ar pareiškimu (skundu) dėl nesąžiningos sąlygos (sąlygų) pripažinimo negaliojančiomis ar pake</text:span><text:span text:style-name="T2198">itimo, jeigu pardavėjas ar paslaugų teikėjas nevykdys Valstybinės vartotojų teisių apsaugos tarnybos pasiūlymo.<text:s/></text:span></text:p>
      <text:p text:style-name="P2199"><text:span text:style-name="T2200">3</text:span><text:span text:style-name="T2201">. Gavęs šio straipsnio 1 ar 2 dalyje numatytą Valstybinės vartotojų teisių apsaugos tarnybos pasiūlymą ir sutikdamas nutraukti viešojo int</text:span><text:span text:style-name="T2202">ereso pažeidimą, pardavėjas, paslaugų teikėjas per nustatytą 14 dienų terminą nusiunčia Valstybinei vartotojų teisių apsaugos tarnybai pranešimą, kad sutinka nutraukti viešojo intereso pažeidimą arba kad pažeidimą nutraukė. Valstybinė vartotojų teisių apsa</text:span><text:span text:style-name="T2203">ugos tarnyba, patikrinusi, kad viešojo intereso pažeidimas tikrai nutrauktas, pranešimą apie tai skelbia savo interneto tinklalapyje. Jeigu viešojo intereso pažeidimas nenutrauktas, Valstybinė vartotojų teisių apsaugos tarnyba kreipiasi į teismą dėl viešoj</text:span><text:span text:style-name="T2204">o intereso gynimo.</text:span></text:p>
      <text:p text:style-name="P2205"><text:span text:style-name="T2206">4</text:span><text:span text:style-name="T2207">. Šio straipsnio 1–3 dalių nuostatos<text:s/></text:span><text:span text:style-name="T2208">mutatis mutandis<text:s/></text:span><text:span text:style-name="T2209">taikomos ir tais atvejais, kai vartotojų viešąjį interesą įstatymų nustatytais atvejais gina kitos valstybės ir savivaldybių institucijos, o šio straipsnio 1 ir 2 dalys</text:span><text:span text:style-name="T2210"><text:s/>mutatis m</text:span><text:span text:style-name="T2211">utandis<text:s/></text:span><text:span text:style-name="T2212">– kai viešąjį vartotojų interesą gina vartotojų asociacijos ir įstatymų nustatytais atvejais kiti juridiniai asmenys.</text:span></text:p>
      <text:p text:style-name="P2213"/>
      <text:p text:style-name="P2214"><text:span text:style-name="T2215">33</text:span><text:span text:style-name="T2216"><text:s/>straipsnis.<text:s/></text:span><text:span text:style-name="T2217">Europos Sąjungos valstybių narių institucijų ar organizacijų teisė pareikšti ieškinį Lietuvoje ginant viešąj</text:span><text:span text:style-name="T2218">į interesą</text:span><text:span text:style-name="T2219"><text:s/></text:span></text:p>
      <text:p text:style-name="P2220"><text:span text:style-name="T2221">1</text:span><text:span text:style-name="T2222">. Europos Sąjungos valstybių narių institucijos ar organizacijos, kurias Europos Komisija įtraukia į Europos Parlamento ir Tarybos direktyvoje 98/27/EB dėl draudimų ginant vartotojų interesus numatytą<text:s/></text:span><text:soft-page-break/><text:span text:style-name="T2223">sąrašą ir paskelbia Europos Sąjungos o</text:span><text:span text:style-name="T2224">ficialiajame leidinyje, turi teisę pagal Civilinio proceso kodekso 49 straipsnio 1 dalį Lietuvos Respublikos teismuose pareikšti ieškinius dėl įpareigojimų prekių ar paslaugų pardavėjams (teikėjams) nutraukti viešąjį interesą pažeidžiančius veiksmus. Šios<text:s/></text:span><text:span text:style-name="T2225">dalies nuostatos taikomos tais atvejais, kai Lietuvoje veikiančių prekių ar paslaugų pardavėjų (teikėjų) veiksmai pažeidžia Europos Sąjungos teisės aktus, kurių sąrašą pagal Europos Parlamento ir Tarybos direktyvos 98/27/EB dėl draudimų ginant vartotojų in</text:span><text:span text:style-name="T2226">teresus priedą tvirtina Lietuvos Respublikos teisingumo ministras, ir tais veiksmais pažeidžiamas kitos valstybės narės viešasis vartotojų interesas.</text:span></text:p>
      <text:p text:style-name="P2227"><text:span text:style-name="T2228">2</text:span><text:span text:style-name="T2229">. Šio straipsnio 1 dalyje nurodyta teise pareikšti ieškinį Europos Sąjungos valstybių narių instituci</text:span><text:span text:style-name="T2230">jos ar organizacijos gali pasinaudoti tik tuo atveju, jeigu prieš tai raštu konsultavosi su Lietuvos Respublikos valstybine vartotojų teisių apsaugos tarnyba. Lietuvos Respublikos valstybinė vartotojų teisių apsaugos tarnyba privalo pateikti atsakymą Europ</text:span><text:span text:style-name="T2231">os Sąjungos valstybių narių institucijoms ar organizacijoms per 14 dienų. Europos Sąjungos valstybių narių institucijos ar organizacijos prieš pareikšdamos ieškinį taip pat turi teisę kreiptis į pardavėją ar paslaugų teikėją dėl vartotojų viešąjį interesą<text:s/></text:span><text:span text:style-name="T2232">pažeidžiančių veiksmų nutraukimo ir pasiūlyti jam per 14 dienų nuo šio pasiūlymo gavimo nutraukti veiksmus, pažeidžiančius vartotojų viešąjį interesą, taip pat nurodyti pardavėjui ar paslaugų teikėjui, kad jei pardavėjas ar paslaugų teikėjas nenutrauks vei</text:span><text:span text:style-name="T2233">ksmų, pažeidžiančių viešąjį vartotojų interesą, Europos Sąjungos valstybių narių institucijos ar organizacijos kreipsis į teismą su ieškiniu viešajam interesui ginti.<text:s/></text:span></text:p>
      <text:p text:style-name="P2234"><text:span text:style-name="T2235">3</text:span><text:span text:style-name="T2236">. Lietuvos Respublikos valstybinė vartotojų teisių apsaugos tarnyba praneša Europos</text:span><text:span text:style-name="T2237"><text:s/>Komisijai apie Lietuvoje priimtą išankstinių konsultacijų procedūrą, numatytą šio straipsnio 2 dalyje.</text:span></text:p>
      <text:p text:style-name="P2238"/>
      <text:p text:style-name="P2239"><text:span text:style-name="T2240">34</text:span><text:span text:style-name="T2241"><text:s/>straipsnis.<text:s/></text:span><text:span text:style-name="T2242">Vartotojų viešojo intereso gynimas Europos Sąjungos valstybėse narėse</text:span></text:p>
      <text:p text:style-name="P2243"><text:span text:style-name="T2244">1</text:span><text:span text:style-name="T2245">. Lietuvos Respublikos valstybinė vartotojų teisių apsa</text:span><text:span text:style-name="T2246">ugos tarnyba turi teisę kreiptis į Europos Sąjungos valstybių narių teismus ar kitas kompetentingas įstaigas su prašymu priimti sprendimą, įpareigojantį prekių ar paslaugų pardavėją (teikėją), veikiantį toje Europos Sąjungos valstybėje narėje, nutraukti Li</text:span><text:span text:style-name="T2247">etuvos vartotojų viešojo intereso pažeidimą.</text:span></text:p>
      <text:p text:style-name="P2248"><text:span text:style-name="T2249">2</text:span><text:span text:style-name="T2250">. Šio įstatymo 31 straipsnyje nustatytus reikalavimus atitinkančios vartotojų asociacijos, apie kurias pranešta Europos Komisijai pagal šio straipsnio 3 dalį, taip pat turi teisę kreiptis į kitų Europos<text:s/></text:span><text:span text:style-name="T2251">Sąjungos valstybių narių teismus ar kitas kompetentingas įstaigas su prašymu priimti sprendimą, įpareigojantį prekių ar paslaugų pardavėją (teikėją), veikiantį toje Europos Sąjungos valstybėje narėje, nutraukti Lietuvos vartotojų viešojo intereso pažeidimą</text:span><text:span text:style-name="T2252">.</text:span></text:p>
      <text:p text:style-name="P2253"><text:span text:style-name="T2254">3</text:span><text:span text:style-name="T2255">. Lietuvos Respublikos valstybinė vartotojų teisių apsaugos tarnyba 31 straipsnyje nustatytus reikalavimus atitinkančių vartotojų asociacijų prašymu praneša Europos Komisijai šių asociacijų pavadinimus ir tikslus.<text:s/></text:span><text:span text:style-name="T2256">Jeigu kiti įstatymai numatys kreipi</text:span><text:span text:style-name="T2257">mosi į kitų Europos Sąjungos valstybių narių teismus ar kitas kompetentingas įstaigas teisę kitoms valstybės institucijoms, Lietuvos Respublikos valstybinė vartotojų teisių apsaugos tarnyba praneša Europos Komisijai šių institucijų pavadinimus ir jų įgalio</text:span><text:span text:style-name="T2258">jimų apimtį.</text:span></text:p>
      <text:p text:style-name="P2259"/>
      <text:p text:style-name="P2260"><text:span text:style-name="T2261">35</text:span><text:span text:style-name="T2262"><text:s/>straipsnis.<text:s/></text:span><text:span text:style-name="T2263">Viešas paskelbimas apie viešojo intereso gynimą</text:span></text:p>
      <text:p text:style-name="P2264"><text:span text:style-name="T2265">1</text:span><text:span text:style-name="T2266">. Šio įstatymo 31 straipsnyje nustatytas sąlygas atitinkančios vartotojų asociacijos, o įstatymų nustatytais atvejais – kitos valstybės ir savivaldybių institucijos ir<text:s/></text:span><text:span text:style-name="T2267">juridiniai asmenys, ginantys vartotojų viešąjį interesą, ne vėliau kaip per 5 darbo dienas nuo ieškinio ar pareiškimo (skundo) priėmimo nagrinėti teisme apie tai privalo pranešti Valstybinei vartotojų teisių apsaugos tarnybai. Valstybinė vartotojų teisių a</text:span><text:span text:style-name="T2268">psaugos tarnyba šią informaciją skelbia savo interneto tinklalapyje.</text:span></text:p>
      <text:p text:style-name="P2269"><text:span text:style-name="T2270">2</text:span><text:span text:style-name="T2271">. Šio straipsnio 1 dalyje nurodyti subjektai, ne vėliau kaip per 5 darbo dienas nuo teismo sprendimo pagal šį skirsnį priėmimo, šį sprendimą išsiunčia Valstybinei vartotojų teisių ap</text:span><text:span text:style-name="T2272">saugos tarnybai. Valstybinė vartotojų teisių apsaugos tarnyba įsiteisėjusius teismo sprendimus, kuriuose nustatytas viešojo intereso pažeidimas, skelbia savo interneto tinklalapyje.</text:span></text:p>
      <text:p text:style-name="P2273"/>
      <text:p text:style-name="P2274"><text:span text:style-name="T2275">AŠTUNTASIS</text:span><text:span text:style-name="T2276"><text:s/>SKIRSNIS</text:span></text:p>
      <text:p text:style-name="P2277"><text:span text:style-name="T2278">finansinių paslaugų teikimAS PAGAL SUTARTIS,<text:s/></text:span><text:span text:style-name="T2279">SUDAROMAS NAUDOJANT RYŠIO PRIEMONES</text:span></text:p>
      <text:p text:style-name="P2280"/>
      <text:p text:style-name="P2281"><text:span text:style-name="T2282">36</text:span><text:span text:style-name="T2283"><text:s/>straipsnis.<text:s/></text:span><text:span text:style-name="T2284">Finansinių paslaugų teikimas pagal sutartį, sudaromą ryšio priemonėmis</text:span></text:p>
      <text:p text:style-name="P2285"><text:span text:style-name="T2286">1</text:span><text:span text:style-name="T2287">. Šio skirsnio nuostatos taikomos, kai finansinės paslaugos teikiamos pagal sutartis, sudarytas ryšio priemonėmis dalyvaujan</text:span><text:span text:style-name="T2288">t pačiam paslaugų teikėjui ar jo tarpininkui. Finansinių paslaugų teikimo santykiams, kurių šio skirsnio nuostatos nenustato, taikomas Civilinis kodeksas ir kiti teisės aktai, reglamentuojantys finansinių paslaugų teikimą.</text:span></text:p>
      <text:p text:style-name="P2289"><text:span text:style-name="T2290">2</text:span><text:span text:style-name="T2291">. Vartotojai negali atsisaky</text:span><text:span text:style-name="T2292">ti šiame skirsnyje jiems suteiktų teisių.</text:span></text:p>
      <text:p text:style-name="P2293"><text:span text:style-name="T2294">3</text:span><text:span text:style-name="T2295">. Tuo atveju, kai finansinių paslaugų teikimo sutartį sudaro pradinė finansinių paslaugų teikimo sutartis, šio skirsnio nuostatos taikomos tik pradinei finansinių paslaugų teikimo sutarčiai, o po šios sutartie</text:span><text:span text:style-name="T2296">s sudarymo ateityje atliekamoms to paties pobūdžio viena po kitos einančioms operacijoms ar atskirų operacijų grupei šio skirsnio nuostatos netaikomos.</text:span></text:p>
      <text:p text:style-name="P2297"><text:span text:style-name="T2298">4</text:span><text:span text:style-name="T2299">. Kai pradinė finansinių paslaugų teikimo sutartis nesudaroma, tačiau tos pačios sutarties šalys vė</text:span><text:span text:style-name="T2300">liau atlieka to paties pobūdžio vieną po kitos einančias ar atskiras finansines operacijas, šis straipsnis taikomas tik pirmajai operacijai. Tačiau jeigu ilgiau negu vienerius metus to paties pobūdžio operacija neatliekama, kita operacija laikoma pirmąja o</text:span><text:span text:style-name="T2301">peracija ir jai taikomi šiame straipsnyje nustatyti reikalavimai.</text:span></text:p>
      <text:p text:style-name="P2302"><text:span text:style-name="T2303">5</text:span><text:span text:style-name="T2304">.</text:span><text:span text:style-name="T2305"><text:s/></text:span><text:span text:style-name="T2306">Finansinių paslaugų teikėjas iki finansinių paslaugų teikimo sutarties sudarymo privalo pateikti vartotojui informaciją, kurioje turi būti duomenys, susiję su paslaugų teikėju, finans</text:span><text:span text:style-name="T2307">ine paslauga, finansinių paslaugų teikimo sutartimi, sudaroma ryšio priemonėmis, ir žalos atlyginimu.</text:span></text:p>
      <text:p text:style-name="P2308"><text:span text:style-name="T2309">6</text:span><text:span text:style-name="T2310">. Apie finansinių paslaugų teikėją turi būti nurodyta:</text:span></text:p>
      <text:p text:style-name="P2311"><text:span text:style-name="T2312">1</text:span><text:span text:style-name="T2313">) paslaugų teikėjo pavadinimas, buveinė (adresas), telefono, fakso numeriai, elektroninio p</text:span><text:span text:style-name="T2314">ašto, interneto tinklalapio adresai, registras, kuriame kaupiami ir saugomi duomenys apie šį juridinį asmenį, juridinio asmens kodas, taip pat duomenys apie paslaugų teikėjo pagrindinę komercinę veiklą;</text:span></text:p>
      <text:p text:style-name="P2315"><text:span text:style-name="T2316">2</text:span><text:span text:style-name="T2317">) duomenys, pagal kuriuos galima identifikuoti vartotojo gyvenamosios vietos valstybėje veikiantį finansinių paslaugų teikėjo atstovą, ir vartotojo santykiams su atstovu, jei jis yra, svarbus adresas;<text:s/></text:span></text:p>
      <text:p text:style-name="P2318"><text:span text:style-name="T2319">3</text:span><text:span text:style-name="T2320">) jeigu iki sutarties sudarymo vartotojas konsult</text:span><text:span text:style-name="T2321">uojasi su specialistu, kuris nėra finansinių paslaugų teikėjas, ir jei konsultavimosi su specialistu faktas ir visi būtini pateikti duomenys yra žinomi finansinių paslaugų teikėjui, – specialisto vardas, pavardė, pareigos, pagrindas, kuriuo jis veikia, ir<text:s/></text:span><text:span text:style-name="T2322">adresas;</text:span></text:p>
      <text:p text:style-name="P2323"><text:span text:style-name="T2324">4</text:span><text:span text:style-name="T2325">) jeigu paslaugų teikėjo veiklai būtina licencija ir (ar) leidimas – licenciją ir (ar) leidimą išdavusi institucija, jos adresas, telefono, fakso numeriai, elektroninio pašto, interneto tinklalapio adresai ir licencijos išdavimo data.</text:span></text:p>
      <text:p text:style-name="P2326"><text:span text:style-name="T2327">7</text:span><text:span text:style-name="T2328">. Apie finansinę paslaugą turi būti nurodyta:</text:span></text:p>
      <text:p text:style-name="P2329"><text:span text:style-name="T2330">1</text:span><text:span text:style-name="T2331">) apibūdintos pagrindinės jos ypatybės;</text:span></text:p>
      <text:p text:style-name="P2332"><text:span text:style-name="T2333">2</text:span><text:span text:style-name="T2334">) kaina, įskaitant visas per paslaugų teikėją mokamas įmokas, rinkliavas ir išlaidas bei mokesčius, o jeigu negalima nurodyti tikslios kainos, jos apskaičiavimo p</text:span><text:span text:style-name="T2335">avyzdys, pagal kurį vartotojas kainą gali patikrinti;</text:span></text:p>
      <text:p text:style-name="P2336"><text:span text:style-name="T2337">3</text:span><text:span text:style-name="T2338">) informacija apie tai, kad finansinė paslauga yra susijusi su sandoriais, ypač rizikingais dėl specifinių ypatybių ar atliktinų operacijų;</text:span></text:p>
      <text:p text:style-name="P2339"><text:span text:style-name="T2340">4</text:span><text:span text:style-name="T2341">)</text:span><text:span text:style-name="T2342"><text:s/>informacija apie tai, kad finansinės paslaugos kaina susijusi su finansų rinkos svyravimais, kurių paslaugos teikėjas nekontroliuoja, o ankstesni rezultatai nėra būsimų rezultatų rodikliai</text:span><text:span text:style-name="T2343">;</text:span></text:p>
      <text:p text:style-name="P2344"><text:span text:style-name="T2345">5</text:span><text:span text:style-name="T2346">) informacija apie tai, kad gali būti papildomų mokesčių ir<text:s/></text:span><text:span text:style-name="T2347">(ar) išlaidų, nesusijusių su paslaugos teikėju;</text:span></text:p>
      <text:p text:style-name="P2348"><text:span text:style-name="T2349">6</text:span><text:span text:style-name="T2350">) laikotarpis, kurį pasiūlyme pateikta informacija galioja;</text:span></text:p>
      <text:p text:style-name="P2351"><text:span text:style-name="T2352">7</text:span><text:span text:style-name="T2353">) finansinės paslaugos apmokėjimo ir vykdymo tvarka;</text:span></text:p>
      <text:p text:style-name="P2354"><text:span text:style-name="T2355">8</text:span><text:span text:style-name="T2356">) vartotojui tenkančios papildomos naudojimosi ryšio priemonėmis išlaidos, jeigu</text:span><text:span text:style-name="T2357"><text:s/>tokios papildomos išlaidos skaičiuojamos.</text:span></text:p>
      <text:p text:style-name="P2358"><text:span text:style-name="T2359">8</text:span><text:span text:style-name="T2360">. Apie finansinių paslaugų teikimo sutartį, sudarytą ryšio priemonėmis, turi būti nurodyta:</text:span></text:p>
      <text:p text:style-name="P2361"><text:span text:style-name="T2362">1</text:span><text:span text:style-name="T2363">) vartotojo teisė atsisakyti sutarties ir šios teisės įgyvendinimo tvarka, įskaitant informaciją apie įmokas, k</text:span><text:span text:style-name="T2364">urias vartotojui gali reikėti sumokėti, apie nepasinaudojimo šia teise pasekmes arba kad nėra teisės atsisakyti sutarties;</text:span></text:p>
      <text:p text:style-name="P2365"><text:span text:style-name="T2366">2</text:span><text:span text:style-name="T2367">) trumpiausias sutarties galiojimo terminas, jei finansinių paslaugų teikimas yra nevienkartinio pobūdžio;</text:span></text:p>
      <text:p text:style-name="P2368"><text:span text:style-name="T2369">3</text:span><text:span text:style-name="T2370">) informacija ap</text:span><text:span text:style-name="T2371">ie šalių teises nutraukti sutartį prieš terminą arba vienašališkai, įskaitant sutartyje nustatomas netesybas;</text:span></text:p>
      <text:p text:style-name="P2372"><text:span text:style-name="T2373">4</text:span><text:span text:style-name="T2374">) praktiniai nurodymai, susiję su teise atsisakyti sutarties, įskaitant adresą, kuriuo turėtų būti siunčiamas pranešimas apie sutarties atsis</text:span><text:span text:style-name="T2375">akymą;</text:span></text:p>
      <text:p text:style-name="P2376"><text:span text:style-name="T2377">5</text:span><text:span text:style-name="T2378">) valstybė arba valstybės, kurių teise iki sutarties su vartotoju sudarymo vadovaujasi paslaugos teikėjas;</text:span></text:p>
      <text:p text:style-name="P2379"><text:span text:style-name="T2380">6</text:span><text:span text:style-name="T2381">) sutarties nuostatos dėl sutarčiai taikomos teisės ir (ar) bylos teismingumo;</text:span></text:p>
      <text:p text:style-name="P2382"><text:span text:style-name="T2383">7</text:span><text:span text:style-name="T2384">) kokia kalba ar kalbomis pateikiama informacija</text:span><text:span text:style-name="T2385"><text:s/>apie sutarties terminus ir sąlygas, šiame skirsnyje nurodyta išankstinė informacija, taip pat kokia kalba ar kalbomis paslaugos teikėjas, suderinęs su vartotoju, įsipareigoja palaikyti ryšius šios sutarties galiojimo metu.</text:span></text:p>
      <text:p text:style-name="P2386"><text:span text:style-name="T2387">9</text:span><text:span text:style-name="T2388">. Apie žalos atlyginimą t</text:span><text:span text:style-name="T2389">uri būti nurodyta:</text:span></text:p>
      <text:p text:style-name="P2390"><text:span text:style-name="T2391">1</text:span><text:span text:style-name="T2392">) ginčų dėl pažeistų vartotojo teisių sprendimo ne teisme tvarka arba kad tokia tvarka nenustatyta;</text:span></text:p>
      <text:p text:style-name="P2393"><text:span text:style-name="T2394">2</text:span><text:span text:style-name="T2395">) draudimo (garantiniai) fondai ar kita žalos atlyginimo tvarka.</text:span></text:p>
      <text:p text:style-name="P2396"><text:span text:style-name="T2397">10</text:span><text:span text:style-name="T2398">. Šio straipsnio 6–9 dalyse nurodytos informacijos komer</text:span><text:span text:style-name="T2399">cinis pobūdis turi būti aiškiai ir suprantamai išdėstytas ir tikti naudojamoms ryšio priemonėms atsižvelgiant į sutartiniams santykiams taikomus sąžiningumo ir neveiksnių ir ribotai veiksnių asmenų apsaugą užtikrinančius principus.</text:span></text:p>
      <text:p text:style-name="P2400"><text:span text:style-name="T2401">11</text:span><text:span text:style-name="T2402">. Iki sutarties su</text:span><text:span text:style-name="T2403">darymo vartotojui pateikiama informacija apie sutartines prievoles, kurios bus privalomos vartotojui ir paslaugos teikėjui pagal sutarčiai, jei ji būtų sudaryta, taikomą teisę.</text:span></text:p>
      <text:p text:style-name="P2404"><text:span text:style-name="T2405">12</text:span><text:span text:style-name="T2406">. Jeigu kalbama telefonu, pokalbio su vartotoju pradžioje turi būti patei</text:span><text:span text:style-name="T2407">kiama informacija apie finansinės paslaugos teikėją ir nurodomas skambučio komercinis tikslas. Kai vartotojas aiškiai pareiškia savo sutikimą, taip pat pateikiami duomenys apie skambinantį asmenį, jo ryšį su finansinių paslaugų teikėju ir šio straipsnio 7<text:s/></text:span><text:span text:style-name="T2408">dalies 1, 2, 5 punktuose ir 8 dalies 1 punkte nurodyta informacija (išskyrus informaciją apie nepasinaudojimo teise atsisakyti sutarties pasekmes).</text:span></text:p>
      <text:p text:style-name="P2409"><text:span text:style-name="T2410">13</text:span><text:span text:style-name="T2411">. Jeigu kalbama telefonu, finansinės paslaugos teikėjas praneša vartotojui apie šio teisę gauti kitą,<text:s/></text:span><text:span text:style-name="T2412">negu nurodyta šio straipsnio 12 dalyje, informaciją ir nurodo, kokio pobūdžio ta informacija yra.<text:s/></text:span></text:p>
      <text:p text:style-name="P2413"><text:span text:style-name="T2414">14</text:span><text:span text:style-name="T2415">. Sudaręs sutartį, vartotojas bet kuriuo sutarties galiojimo metu turi teisę reikalauti, kad bet kokia su sutartimi susijusi informacija jam būtų patei</text:span><text:span text:style-name="T2416">kta popieriuje. Vartotojas turi teisę keisti naudojamas ryšio priemones, jei tai neprieštarauja sudarytai sutarčiai arba teikiamų finansinių paslaugų pobūdžiui.</text:span></text:p>
      <text:p text:style-name="P2417"><text:span text:style-name="T2418">15</text:span><text:span text:style-name="T2419">. Iki sutarties sudarymo vartotojas turi gauti šio straipsnio 6–9 dalyse nurodytą informa</text:span><text:span text:style-name="T2420">ciją vartotojui prieinamoje patvariojoje laikmenoje.</text:span></text:p>
      <text:p text:style-name="P2421"><text:span text:style-name="T2422">16</text:span><text:span text:style-name="T2423">. Jeigu vartotojo prašymu sutartis sudaroma tokiomis ryšio priemonėmis, kuriomis neįmanoma pateikti informacijos pagal šio straipsnio 15 dalies reikalavimus, paslaugos teikėjas nedelsdamas informac</text:span><text:span text:style-name="T2424">iją pateikia po sutarties sudarymo.</text:span></text:p>
      <text:p text:style-name="P2425"><text:span text:style-name="T2426">17</text:span><text:span text:style-name="T2427">. Pareiga įrodyti, kad informacija buvo pateikta vartotojui pagal šio straipsnio reikalavimus, kad vartotojas išreiškė savo valią sudaryti sutartį ir kad sutartis vykdoma tinkamai, tenka paslaugos teikėjui.</text:span></text:p>
      <text:p text:style-name="P2428"><text:span text:style-name="T2429">Strai</text:span><text:span text:style-name="T2430">psnio pakeitimai:</text:span></text:p>
      <text:p text:style-name="P2431"><text:span text:style-name="T2432">Nr.<text:s/></text:span><text:a xlink:href="http://www3.lrs.lt/cgi-bin/preps2?a=408892&amp;b=" office:target-frame-name="_top" xlink:show="replace"><text:span text:style-name="T2433">XI-1620</text:span></text:a><text:span text:style-name="T2434">, 2011-10-13, Žin., 2011, Nr. 129-6109 (2011-10-27)</text:span></text:p>
      <text:p text:style-name="P2435"/>
      <text:p text:style-name="P2436"><text:span text:style-name="T2437">37</text:span><text:span text:style-name="T2438"><text:s/>straipsnis.<text:s/></text:span><text:span text:style-name="T2439">Vartotojo teisė atsisakyti finansinių paslaugų sutarties, sudarytos ryšio priemonėmis, ar ją<text:s/></text:span><text:span text:style-name="T2440">nutraukti</text:span></text:p>
      <text:p text:style-name="P2441"><text:span text:style-name="T2442">1</text:span><text:span text:style-name="T2443">. Vartotojas turi teisę atsisakyti finansinių paslaugų teikimo sutarties, sudarytos ryšio priemonėmis, apie tai patvariojoje laikmenoje pranešdamas paslaugos teikėjui per 14 dienų nuo sutarties sudarymo dienos, jeigu šio straipsnio 2 dalyje<text:s/></text:span><text:span text:style-name="T2444">nenumatyta kitaip.</text:span></text:p>
      <text:p text:style-name="P2445"><text:span text:style-name="T2446">2</text:span><text:span text:style-name="T2447">. Vartotojas turi teisę atsisakyti gyvybės draudimo arba pensijų kaupimo sutarties, sudarytos ryšio priemonėmis, apie tai patvariojoje laikmenoje pranešdamas paslaugos teikėjui per 30 dienų. Pensijų kaupimo sutarčių atsisakymo termi</text:span><text:span text:style-name="T2448">nas pradedamas skaičiuoti nuo sutarties sudarymo dienos. Gyvybės draudimo<text:s/></text:span><text:soft-page-break/><text:span text:style-name="T2449">sutarčių atsisakymo terminas pradedamas skaičiuoti nuo tos dienos, kurią vartotojas informuojamas, kad sutartis yra sudaryta.</text:span></text:p>
      <text:p text:style-name="P2450"><text:span text:style-name="T2451">3</text:span><text:span text:style-name="T2452">. Jeigu vartotojas gauna informaciją pagal<text:s/></text:span><text:span text:style-name="T2453">šio įsta</text:span><text:span text:style-name="T2454">tymo<text:s/></text:span><text:span text:style-name="T2455">36 straipsnio 15 ar 16 dalį po sutarties sudarymo arba vėliau negu pranešimą, kad sutartis sudaryta, atsisakymo terminas pradedamas skaičiuoti nuo informacijos gavimo dienos.</text:span></text:p>
      <text:p text:style-name="P2456"><text:span text:style-name="T2457">4</text:span><text:span text:style-name="T2458">. Šiame straipsnyje numatytą vartotojo teisę atsisakyti sutarties draud</text:span><text:span text:style-name="T2459">žiama suvaržyti papildomais įpareigojimais, įmokomis arba bet kokiu kitu būdu ją apriboti ar panaikinti, išskyrus šiame straipsnyje numatytus atvejus.<text:s/></text:span></text:p>
      <text:p text:style-name="P2460"><text:span text:style-name="T2461">5</text:span><text:span text:style-name="T2462">. Vartotojas negali pasinaudoti šiame straipsnyje nustatyta teise atsisakyti:</text:span></text:p>
      <text:p text:style-name="P2463"><text:span text:style-name="T2464">1</text:span><text:span text:style-name="T2465">) sutarties dėl fi</text:span><text:span text:style-name="T2466">nansinių paslaugų, kurių kaina susijusi su finansų rinkos svyravimais, kurie gali būti per nustatytą sutarties atsisakymo terminą ir kurių nekontroliuoja paslaugos teikėjas. Finansinė paslauga, kurios kaina susijusi su finansų rinkos svyravimais, kurie gal</text:span><text:span text:style-name="T2467">i būti per nustatytą sutarties atsisakymo terminą ir kurių nekontroliuoja paslaugos teikėjas, – tai paslauga, susijusi su valiutos keitimu, pinigų rinkos priemonėmis, perleidžiamais vertybiniais popieriais, kolektyvinio investavimo subjektų investiciniais<text:s/></text:span><text:span text:style-name="T2468">vienetais, būsimais finansiniais sandoriais, įskaitant ekvivalenčias atsiskaitymo grynaisiais pinigais priemones, išankstiniais palūkanų normos sandoriais, apsikeitimo palūkanų normomis, valiuta ir nuosavybės vertybiniais popieriais sandoriais, pasirinkimo</text:span><text:span text:style-name="T2469"><text:s/>sandoriais įsigyti ir perleisti bet kokias šiame punkte nurodytas finansines priemones, įskaitant ekvivalenčias atsiskaitymo grynaisiais pinigais priemones (ši kategorija apima valiutos ir palūkanų normų pasirinkimo sandorius);</text:span></text:p>
      <text:p text:style-name="P2470"><text:span text:style-name="T2471">2</text:span><text:span text:style-name="T2472">) kelionių ir bagažo d</text:span><text:span text:style-name="T2473">raudimo sutarčių ar panašių draudimo sutarčių, kurių galiojimo terminas trumpesnis negu vienas mėnuo;</text:span></text:p>
      <text:p text:style-name="P2474"><text:span text:style-name="T2475">3</text:span><text:span text:style-name="T2476">) sutarčių, kurias vartotojo prašymu abi šalys yra visiškai įvykdžiusios nepasibaigus sutarties atsisakymo terminui.</text:span></text:p>
      <text:p text:style-name="P2477"><text:span text:style-name="T2478">6</text:span><text:span text:style-name="T2479">. Vartotojas, norintis pa</text:span><text:span text:style-name="T2480">sinaudoti teise atsisakyti sutarties, iki sutarties atsisakymo termino pabaigos apie tai praneša paslaugų teikėjui, vadovaudamasis praktiniais nurodymais, jam pateiktais pagal šio įstatymo 36 straipsnio 8 dalies 4 punktą. Laikoma, kad terminas nepraleistas</text:span><text:span text:style-name="T2481">, jeigu pranešimas (pateiktas patvariojoje laikmenoje, su kuria gali susipažinti paslaugos teikėjas) išsiunčiamas iki sutarties atsisakymo termino pabaigos.</text:span></text:p>
      <text:p text:style-name="P2482"><text:span text:style-name="T2483">7</text:span><text:span text:style-name="T2484">. Šis straipsnis netaikomas vartojimo kredito sutartims, kurios nutraukiamos Civilinio kodekso</text:span><text:span text:style-name="T2485"><text:s/>nustatytais atvejais kaip papildomos ar preliminariosios sutartys.</text:span></text:p>
      <text:p text:style-name="P2486"><text:span text:style-name="T2487">8</text:span><text:span text:style-name="T2488">. Kai kartu su finansinės paslaugos sutartimi, sudaryta ryšio priemonėmis, sudaroma kita sutartis naudojant ryšio priemones dėl paslaugų, kurias pagal trečiosios šalies ir paslaugų te</text:span><text:span text:style-name="T2489">ikėjo sutartį teikia paslaugų teikėjas arba trečioji šalis, pastaroji sutartis nutraukiama be papildomų įpareigojimų vartotojui, jeigu vartotojas pasinaudoja teise atsisakyti sutarties.</text:span></text:p>
      <text:p text:style-name="P2490"><text:span text:style-name="T2491">9</text:span><text:span text:style-name="T2492">. Jeigu paslaugos teikėjas nesilaiko šio skirsnio nuostatų, ryšio</text:span><text:span text:style-name="T2493"><text:s/>priemonėmis sudaryta finansinių paslaugų teikimo sutartis turi būti nutraukiama be jokių papildomų įpareigojimų vartotojui.<text:s/></text:span></text:p>
      <text:p text:style-name="P2494"><text:span text:style-name="T2495">10</text:span><text:span text:style-name="T2496">. Finansinės paslaugos teikėjas sutartį, kol nepasibaigęs numatytas jos atsisakymo terminas, gali pradėti vykdyti tik vartot</text:span><text:span text:style-name="T2497">ojo sutikimu. Kai vartotojas pasinaudoja teise atsisakyti sutarties, jis per sutartyje numatytą terminą sumoka už faktiškai jam pagal sutartį teikėjo suteiktą finansinę paslaugą.<text:s/></text:span></text:p>
      <text:p text:style-name="P2498"><text:span text:style-name="T2499">11</text:span><text:span text:style-name="T2500">. Vartotojas už faktiškai suteiktą finansinę paslaugą moka, jei jis bu</text:span><text:span text:style-name="T2501">vo tinkamai informuotas pagal šio įstatymo 36 straipsnio 8 dalies 1 punktą. Faktą, kad vartotojas buvo tinkamai informuotas, turi įrodyti finansinės paslaugos teikėjas. Finansinės paslaugos teikėjas negali reikalauti už suteiktą finansinę paslaugą mokėti,<text:s/></text:span><text:span text:style-name="T2502">jeigu jis be išankstinio vartotojo prašymo pradėjo vykdyti sutartį nepasibaigus šio straipsnio 1 ar 2 dalyje numatytam sutarties atsisakymo terminui.</text:span></text:p>
      <text:p text:style-name="P2503"><text:span text:style-name="T2504">12</text:span><text:span text:style-name="T2505">. Finansinių paslaugų teikėjas ne vėliau kaip per 30 dienų nuo pranešimo apie sutarties atsisakymą g</text:span><text:span text:style-name="T2506">avimo dienos grąžina vartotojui pagal sutartį gautus pinigus (ir (ar) turtą), išskyrus nurodytus šio straipsnio 10 dalyje. Vartotojas, atsisakęs sutarties pagal šio straipsnio 1 ir 2 dalis, ne vėliau kaip per 30 dienų nuo pranešimo apie sutarties atsisakym</text:span><text:span text:style-name="T2507">ą išsiuntimo dienos grąžina finansinių paslaugų teikėjui pagal sutartį gautus pinigus (ir (ar) turtą).</text:span></text:p>
      <text:p text:style-name="P2508"><text:span text:style-name="T2509">Straipsnio pakeitimai:</text:span></text:p>
      <text:soft-page-break/>
      <text:p text:style-name="P2510"><text:span text:style-name="T2511">Nr.<text:s/></text:span><text:a xlink:href="http://www3.lrs.lt/cgi-bin/preps2?a=408892&amp;b=" office:target-frame-name="_top" xlink:show="replace"><text:span text:style-name="T2512">XI-1620</text:span></text:a><text:span text:style-name="T2513">, 2011-10-13, Žin., 2011, Nr. 129-6109 (2011-10-27)</text:span></text:p>
      <text:p text:style-name="P2514"><text:span text:style-name="T2515">Nr.<text:s/></text:span><text:a xlink:href="http://www3.lrs.lt/cgi-bin/preps2?a=463434&amp;b=" office:target-frame-name="_top" xlink:show="replace"><text:span text:style-name="T2516">XII-701</text:span></text:a><text:span text:style-name="T2517">, 2013-12-19, paskelbta TAR 2014-01-07, i. k. 2014-00066</text:span></text:p>
      <text:p text:style-name="P2518"/>
      <text:p text:style-name="P2519"><text:span text:style-name="T2520">38</text:span><text:span text:style-name="T2521"><text:s/></text:span><text:span text:style-name="T2522">straipsnis.<text:s/></text:span><text:span text:style-name="T2523">Finansinių paslaugų teikimas be vartotojo sutikimo</text:span></text:p>
      <text:p text:style-name="P2524"><text:span text:style-name="T2525">1</text:span><text:span text:style-name="T2526">. Draudžiama teikti finansines paslaugas vartotoju</text:span><text:span text:style-name="T2527">i be jo sutikimo, jeigu už jas reikalaujama mokėti.</text:span></text:p>
      <text:p text:style-name="P2528"><text:span text:style-name="T2529">2</text:span><text:span text:style-name="T2530">. Vartotojas, kuriam buvo suteiktos finansinės paslaugos be jo sutikimo, gali naudotis tomis paslaugomis savo nuožiūra neatlygintinai. Šiuo atveju vartotojas atleidžiamas nuo bet kokios su paslaugų n</text:span><text:span text:style-name="T2531">audojimu susijusios atsakomybės.</text:span></text:p>
      <text:p text:style-name="P2532"/>
      <text:p text:style-name="P2533"><text:span text:style-name="T2534">39</text:span><text:span text:style-name="T2535"><text:s/>straipsnis.<text:s/></text:span><text:span text:style-name="T2536">Pranešimai, neteiktini be vartotojo sutikimo</text:span></text:p>
      <text:p text:style-name="P2537"><text:span text:style-name="T2538">1</text:span><text:span text:style-name="T2539">. Finansinės paslaugos teikėjas gali siųsti pranešimus automatinėmis telefoninio ryšio priemonėmis, nereikalaujančiomis žmogaus dalyvavimo<text:s/></text:span><text:span text:style-name="T2540">(automatiniais skambinimo aparatais), ir faksais tik gavęs išankstinį vartotojo sutikimą.</text:span></text:p>
      <text:p text:style-name="P2541"><text:span text:style-name="T2542">2</text:span><text:span text:style-name="T2543">. Finansinės paslaugos teikėjas gali naudoti šio straipsnio 1 dalyje nenurodytas ryšio priemones, kurias vartotojas naudoja savo asmeniniams poreikiams tenkinti,</text:span><text:span text:style-name="T2544"><text:s/>tik gavęs išankstinį vartotojo sutikimą.</text:span></text:p>
      <text:p text:style-name="P2545"><text:span text:style-name="T2546">3</text:span><text:span text:style-name="T2547">. Vartotojui turi būti sudarytos sąlygos šio straipsnio 1 ir 2 dalyse nurodytais atvejais savo valią išreikšti neatlygintinai.</text:span></text:p>
      <text:p text:style-name="P2548"/>
      <text:p text:style-name="P2549"><text:span text:style-name="T2550">DEVINTASIS</text:span><text:span text:style-name="T2551"><text:s/>SKIRSNIS</text:span></text:p>
      <text:p text:style-name="P2552"><text:span text:style-name="T2553">PARDAVĖJŲ IR PASLAUGŲ TEIKĖJŲ ATSAKOMYBĖ</text:span></text:p>
      <text:p text:style-name="P2554">Skirsnio pavadinimas keistas:</text:p>
      <text:p text:style-name="P2555"><text:span text:style-name="T2556">Nr.<text:s/></text:span><text:a xlink:href="http://www3.lrs.lt/cgi-bin/preps2?a=408892&amp;b=" office:target-frame-name="_top" xlink:show="replace"><text:span text:style-name="T2557">XI-1620</text:span></text:a><text:span text:style-name="T2558">, 2011-10-13, Žin., 2011, Nr. 129-6109 (2011-10-27)</text:span></text:p>
      <text:p text:style-name="P2559"/>
      <text:p text:style-name="P2560"><text:span text:style-name="T2561">40</text:span><text:span text:style-name="T2562"><text:s/>straipsnis.<text:s/></text:span><text:span text:style-name="T2563">Atsakomybė už teisės aktų, reglamentuojančių vartotojų teisių apsaugą, pažeidimus</text:span></text:p>
      <text:p text:style-name="P2564"><text:span text:style-name="T2565">1</text:span><text:span text:style-name="T2566">.<text:s/></text:span><text:span text:style-name="T2567">Valstybinė vartotojų teisių apsaugos tarnyba už Civilinio kodekso 6.228</text:span><text:span text:style-name="T2568">5</text:span><text:span text:style-name="T2569"><text:s/>straipsnio 5 dalyje, 6.228</text:span><text:span text:style-name="T2570">6</text:span><text:span text:style-name="T2571"><text:s/>straipsnio 1 dalyje, 6.228</text:span><text:span text:style-name="T2572">7</text:span><text:span text:style-name="T2573"><text:s/>straipsnio 1 dalyje, 6.228</text:span><text:span text:style-name="T2574">8</text:span><text:span text:style-name="T2575"><text:s/>straipsnio 2–6 dalyse, 6.228</text:span><text:span text:style-name="T2576">9<text:s/></text:span><text:span text:style-name="T2577">straipsnio 4 ir 5 dalyse, 6.228</text:span><text:span text:style-name="T2578">10</text:span><text:span text:style-name="T2579"><text:s/>straipsnio 1, 9 ir 10 dalyse, 6.228</text:span><text:span text:style-name="T2580">11</text:span><text:span text:style-name="T2581"><text:s/>straipsnio 2, 6–12 dalyse, 6.228</text:span><text:span text:style-name="T2582">12</text:span><text:span text:style-name="T2583"><text:s/>straipsnio 3, 4 ir 7 dalyse, 6.228</text:span><text:span text:style-name="T2584">16</text:span><text:span text:style-name="T2585"><text:s/>straipsnio 1 dalyje, 6.359, 6.359</text:span><text:span text:style-name="T2586">1</text:span><text:span text:style-name="T2587"><text:s/>straipsniuose, 6.369 straipsnio 3, 7–13 dalyse, 6.370 straipsnio 4–9 dalyse ir šio įstatymo 36 straipsnio 5–17 dalyse, 37 straipsnio 1–4, 8–12 dal</text:span><text:span text:style-name="T2588">yse, 38 straipsnio 1 dalyje, 39 straipsnyje nurodytų reikalavimų (draudimų) nesilaikymą pardavėjui, paslaugų teikėjui gali skirti nuo vieno šimto keturiasdešimt keturių iki vieno tūkstančio keturių šimtų keturiasdešimt aštuonių eurų baudą. Valstybinė varto</text:span><text:span text:style-name="T2589">tojų teisių apsaugos tarnyba už 2013 m. gegužės 21 d. Europos Parlamento ir Tarybos r</text:span><text:span text:style-name="T2590">eglamento (ES) Nr. 524/2013 dėl elektroninio vartotojų ginčų sprendimo, kuriuo iš dalies keičiami Reglamentas (EB) Nr. 2006/2004 ir Direktyva 2009/22/EB, 14 straipsnyje,</text:span><text:span text:style-name="T2591"><text:s/>š</text:span><text:span text:style-name="T2592">io įstatymo 5 straipsnio 3–5 dalyse, 21 straipsnio 2 ir 3 dalyse nurodytų reikalavimų nesilaikymą pardavėjui, paslaugų teikėjui gali skirti nuo septyniasdešimt dviejų iki septynių šimtų dvidešimt keturių eurų baudą.</text:span></text:p>
      <text:p text:style-name="P2593">Straipsnio dalies pakeitimai:</text:p>
      <text:p text:style-name="P2594"><text:span text:style-name="T2595">Nr.<text:s/></text:span><text:a xlink:href="https://www.e-tar.lt/portal/legalAct.html?documentId=97df23205de311e4bad5c03f56793630" office:target-frame-name="_top" xlink:show="replace"><text:span text:style-name="T2596">XII-1256</text:span></text:a><text:span text:style-name="T2597">, 2014-10-16, paskelbta TAR 2014-10-27, i. k. 2014-14862</text:span></text:p>
      <text:p text:style-name="P2598"><text:span text:style-name="T2599">Nr.<text:s/></text:span><text:a xlink:href="https://www.e-tar.lt/portal/legalAct.html?documentId=d67970309cb311e58fd1fc0b9bba68a7" office:target-frame-name="_top" xlink:show="replace"><text:span text:style-name="T2600">XII-2083</text:span></text:a><text:span text:style-name="T2601">, 2015-11-26, paskelbta TAR 2015-12-07, i. k. 2015-19362</text:span></text:p>
      <text:p text:style-name="P2602"><text:span text:style-name="T2603">Nr.<text:s/></text:span><text:a xlink:href="https://www.e-tar.lt/portal/legalAct.html?documentId=50c51ef0ac9111e6b844f0f29024f5ac" office:target-frame-name="_top" xlink:show="replace"><text:span text:style-name="T2604">XII-2757</text:span></text:a><text:span text:style-name="T2605">, 2016-11-08, paskelbta TAR 2016-11-17, i. k. 2016-26961</text:span></text:p>
      <text:p text:style-name="Normal"/>
      <text:p text:style-name="P2606"><text:span text:style-name="T2607">2</text:span><text:span text:style-name="T2608">. Skiriant<text:s/></text:span><text:span text:style-name="T2609">konkrečią baudą, atsižvelgiama į šio straipsnio 3 ir 4 dalyse nurodytas atsakomybę lengvinančias ar sunkinančias aplinkybes, pažeidimo pobūdį, pažeidimo trukmę ir mastą. Skiriamos baudos dydis nustatomas pagal baudos dydžio minimumo ir maksimumo vidurkį, a</text:span><text:span text:style-name="T2610">tsižvelgiant į atsakomybę lengvinančias ar sunkinančias aplinkybes. Kai yra atsakomybę lengvinančių aplinkybių, bauda mažinama nuo jos vidutinio iki minimalaus dydžio, o kai yra atsakomybę sunkinančių aplinkybių, bauda didinama nuo jos vidutinio iki maksim</text:span><text:span text:style-name="T2611">alaus dydžio. Kai yra atsakomybę lengvinančių ir sunkinančių aplinkybių, bauda skiriama atsižvelgiant į jų kiekį ir reikšmingumą. Baudos mažinimas ar didinimas motyvuojamas Valstybinės vartotojų teisių apsaugos tarnybos nutarime.</text:span></text:p>
      <text:p text:style-name="P2612"><text:span text:style-name="T2613">3</text:span><text:span text:style-name="T2614">. Atsakomybę lengvina</text:span><text:span text:style-name="T2615">nčiomis aplinkybėmis laikoma tai, kad pardavėjas, paslaugų teikėjas, padarę pažeidimą, savo noru užkirto kelią žalingoms pažeidimo pasekmėms, padėjo Valstybinei vartotojų teisių apsaugos tarnybai tyrimo metu, atlygino nuostolius ir (ar) pašalino padarytą ž</text:span><text:span text:style-name="T2616">alą. Valstybinė vartotojų teisių apsaugos tarnyba gali pripažinti atsakomybę lengvinančiomis aplinkybėmis ir kitas šioje dalyje nenurodytas aplinkybes.</text:span></text:p>
      <text:p text:style-name="P2617"><text:span text:style-name="T2618">4</text:span><text:span text:style-name="T2619">. Atsakomybę sunkinančiomis aplinkybėmis laikoma tai, kad pardavėjas, paslaugų teikėjas kliudė atli</text:span><text:span text:style-name="T2620">kti tyrimą, slėpė padarytą pažeidimą arba pakartotinai per vienus metus padarė pažeidimą, už kurį jau buvo paskirta šio įstatymo nustatyta bauda, įspėjimas.</text:span></text:p>
      <text:p text:style-name="P2621"><text:span text:style-name="T2622">5</text:span><text:span text:style-name="T2623">. Skundą dėl Valstybinės vartotojų teisių apsaugos tarnybos nutarimo skirti baudą nagrinėjanti</text:span><text:span text:style-name="T2624">s teismas, atsižvelgdamas į atsakomybę lengvinančias ir kitas aplinkybes (dėl kurių atitinkama bauda pardavėjui, paslaugų teikėjui būtų akivaizdžiai per didelė, nes neproporcinga padarytam pažeidimui ir dėl to neteisinga) ir vadovaudamasis teisingumo, prot</text:span><text:span text:style-name="T2625">ingumo kriterijais, turi teisę skirti mažesnę baudą, negu šio straipsnio 1 dalyje nustatyta minimali bauda.</text:span></text:p>
      <text:p text:style-name="P2626"><text:span text:style-name="T2627">6</text:span><text:span text:style-name="T2628">. Už informacijos, reikalingos tyrimui atlikti, nepateikimą, taip pat neteisingos ar ne visos informacijos pateikimą, vengimą Valstybinės varto</text:span><text:span text:style-name="T2629">tojų teisių apsaugos tarnybos reikalavimu atvykti ir pateikti paaiškinimus, jeigu prieš tai buvo taikytas įspėjimas, gali būti skiriama bauda iki dviejų šimtų aštuoniasdešimt devynių eurų.</text:span></text:p>
      <text:p text:style-name="P2630">Straipsnio dalies pakeitimai:</text:p>
      <text:p text:style-name="P2631"><text:span text:style-name="T2632">Nr.<text:s/></text:span><text:a xlink:href="https://www.e-tar.lt/portal/legalAct.html?documentId=97df23205de311e4bad5c03f56793630" office:target-frame-name="_top" xlink:show="replace"><text:span text:style-name="T2633">XII-1256</text:span></text:a><text:span text:style-name="T2634">, 2014-10-16, paskelbta TAR 2014-10-27, i. k. 2014-14862</text:span></text:p>
      <text:p text:style-name="Normal"/>
      <text:p text:style-name="P2635"><text:span text:style-name="T2636">7</text:span><text:span text:style-name="T2637">. Pardavėjai ir paslaugų teikėjai už kitus vartotojų teisių apsaugą reglamentuojančių tei</text:span><text:span text:style-name="T2638">sės aktų pažeidimus atsako įstatymų nustatyta tvarka.</text:span></text:p>
      <text:p text:style-name="P2639"><text:span text:style-name="T2640">Straipsnio pakeitimas:</text:span></text:p>
      <text:p text:style-name="P2641"><text:span text:style-name="T2642">Nr.<text:s/></text:span><text:a xlink:href="http://www3.lrs.lt/cgi-bin/preps2?a=408892&amp;b=" office:target-frame-name="_top" xlink:show="replace"><text:span text:style-name="T2643">XI-1620</text:span></text:a><text:span text:style-name="T2644">, 2011-10-13, Žin., 2011, Nr. 129-6109 (2011-10-27)</text:span></text:p>
      <text:p text:style-name="P2645"><text:span text:style-name="T2646">Nr.<text:s/></text:span><text:a xlink:href="http://www3.lrs.lt/cgi-bin/preps2?a=463434&amp;b=" office:target-frame-name="_top" xlink:show="replace"><text:span text:style-name="T2647">XII-701</text:span></text:a><text:span text:style-name="T2648">, 2013-12-19, paskelbta TAR 2014-01-07, i. k. 2014-00066</text:span></text:p>
      <text:p text:style-name="P2649"/>
      <text:p text:style-name="P2650"><text:span text:style-name="T2651">41</text:span><text:span text:style-name="T2652"><text:s/>straipsnis.<text:s/></text:span><text:span text:style-name="T2653">Pagrindas pradėti galimo vartotojų teisių pažeidimo nagrinėjimo procedūrą<text:s/></text:span></text:p>
      <text:p text:style-name="P2654"><text:span text:style-name="T2655">Šio įstatymo 40 straipsnio 1 dalyje nurodyto vartotojų teisių pažeidimo (toliau –</text:span><text:span text:style-name="T2656"><text:s/>vartotojų teisių pažeidimas) nagrinėjimo procedūra pradedama:</text:span></text:p>
      <text:p text:style-name="P2657"><text:span text:style-name="T2658">1</text:span><text:span text:style-name="T2659">) gavus vartotojo, valstybės ir savivaldybių institucijos ir įstaigos, vartotojų asociacijos (toliau – pareiškėjai) skundą;</text:span></text:p>
      <text:p text:style-name="P2660"><text:span text:style-name="T2661">2</text:span><text:span text:style-name="T2662">) Valstybinės vartotojų teisių apsaugos tarnybos iniciatyva p</text:span><text:span text:style-name="T2663">riėmus motyvuotą sprendimą, jeigu ji nustato pakankamai duomenų apie galimą vartotojų teisių pažeidimą.</text:span></text:p>
      <text:p text:style-name="P2664"><text:span text:style-name="T2665">Įstatymas papildytas straipsniu:</text:span></text:p>
      <text:p text:style-name="P2666"><text:span text:style-name="T2667">Nr.<text:s/></text:span><text:a xlink:href="http://www3.lrs.lt/cgi-bin/preps2?a=408892&amp;b=" office:target-frame-name="_top" xlink:show="replace"><text:span text:style-name="T2668">XI-1620</text:span></text:a><text:span text:style-name="T2669">, 2011-10-13, Žin., 2011, Nr. 129-6109 (20</text:span><text:span text:style-name="T2670">11-10-27)</text:span></text:p>
      <text:p text:style-name="P2671"/>
      <text:p text:style-name="P2672"><text:span text:style-name="T2673">42</text:span><text:span text:style-name="T2674"><text:s/>straipsnis.<text:s/></text:span><text:span text:style-name="T2675">Skundo pradėti galimo vartotojų teisių pažeidimo nagrinėjimo procedūrą pateikimas ir jo nagrinėjimas</text:span></text:p>
      <text:p text:style-name="P2676"><text:span text:style-name="T2677">1</text:span><text:span text:style-name="T2678">. Skundas dėl galimo vartotojų teisių pažeidimo (toliau – skundas) Valstybinei vartotojų teisių apsaugos tarnybai turi b</text:span><text:span text:style-name="T2679">ūti pateiktas raštu.<text:s/></text:span></text:p>
      <text:p text:style-name="P2680"><text:span text:style-name="T2681">2</text:span><text:span text:style-name="T2682">. Skunde turi būti nurodyta:</text:span></text:p>
      <text:p text:style-name="P2683"><text:span text:style-name="T2684">1</text:span><text:span text:style-name="T2685">) pareiškėjo vardas, pavardė, adresas (jeigu kreipiasi fizinis asmuo) arba pavadinimas, kodas, buveinės adresas (jeigu kreipiasi juridinis asmuo) ir duomenys ryšiui palaikyti;</text:span></text:p>
      <text:p text:style-name="P2686"><text:span text:style-name="T2687">2</text:span><text:span text:style-name="T2688">) pareiškėjui ži</text:span><text:span text:style-name="T2689">nomos galimo vartotojų teisių pažeidimo faktinės aplinkybės. Prie skundo pridedami jas patvirtinantys pareiškėjo turimi dokumentai.</text:span></text:p>
      <text:p text:style-name="P2690"><text:span text:style-name="T2691">3</text:span><text:span text:style-name="T2692">. Pradėti galimo vartotojų teisių pažeidimo nagrinėjimo procedūrą pagal pateiktą skundą atsisakoma, jeigu:</text:span></text:p>
      <text:p text:style-name="P2693"><text:span text:style-name="T2694">1</text:span><text:span text:style-name="T2695">) skund</text:span><text:span text:style-name="T2696">e nurodyto pažeidimo nagrinėjimas nepriskirtas Valstybinės vartotojų teisių apsaugos tarnybos kompetencijai;</text:span></text:p>
      <text:p text:style-name="P2697"><text:span text:style-name="T2698">2</text:span><text:span text:style-name="T2699">) skunde nurodyti faktiniai duomenys jau buvo patikrinti ir dėl jų priimtas Valstybinės vartotojų teisių apsaugos tarnybos nutarimas;</text:span></text:p>
      <text:p text:style-name="P2700"><text:span text:style-name="T2701">3</text:span><text:span text:style-name="T2702">)<text:s/></text:span><text:span text:style-name="T2703">nėra faktinių duomenų, kurie leistų pagrįstai įtarti vartotojų teisių pažeidimą, arba pareiškėjas be pateisinamos priežasties per nustatytą terminą nepateikia jo skundą pagrindžiančių dokumentų;</text:span></text:p>
      <text:p text:style-name="P2704"><text:span text:style-name="T2705">4</text:span><text:span text:style-name="T2706">) nuo galimo šio įstatymo pažeidimo iki skundo pateikimo</text:span><text:span text:style-name="T2707"><text:s/>Valstybinei vartotojų teisių apsaugos tarnybai dienos yra praėję daugiau kaip treji metai.</text:span></text:p>
      <text:p text:style-name="P2708"><text:span text:style-name="T2709">4</text:span><text:span text:style-name="T2710">. Valstybinė vartotojų teisių apsaugos tarnyba per 30 kalendorinių dienų nuo skundo, atitinkančio šiame straipsnyje nustatytus reikalavimus, gavimo dienos pr</text:span><text:span text:style-name="T2711">aneša pareiškėjui priežastis, dėl kurių atsisakoma pradėti vartotojų teisių pažeidimo nagrinėjimo procedūrą.</text:span></text:p>
      <text:p text:style-name="P2712"><text:span text:style-name="T2713">Įstatymas papildytas straipsniu:</text:span></text:p>
      <text:p text:style-name="P2714"><text:span text:style-name="T2715">Nr.<text:s/></text:span><text:a xlink:href="http://www3.lrs.lt/cgi-bin/preps2?a=408892&amp;b=" office:target-frame-name="_top" xlink:show="replace"><text:span text:style-name="T2716">XI-1620</text:span></text:a><text:span text:style-name="T2717">, 2011-10-13, Žin., 2011, Nr. 129-6109<text:s/></text:span><text:span text:style-name="T2718">(2011-10-27)</text:span></text:p>
      <text:p text:style-name="P2719"/>
      <text:p text:style-name="P2720"><text:span text:style-name="T2721">43</text:span><text:span text:style-name="T2722"><text:s/>straipsnis.<text:s/></text:span><text:span text:style-name="T2723">Vartotojų teisių pažeidimo nagrinėjimo procedūros dalyviai ir kiti asmenys</text:span></text:p>
      <text:p text:style-name="P2724"><text:span text:style-name="T2725">1</text:span><text:span text:style-name="T2726">. Vartotojų teisių pažeidimo nagrinėjimo procedūros metu dalyvauja:</text:span></text:p>
      <text:p text:style-name="P2727"><text:span text:style-name="T2728">1</text:span><text:span text:style-name="T2729">)<text:s/></text:span><text:span text:style-name="T2730">pardavėjas, paslaugų teikėjas</text:span><text:span text:style-name="T2731">, dėl kurio ši procedūra vykdoma;</text:span></text:p>
      <text:p text:style-name="P2732"><text:span text:style-name="T2733">2</text:span><text:span text:style-name="T2734">)<text:s/></text:span><text:span text:style-name="T2735">pareiškėjas, kurio skundu remiantis pradėta vartotojų teisių pažeidimo nagrinėjimo procedūra;</text:span></text:p>
      <text:p text:style-name="P2736"><text:span text:style-name="T2737">3</text:span><text:span text:style-name="T2738">) ekspertai, specialistai ir kiti asmenys – Valstybinės vartotojų teisių apsaugos tarnybos sprendimu.</text:span></text:p>
      <text:p text:style-name="P2739"><text:span text:style-name="T2740">2</text:span><text:span text:style-name="T2741">. Šio straipsnio 1 dalies 1 ir 2 punktuose nurod</text:span><text:span text:style-name="T2742">yti asmenys toliau šiame įstatyme vadinami vartotojų teisių pažeidimo nagrinėjimo procedūros dalyviais.</text:span></text:p>
      <text:p text:style-name="P2743"><text:span text:style-name="T2744">3</text:span><text:span text:style-name="T2745">. Vartotojų teisių pažeidimo nagrinėjimo procedūros dalyviams gali atstovauti jų atstovai.</text:span></text:p>
      <text:p text:style-name="P2746"><text:span text:style-name="T2747">Įstatymas papildytas straipsniu:</text:span></text:p>
      <text:p text:style-name="P2748"><text:span text:style-name="T2749">Nr.<text:s/></text:span><text:a xlink:href="http://www3.lrs.lt/cgi-bin/preps2?a=408892&amp;b=" office:target-frame-name="_top" xlink:show="replace"><text:span text:style-name="T2750">XI-1620</text:span></text:a><text:span text:style-name="T2751">, 2011-10-13, Žin., 2011, Nr. 129-6109 (2011-10-27)</text:span></text:p>
      <text:p text:style-name="P2752"/>
      <text:p text:style-name="P2753"><text:span text:style-name="T2754">44</text:span><text:span text:style-name="T2755"><text:s/>straipsnis.<text:s/></text:span><text:span text:style-name="T2756">Vartotojų teisių pažeidimo nagrinėjimo tvarka ir terminai</text:span></text:p>
      <text:p text:style-name="P2757"><text:span text:style-name="T2758">1</text:span><text:span text:style-name="T2759">. Valstybinė vartotojų teisių apsaugos tarnyba, pradėjusi vartotojų<text:s/></text:span><text:span text:style-name="T2760">teisių pažeidimo nagrinėjimo procedūrą, raštu kreipiasi į pardavėją, paslaugų teikėją, kurio veiksmai skundžiami, ir paprašo per Valstybinės vartotojų teisių apsaugos tarnybos nurodytą terminą pateikti motyvuotą paaiškinimą ir jį pagrindžiančius įrodymus a</text:span><text:span text:style-name="T2761">pie aplinkybes, dėl kurių pradėta vartotojų teisių pažeidimo nagrinėjimo procedūra.</text:span></text:p>
      <text:p text:style-name="P2762"><text:span text:style-name="T2763">2</text:span><text:span text:style-name="T2764">. Vartotojų teisių pažeidimo nagrinėjimo procedūros dalyviams ne vėliau kaip prieš 14 kalendorinių dienų iki vartotojų teisių pažeidimo nagrinėjimo Valstybinėje vartot</text:span><text:span text:style-name="T2765">ojų teisių apsaugos tarnyboje dienos registruotu laišku pranešama apie galimą vartotojų teisių pažeidimą, šio pažeidimo nagrinėjimo vietą ir laiką, taip pat pasiūloma susipažinti su gautais dokumentais ir kita informacija, raštu pateikti paaiškinimus.</text:span></text:p>
      <text:p text:style-name="P2766"><text:span text:style-name="T2767">3</text:span><text:span text:style-name="T2768">. Jeigu vartotojų teisių pažeidimo nagrinėjimo procedūros dalyviai nedalyvauja galimo vartotojų teisių pažeidimo nagrinėjimo metu, šis pažeidimas gali būti nagrinėjamas tik tuo atveju, kai yra duomenų, kad jiems tinkamai ir laiku buvo pranešta apie vartot</text:span><text:span text:style-name="T2769">ojų teisių pažeidimo nagrinėjimo vietą ir laiką.</text:span></text:p>
      <text:p text:style-name="P2770"><text:span text:style-name="T2771">4</text:span><text:span text:style-name="T2772">. Vartotojų teisių pažeidimo nagrinėjimo metu šios procedūros dalyviai turi teisę susipažinti su gautais dokumentais ir kita informacija, duoti žodinius ar rašytinius paaiškinimus, teikti prašymus, pate</text:span><text:span text:style-name="T2773">ikti papildomą informaciją ir kitus dokumentus.<text:s/></text:span></text:p>
      <text:p text:style-name="P2774"><text:span text:style-name="T2775">5</text:span><text:span text:style-name="T2776">. Valstybinė vartotojų teisių apsaugos tarnyba galimą<text:s/></text:span><text:span text:style-name="T2777">vartotojų teisių pažeidimą išnagrinėja ir šio įstatymo 40 straipsnyje nurodytas sankcijas paskiria per įmanomai trumpesnį terminą, tačiau ne vėliau<text:s/></text:span><text:span text:style-name="T2778">kaip per 4 mėnesius nuo šio įstatymo 41 straipsnyje nurodyto skundo gavimo Valstybinėje vartotojų teisių apsaugos tarnyboje ar sprendimo priėmimo dienos.</text:span></text:p>
      <text:p text:style-name="P2779"><text:span text:style-name="T2780">Įstatymas papildytas straipsniu:</text:span></text:p>
      <text:p text:style-name="P2781"><text:span text:style-name="T2782">Nr.<text:s/></text:span><text:a xlink:href="http://www3.lrs.lt/cgi-bin/preps2?a=408892&amp;b=" office:target-frame-name="_top" xlink:show="replace"><text:span text:style-name="T2783">X</text:span><text:span text:style-name="T2784">I-1620</text:span></text:a><text:span text:style-name="T2785">, 2011-10-13, Žin., 2011, Nr. 129-6109 (2011-10-27)</text:span></text:p>
      <text:p text:style-name="P2786"/>
      <text:p text:style-name="P2787"><text:span text:style-name="T2788">45</text:span><text:span text:style-name="T2789"><text:s/>straipsnis.<text:s/></text:span><text:span text:style-name="T2790">Pareiga teikti informaciją</text:span></text:p>
      <text:p text:style-name="P2791"><text:span text:style-name="T2792">Pardavėjas, paslaugų teikėjas, dėl kurio pradėta vartotojų teisių pažeidimo nagrinėjimo procedūra, privalo Valstybinei vartotojų teisių apsaugos tarn</text:span><text:span text:style-name="T2793">ybai pateikti informaciją ir dokumentus galimam vartotojų teisių pažeidimui tirti.</text:span></text:p>
      <text:soft-page-break/>
      <text:p text:style-name="P2794"><text:span text:style-name="T2795">Įstatymas papildytas straipsniu:</text:span></text:p>
      <text:p text:style-name="P2796"><text:span text:style-name="T2797">Nr.<text:s/></text:span><text:a xlink:href="http://www3.lrs.lt/cgi-bin/preps2?a=408892&amp;b=" office:target-frame-name="_top" xlink:show="replace"><text:span text:style-name="T2798">XI-1620</text:span></text:a><text:span text:style-name="T2799">, 2011-10-13, Žin., 2011, Nr. 129-6109 (2011-10-27)</text:span></text:p>
      <text:p text:style-name="P2800"/>
      <text:p text:style-name="P2801"><text:span text:style-name="T2802">46</text:span><text:span text:style-name="T2803"><text:s/>straipsnis.<text:s/></text:span><text:span text:style-name="T2804">Nutarimas atlikus vartotojų teisių pažeidimo nagrinėjimo procedūrą</text:span></text:p>
      <text:p text:style-name="P2805"><text:span text:style-name="T2806">1</text:span><text:span text:style-name="T2807">. Valstybinė vartotojų teisių apsaugos tarnyba, atlikusi vartotojų teisių pažeidimo nagrinėjimo procedūrą, priima nutarimą, kuriame turi būti nurodyta:</text:span></text:p>
      <text:p text:style-name="P2808"><text:span text:style-name="T2809">1</text:span><text:span text:style-name="T2810">) nutarimą priėm</text:span><text:span text:style-name="T2811">usios institucijos pavadinimas;<text:s/></text:span></text:p>
      <text:p text:style-name="P2812"><text:span text:style-name="T2813">2</text:span><text:span text:style-name="T2814">) nutarimo priėmimo data ir vieta;</text:span></text:p>
      <text:p text:style-name="P2815"><text:span text:style-name="T2816">3</text:span><text:span text:style-name="T2817">) nutarimą priėmusio asmens (kolegialaus organo) duomenys, posėdžio sekretorius, vartotojų teisių pažeidimo nagrinėjimo procedūros dalyviai ir kiti dalyvavę suinteresuoti asmenys</text:span><text:span text:style-name="T2818">;<text:s/></text:span></text:p>
      <text:p text:style-name="P2819"><text:span text:style-name="T2820">4</text:span><text:span text:style-name="T2821">) pardavėjo ar paslaugos teikėjo, dėl kurio veiksmų (neveikimo) buvo priimtas nutarimas, duomenys;</text:span></text:p>
      <text:p text:style-name="P2822"><text:span text:style-name="T2823">5</text:span><text:span text:style-name="T2824">) skundo</text:span><text:span text:style-name="T2825">,</text:span><text:span text:style-name="T2826"><text:s/>pagal kurį pradėta vartotojų teisių pažeidimo nagrinėjimo procedūra, turinys;<text:s/></text:span></text:p>
      <text:p text:style-name="P2827"><text:span text:style-name="T2828">6</text:span><text:span text:style-name="T2829">) nustatyto vartotojų teisių pažeidimo faktinės ap</text:span><text:span text:style-name="T2830">linkybės;<text:s/></text:span></text:p>
      <text:p text:style-name="P2831"><text:span text:style-name="T2832">7</text:span><text:span text:style-name="T2833">) pažeidimo faktą patvirtinantys duomenys, kuriais grindžiamas nutarimas;<text:s/></text:span></text:p>
      <text:p text:style-name="P2834"><text:span text:style-name="T2835">8</text:span><text:span text:style-name="T2836">)<text:s/></text:span><text:span text:style-name="T2837">šio įstatymo straipsnis, nustatantis atsakomybę už pažeidimą;<text:s/></text:span></text:p>
      <text:p text:style-name="P2838"><text:span text:style-name="T2839">9</text:span><text:span text:style-name="T2840">) pardavėjo ar paslaugų teikėjo, dėl kurio veiksmų (neveikimo) buvo priimtas nutarimas, pa</text:span><text:span text:style-name="T2841">aiškinimai ir jų įvertinimas;<text:s/></text:span></text:p>
      <text:p text:style-name="P2842"><text:span text:style-name="T2843">10</text:span><text:span text:style-name="T2844">) priimtas sprendimas;</text:span></text:p>
      <text:p text:style-name="P2845"><text:span text:style-name="T2846">11</text:span><text:span text:style-name="T2847">) nutarimo įvykdymo tvarka ir terminas, per kurį nutarimą būtina įvykdyti;<text:s/></text:span></text:p>
      <text:p text:style-name="P2848"><text:span text:style-name="T2849">12</text:span><text:span text:style-name="T2850">) nutarimo apskundimo terminai ir tvarka.</text:span></text:p>
      <text:p text:style-name="P2851"><text:span text:style-name="T2852">2</text:span><text:span text:style-name="T2853">. Valstybinė vartotojų teisių apsaugos tarnyba, atlikusi<text:s/></text:span><text:span text:style-name="T2854">vartotojų teisių pažeidimo nagrinėjimo procedūrą, turi teisę priimti šiuos sprendimus:</text:span></text:p>
      <text:p text:style-name="P2855"><text:span text:style-name="T2856">1</text:span><text:span text:style-name="T2857">) įpareigoti pardavėją, paslaugų teikėją, pažeidusius vartotojų teises, nutraukti neteisėtus veiksmus;</text:span></text:p>
      <text:p text:style-name="P2858"><text:span text:style-name="T2859">2</text:span><text:span text:style-name="T2860">) taikyti šio įstatymo 40 straipsnyje nustatytas<text:s/></text:span><text:span text:style-name="T2861">sankcijas;</text:span></text:p>
      <text:p text:style-name="P2862"><text:span text:style-name="T2863">3</text:span><text:span text:style-name="T2864">) netaikyti šio įstatymo 40 straipsnyje nustatytų sankcijų, kai nenustatomas vartotojų teisių pažeidimas.</text:span></text:p>
      <text:p text:style-name="P2865"><text:span text:style-name="T2866">3</text:span><text:span text:style-name="T2867">. Valstybinės vartotojų teisių apsaugos tarnybos nutarimas per 3 darbo dienas nuo jo priėmimo registruotu laišku išsiunčiamas p</text:span><text:span text:style-name="T2868">areiškėjui ir asmeniui, dėl kurio šis nutarimas priimtas.</text:span></text:p>
      <text:p text:style-name="P2869"><text:span text:style-name="T2870">Įstatymas papildytas straipsniu:</text:span></text:p>
      <text:p text:style-name="P2871"><text:span text:style-name="T2872">Nr.<text:s/></text:span><text:a xlink:href="http://www3.lrs.lt/cgi-bin/preps2?a=408892&amp;b=" office:target-frame-name="_top" xlink:show="replace"><text:span text:style-name="T2873">XI-1620</text:span></text:a><text:span text:style-name="T2874">, 2011-10-13, Žin., 2011, Nr. 129-6109 (2011-10-27)</text:span></text:p>
      <text:p text:style-name="P2875"/>
      <text:p text:style-name="P2876"><text:span text:style-name="T2877">47</text:span><text:span text:style-name="T2878"><text:s/></text:span><text:span text:style-name="T2879">straipsnis.<text:s/></text:span><text:span text:style-name="T2880">Viešas skelbimas<text:s/></text:span></text:p>
      <text:p text:style-name="P2881"><text:span text:style-name="T2882">Valstybinė vartotojų teisių apsaugos tarnyba, konstatavusi, kad pardavėjas, paslaugų teikėjas padarė vartotojų teisių pažeidimą, apie tai skelbia viešai savo interneto svetainėje praėjus 30 kalendorinių dienų po nutarimo priėmimo. Jeigu per 30 kalendorin</text:span><text:span text:style-name="T2883">ių dienų nuo nutarimo priėmimo pardavėjas, paslaugų teikėjas, dėl kurio veiksmų nutarimas priimtas, apskundžia jį teismui, Valstybinė vartotojų teisių apsaugos tarnyba apie vartotojų teisių pažeidimą viešai savo interneto svetainėje skelbia pasibaigus teis</text:span><text:span text:style-name="T2884">mo procesui.</text:span></text:p>
      <text:p text:style-name="P2885"><text:span text:style-name="T2886">Įstatymas papildytas straipsniu:</text:span></text:p>
      <text:p text:style-name="P2887"><text:span text:style-name="T2888">Nr.<text:s/></text:span><text:a xlink:href="http://www3.lrs.lt/cgi-bin/preps2?a=408892&amp;b=" office:target-frame-name="_top" xlink:show="replace"><text:span text:style-name="T2889">XI-1620</text:span></text:a><text:span text:style-name="T2890">, 2011-10-13, Žin., 2011, Nr. 129-6109 (2011-10-27)</text:span></text:p>
      <text:p text:style-name="P2891"/>
      <text:p text:style-name="P2892"><text:span text:style-name="T2893">48</text:span><text:span text:style-name="T2894"><text:s/>straipsnis.<text:s/></text:span><text:span text:style-name="T2895">Nutarimo vykdymas</text:span></text:p>
      <text:p text:style-name="P2896"><text:span text:style-name="T2897">1</text:span><text:span text:style-name="T2898">. Valstybinės vartotojų teisių apsaugos<text:s/></text:span><text:span text:style-name="T2899">tarnybos nutarimas turi būti įvykdytas ne vėliau kaip per vieną mėnesį nuo dienos, kurią vartotojų teisių pažeidimą padariusiam pardavėjui, paslaugų teikėjui jis buvo įteiktas. Apskundus Valstybinės vartotojų teisių apsaugos tarnybos nutarimą dėl baudos sk</text:span><text:span text:style-name="T2900">yrimo, bauda turi būti sumokėta ne vėliau kaip per 30 kalendorinių dienų nuo teismo sprendimo, kuriuo atmestas skundas, įsiteisėjimo dienos.</text:span></text:p>
      <text:p text:style-name="P2901"><text:span text:style-name="T2902">2</text:span><text:span text:style-name="T2903">. Valstybinės vartotojų teisių apsaugos tarnybos nutarimas yra vykdomasis dokumentas, vykdomas Civilinio proce</text:span><text:span text:style-name="T2904">so kodekso nustatyta tvarka. Valstybinės vartotojų teisių apsaugos tarnybos nutarimas gali būti pateikiamas vykdyti ne vėliau kaip per 3 metus nuo jo priėmimo dienos.</text:span></text:p>
      <text:soft-page-break/>
      <text:p text:style-name="P2905"><text:span text:style-name="T2906">Įstatymas papildytas straipsniu:</text:span></text:p>
      <text:p text:style-name="P2907"><text:span text:style-name="T2908">Nr.<text:s/></text:span><text:a xlink:href="http://www3.lrs.lt/cgi-bin/preps2?a=408892&amp;b=" office:target-frame-name="_top" xlink:show="replace"><text:span text:style-name="T2909">XI-1620</text:span></text:a><text:span text:style-name="T2910">, 2011-10-13, Žin., 2011, Nr. 129-6109 (2011-10-27)</text:span></text:p>
      <text:p text:style-name="P2911"/>
      <text:p text:style-name="P2912"><text:span text:style-name="T2913">49</text:span><text:span text:style-name="T2914"><text:s/>straipsnis.<text:s/></text:span><text:span text:style-name="T2915">Nutarimo apskundimas</text:span></text:p>
      <text:p text:style-name="P2916"><text:span text:style-name="T2917">1</text:span><text:span text:style-name="T2918">. Pardavėjas, paslaugų teikėjas, pareiškėjas, nesutinkantys su Valstybinės vartotojų teisių</text:span><text:span text:style-name="T2919"><text:s/>apsaugos tarnybos nutarimu, turi teisę per 30 kalendorinių dienų nuo nutarimo priėmimo dienos apskųsti jį teismui Administracinių bylų teisenos įstatymo nustatyta tvarka.<text:s/></text:span></text:p>
      <text:p text:style-name="P2920"><text:span text:style-name="T2921">2</text:span><text:span text:style-name="T2922">. Kreipimasis į teismą sustabdo Valstybinės vartotojų teisių apsaugos tarnybos</text:span><text:span text:style-name="T2923"><text:s/>nutarimo dėl baudos skyrimo vykdymą.</text:span></text:p>
      <text:p text:style-name="P2924"><text:span text:style-name="T2925">Įstatymas papildytas straipsniu:</text:span></text:p>
      <text:p text:style-name="P2926"><text:span text:style-name="T2927">Nr.<text:s/></text:span><text:a xlink:href="http://www3.lrs.lt/cgi-bin/preps2?a=408892&amp;b=" office:target-frame-name="_top" xlink:show="replace"><text:span text:style-name="T2928">XI-1620</text:span></text:a><text:span text:style-name="T2929">, 2011-10-13, Žin., 2011, Nr. 129-6109 (2011-10-27)</text:span></text:p>
      <text:p text:style-name="P2930"/>
      <text:p text:style-name="P2931">Skelbiu šį Lietuvos Respublikos Seimo priimtą<text:s/>įstatymą.</text:p>
      <text:p text:style-name="P2932"/>
      <text:p text:style-name="P2933"/>
      <text:p text:style-name="P2934"/>
      <text:p text:style-name="P2935">RESPUBLIKOS PREZIDENTAS<text:s/><text:tab/><text:tab/><text:tab/><text:tab/>ALGIRDAS BRAZAUSKAS</text:p>
      <text:p text:style-name="P2936"/>
      <text:p text:style-name="P2937"/>
      <text:soft-page-break/>
      <text:p text:style-name="P2938">Lietuvos Respublikos<text:s/></text:p>
      <text:p text:style-name="P2940">vartotojų teisių apsaugos įstatymo<text:s/></text:p>
      <text:p text:style-name="P2941">priedas</text:p>
      <text:p text:style-name="P2942"/>
      <text:p text:style-name="P2943"><text:span text:style-name="T2944">ĮGYVENDINAMI EUROPOS SĄJUNGOS TEISĖS AKTAI</text:span></text:p>
      <text:p text:style-name="P2945"/>
      <text:p text:style-name="P2946"><text:span text:style-name="T2947">1</text:span><text:span text:style-name="T2948">. 1998 m. gegužės 19 d. Europos Parlamento ir Tarybos direktyva 98/27/EB dėl draudimų ginant vartotojų interesus (OL<text:s/></text:span><text:span text:style-name="T2949">2004 m. specialusis leidimas</text:span><text:span text:style-name="T2950">, 15 skyrius, 4 tomas, p. 43) su paskutiniais pakeiti</text:span><text:span text:style-name="T2951">mais, padarytais 2002 m. rugsėjo 23 d. Europos Parlamento ir Tarybos direktyva 2002/65/EB (OL<text:s/></text:span><text:span text:style-name="T2952">2004 m. specialusis leidimas</text:span><text:span text:style-name="T2953">, 6 skyrius, 4 tomas, p. 321).</text:span></text:p>
      <text:p text:style-name="P2954"><text:span text:style-name="T2955">2</text:span><text:span text:style-name="T2956">. 1999 m. gegužės 25 d. Europos Parlamento ir Tarybos direktyva 1999/44/EB dėl vartojimo prekių pardavimo ir susijusių garantijų tam tikrų aspektų (OL<text:s/></text:span><text:span text:style-name="T2957">2004 m. specialusis leidimas</text:span><text:span text:style-name="T2958">, 15 skyrius, 4 tomas, p. 223).</text:span></text:p>
      <text:p text:style-name="P2959"><text:span text:style-name="T2960">3</text:span><text:span text:style-name="T2961">. 2002 m. rugsėjo 23 d. Europos Parlamen</text:span><text:span text:style-name="T2962">to ir Tarybos direktyva 2002/65/EB dėl nuotolinės prekybos vartotojams skirtomis finansinėmis paslaugomis ir iš dalies keičianti Tarybos direktyvą 90/619/EEB ir direktyvas 97/7/EB ir 98/27/EB (OL<text:s/></text:span><text:span text:style-name="T2963">2004 m. specialusis leidimas</text:span><text:span text:style-name="T2964">, 6 skyrius, 4 tomas, p. 321).</text:span></text:p>
      <text:p text:style-name="P2965"><text:span text:style-name="T2966">4</text:span><text:span text:style-name="T2967">. 2004 m. spalio 27 d. Europos Parlamento ir Tarybos reglamentas (EB) Nr. 2006/2004 dėl nacionalinių institucijų, atsakingų už vartotojų apsaugos teisės aktų vykdymą, bendradarbiavimo (OL 2004 L 364, p.1).</text:span></text:p>
      <text:p text:style-name="P2968"><text:span text:style-name="T2969">5</text:span><text:span text:style-name="T2970">. 2009 m. sausio 14 d. Europos Parlamento</text:span><text:span text:style-name="T2971"><text:s/>ir Tarybos direktyva 2008/122/EB dėl vartotojų apsaugos, susijusios su kai kuriais pakaitinio naudojimosi, ilgalaikio atostogų produkto, perpardavimo ir keitimosi sutarčių aspektais (</text:span><text:span text:style-name="T2972">OL 2009 L 33,<text:s/></text:span><text:span text:style-name="T2973">p</text:span><text:span text:style-name="T2974">. 10</text:span><text:span text:style-name="T2975">).<text:s/></text:span></text:p>
      <text:p text:style-name="P2976"><text:span text:style-name="T2977">6</text:span><text:span text:style-name="T2978">.<text:s/></text:span><text:span text:style-name="T2979">2011 m. spalio 25 d. Europos Parlamento ir</text:span><text:span text:style-name="T2980"><text:s/>Tarybos direktyva 2011/83/ES dėl vartotojų teisių, kuria iš dalies keičiamos Tarybos direktyva 93/13/EEB ir Europos Parlamento ir Tarybos direktyva 1999/44/EB bei panaikinamos Tarybos direktyva 85/577/EEB ir Europos Parlamento ir Tarybos direktyva 97/7/EB</text:span><text:span text:style-name="T2981"><text:s/>(OL 2011 L 304, p. 64).</text:span></text:p>
      <text:p text:style-name="P2982"><text:span text:style-name="T2983">7</text:span><text:span text:style-name="T2984">. 2013 m. gegužės 21 d.<text:s/></text:span><text:span text:style-name="T2985">Europos Parlamento ir Tarybos<text:s/></text:span><text:span text:style-name="T2986">direktyva 2013/11/ES dėl alternatyvaus vartotojų ginčų sprendimo, kuria iš dalies keičiamas Reglamentas (EB) Nr. 2006/2004 ir Direktyva 2009/22/EB (OL 2013<text:s/></text:span><text:span text:style-name="T2987">L 165, p. 63</text:span><text:span text:style-name="T2988">)</text:span><text:span text:style-name="T2989">.</text:span></text:p>
      <text:p text:style-name="P2990"><text:span text:style-name="T2991">8</text:span><text:span text:style-name="T2992">. 2013 m. gegužės 21 d. Europos Parlamento ir Tarybos reglamentas (ES) Nr. 524/2013 dėl elektroninio vartotojų ginčų sprendimo, kuriuo iš dalies keičiami Reglamentas (EB) Nr. 2006/2004 ir Direktyva 2009/22/EB (OL 2013 L 165, p. 1).</text:span></text:p>
      <text:p text:style-name="P2993"><text:span text:style-name="T2994">9</text:span><text:span text:style-name="T2995">.</text:span><text:span text:style-name="T2996"><text:s/>2015 m. lapkr</text:span><text:span text:style-name="T2997">ičio 25 d. Europos Parlamento ir Tarybos direktyva (ES) 2015/2366 dėl mokėjimo paslaugų vidaus rinkoje, kuria iš dalies keičiamos direktyvos 2002/65/EB, 2009/110/EB ir 2013/36/ES bei Reglamentas (ES) Nr. 1093/2010 ir panaikinama Direktyva 2007/64/EB (OL 20</text:span><text:span text:style-name="T2998">15 L 337, p. 35).</text:span></text:p>
      <text:p text:style-name="P2999">Priedo pakeitimai:</text:p>
      <text:p text:style-name="P3000"><text:span text:style-name="T3001">Nr.<text:s/></text:span><text:a xlink:href="https://www.e-tar.lt/portal/legalAct.html?documentId=1de15d4049e411e8ade598b2394a491d" office:target-frame-name="_top" xlink:show="replace"><text:span text:style-name="T3002">XIII-1096</text:span></text:a><text:span text:style-name="T3003">, 2018-04-17, paskelbta TAR 2018-04-27, i. k. 2018-06735</text:span></text:p>
      <text:p text:style-name="Normal"/>
      <text:p text:style-name="P3004"/>
      <text:p text:style-name="P3005"/>
      <text:p text:style-name="P3006">Pakeitimai:</text:p>
      <text:p text:style-name="P3007"/>
      <text:p text:style-name="P3008">1.</text:p>
      <text:p text:style-name="P3009">Lietuvos Respublikos Seimas,<text:s/>Įstatymas</text:p>
      <text:p text:style-name="P3010"><text:span text:style-name="T3011">Nr.<text:s/></text:span><text:a xlink:href="http://www3.lrs.lt/cgi-bin/preps2?Condition1=110345&amp;Condition2=" office:target-frame-name="_top" xlink:show="replace"><text:span text:style-name="T3012">VIII-1946</text:span></text:a><text:span text:style-name="T3013">, 00.09.19, Žin., 2000, Nr.85-2581 (00.10.11)</text:span></text:p>
      <text:p text:style-name="P3014">VARTOTOJŲ TEISIŲ GYNIMO ĮSTATYMO PAKEITIMO ĮSTATYMAS</text:p>
      <text:p text:style-name="P3015">Nauja įstatymo redakcija<text:s/></text:p>
      <text:p text:style-name="P3016">Vartotojų teisių gynimo įstatymo pakeitimo įstatymas, išskyrus Vartotojų teisių gynimo įstatymo 29 ir 30 straipsnius, įsigalioja nuo 2001 m. sausio 1 d.</text:p>
      <text:p text:style-name="P3017"><text:span text:style-name="T3018">Iki 2004 m. sausio 1 d. vietoj Vartotojų teisių gynimo įstatymo 7 straipsnio 4 ir 6 dalyse nurodyto 2 metų termino taikomas 6 mėne</text:span><text:span text:style-name="T3019">sių terminas.</text:span></text:p>
      <text:p text:style-name="P3020"/>
      <text:p text:style-name="P3021">2.</text:p>
      <text:soft-page-break/>
      <text:p text:style-name="P3022">Lietuvos Respublikos Seimas, Įstatymas</text:p>
      <text:p text:style-name="PlainText"><text:span text:style-name="T3023">Nr.<text:s/></text:span><text:a xlink:href="http://www3.lrs.lt/cgi-bin/preps2?a=211912&amp;b=" office:target-frame-name="_top" xlink:show="replace"><text:span text:style-name="T3024">IX-1575</text:span></text:a><text:span text:style-name="T3025">, 2003-05-22, Žin., 2003, Nr. 54-2372 (2003-06-04)</text:span></text:p>
      <text:p text:style-name="P3026">VARTOTOJŲ TEISIŲ GYNIMO ĮSTATYMO 5 STRAIPSNIO PAPILDYMO ĮSTATYMAS</text:p>
      <text:p text:style-name="P3027"/>
      <text:p text:style-name="P3028">3.</text:p>
      <text:p text:style-name="P3029">Lietuvos Respublikos Seimas, Įstatymas</text:p>
      <text:p text:style-name="P3030"><text:span text:style-name="T3031">Nr.<text:s/></text:span><text:a xlink:href="http://www3.lrs.lt/cgi-bin/preps2?a=232224&amp;b=" office:target-frame-name="_top" xlink:show="replace"><text:span text:style-name="T3032">IX-2173</text:span></text:a><text:span text:style-name="T3033">, 2004-04-27, Žin., 2004, Nr. 72-2496 (2004-04-30)</text:span></text:p>
      <text:p text:style-name="P3034">VARTOTOJŲ TEISIŲ GYNIMO ĮSTATYMO 1, 2, 4, 30 STRAIPSNIŲ PAKEITIMO IR PAPILDYMO BEI ĮSTATYMO PAPILDYMO DEVINTUOJU, DEŠIMTUOJU SKIRSNIAIS IR PRIEDU ĮSTATYMAS</text:p>
      <text:p text:style-name="P3035">Šio Įstatymo 4 straipsnis įsigalioja nuo 2004 m. rugsėjo 1 d.</text:p>
      <text:p text:style-name="P3036"/>
      <text:p text:style-name="P3037">4.</text:p>
      <text:p text:style-name="P3038">Lietuvos Respublikos Seimas, Įstatymas</text:p>
      <text:p text:style-name="P3039"><text:span text:style-name="T3040">Nr.<text:s/></text:span><text:a xlink:href="http://www3.lrs.lt/cgi-bin/preps2?a=270347&amp;b=" office:target-frame-name="_top" xlink:show="replace"><text:span text:style-name="T3041">X-498</text:span></text:a><text:span text:style-name="T3042">, 2006-01-19, Žin</text:span><text:span text:style-name="T3043">., 2006, Nr. 17-594 (2006-02-11)</text:span></text:p>
      <text:p text:style-name="P3044">VARTOTOJŲ TEISIŲ GYNIMO ĮSTATYMO 5, 8, 10, 29 IR 30 STRAIPSNIŲ PAKEITIMO ĮSTATYMAS</text:p>
      <text:p text:style-name="P3045"/>
      <text:p text:style-name="P3046">5.</text:p>
      <text:p text:style-name="P3047">Lietuvos Respublikos Seimas, Įstatymas</text:p>
      <text:p text:style-name="P3048"><text:span text:style-name="T3049">Nr.<text:s/></text:span><text:a xlink:href="http://www3.lrs.lt/cgi-bin/preps2?a=291519&amp;b=" office:target-frame-name="_top" xlink:show="replace"><text:span text:style-name="T3050">X-1014</text:span></text:a><text:span text:style-name="T3051">, 2007-01-12, Žin., 2007,</text:span><text:span text:style-name="T3052"><text:s/>Nr. 12-488 (2007-01-30)</text:span></text:p>
      <text:p text:style-name="P3053">VARTOTOJŲ TEISIŲ GYNIMO ĮSTATYMO PAKEITIMO ĮSTATYMAS</text:p>
      <text:p text:style-name="P3054">Nauja įstatymo redakcija</text:p>
      <text:p text:style-name="P3055">Keistas įstatymo pavadinimas</text:p>
      <text:p text:style-name="P3056">Šis įstatymas, išskyrus šio straipsnio 3 dalį, įsigalioja 2007 m. kovo 1 d.</text:p>
      <text:p text:style-name="P3057"/>
      <text:p text:style-name="P3058">6.</text:p>
      <text:p text:style-name="P3059">Lietuvos Respublikos Seimas, Įstatymas</text:p>
      <text:p text:style-name="P3060"><text:span text:style-name="T3061">Nr.<text:s/></text:span><text:a xlink:href="http://www3.lrs.lt/cgi-bin/preps2?a=361211&amp;b=" office:target-frame-name="_top" xlink:show="replace"><text:span text:style-name="T3062">XI-562</text:span></text:a><text:span text:style-name="T3063">, 2009-12-10, Žin., 2009, Nr. 153-6900 (2009-12-28)</text:span></text:p>
      <text:p text:style-name="P3064">VARTOTOJŲ TEISIŲ APSAUGOS ĮSTATYMO 1 STRAIPSNIO IR PRIEDO PAPILDYMO ĮSTATYMAS</text:p>
      <text:p text:style-name="P3065"/>
      <text:p text:style-name="P3066">7.</text:p>
      <text:p text:style-name="P3067">Lietuvos Respublikos Seimas, Įstatymas</text:p>
      <text:p text:style-name="P3068"><text:span text:style-name="T3069">Nr.<text:s/></text:span><text:a xlink:href="http://www3.lrs.lt/cgi-bin/preps2?a=408892&amp;b=" office:target-frame-name="_top" xlink:show="replace"><text:span text:style-name="T3070">XI-1620</text:span></text:a><text:span text:style-name="T3071">, 2011-10-13, Žin., 2011, Nr. 129-6109 (2011-10-27)</text:span></text:p>
      <text:p text:style-name="P3072">VARTOTOJŲ TEISIŲ APSAUGOS ĮSTATYMO 2, 5, 16, 36, 37 STRAIPSNIŲ IR DEVINTOJO SKIRSNIO PAKEITIMO IR ĮSTATYMO PRIEDO PAPILDYMO ĮSTATYMAS</text:p>
      <text:p text:style-name="P3073">Šis<text:s/>įstatymas, išskyrus 8 straipsnį, įsigalioja 2011 m. gruodžio 1 d.</text:p>
      <text:p text:style-name="P3074"/>
      <text:p text:style-name="P3075">8.</text:p>
      <text:p text:style-name="P3076">Lietuvos Respublikos Seimas, Įstatymas</text:p>
      <text:p text:style-name="P3077"><text:span text:style-name="T3078">Nr.<text:s/></text:span><text:a xlink:href="http://www3.lrs.lt/cgi-bin/preps2?a=412335&amp;b=" office:target-frame-name="_top" xlink:show="replace"><text:span text:style-name="T3079">XI-1686</text:span></text:a><text:span text:style-name="T3080">, 2011-11-17, Žin., 2011, Nr. 146-6832 (2011-12-01)</text:span></text:p>
      <text:p text:style-name="P3081">VARTOTOJŲ TEISIŲ APSAUGOS ĮSTATYMO 22 STRAIPSNIO PAKEITIMO ĮSTATYMAS</text:p>
      <text:p text:style-name="P3082">Šis įstatymas įsigalioja 2012 m. sausio 1 d.</text:p>
      <text:p text:style-name="P3083"/>
      <text:p text:style-name="P3084">9.</text:p>
      <text:p text:style-name="P3085">Lietuvos Respublikos Seimas, Įstatymas</text:p>
      <text:p text:style-name="P3086"><text:span text:style-name="T3087">Nr.<text:s/></text:span><text:a xlink:href="http://www3.lrs.lt/cgi-bin/preps2?a=413474&amp;b=" office:target-frame-name="_top" xlink:show="replace"><text:span text:style-name="T3088">XI-1765</text:span></text:a><text:span text:style-name="T3089">, 2011-12-01, Žin., 2011, Nr. 153-7202 (2011-12</text:span><text:span text:style-name="T3090">-15)</text:span></text:p>
      <text:p text:style-name="P3091">VARTOTOJŲ TEISIŲ APSAUGOS ĮSTATYMO 10, 19 IR 21 STRAIPSNIŲ PAKEITIMO ĮSTATYMAS</text:p>
      <text:p text:style-name="P3092">Šis įstatymas, išskyrus šio straipsnio 2 dalį, įsigalioja 2012 m. liepos 1 d.</text:p>
      <text:p text:style-name="P3093"/>
      <text:p text:style-name="P3094">10.</text:p>
      <text:p text:style-name="P3095">Lietuvos Respublikos Seimas, Įstatymas</text:p>
      <text:p text:style-name="P3096"><text:span text:style-name="T3097">Nr.<text:s/></text:span><text:a xlink:href="http://www3.lrs.lt/cgi-bin/preps2?a=448714&amp;b=" office:target-frame-name="_top" xlink:show="replace"><text:span text:style-name="T3098">XII-267</text:span></text:a><text:span text:style-name="T3099">, 2013-05-07, Žin., 2013, Nr. 54-2672 (2013-05-25)</text:span></text:p>
      <text:p text:style-name="P3100">VARTOTOJŲ TEISIŲ APSAUGOS ĮSTATYMO 20 STRAIPSNIO PAKEITIMO ĮSTATYMAS</text:p>
      <text:p text:style-name="P3101"/>
      <text:p text:style-name="P3102">11.</text:p>
      <text:p text:style-name="P3103">Lietuvos Respublikos Seimas, Įstatymas</text:p>
      <text:p text:style-name="P3104"><text:span text:style-name="T3105">Nr.<text:s/></text:span><text:a xlink:href="http://www3.lrs.lt/cgi-bin/preps2?a=463434&amp;b=" office:target-frame-name="_top" xlink:show="replace"><text:span text:style-name="T3106">XII-701</text:span></text:a><text:span text:style-name="T3107">, 2013-12-19, paskelbta TAR 2014-01-07, i. k. 2014-00066</text:span></text:p>
      <text:p text:style-name="P3108">LIETUVOS RESPUBLIKOS VARTOTOJŲ TEISIŲ APSAUGOS ĮSTATYMO 2, 4, 5, 14, 15, 37, 40 STRAIPSNIŲ BEI PRIEDO PAKEITIMO IR PAPILDYMO IR 16 STRAIPSNIO PRIPAŽINIMO NETEKUSIU GALIOS ĮSTATYMAS</text:p>
      <text:p text:style-name="P3109"><text:span text:style-name="T3110">Šis įstatymas įsigalioja 2014 m. birželio 13 d.<text:s/></text:span></text:p>
      <text:p text:style-name="P3111"/>
      <text:p text:style-name="P3112"/>
      <text:p text:style-name="P3113"><text:span text:style-name="T3114">Pakeitimai:</text:span></text:p>
      <text:p text:style-name="P3115"/>
      <text:p text:style-name="P3116"><text:span text:style-name="T3117">1.</text:span></text:p>
      <text:p text:style-name="P3118"><text:span text:style-name="T3119">Lietuvos Respublikos Seimas, Įstatymas</text:span></text:p>
      <text:p text:style-name="P3120"><text:span text:style-name="T3121">Nr.<text:s/></text:span><text:a xlink:href="https://www.e-tar.lt/portal/legalAct.html?documentId=97df23205de311e4bad5c03f56793630" office:target-frame-name="_top" xlink:show="replace"><text:span text:style-name="T3122">XII-1256</text:span></text:a><text:span text:style-name="T3123">,<text:s/></text:span><text:span text:style-name="T3124">2014-10-16, paskelbta TAR 2014-10-27, i. k. 2014-14862</text:span></text:p>
      <text:p text:style-name="P3125"><text:span text:style-name="T3126">Lietuvos Respublikos vartotojų teisių apsaugos įstatymo Nr. I-657 40 straipsnio pakeitimo įstatymas</text:span></text:p>
      <text:p text:style-name="P3127"/>
      <text:p text:style-name="P3128"><text:span text:style-name="T3129">2.</text:span></text:p>
      <text:p text:style-name="P3130"><text:span text:style-name="T3131">Lietuvos Respublikos Seimas, Įstatymas</text:span></text:p>
      <text:p text:style-name="P3132"><text:span text:style-name="T3133">Nr.<text:s/></text:span><text:a xlink:href="https://www.e-tar.lt/portal/legalAct.html?documentId=d4235a70215d11e5b336e9064144f02a" office:target-frame-name="_top" xlink:show="replace"><text:span text:style-name="T3134">XII-1866</text:span></text:a><text:span text:style-name="T3135">, 2015-06-25, paskelbta TAR 2015-07-03, i. k. 2015-10766</text:span></text:p>
      <text:p text:style-name="P3136"><text:span text:style-name="T3137">Lietuvos Respublikos vartotojų teisių apsaugos įstatymo Nr. I-657 10, 12, 19 ir 21 straipsnių pakeitimo įstatymas</text:span></text:p>
      <text:p text:style-name="P3138"/>
      <text:p text:style-name="P3139"><text:span text:style-name="T3140">3.</text:span></text:p>
      <text:p text:style-name="P3141"><text:span text:style-name="T3142">Lietuvos Respublikos Seimas,<text:s/></text:span><text:span text:style-name="T3143">Įstatymas</text:span></text:p>
      <text:p text:style-name="P3144"><text:span text:style-name="T3145">Nr.<text:s/></text:span><text:a xlink:href="https://www.e-tar.lt/portal/legalAct.html?documentId=3df928909cb911e58fd1fc0b9bba68a7" office:target-frame-name="_top" xlink:show="replace"><text:span text:style-name="T3146">XII-2095</text:span></text:a><text:span text:style-name="T3147">, 2015-11-26, paskelbta TAR 2015-12-07, i. k. 2015-19373</text:span></text:p>
      <text:p text:style-name="P3148"><text:span text:style-name="T3149">Lietuvos Respublikos vartotojų teisių apsaugos įstatymo Nr. I-657 10, 12, 19 ir</text:span><text:span text:style-name="T3150"><text:s/>21 straipsnių pakeitimo įstatymo Nr. XII-1866 2 straipsnio pakeitimo ir 1, 3 ir 4 straipsnių pripažinimo netekusiais galios įstatymas</text:span></text:p>
      <text:p text:style-name="P3151"/>
      <text:p text:style-name="P3152"><text:span text:style-name="T3153">4.</text:span></text:p>
      <text:p text:style-name="P3154"><text:span text:style-name="T3155">Lietuvos Respublikos Seimas, Įstatymas</text:span></text:p>
      <text:p text:style-name="P3156"><text:span text:style-name="T3157">Nr.<text:s/></text:span><text:a xlink:href="https://www.e-tar.lt/portal/legalAct.html?documentId=d67970309cb311e58fd1fc0b9bba68a7" office:target-frame-name="_top" xlink:show="replace"><text:span text:style-name="T3158">XII-2083</text:span></text:a><text:span text:style-name="T3159">, 2015-11-26, paskelbta TAR 2015-12-07, i. k. 2015-19362</text:span></text:p>
      <text:p text:style-name="P3160"><text:span text:style-name="T3161">Lietuvos Respublikos vartotojų teisių apsaugos įstatymo Nr. I-657 2, 5, 10, 11, 12, 40 straipsnių, šeštojo skirsnio ir Įstatymo priedo pakeitimo įstatymas</text:span></text:p>
      <text:p text:style-name="P3162"/>
      <text:p text:style-name="P3163"><text:span text:style-name="T3164">5.</text:span></text:p>
      <text:p text:style-name="P3165"><text:span text:style-name="T3166">Lietuvos</text:span><text:span text:style-name="T3167"><text:s/>Respublikos Seimas, Įstatymas</text:span></text:p>
      <text:p text:style-name="P3168"><text:span text:style-name="T3169">Nr.<text:s/></text:span><text:a xlink:href="https://www.e-tar.lt/portal/legalAct.html?documentId=b1cf0d90b3b411e598c4c7724bda031b" office:target-frame-name="_top" xlink:show="replace"><text:span text:style-name="T3170">XII-2212</text:span></text:a><text:span text:style-name="T3171">, 2015-12-22, paskelbta TAR 2016-01-05, i. k. 2016-00082</text:span></text:p>
      <text:p text:style-name="P3172"><text:span text:style-name="T3173">Lietuvos Respublikos vartotojų teisių apsaugos įstatymo Nr</text:span><text:span text:style-name="T3174">. I-657 papildymo 12-1 straipsniu įstatymas</text:span></text:p>
      <text:p text:style-name="P3175"/>
      <text:p text:style-name="P3176"><text:span text:style-name="T3177">6.</text:span></text:p>
      <text:p text:style-name="P3178"><text:span text:style-name="T3179">Lietuvos Respublikos Seimas, Įstatymas</text:span></text:p>
      <text:p text:style-name="P3180"><text:span text:style-name="T3181">Nr.<text:s/></text:span><text:a xlink:href="https://www.e-tar.lt/portal/legalAct.html?documentId=39d2cd9048f611e6b5d09300a16a686c" office:target-frame-name="_top" xlink:show="replace"><text:span text:style-name="T3182">XII-2564</text:span></text:a><text:span text:style-name="T3183">, 2016-06-30, paskelbta TAR 2016-07-13, i. k. 2016-20318</text:span></text:p>
      <text:p text:style-name="P3184"><text:span text:style-name="T3185">Lietuvos Respublikos vartotojų teisių apsaugos įstatymo Nr. I-657 1 straipsnio pakeitimo įstatymas</text:span></text:p>
      <text:p text:style-name="P3186"/>
      <text:p text:style-name="P3187"><text:span text:style-name="T3188">7.</text:span></text:p>
      <text:p text:style-name="P3189"><text:span text:style-name="T3190">Lietuvos Respublikos Seimas, Įstatymas</text:span></text:p>
      <text:p text:style-name="P3191"><text:span text:style-name="T3192">Nr.<text:s/></text:span><text:a xlink:href="https://www.e-tar.lt/portal/legalAct.html?documentId=ec4c8760a67d11e69ad4c8713b612d0f" office:target-frame-name="_top" xlink:show="replace"><text:span text:style-name="T3193">XII-2707</text:span></text:a><text:span text:style-name="T3194">, 20</text:span><text:span text:style-name="T3195">16-11-03, paskelbta TAR 2016-11-09, i. k. 2016-26491</text:span></text:p>
      <text:p text:style-name="P3196"><text:span text:style-name="T3197">Lietuvos Respublikos vartotojų teisių apsaugos įstatymo Nr. I-657 22 straipsnio pakeitimo įstatymas</text:span></text:p>
      <text:p text:style-name="P3198"/>
      <text:p text:style-name="P3199"><text:span text:style-name="T3200">8.</text:span></text:p>
      <text:p text:style-name="P3201"><text:span text:style-name="T3202">Lietuvos Respublikos Seimas, Įstatymas</text:span></text:p>
      <text:p text:style-name="P3203"><text:span text:style-name="T3204">Nr.<text:s/></text:span><text:a xlink:href="https://www.e-tar.lt/portal/legalAct.html?documentId=50c51ef0ac9111e6b844f0f29024f5ac" office:target-frame-name="_top" xlink:show="replace"><text:span text:style-name="T3205">XII-2757</text:span></text:a><text:span text:style-name="T3206">, 2016-11-08, paskelbta TAR 2016-11-17, i. k. 2016-26961</text:span></text:p>
      <text:p text:style-name="P3207"><text:span text:style-name="T3208">Lietuvos Respublikos vartotojų teisių apsaugos įstatymo Nr. I-657 40 straipsnio ir priedo pakeitimo įstatymas</text:span></text:p>
      <text:p text:style-name="P3209"/>
      <text:p text:style-name="P3210"><text:span text:style-name="T3211">9.</text:span></text:p>
      <text:p text:style-name="P3212"><text:span text:style-name="T3213">Lietuvos Respublikos Seimas, Įstaty</text:span><text:span text:style-name="T3214">mas</text:span></text:p>
      <text:p text:style-name="P3215"><text:span text:style-name="T3216">Nr.<text:s/></text:span><text:a xlink:href="https://www.e-tar.lt/portal/legalAct.html?documentId=a2e2eb40c68111e69dec860c1f4a5372" office:target-frame-name="_top" xlink:show="replace"><text:span text:style-name="T3217">XIII-65</text:span></text:a><text:span text:style-name="T3218">, 2016-12-08, paskelbta TAR 2016-12-20, i. k. 2016-29146</text:span></text:p>
      <text:p text:style-name="P3219"><text:span text:style-name="T3220">Lietuvos Respublikos vartotojų teisių apsaugos įstatymo Nr. I-657 15 straipsnio<text:s/></text:span><text:span text:style-name="T3221">pripažinimo netekusiu galios įstatymas</text:span></text:p>
      <text:p text:style-name="P3222"/>
      <text:p text:style-name="P3223"><text:span text:style-name="T3224">10.</text:span></text:p>
      <text:p text:style-name="P3225"><text:span text:style-name="T3226">Lietuvos Respublikos Seimas, Įstatymas</text:span></text:p>
      <text:p text:style-name="P3227"><text:span text:style-name="T3228">Nr.<text:s/></text:span><text:a xlink:href="https://www.e-tar.lt/portal/legalAct.html?documentId=1de15d4049e411e8ade598b2394a491d" office:target-frame-name="_top" xlink:show="replace"><text:span text:style-name="T3229">XIII-1096</text:span></text:a><text:span text:style-name="T3230">, 2018-04-17, paskelbta TAR 2018-04-27, i. k. 2018-06735</text:span></text:p>
      <text:p text:style-name="P3231"><text:span text:style-name="T3232">Lietu</text:span><text:span text:style-name="T3233">vos Respublikos vartotojų teisių apsaugos įstatymo Nr. I-657 1 straipsnio ir priedo pakeitimo įstatymas</text:span></text:p>
      <text:p text:style-name="P3234"/>
      <text:p text:style-name="P3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39"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39"><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omas Jurenas</meta:initial-creator>
    <dc:creator>adlibuser</dc:creator>
    <meta:creation-date>2018-11-15T09:29:00Z</meta:creation-date>
    <dc:date>2018-11-15T09:29:00Z</dc:date>
    <meta:template xlink:href="Normal.dotm" xlink:type="simple"/>
    <meta:editing-cycles>2</meta:editing-cycles>
    <meta:editing-duration>PT0S</meta:editing-duration>
    <meta:document-statistic meta:page-count="32" meta:paragraph-count="1795" meta:word-count="14382" meta:character-count="120315" meta:row-count="3989" meta:non-whitespace-character-count="107728"/>
  </office:meta>
</office:document-meta>
</file>