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555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3.5437in"/>
    </style:style>
    <style:style style:name="P65" style:parent-style-name="Normal" style:family="paragraph">
      <style:paragraph-properties fo:text-indent="3.5437in"/>
    </style:style>
    <style:style style:name="P66" style:parent-style-name="Normal" style:family="paragraph">
      <style:paragraph-properties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</text:span></text:p>
      <text:p text:style-name="P10"/>
      <text:p text:style-name="P11"><text:span text:style-name="T12">Nutarimas paskelbtas: Žin. 1998, Nr.<text:s/></text:span><text:a xlink:href="https://www.e-tar.lt/portal/legalAct.html?documentId=TAR.D7A27A0078EF" office:target-frame-name="_top" xlink:show="replace"><text:span text:style-name="T13">62-1791</text:span></text:a><text:span text:style-name="T14">, i. k. 0981100NUTA00000841</text:span></text:p>
      <text:p text:style-name="P15"/>
      <text:p text:style-name="P16">Nauja redakcija nuo 2002-08-24:</text:p>
      <text:p text:style-name="Normal"><text:span text:style-name="T17">Nr.<text:s/></text:span><text:a xlink:href="https://www.e-tar.lt/portal/legalAct.html?documentId=TAR.A99B2EDF9D24" office:target-frame-name="_top" xlink:show="replace"><text:span text:style-name="T18">1285</text:span></text:a><text:span text:style-name="T19">, 2002-08-13, Žin. 2002, Nr. 82-3524 (2002-08-23), i. k. 1021100NUTA00001285</text:span></text:p>
      <text:p text:style-name="P20"/>
      <text:p text:style-name="P21">LIETUVOS RESPUBLIKOS VYRIAUSYBĖ</text:p>
      <text:p text:style-name="P22"/>
      <text:p text:style-name="P23">NUTARIMAS</text:p>
      <text:p text:style-name="P24"/>
      <text:p text:style-name="P25">DĖL TEISINIŲ PAREIGYBIŲ SĄRAŠO PATVIRTINIMO</text:p>
      <text:p text:style-name="P26"/>
      <text:p text:style-name="P27">Vadovaudamasi Lietuvos Respublikos teismų įstatymo (Žin., 1994, Nr.<text:s/><text:a xlink:href="https://www.e-tar.lt/portal/lt/legalAct/TAR.522B3E415B52" office:target-frame-name="_blank" xlink:show="new"><text:span text:style-name="T28">46-851</text:span></text:a>; 2002, Nr.<text:s/><text:a xlink:href="https://www.e-tar.lt/portal/lt/legalAct/TAR.390AEF086CE3" office:target-frame-name="_blank" xlink:show="new"><text:span text:style-name="T29">17-64</text:span><text:span text:style-name="T30">9</text:span></text:a>) 53 straipsnio 2 dalimi, Lietuvos Respublikos notariato įstatymo (Žin., 1992, Nr. <text:a xlink:href="https://www.e-tar.lt/portal/lt/legalAct/TAR.BE3136A78E80" office:target-frame-name="_blank" xlink:show="new"><text:span text:style-name="T31">28-810</text:span></text:a>; 2003, Nr.<text:s/><text:a xlink:href="https://www.e-tar.lt/portal/lt/legalAct/TAR.C727F3F9B3A9" office:target-frame-name="_blank" xlink:show="new"><text:span text:style-name="T32">15-598</text:span></text:a>) 3 straipsnio 2 dalies 3 punktu, Lietuvos Respublikos advokatūros įstatymo (Žin., 2004, Nr.<text:s/><text:a xlink:href="https://www.e-tar.lt/portal/lt/legalAct/TAR.9F4371AB03A3" office:target-frame-name="_blank" xlink:show="new"><text:span text:style-name="T33">50-1632</text:span></text:a>; 2005, Nr.<text:s/><text:a xlink:href="https://www.e-tar.lt/portal/lt/legalAct/TAR.B6B4FE1ED164" office:target-frame-name="_blank" xlink:show="new"><text:span text:style-name="T34">88-3296</text:span></text:a>) 7 straipsnio 1 dalies 3 punktu ir Lietuvos Respublikos antstolių įstatymo (Žin., 2002, Nr.<text:s/><text:a xlink:href="https://www.e-tar.lt/portal/lt/legalAct/TAR.94F5702CA0F1" office:target-frame-name="_blank" xlink:show="new"><text:span text:style-name="T35">53-2042</text:span></text:a>) 4 straipsnio 2 dalimi, Lietuvos Respublikos Vyriausybė<text:span text:style-name="T36"><text:s/></text:span><text:span text:style-name="T37">nutari</text:span>a:<text:s/></text:p>
      <text:p text:style-name="P38">Preambulės pakeitimai:</text:p>
      <text:p text:style-name="P39"><text:span text:style-name="T40">Nr.<text:s/></text:span><text:a xlink:href="https://www.e-tar.lt/portal/legalAct.html?documentId=TAR.E61D1A0B53FA" office:target-frame-name="_top" xlink:show="replace"><text:span text:style-name="T41">1055</text:span></text:a><text:span text:style-name="T42">, 2009-09-02, Žin., 2009, Nr. 109-4642 (2009-09-11), i. k</text:span><text:span text:style-name="T43">. 1091100NUTA00001055</text:span></text:p>
      <text:p text:style-name="Normal"/>
      <text:p text:style-name="P44"><text:span text:style-name="T45">Patvirtinti teisinių pareigybių sąrašą (pridedama)</text:span><text:s/></text:p>
      <text:p text:style-name="P46"/>
      <text:p text:style-name="P47"/>
      <text:p text:style-name="P48"/>
      <text:soft-page-break/>
      <text:p text:style-name="P49">MINISTRAS PIRMININKAS<text:tab/>GEDIMINAS VAGNORIUS</text:p>
      <text:p text:style-name="P50"/>
      <text:p text:style-name="P51"/>
      <text:p text:style-name="P52"/>
      <text:p text:style-name="P53">TEISINGUMO MINISTRAS<text:tab/>VYTAUTAS PAKALNIŠKIS</text:p>
      <text:p text:style-name="P54"/>
      <text:p text:style-name="Normal"/>
      <text:soft-page-break/>
      <text:p text:style-name="P55">PATVIRTINTA</text:p>
      <text:p text:style-name="P63">Lietuvos Respublikos Vyriausybės</text:p>
      <text:p text:style-name="P64">1998 m. liepos 7 d. nutarimu Nr. 841</text:p>
      <text:p text:style-name="P65">(Lietuvos Respublikos Vyriausybės</text:p>
      <text:p text:style-name="P66">2002 m. rugpjūčio 13 d. nutarimo</text:p>
      <text:p text:style-name="P67">Nr. 1285 redakcija)</text:p>
      <text:p text:style-name="P68"/>
      <text:p text:style-name="P69"><text:span text:style-name="T70">TEISINĖS PAREIGYBĖS</text:span></text:p>
      <text:p text:style-name="P71"/>
      <text:p text:style-name="P72"><text:span text:style-name="T73">1</text:span><text:span text:style-name="T74">. Socialinių mokslų srities teisės krypties mokslo darbuotojas, dėstytojas.<text:s/></text:span></text:p>
      <text:p text:style-name="P75"><text:span text:style-name="T76">2</text:span><text:span text:style-name="T77">. Lietuvos Respublikos Konstitucinio Teismo, Lietuvos Aukščiausiojo Teismo, kito (taip pat ir tarptautinio) teismo pirmininkas; teismo pirmininko pavaduotojas, teisėjas; kanc</text:span><text:span text:style-name="T78">leris; teismo pirmininko patarėjas, padėjėjas; teismo skyriaus pirmininko patarėjas; teisėjo padėjėjas; konsultantas.<text:s/></text:span></text:p>
      <text:p text:style-name="P79"><text:span text:style-name="T80">3</text:span><text:span text:style-name="T81">. Prokuroras, stažuotojas, einantis prokuroro pareigas.<text:s/></text:span></text:p>
      <text:p text:style-name="P82"><text:span text:style-name="T83">4</text:span><text:span text:style-name="T84">. Advokatas, advokato padėjėjas.</text:span></text:p>
      <text:p text:style-name="P85"><text:span text:style-name="T86">5</text:span><text:span text:style-name="T87">. Notaras, kandidatas į notarus,</text:span><text:span text:style-name="T88"><text:s/>asesorius, notaro atstovas.</text:span></text:p>
      <text:p text:style-name="P89"><text:span text:style-name="T90">6</text:span><text:span text:style-name="T91">. Antstolis, antstolio atstovas, antstolio padėjėjas.</text:span></text:p>
      <text:p text:style-name="P92"><text:span text:style-name="T93">7</text:span><text:span text:style-name="T94">. Tardytojas, kvotėjas (įsigaliojus naujam Lietuvos Respublikos baudžiamojo proceso kodeksui – ikiteisminio tyrimo pareigūnas).</text:span></text:p>
      <text:p text:style-name="P95"><text:span text:style-name="T96">8</text:span><text:span text:style-name="T97">. Respublikos Prezidentas; Res</text:span><text:span text:style-name="T98">publikos Prezidento patarėjas, Respublikos Prezidento konsultantas, Respublikos Prezidento referentas; Respublikos Prezidento patarėjo pavaduotojas, padėjėjas, Respublikos Prezidento atstovas ypatingiems pavedimams; Lietuvos Respublikos prezidentūros sekre</text:span><text:span text:style-name="T99">torius, Lietuvos Respublikos prezidentūros sekretoriaus padėjėjas; Respublikos Prezidento kanceliarijos vadovas.<text:s/></text:span></text:p>
      <text:p text:style-name="P100"><text:span text:style-name="T101">9</text:span><text:span text:style-name="T102">. Lietuvos Respublikos Seimo Pirmininkas, Lietuvos Respublikos Seimo narys; Lietuvos Respublikos Seimo Pirmininko sekretoriato vadovas, L</text:span><text:span text:style-name="T103">ietuvos Respublikos Seimo Pirmininko sekretoriato vadovo pavaduotojas; Lietuvos Respublikos Seimo Pirmininko, Lietuvos Respublikos Seimo Pirmininko pavaduotojo patarėjas, padėjėjas; Lietuvos Respublikos Seimo frakcijos seniūno referentas; Lietuvos Respubli</text:span><text:span text:style-name="T104">kos Seimo nario padėjėjas – sekretorius; Lietuvos Respublikos Seimo kanceliarijos patarėjas, padėjėjas.</text:span></text:p>
      <text:p text:style-name="P105"><text:span text:style-name="T106">10</text:span><text:span text:style-name="T107">. Lietuvos Respublikos Ministras Pirmininkas, Lietuvos Respublikos Ministro Pirmininko patarėjas, Lietuvos Respublikos Ministro Pirmininko padėjėj</text:span><text:span text:style-name="T108">as; Lietuvos Respublikos Ministro Pirmininko sekretoriato vadovas; patarėjas Lietuvos Respublikos<text:s/></text:span>Ministro Pirmininko tarnyboje<text:span text:style-name="T109">; Lietuvos Respublikos Vyriausybės atstovas Europos žmogaus teisių teisme.<text:s/></text:span></text:p>
      <text:p text:style-name="P110">Punkto pakeitimai:</text:p>
      <text:p text:style-name="P111"><text:span text:style-name="T112">Nr.<text:s/></text:span><text:a xlink:href="https://www.e-tar.lt/portal/legalAct.html?documentId=TAR.E61D1A0B53FA" office:target-frame-name="_top" xlink:show="replace"><text:span text:style-name="T113">1055</text:span></text:a><text:span text:style-name="T114">, 2009-09-02, Žin., 2009, Nr. 109-4642 (2009-09-11), i. k. 1091100NUTA00001055</text:span></text:p>
      <text:p text:style-name="Normal"/>
      <text:p text:style-name="P115"><text:span text:style-name="T116">11</text:span><text:span text:style-name="T117">. Ministras, viceministras, ministerijos kancleris,</text:span><text:span text:style-name="T118"><text:s/></text:span><text:span text:style-name="T119">ministro patarėjas, padėjėjas, specialusis atašė, specialiojo<text:s/></text:span><text:span text:style-name="T120">atašė pavaduotojas.</text:span><text:s/></text:p>
      <text:p text:style-name="P121">Punkto pakeitimai:</text:p>
      <text:p text:style-name="P122"><text:span text:style-name="T123">Nr.<text:s/></text:span><text:a xlink:href="https://www.e-tar.lt/portal/legalAct.html?documentId=TAR.1CFEF61F2B34" office:target-frame-name="_top" xlink:show="replace"><text:span text:style-name="T124">738</text:span></text:a><text:span text:style-name="T125">, 2009-07-15, Žin., 2009, Nr. 85-3601 (2009-07-18), i. k. 1091100NUTA00000738</text:span></text:p>
      <text:p text:style-name="Normal"/>
      <text:p text:style-name="P126"><text:span text:style-name="T127">12</text:span><text:span text:style-name="T128">. Apskrities viršininkas, apskrities viršininko pavaduotojas.<text:s/></text:span></text:p>
      <text:p text:style-name="P129"><text:span text:style-name="T130">13</text:span><text:span text:style-name="T131">. Savivaldybės meras, savivaldybės mero patarėjas, padėjėjas; savivaldybės tarybos sekretorius; savivaldybės administratorius, seniūnas (savivaldybės administracijoje).<text:s/></text:span></text:p>
      <text:p text:style-name="P132"><text:span text:style-name="T133">14</text:span><text:span text:style-name="T134">. Lietuvos<text:s/></text:span><text:span text:style-name="T135">Respublikos Seimo, Lietuvos Respublikos Seimo Pirmininko, Respublikos Prezidento ar Lietuvos Respublikos Ministro Pirmininko paskirti institucijų ir įstaigų, finansuojamų iš Lietuvos Respublikos valstybės biudžeto, vadovai, institucijų ir įstaigų vadovų pa</text:span><text:span text:style-name="T136">vaduotojai; valstybės kontrolierius, valstybės kontrolieriaus pavaduotojas, Lietuvos Respublikos<text:s/></text:span><text:soft-page-break/><text:span text:style-name="T137">Seimo kontrolierius, Moterų ir vyrų lygių galimybių kontrolierius, Vaiko teisių apsaugos kontrolierius.<text:s/></text:span></text:p>
      <text:p text:style-name="P138"><text:span text:style-name="T139">15</text:span><text:span text:style-name="T140">. Ambasadorius, ambasadorius ypatingiems pavedim</text:span><text:span text:style-name="T141">ams, generalinis inspektorius, įgaliotasis ministras, laikinasis reikalų patikėtinis, generalinis konsulas, ministras patarėjas, patarėjas, konsulas, pirmasis sekretorius; antrasis sekretorius, vicekonsulas; trečiasis sekretorius, atašė.</text:span></text:p>
      <text:p text:style-name="P142"><text:span text:style-name="T143">16</text:span><text:span text:style-name="T144">. Viešosios,</text:span><text:span text:style-name="T145"><text:s/>valstybės, savivaldybės institucijos, įstaigos, organizacijos, valstybės, savivaldybės įmonės, jų struktūrinio padalinio vadovas, vadovo pavaduotojas, kurio pareigybės aprašyme ar teisės akte nustatytas specialus reikalavimas turėti aukštąjį teisinį išsil</text:span><text:span text:style-name="T146">avinimą ir aiškiai įtvirtintas atliekamų funkcijų teisinis pobūdis.</text:span></text:p>
      <text:p text:style-name="P147"><text:span text:style-name="T148">17</text:span><text:span text:style-name="T149">. Specialistas, juriskonsultas, teisininkas, arbitras, konsultantas, vedėjas, vedėjo pavaduotojas, ekspertas, patarėjas, padėjėjas, inspektorius, agentas, kitos pareigybės, kurioms e</text:span><text:span text:style-name="T150">iti teisės aktuose, pareigybės aprašymuose nustatytas specialus reikalavimas turėti aukštąjį teisinį išsilavinimą ir aiškiai įtvirtintas atliekamų funkcijų teisinis pobūdis.</text:span></text:p>
      <text:p text:style-name="P151"><text:span text:style-name="T152">Pastaba.</text:span><text:span text:style-name="T153"><text:s/>Teisinių pareigybių sąraše pareigybės nurodytos be skirstymo į vyriausiuo</text:span><text:span text:style-name="T154">sius, vyresniuosius specialistus, konsultantus, inspektorius ir panašiai.</text:span></text:p>
      <text:p text:style-name="P155">______________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9DFDA663FD4F" office:target-frame-name="_top" xlink:show="replace"><text:span text:style-name="T167">1328</text:span></text:a><text:span text:style-name="T168">,<text:s/></text:span><text:span text:style-name="T169">1998-11-13, Žin., 1998, Nr. 100-2788 (1998-11-18), i. k. 0981100NUTA00001328</text:span></text:p>
      <text:p text:style-name="P170"><text:span text:style-name="T171">Dėl Lietuvos Respublikos Vyriausybės 1998 m. liepos 7 d. nutarimo Nr. 841 "Dėl teisinių pareigybių sąrašo patvirtinimo" dalinio pakeitimo</text:span></text:p>
      <text:p text:style-name="P172"/>
      <text:p text:style-name="P173"><text:span text:style-name="T174">2.</text:span></text:p>
      <text:p text:style-name="P175"><text:span text:style-name="T176">Lietuvos Respublikos Vyriausybė, Nuta</text:span><text:span text:style-name="T177">rimas</text:span></text:p>
      <text:p text:style-name="P178"><text:span text:style-name="T179">Nr.<text:s/></text:span><text:a xlink:href="https://www.e-tar.lt/portal/legalAct.html?documentId=TAR.E149E94F711A" office:target-frame-name="_top" xlink:show="replace"><text:span text:style-name="T180">191</text:span></text:a><text:span text:style-name="T181">, 2000-02-22, Žin., 2000, Nr. 17-415 (2000-02-25), i. k. 1001100NUTA00000191</text:span></text:p>
      <text:p text:style-name="P182"><text:span text:style-name="T183">Dėl Lietuvos Respublikos Vyriausybės 1998 m. liepos 7 d. nutarimo Nr. 841 "Dėl teisi</text:span><text:span text:style-name="T184">nių pareigybių sąrašo patvirtinimo" dalinio pakeitimo</text:span></text:p>
      <text:p text:style-name="P185"/>
      <text:p text:style-name="P186"><text:span text:style-name="T187">3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A99B2EDF9D24" office:target-frame-name="_top" xlink:show="replace"><text:span text:style-name="T192">1285</text:span></text:a><text:span text:style-name="T193">, 2002-08-13, Žin., 2002, Nr. 82-3524 (2002-08-23), i. k. 1021100</text:span><text:span text:style-name="T194">NUTA00001285</text:span></text:p>
      <text:p text:style-name="P195"><text:span text:style-name="T196">Dėl Lietuvos Respublikos Vyriausybės 1998 m. liepos 7 d. nutarimo Nr. 841 "Dėl teisinių pareigybių sąrašo patvirtinimo" pakeitimo</text:span></text:p>
      <text:p text:style-name="P197"/>
      <text:p text:style-name="P198"><text:span text:style-name="T199">4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1CFEF61F2B34" office:target-frame-name="_top" xlink:show="replace"><text:span text:style-name="T204">738</text:span></text:a><text:span text:style-name="T205">, 2009-07-15, Žin., 2009, Nr. 85-3601 (2009-07-18), i. k. 1091100NUTA00000738</text:span></text:p>
      <text:p text:style-name="P206"><text:span text:style-name="T207">Dėl Lietuvos Respublikos Vyriausybės 1998 m. liepos 7 d. nutarimo Nr. 841 "Dėl Teisinių pareigy</text:span><text:span text:style-name="T208">bių sąrašo patvirtinimo" pakeitimo</text:span></text:p>
      <text:p text:style-name="P209"/>
      <text:p text:style-name="P210"><text:span text:style-name="T211">5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E61D1A0B53FA" office:target-frame-name="_top" xlink:show="replace"><text:span text:style-name="T216">1055</text:span></text:a><text:span text:style-name="T217">, 2009-09-02, Žin., 2009, Nr. 109-4642 (2009-09-11), i. k. 1091100NUTA00001055</text:span></text:p>
      <text:p text:style-name="P218"><text:span text:style-name="T219">Dėl L</text:span><text:span text:style-name="T220">ietuvos Respublikos Vyriausybės 1998 m. liepos 7 d. nutarimo Nr. 841 "Dėl teisinių pareigybių sąrašo patvirtinimo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6T12:43:00Z</meta:creation-date>
    <dc:date>2022-09-26T12:43:00Z</dc:date>
    <meta:template xlink:href="Normal.dotm" xlink:type="simple"/>
    <meta:editing-cycles>2</meta:editing-cycles>
    <meta:editing-duration>PT0S</meta:editing-duration>
    <meta:document-statistic meta:page-count="6" meta:paragraph-count="63" meta:word-count="867" meta:character-count="8201" meta:row-count="224" meta:non-whitespace-character-count="7397"/>
  </office:meta>
</office:document-meta>
</file>