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8-11-19 iki 2000-02-25</text:span></text:p>
      <text:p text:style-name="P11"/>
      <text:p text:style-name="P12"><text:span text:style-name="T13">Nutarimas paskelbtas: Žin. 1998, Nr.<text:s/></text:span><text:a xlink:href="https://www.e-tar.lt/portal/legalAct.html?documentId=TAR.D7A27A0078EF" office:target-frame-name="_top" xlink:show="replace"><text:span text:style-name="T14">62-1791</text:span></text:a><text:span text:style-name="T15">, i. k. 0981100NUTA000008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INIŲ PAREIGYBIŲ SĄRAŠO PATVIRTINIMO</text:p>
      <text:p text:style-name="P24"/>
      <text:p text:style-name="P25">1998 m. liepos 7 d. Nr. 841</text:p>
      <text:p text:style-name="P26">Vilnius</text:p>
      <text:p text:style-name="P27"/>
      <text:p text:style-name="P28"><text:span text:style-name="T29">Vadovaudamasi Lietuvos Respublikos teismų įstatymo pakeitimo ir papildymo įstatymo įsiga</text:span><text:span text:style-name="T30">liojimo įstatymo (Žin., 1998, Nr. </text:span><text:a xlink:href="https://www.e-tar.lt/portal/lt/legalAct/TAR.65D0A8C75EBA" office:target-frame-name="_blank" xlink:show="new"><text:span text:style-name="T31">38-1002</text:span></text:a><text:span text:style-name="T32">) 8 straipsnio 1 dalimi ir Lietuvos Respublikos notariato įstatymo pakeitimo ir papildymo įstatymo įsigaliojimo įstatymo (Žin., 19</text:span><text:span text:style-name="T33">98, Nr. </text:span><text:a xlink:href="https://www.e-tar.lt/portal/lt/legalAct/TAR.F33D0DB15086" office:target-frame-name="_blank" xlink:show="new"><text:span text:style-name="T34">49-1330</text:span></text:a><text:span text:style-name="T35">) 3 straipsnio 1 punktu, Lietuvos Respublikos Vyriausybė<text:s/></text:span><text:span text:style-name="T36">nutari</text:span><text:span text:style-name="T37">a:</text:span></text:p>
      <text:p text:style-name="P38"><text:span text:style-name="T39">Patvirtinti teisinių pareigybių sąrašą (pridedama).</text:span></text:p>
      <text:p text:style-name="P40"/>
      <text:p text:style-name="P41"/>
      <text:p text:style-name="P42"/>
      <text:p text:style-name="P43">MINISTRAS PIRMININKAS<text:tab/>GEDIMINAS<text:s/>VAGNORIUS</text:p>
      <text:p text:style-name="P44"/>
      <text:p text:style-name="P45"/>
      <text:p text:style-name="P46"/>
      <text:p text:style-name="P47">TEISINGUMO MINISTRAS<text:tab/>VYTAUTAS PAKALNIŠKIS</text:p>
      <text:p text:style-name="P48"/>
      <text:soft-page-break/>
      <text:p text:style-name="P49">PATVIRTINTA</text:p>
      <text:p text:style-name="P58">Lietuvos Respublikos Vyriausybės</text:p>
      <text:p text:style-name="P59">1998 m. liepos 7 d. nutarimu Nr.<text:s/>841</text:p>
      <text:p text:style-name="P60"/>
      <text:p text:style-name="P61"><text:span text:style-name="T62">Teisinės pareigybės</text:span></text:p>
      <text:p text:style-name="P63"/>
      <text:p text:style-name="P64"><text:span text:style-name="T65">1</text:span><text:span text:style-name="T66">. Teisės mokslų profesorius, docentas, dėstytojas (vyresnysis asistentas, asistentas)</text:span></text:p>
      <text:p text:style-name="P67"><text:span text:style-name="T68">2</text:span><text:span text:style-name="T69">. Teisėjas</text:span></text:p>
      <text:p text:style-name="P70"><text:span text:style-name="T71">3</text:span><text:span text:style-name="T72">. Vyriausybės kancleris, jo pavaduotojas, Vyriausybės sekretorius, jo pavaduotojas</text:span></text:p>
      <text:p text:style-name="P73"><text:span text:style-name="T74">4</text:span><text:span text:style-name="T75">. Lietuvos Aukščiausiojo<text:s/></text:span><text:span text:style-name="T76">Teismo kancleris, Lietuvos Respublikos Konstitucinio Teismo kancleris, Lietuvos Aukščiausiojo Teismo, Lietuvos Respublikos Konstitucinio Teismo, kitų teismų pirmininko, skyriaus pirmininko padėjėjas, patarėjas, teisėjo padėjėjas, teismo vyriausiasis konsul</text:span><text:span text:style-name="T77">tantas, vyresnysis konsultantas, konsultantas, patarėjas, padėjėjas.</text:span><text:s/></text:p>
      <text:p text:style-name="P78">Punkto pakeitimai:</text:p>
      <text:p text:style-name="P79"><text:span text:style-name="T80">Nr.<text:s/></text:span><text:a xlink:href="https://www.e-tar.lt/portal/legalAct.html?documentId=TAR.9DFDA663FD4F" office:target-frame-name="_top" xlink:show="replace"><text:span text:style-name="T81">1328</text:span></text:a><text:span text:style-name="T82">, 1998-11-13, Žin., 1998, Nr. 100-2788 (1998-11-18), i. k.<text:s/></text:span><text:span text:style-name="T83">0981100NUTA00001328</text:span></text:p>
      <text:p text:style-name="Normal"/>
      <text:p text:style-name="P84"><text:span text:style-name="T85">5</text:span><text:span text:style-name="T86">. Apylinkės teismo hipotekos skyriaus vadovo pavaduotojas</text:span></text:p>
      <text:p text:style-name="P87"><text:span text:style-name="T88">6</text:span><text:span text:style-name="T89">. Vyriausybės atstovas</text:span></text:p>
      <text:p text:style-name="P90"><text:span text:style-name="T91">7</text:span><text:span text:style-name="T92">. Ministerijos sekretorius</text:span></text:p>
      <text:p text:style-name="P93"><text:span text:style-name="T94">8</text:span><text:span text:style-name="T95">. Apskrities viršininkas, jo pavaduotojas, apskrities sekretorius</text:span></text:p>
      <text:p text:style-name="P96"><text:span text:style-name="T97">9</text:span><text:span text:style-name="T98">. Savivaldybės administratorius</text:span></text:p>
      <text:p text:style-name="P99"><text:span text:style-name="T100">10</text:span><text:span text:style-name="T101">. Seimo kontrolierius, jo padėjėjas</text:span></text:p>
      <text:p text:style-name="P102"><text:span text:style-name="T103">11</text:span><text:span text:style-name="T104">. Generalinis konsulas, konsulas, vicekonsulas</text:span></text:p>
      <text:p text:style-name="P105"><text:span text:style-name="T106">12</text:span><text:span text:style-name="T107">. Struktūrinio teisės padalinio: departamento, valdybos, inspekcijos, skyriaus, tarnybos, sektoriaus, biuro vadovas, jo pavaduotojas, vyriausiasis specialistas</text:span><text:span text:style-name="T108">, vyresnysis specialistas, specialistas</text:span></text:p>
      <text:p text:style-name="P109"><text:span text:style-name="T110">13</text:span><text:span text:style-name="T111">. Prokuroras, prokuroro pavaduotojas</text:span></text:p>
      <text:p text:style-name="P112"><text:span text:style-name="T113">14</text:span><text:span text:style-name="T114">. Ypatingai svarbių bylų tardytojas, vyriausiasis tardytojas, vyresnysis tardytojas, tardytojas</text:span></text:p>
      <text:p text:style-name="P115"><text:span text:style-name="T116">15</text:span><text:span text:style-name="T117">. Advokatas, advokato padėjėjas</text:span></text:p>
      <text:p text:style-name="P118"><text:span text:style-name="T119">16</text:span><text:span text:style-name="T120">. Juristas (vyriausiasis ju</text:span><text:span text:style-name="T121">riskonsultas, vyresnysis juriskonsultas, juriskonsultas, referentas, konsultantas, patarėjas, padėjėjas, ekspertas)</text:span></text:p>
      <text:p text:style-name="P122"><text:span text:style-name="T123">17</text:span><text:span text:style-name="T124">. Tardymo departamento direktorius, direktoriaus pavaduotojas, skyriaus viršininkas, skyriaus viršininko pavaduotojas</text:span></text:p>
      <text:p text:style-name="P125"><text:span text:style-name="T126">18</text:span><text:span text:style-name="T127">. Generali</text:span><text:span text:style-name="T128">nis komisaras, vyriausiasis komisaras, vyresnysis komisaras, komisaras</text:span></text:p>
      <text:p text:style-name="P129"><text:span text:style-name="T130">19</text:span><text:span text:style-name="T131">. Notaras, kandidatas į notarus, notaro asesorius.</text:span></text:p>
      <text:p text:style-name="P132">______________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9DFDA663FD4F" office:target-frame-name="_top" xlink:show="replace"><text:span text:style-name="T145">1328</text:span></text:a><text:span text:style-name="T146">, 1998-11-13, Žin., 1998, Nr. 100-2788 (1998-11-18), i. k. 0981100NUTA00001328</text:span></text:p>
      <text:p text:style-name="P147"><text:span text:style-name="T148">Dėl Lietuvos Respublikos Vyriausybės 1998 m. liepos 7 d. nutarimo Nr. 841 "Dėl teisinių parei</text:span><text:span text:style-name="T149">gybių sąrašo patvirtinimo" dalinio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 fo:margin-bottom="0.1388in" style:line-height-at-least="0.1666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4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text:span text:style-name="T54"><text:page-number style:num-format="1">4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3:00Z</meta:creation-date>
    <dc:date>2022-09-26T12:43:00Z</dc:date>
    <meta:template xlink:href="Normal.dotm" xlink:type="simple"/>
    <meta:editing-cycles>2</meta:editing-cycles>
    <meta:editing-duration>PT0S</meta:editing-duration>
    <meta:document-statistic meta:page-count="4" meta:paragraph-count="25" meta:word-count="356" meta:character-count="3345" meta:row-count="91" meta:non-whitespace-character-count="3014"/>
  </office:meta>
</office:document-meta>
</file>