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416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fo:letter-spacing="-0.0027in"/>
    </style:style>
    <style:style style:name="T115" style:parent-style-name="DefaultParagraphFont" style:family="text">
      <style:text-properties fo:color="#000000" fo:letter-spacing="-0.002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fo:letter-spacing="-0.0027in"/>
    </style:style>
    <style:style style:name="T118" style:parent-style-name="DefaultParagraphFont" style:family="text">
      <style:text-properties fo:font-weight="bold" style:font-weight-asian="bold" style:font-weight-complex="bold" fo:color="#000000" fo:letter-spacing="-0.0027in"/>
    </style:style>
    <style:style style:name="T119" style:parent-style-name="DefaultParagraphFont" style:family="text">
      <style:text-properties fo:color="#000000" fo:letter-spacing="-0.0027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text-align="center"/>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keep-with-next="always" fo:break-before="page"/>
    </style:style>
    <style:style style:name="P402" style:parent-style-name="Normal" style:family="paragraph">
      <style:paragraph-properties fo:keep-with-next="always" fo:margin-left="3.15in">
        <style:tab-stops/>
      </style:paragraph-properties>
    </style:style>
    <style:style style:name="P403" style:parent-style-name="Normal" style:family="paragraph">
      <style:paragraph-properties fo:widows="0" fo:orphans="0" fo:margin-left="3.1493in">
        <style:tab-stops/>
      </style:paragraph-properties>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font-style="italic" style:font-style-asian="italic" style:font-style-complex="italic"/>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font-style="italic" style:font-style-asian="italic" style:font-style-complex="italic"/>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font-style="italic" style:font-style-asian="italic" style:font-style-complex="italic"/>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font-style="italic" style:font-style-asian="italic" style:font-style-complex="italic"/>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font-style="italic" style:font-style-asian="italic" style:font-style-complex="italic"/>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font-style="italic" style:font-style-asian="italic" style:font-style-complex="italic"/>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font-style="italic" style:font-style-asian="italic" style:font-style-complex="italic"/>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font-style="italic" style:font-style-asian="italic" style:font-style-complex="italic"/>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font-style="italic" style:font-style-asian="italic" style:font-style-complex="italic"/>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font-style="italic" style:font-style-asian="italic" style:font-style-complex="italic"/>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font-style="italic" style:font-style-asian="italic" style:font-style-complex="italic"/>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font-style="italic" style:font-style-asian="italic" style:font-style-complex="italic"/>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font-style="italic" style:font-style-asian="italic" style:font-style-complex="italic"/>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font-style="italic" style:font-style-asian="italic" style:font-style-complex="italic"/>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font-style="italic" style:font-style-asian="italic" style:font-style-complex="italic"/>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font-style="italic" style:font-style-asian="italic" style:font-style-complex="italic"/>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font-style="italic" style:font-style-asian="italic" style:font-style-complex="italic"/>
    </style:style>
    <style:style style:name="P452" style:parent-style-name="Normal" style:family="paragraph">
      <style:paragraph-properties fo:widows="0" fo:orphans="0"/>
    </style:style>
    <style:style style:name="P453" style:parent-style-name="Normal" style:family="paragraph">
      <style:paragraph-properties fo:widows="0" fo:orphans="0" fo:text-align="center"/>
    </style:style>
    <style:style style:name="P454" style:parent-style-name="Normal" style:family="paragraph">
      <style:paragraph-properties fo:widows="0" fo:orphans="0" fo:break-before="page"/>
    </style:style>
    <style:style style:name="P455" style:parent-style-name="Normal" style:family="paragraph">
      <style:paragraph-properties fo:widows="0" fo:orphans="0" fo:margin-left="3.1493in">
        <style:tab-stops/>
      </style:paragraph-properties>
    </style:style>
    <style:style style:name="P456" style:parent-style-name="Normal" style:family="paragraph">
      <style:paragraph-properties fo:widows="0" fo:orphans="0" fo:margin-left="3.1493in">
        <style:tab-stops/>
      </style:paragraph-properties>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style:style>
    <style:style style:name="TableColumn460" style:family="table-column">
      <style:table-column-properties style:column-width="2.6118in" style:use-optimal-column-width="false"/>
    </style:style>
    <style:style style:name="TableColumn461" style:family="table-column">
      <style:table-column-properties style:column-width="3.7305in" style:use-optimal-column-width="false"/>
    </style:style>
    <style:style style:name="Table459" style:family="table">
      <style:table-properties style:width="6.3423in" fo:margin-left="0.0277in" table:align="left"/>
    </style:style>
    <style:style style:name="TableRow462" style:family="table-row">
      <style:table-row-properties style:min-row-height="0.2437in" style:use-optimal-row-height="false" fo:keep-together="always"/>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font-size="11pt" style:font-size-asian="11pt"/>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font-size="11pt" style:font-size-asian="11pt"/>
    </style:style>
    <style:style style:name="T469" style:parent-style-name="DefaultParagraphFont" style:family="text">
      <style:text-properties fo:font-weight="bold" style:font-weight-asian="bold" style:font-weight-complex="bold"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style:style>
    <style:style style:name="T473" style:parent-style-name="DefaultParagraphFont" style:family="text">
      <style:text-properties fo:font-style="italic" style:font-style-asian="italic" style:font-style-complex="italic"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widows="0" fo:orphans="0"/>
    </style:style>
    <style:style style:name="T476" style:parent-style-name="DefaultParagraphFont" style:family="text">
      <style:text-properties fo:font-style="italic" style:font-style-asian="italic" style:font-style-complex="italic"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widows="0" fo:orphans="0"/>
    </style:style>
    <style:style style:name="T479" style:parent-style-name="DefaultParagraphFont" style:family="text">
      <style:text-properties fo:font-style="italic" style:font-style-asian="italic" style:font-style-complex="italic"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widows="0" fo:orphans="0"/>
    </style:style>
    <style:style style:name="T482" style:parent-style-name="DefaultParagraphFont" style:family="text">
      <style:text-properties fo:font-style="italic" style:font-style-asian="italic" style:font-style-complex="italic"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widows="0" fo:orphans="0"/>
    </style:style>
    <style:style style:name="T485" style:parent-style-name="DefaultParagraphFont" style:family="text">
      <style:text-properties fo:font-style="italic" style:font-style-asian="italic" style:font-style-complex="italic"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style:style>
    <style:style style:name="T490" style:parent-style-name="DefaultParagraphFont" style:family="text">
      <style:text-properties fo:font-weight="bold" style:font-weight-asian="bold" style:font-weight-complex="bold" fo:font-size="11pt" style:font-size-asian="11pt"/>
    </style:style>
    <style:style style:name="P491" style:parent-style-name="Normal" style:family="paragraph">
      <style:paragraph-properties fo:widows="0" fo:orphans="0"/>
    </style:style>
    <style:style style:name="T492" style:parent-style-name="DefaultParagraphFont" style:family="text">
      <style:text-properties fo:font-style="italic" style:font-style-asian="italic" style:font-style-complex="italic"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widows="0" fo:orphans="0"/>
    </style:style>
    <style:style style:name="T495" style:parent-style-name="DefaultParagraphFont" style:family="text">
      <style:text-properties fo:font-style="italic" style:font-style-asian="italic" style:font-style-complex="italic"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widows="0" fo:orphans="0"/>
    </style:style>
    <style:style style:name="T498" style:parent-style-name="DefaultParagraphFont" style:family="text">
      <style:text-properties fo:font-style="italic" style:font-style-asian="italic" style:font-style-complex="italic"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widows="0" fo:orphans="0"/>
    </style:style>
    <style:style style:name="T501" style:parent-style-name="DefaultParagraphFont" style:family="text">
      <style:text-properties fo:font-style="italic" style:font-style-asian="italic" style:font-style-complex="italic" fo:font-size="11pt" style:font-size-asian="11pt"/>
    </style:style>
    <style:style style:name="TableRow502" style:family="table-row">
      <style:table-row-properties style:min-row-height="0.0159in" style:use-optimal-row-height="false" fo:keep-together="always"/>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widows="0" fo:orphans="0"/>
    </style:style>
    <style:style style:name="T506" style:parent-style-name="DefaultParagraphFont" style:family="text">
      <style:text-properties fo:font-weight="bold" style:font-weight-asian="bold" style:font-weight-complex="bold" fo:font-size="11pt" style:font-size-asian="11pt"/>
    </style:style>
    <style:style style:name="P507" style:parent-style-name="Normal" style:family="paragraph">
      <style:paragraph-properties fo:widows="0" fo:orphans="0"/>
    </style:style>
    <style:style style:name="T508" style:parent-style-name="DefaultParagraphFont" style:family="text">
      <style:text-properties fo:font-style="italic" style:font-style-asian="italic" style:font-style-complex="italic" fo:font-size="11pt" style:font-size-asian="11pt"/>
    </style:style>
    <style:style style:name="T509" style:parent-style-name="DefaultParagraphFont" style:family="text">
      <style:text-properties fo:font-size="11pt" style:font-size-asian="11pt"/>
    </style:style>
    <style:style style:name="TableRow510" style:family="table-row">
      <style:table-row-properties style:min-row-height="0.0159in" style:use-optimal-row-height="false" fo:keep-together="always"/>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style:style>
    <style:style style:name="T514" style:parent-style-name="DefaultParagraphFont" style:family="text">
      <style:text-properties fo:font-weight="bold" style:font-weight-asian="bold" style:font-weight-complex="bold"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P516" style:parent-style-name="Normal" style:family="paragraph">
      <style:paragraph-properties fo:widows="0" fo:orphans="0"/>
      <style:text-properties fo:font-size="11pt" style:font-size-asian="11pt"/>
    </style:style>
    <style:style style:name="P517" style:parent-style-name="Normal" style:family="paragraph">
      <style:paragraph-properties fo:widows="0" fo:orphans="0"/>
    </style:style>
    <style:style style:name="T518" style:parent-style-name="DefaultParagraphFont" style:family="text">
      <style:text-properties fo:font-size="11pt" style:font-size-asian="11pt"/>
    </style:style>
    <style:style style:name="T519" style:parent-style-name="DefaultParagraphFont" style:family="text">
      <style:text-properties fo:font-style="italic" style:font-style-asian="italic" style:font-style-complex="italic"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widows="0" fo:orphans="0"/>
      <style:text-properties fo:font-size="11pt" style:font-size-asian="11pt"/>
    </style:style>
    <style:style style:name="P522" style:parent-style-name="Normal" style:family="paragraph">
      <style:paragraph-properties fo:widows="0" fo:orphans="0"/>
    </style:style>
    <style:style style:name="T523" style:parent-style-name="DefaultParagraphFont" style:family="text">
      <style:text-properties fo:font-size="11pt" style:font-size-asian="11pt"/>
    </style:style>
    <style:style style:name="T524" style:parent-style-name="DefaultParagraphFont" style:family="text">
      <style:text-properties fo:font-style="italic" style:font-style-asian="italic" style:font-style-complex="italic"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style:style>
    <style:style style:name="T528" style:parent-style-name="DefaultParagraphFont" style:family="text">
      <style:text-properties fo:font-style="italic" style:font-style-asian="italic" style:font-style-complex="italic" fo:font-size="11pt" style:font-size-asian="11pt"/>
    </style:style>
    <style:style style:name="T529" style:parent-style-name="DefaultParagraphFont" style:family="text">
      <style:text-properties fo:font-size="11pt" style:font-size-asian="11pt"/>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widows="0" fo:orphans="0"/>
    </style:style>
    <style:style style:name="T534" style:parent-style-name="DefaultParagraphFont" style:family="text">
      <style:text-properties fo:font-style="italic" style:font-style-asian="italic" style:font-style-complex="italic" fo:font-size="11pt" style:font-size-asian="11pt"/>
    </style:style>
    <style:style style:name="P535" style:parent-style-name="Normal" style:family="paragraph">
      <style:paragraph-properties fo:widows="0" fo:orphans="0"/>
    </style:style>
    <style:style style:name="T536" style:parent-style-name="DefaultParagraphFont" style:family="text">
      <style:text-properties fo:font-style="italic" style:font-style-asian="italic" style:font-style-complex="italic" fo:font-size="11pt" style:font-size-asian="11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style:font-style-complex="italic" fo:font-size="11pt" style:font-size-asian="11pt"/>
    </style:style>
    <style:style style:name="P539" style:parent-style-name="Normal" style:family="paragraph">
      <style:paragraph-properties fo:widows="0" fo:orphans="0"/>
    </style:style>
    <style:style style:name="T540" style:parent-style-name="DefaultParagraphFont" style:family="text">
      <style:text-properties fo:font-style="italic" style:font-style-asian="italic" style:font-style-complex="italic" fo:font-size="11pt" style:font-size-asian="11pt"/>
    </style:style>
    <style:style style:name="TableRow541" style:family="table-row">
      <style:table-row-properties style:min-row-height="0.0159in" style:use-optimal-row-height="false" fo:keep-together="always"/>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style:style>
    <style:style style:name="T545" style:parent-style-name="DefaultParagraphFont" style:family="text">
      <style:text-properties fo:font-weight="bold" style:font-weight-asian="bold" style:font-weight-complex="bold" fo:font-size="11pt" style:font-size-asian="11pt"/>
    </style:style>
    <style:style style:name="P546" style:parent-style-name="Normal" style:family="paragraph">
      <style:paragraph-properties fo:widows="0" fo:orphans="0"/>
    </style:style>
    <style:style style:name="T547" style:parent-style-name="DefaultParagraphFont" style:family="text">
      <style:text-properties fo:font-style="italic" style:font-style-asian="italic" style:font-style-complex="italic" fo:font-size="11pt" style:font-size-asian="11pt"/>
    </style:style>
    <style:style style:name="P548" style:parent-style-name="Normal" style:family="paragraph">
      <style:paragraph-properties fo:widows="0" fo:orphans="0"/>
    </style:style>
    <style:style style:name="T549" style:parent-style-name="DefaultParagraphFont" style:family="text">
      <style:text-properties fo:font-style="italic" style:font-style-asian="italic" style:font-style-complex="italic"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tyle="italic" style:font-style-asian="italic" style:font-style-complex="italic" fo:font-size="11pt" style:font-size-asian="11pt"/>
    </style:style>
    <style:style style:name="TableRow552" style:family="table-row">
      <style:table-row-properties style:min-row-height="0.0159in" style:use-optimal-row-height="false" fo:keep-together="always"/>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widows="0" fo:orphans="0"/>
    </style:style>
    <style:style style:name="T556" style:parent-style-name="DefaultParagraphFont" style:family="text">
      <style:text-properties fo:font-weight="bold" style:font-weight-asian="bold" style:font-weight-complex="bold" fo:font-size="11pt" style:font-size-asian="11pt"/>
    </style:style>
    <style:style style:name="P557" style:parent-style-name="Normal" style:family="paragraph">
      <style:paragraph-properties fo:widows="0" fo:orphans="0"/>
    </style:style>
    <style:style style:name="T558" style:parent-style-name="DefaultParagraphFont" style:family="text">
      <style:text-properties fo:font-style="italic" style:font-style-asian="italic" style:font-style-complex="italic" fo:font-size="11pt" style:font-size-asian="11pt"/>
    </style:style>
    <style:style style:name="P559" style:parent-style-name="Normal" style:family="paragraph">
      <style:paragraph-properties fo:widows="0" fo:orphans="0"/>
    </style:style>
    <style:style style:name="T560" style:parent-style-name="DefaultParagraphFont" style:family="text">
      <style:text-properties fo:font-style="italic" style:font-style-asian="italic" style:font-style-complex="italic" fo:font-size="11pt" style:font-size-asian="11pt"/>
    </style:style>
    <style:style style:name="P561" style:parent-style-name="Normal" style:family="paragraph">
      <style:paragraph-properties fo:widows="0" fo:orphans="0"/>
    </style:style>
    <style:style style:name="T562" style:parent-style-name="DefaultParagraphFont" style:family="text">
      <style:text-properties fo:font-style="italic" style:font-style-asian="italic" style:font-style-complex="italic" fo:font-size="11pt" style:font-size-asian="11pt"/>
    </style:style>
    <style:style style:name="P563" style:parent-style-name="Normal" style:family="paragraph">
      <style:paragraph-properties fo:widows="0" fo:orphans="0"/>
    </style:style>
    <style:style style:name="T564" style:parent-style-name="DefaultParagraphFont" style:family="text">
      <style:text-properties fo:font-style="italic" style:font-style-asian="italic" style:font-style-complex="italic" fo:font-size="11pt" style:font-size-asian="11pt"/>
    </style:style>
    <style:style style:name="P565" style:parent-style-name="Normal" style:family="paragraph">
      <style:paragraph-properties fo:widows="0" fo:orphans="0"/>
    </style:style>
    <style:style style:name="T566" style:parent-style-name="DefaultParagraphFont" style:family="text">
      <style:text-properties fo:font-style="italic" style:font-style-asian="italic" style:font-style-complex="italic" fo:font-size="11pt" style:font-size-asian="11pt"/>
    </style:style>
    <style:style style:name="TableRow567" style:family="table-row">
      <style:table-row-properties style:min-row-height="0.0159in" style:use-optimal-row-height="false" fo:keep-together="always"/>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style:style>
    <style:style style:name="T571" style:parent-style-name="DefaultParagraphFont" style:family="text">
      <style:text-properties fo:font-weight="bold" style:font-weight-asian="bold" style:font-weight-complex="bold" fo:font-size="11pt" style:font-size-asian="11pt"/>
    </style:style>
    <style:style style:name="P572" style:parent-style-name="Normal" style:family="paragraph">
      <style:paragraph-properties fo:widows="0" fo:orphans="0"/>
      <style:text-properties fo:font-size="11pt" style:font-size-asian="11pt"/>
    </style:style>
    <style:style style:name="P573" style:parent-style-name="Normal" style:family="paragraph">
      <style:paragraph-properties fo:widows="0" fo:orphans="0"/>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fo:font-style="italic" style:font-style-asian="italic" style:font-style-complex="italic"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widows="0" fo:orphans="0"/>
    </style:style>
    <style:style style:name="T580" style:parent-style-name="DefaultParagraphFont" style:family="text">
      <style:text-properties fo:font-style="italic" style:font-style-asian="italic" style:font-style-complex="italic"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style:style>
    <style:style style:name="T585" style:parent-style-name="DefaultParagraphFont" style:family="text">
      <style:text-properties fo:font-weight="bold" style:font-weight-asian="bold" style:font-weight-complex="bold" fo:font-size="11pt" style:font-size-asian="11pt"/>
    </style:style>
    <style:style style:name="P586" style:parent-style-name="Normal" style:family="paragraph">
      <style:paragraph-properties fo:widows="0" fo:orphans="0"/>
    </style:style>
    <style:style style:name="T587" style:parent-style-name="DefaultParagraphFont" style:family="text">
      <style:text-properties fo:font-style="italic" style:font-style-asian="italic" style:font-style-complex="italic" fo:font-size="11pt" style:font-size-asian="11pt"/>
    </style:style>
    <style:style style:name="P588" style:parent-style-name="Normal" style:family="paragraph">
      <style:paragraph-properties fo:widows="0" fo:orphans="0"/>
    </style:style>
    <style:style style:name="T589" style:parent-style-name="DefaultParagraphFont" style:family="text">
      <style:text-properties fo:font-style="italic" style:font-style-asian="italic" style:font-style-complex="italic" fo:font-size="11pt" style:font-size-asian="11pt"/>
    </style:style>
    <style:style style:name="P590" style:parent-style-name="Normal" style:family="paragraph">
      <style:paragraph-properties fo:widows="0" fo:orphans="0"/>
      <style:text-properties fo:font-size="11pt" style:font-size-asian="11pt"/>
    </style:style>
    <style:style style:name="P591" style:parent-style-name="Normal" style:family="paragraph">
      <style:paragraph-properties fo:widows="0" fo:orphans="0"/>
    </style:style>
    <style:style style:name="T592" style:parent-style-name="DefaultParagraphFont" style:family="text">
      <style:text-properties fo:font-style="italic" style:font-style-asian="italic" style:font-style-complex="italic" fo:font-size="11pt" style:font-size-asian="11pt"/>
    </style:style>
    <style:style style:name="P593" style:parent-style-name="Normal" style:family="paragraph">
      <style:paragraph-properties fo:widows="0" fo:orphans="0"/>
    </style:style>
    <style:style style:name="T594" style:parent-style-name="DefaultParagraphFont" style:family="text">
      <style:text-properties fo:font-style="italic" style:font-style-asian="italic" style:font-style-complex="italic" fo:font-size="11pt" style:font-size-asian="11pt"/>
    </style:style>
    <style:style style:name="TableRow595" style:family="table-row">
      <style:table-row-properties style:min-row-height="0.0159in" style:use-optimal-row-height="false" fo:keep-together="always"/>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style:style>
    <style:style style:name="T599" style:parent-style-name="DefaultParagraphFont" style:family="text">
      <style:text-properties fo:font-weight="bold" style:font-weight-asian="bold" style:font-weight-complex="bold" fo:font-size="11pt" style:font-size-asian="11pt"/>
    </style:style>
    <style:style style:name="P600" style:parent-style-name="Normal" style:family="paragraph">
      <style:paragraph-properties fo:widows="0" fo:orphans="0"/>
    </style:style>
    <style:style style:name="T601" style:parent-style-name="DefaultParagraphFont" style:family="text">
      <style:text-properties fo:font-style="italic" style:font-style-asian="italic" style:font-style-complex="italic" fo:font-size="11pt" style:font-size-asian="11pt"/>
    </style:style>
    <style:style style:name="P602" style:parent-style-name="Normal" style:family="paragraph">
      <style:paragraph-properties fo:widows="0" fo:orphans="0"/>
    </style:style>
    <style:style style:name="T603" style:parent-style-name="DefaultParagraphFont" style:family="text">
      <style:text-properties fo:font-style="italic" style:font-style-asian="italic" style:font-style-complex="italic"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tyle="italic" style:font-style-asian="italic" style:font-style-complex="italic" fo:font-size="11pt" style:font-size-asian="11pt"/>
    </style:style>
    <style:style style:name="TableRow606" style:family="table-row">
      <style:table-row-properties style:min-row-height="0.0159in" style:use-optimal-row-height="false" fo:keep-together="always"/>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fo:font-weight="bold" style:font-weight-asian="bold" style:font-weight-complex="bold" fo:font-size="11pt" style:font-size-asian="11pt"/>
    </style:style>
    <style:style style:name="P611" style:parent-style-name="Normal" style:family="paragraph">
      <style:paragraph-properties fo:widows="0" fo:orphans="0"/>
    </style:style>
    <style:style style:name="T612" style:parent-style-name="DefaultParagraphFont" style:family="text">
      <style:text-properties fo:font-style="italic" style:font-style-asian="italic" style:font-style-complex="italic" fo:font-size="11pt" style:font-size-asian="11pt"/>
    </style:style>
    <style:style style:name="P613" style:parent-style-name="Normal" style:family="paragraph">
      <style:paragraph-properties fo:widows="0" fo:orphans="0"/>
    </style:style>
    <style:style style:name="T614" style:parent-style-name="DefaultParagraphFont" style:family="text">
      <style:text-properties fo:font-style="italic" style:font-style-asian="italic" style:font-style-complex="italic" fo:font-size="11pt" style:font-size-asian="11pt"/>
    </style:style>
    <style:style style:name="P615" style:parent-style-name="Normal" style:family="paragraph">
      <style:paragraph-properties fo:widows="0" fo:orphans="0"/>
    </style:style>
    <style:style style:name="T616" style:parent-style-name="DefaultParagraphFont" style:family="text">
      <style:text-properties fo:font-style="italic" style:font-style-asian="italic" style:font-style-complex="italic" fo:font-size="11pt" style:font-size-asian="11pt"/>
    </style:style>
    <style:style style:name="P617" style:parent-style-name="Normal" style:family="paragraph">
      <style:paragraph-properties fo:widows="0" fo:orphans="0"/>
    </style:style>
    <style:style style:name="T618" style:parent-style-name="DefaultParagraphFont" style:family="text">
      <style:text-properties fo:font-style="italic" style:font-style-asian="italic" style:font-style-complex="italic"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widows="0" fo:orphans="0"/>
    </style:style>
    <style:style style:name="T621" style:parent-style-name="DefaultParagraphFont" style:family="text">
      <style:text-properties fo:font-style="italic" style:font-style-asian="italic" style:font-style-complex="italic" fo:font-size="11pt" style:font-size-asian="11pt"/>
    </style:style>
    <style:style style:name="P622" style:parent-style-name="Normal" style:family="paragraph">
      <style:paragraph-properties fo:widows="0" fo:orphans="0"/>
    </style:style>
    <style:style style:name="T623" style:parent-style-name="DefaultParagraphFont" style:family="text">
      <style:text-properties fo:font-style="italic" style:font-style-asian="italic" style:font-style-complex="italic" fo:font-size="11pt" style:font-size-asian="11pt"/>
    </style:style>
    <style:style style:name="TableRow624" style:family="table-row">
      <style:table-row-properties style:min-row-height="0.0159in" style:use-optimal-row-height="false" fo:keep-together="always"/>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style:style>
    <style:style style:name="T628" style:parent-style-name="DefaultParagraphFont" style:family="text">
      <style:text-properties fo:font-weight="bold" style:font-weight-asian="bold" style:font-weight-complex="bold" fo:font-size="11pt" style:font-size-asian="11pt"/>
    </style:style>
    <style:style style:name="P629" style:parent-style-name="Normal" style:family="paragraph">
      <style:paragraph-properties fo:widows="0" fo:orphans="0"/>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fo:font-style="italic" style:font-style-asian="italic" style:font-style-complex="italic"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style:style>
    <style:style style:name="T638" style:parent-style-name="DefaultParagraphFont" style:family="text">
      <style:text-properties fo:font-weight="bold" style:font-weight-asian="bold" style:font-weight-complex="bold" fo:font-size="11pt" style:font-size-asian="11pt"/>
    </style:style>
    <style:style style:name="P639" style:parent-style-name="Normal" style:family="paragraph">
      <style:paragraph-properties fo:widows="0" fo:orphans="0"/>
    </style:style>
    <style:style style:name="T640" style:parent-style-name="DefaultParagraphFont" style:family="text">
      <style:text-properties fo:font-style="italic" style:font-style-asian="italic" style:font-style-complex="italic"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widows="0" fo:orphans="0"/>
    </style:style>
    <style:style style:name="T643" style:parent-style-name="DefaultParagraphFont" style:family="text">
      <style:text-properties fo:font-style="italic" style:font-style-asian="italic" style:font-style-complex="italic" fo:font-size="11pt" style:font-size-asian="11pt"/>
    </style:style>
    <style:style style:name="P644" style:parent-style-name="Normal" style:family="paragraph">
      <style:paragraph-properties fo:widows="0" fo:orphans="0"/>
    </style:style>
    <style:style style:name="T645" style:parent-style-name="DefaultParagraphFont" style:family="text">
      <style:text-properties fo:font-style="italic" style:font-style-asian="italic" style:font-style-complex="italic" fo:font-size="11pt" style:font-size-asian="11pt"/>
    </style:style>
    <style:style style:name="TableRow646" style:family="table-row">
      <style:table-row-properties style:min-row-height="0.0159in" style:use-optimal-row-height="false" fo:keep-together="always"/>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style:style>
    <style:style style:name="T650" style:parent-style-name="DefaultParagraphFont" style:family="text">
      <style:text-properties fo:font-weight="bold" style:font-weight-asian="bold" style:font-weight-complex="bold" fo:font-size="11pt" style:font-size-asian="11pt"/>
    </style:style>
    <style:style style:name="P651" style:parent-style-name="Normal" style:family="paragraph">
      <style:paragraph-properties fo:widows="0" fo:orphans="0"/>
    </style:style>
    <style:style style:name="T652" style:parent-style-name="DefaultParagraphFont" style:family="text">
      <style:text-properties fo:font-style="italic" style:font-style-asian="italic" style:font-style-complex="italic" fo:font-size="11pt" style:font-size-asian="11pt"/>
    </style:style>
    <style:style style:name="P653" style:parent-style-name="Normal" style:family="paragraph">
      <style:paragraph-properties fo:widows="0" fo:orphans="0"/>
    </style:style>
    <style:style style:name="T654" style:parent-style-name="DefaultParagraphFont" style:family="text">
      <style:text-properties fo:font-style="italic" style:font-style-asian="italic" style:font-style-complex="italic" fo:font-size="11pt" style:font-size-asian="11pt"/>
    </style:style>
    <style:style style:name="T655" style:parent-style-name="DefaultParagraphFont" style:family="text">
      <style:text-properties fo:font-size="11pt" style:font-size-asian="11pt"/>
    </style:style>
    <style:style style:name="TableRow656" style:family="table-row">
      <style:table-row-properties style:min-row-height="0.0159in" style:use-optimal-row-height="false" fo:keep-together="always"/>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widows="0" fo:orphans="0"/>
    </style:style>
    <style:style style:name="T660" style:parent-style-name="DefaultParagraphFont" style:family="text">
      <style:text-properties fo:font-weight="bold" style:font-weight-asian="bold" style:font-weight-complex="bold" fo:font-size="11pt" style:font-size-asian="11pt"/>
    </style:style>
    <style:style style:name="P661" style:parent-style-name="Normal" style:family="paragraph">
      <style:paragraph-properties fo:widows="0" fo:orphans="0"/>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style:style>
    <style:style style:name="T665" style:parent-style-name="DefaultParagraphFont" style:family="text">
      <style:text-properties fo:font-style="italic" style:font-style-asian="italic" style:font-style-complex="italic" fo:font-size="11pt" style:font-size-asian="11pt"/>
    </style:style>
    <style:style style:name="T666" style:parent-style-name="DefaultParagraphFont" style:family="text">
      <style:text-properties fo:font-size="11pt" style:font-size-asian="11pt"/>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style:style>
    <style:style style:name="T669" style:parent-style-name="DefaultParagraphFont" style:family="text">
      <style:text-properties fo:font-weight="bold" style:font-weight-asian="bold" style:font-weight-complex="bold" fo:font-size="11pt" style:font-size-asian="11pt"/>
    </style:style>
    <style:style style:name="P670" style:parent-style-name="Normal" style:family="paragraph">
      <style:paragraph-properties fo:widows="0" fo:orphans="0"/>
      <style:text-properties fo:font-size="11pt" style:font-size-asian="11pt"/>
    </style:style>
    <style:style style:name="P671" style:parent-style-name="Normal" style:family="paragraph">
      <style:paragraph-properties fo:widows="0" fo:orphans="0"/>
    </style:style>
    <style:style style:name="T672" style:parent-style-name="DefaultParagraphFont" style:family="text">
      <style:text-properties fo:font-style="italic" style:font-style-asian="italic" style:font-style-complex="italic" fo:font-size="11pt" style:font-size-asian="11pt"/>
    </style:style>
    <style:style style:name="P673" style:parent-style-name="Normal" style:family="paragraph">
      <style:paragraph-properties fo:widows="0" fo:orphans="0"/>
    </style:style>
    <style:style style:name="T674" style:parent-style-name="DefaultParagraphFont" style:family="text">
      <style:text-properties fo:font-style="italic" style:font-style-asian="italic" style:font-style-complex="italic" fo:font-size="11pt" style:font-size-asian="11pt"/>
    </style:style>
    <style:style style:name="TableRow675" style:family="table-row">
      <style:table-row-properties style:min-row-height="0.0159in" style:use-optimal-row-height="false" fo:keep-together="always"/>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widows="0" fo:orphans="0"/>
    </style:style>
    <style:style style:name="T679" style:parent-style-name="DefaultParagraphFont" style:family="text">
      <style:text-properties fo:font-weight="bold" style:font-weight-asian="bold" style:font-weight-complex="bold" fo:font-size="11pt" style:font-size-asian="11pt"/>
    </style:style>
    <style:style style:name="P680" style:parent-style-name="Normal" style:family="paragraph">
      <style:paragraph-properties fo:widows="0" fo:orphans="0"/>
    </style:style>
    <style:style style:name="T681" style:parent-style-name="DefaultParagraphFont" style:family="text">
      <style:text-properties fo:font-style="italic" style:font-style-asian="italic" style:font-style-complex="italic" fo:font-size="11pt" style:font-size-asian="11pt"/>
    </style:style>
    <style:style style:name="P682" style:parent-style-name="Normal" style:family="paragraph">
      <style:paragraph-properties fo:widows="0" fo:orphans="0"/>
    </style:style>
    <style:style style:name="T683" style:parent-style-name="DefaultParagraphFont" style:family="text">
      <style:text-properties fo:font-style="italic" style:font-style-asian="italic" style:font-style-complex="italic"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tyle="italic" style:font-style-asian="italic" style:font-style-complex="italic" fo:font-size="11pt" style:font-size-asian="11pt"/>
    </style:style>
    <style:style style:name="TableRow686" style:family="table-row">
      <style:table-row-properties style:min-row-height="0.0159in" style:use-optimal-row-height="false" fo:keep-together="always"/>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style:style>
    <style:style style:name="T690" style:parent-style-name="DefaultParagraphFont" style:family="text">
      <style:text-properties fo:font-weight="bold" style:font-weight-asian="bold" style:font-weight-complex="bold" fo:font-size="11pt" style:font-size-asian="11pt"/>
    </style:style>
    <style:style style:name="P691" style:parent-style-name="Normal" style:family="paragraph">
      <style:paragraph-properties fo:widows="0" fo:orphans="0"/>
    </style:style>
    <style:style style:name="T692" style:parent-style-name="DefaultParagraphFont" style:family="text">
      <style:text-properties fo:font-style="italic" style:font-style-asian="italic" style:font-style-complex="italic" fo:font-size="11pt" style:font-size-asian="11pt"/>
    </style:style>
    <style:style style:name="P693" style:parent-style-name="Normal" style:family="paragraph">
      <style:paragraph-properties fo:widows="0" fo:orphans="0"/>
    </style:style>
    <style:style style:name="T694" style:parent-style-name="DefaultParagraphFont" style:family="text">
      <style:text-properties fo:font-style="italic" style:font-style-asian="italic" style:font-style-complex="italic" fo:font-size="11pt" style:font-size-asian="11pt"/>
    </style:style>
    <style:style style:name="P695" style:parent-style-name="Normal" style:family="paragraph">
      <style:paragraph-properties fo:widows="0" fo:orphans="0"/>
    </style:style>
    <style:style style:name="T696" style:parent-style-name="DefaultParagraphFont" style:family="text">
      <style:text-properties fo:font-style="italic" style:font-style-asian="italic" style:font-style-complex="italic" fo:font-size="11pt" style:font-size-asian="11pt"/>
    </style:style>
    <style:style style:name="P697" style:parent-style-name="Normal" style:family="paragraph">
      <style:paragraph-properties fo:widows="0" fo:orphans="0"/>
    </style:style>
    <style:style style:name="T698" style:parent-style-name="DefaultParagraphFont" style:family="text">
      <style:text-properties fo:font-style="italic" style:font-style-asian="italic" style:font-style-complex="italic" fo:font-size="11pt" style:font-size-asian="11pt"/>
    </style:style>
    <style:style style:name="T699" style:parent-style-name="DefaultParagraphFont" style:family="text">
      <style:text-properties style:font-weight-complex="bold" fo:font-size="11pt" style:font-size-asian="11pt"/>
    </style:style>
    <style:style style:name="TableRow700" style:family="table-row">
      <style:table-row-properties style:min-row-height="0.0159in" style:use-optimal-row-height="false" fo:keep-together="always"/>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style:style>
    <style:style style:name="T704" style:parent-style-name="DefaultParagraphFont" style:family="text">
      <style:text-properties fo:font-weight="bold" style:font-weight-asian="bold" style:font-weight-complex="bold" fo:font-size="11pt" style:font-size-asian="11pt"/>
    </style:style>
    <style:style style:name="P705" style:parent-style-name="Normal" style:family="paragraph">
      <style:paragraph-properties fo:widows="0" fo:orphans="0"/>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style:style>
    <style:style style:name="T709" style:parent-style-name="DefaultParagraphFont" style:family="text">
      <style:text-properties fo:font-style="italic" style:font-style-asian="italic" style:font-style-complex="italic" fo:font-size="11pt" style:font-size-asian="11pt"/>
    </style:style>
    <style:style style:name="T710" style:parent-style-name="DefaultParagraphFont" style:family="text">
      <style:text-properties fo:font-size="11pt" style:font-size-asian="11p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style:style>
    <style:style style:name="T713" style:parent-style-name="DefaultParagraphFont" style:family="text">
      <style:text-properties fo:font-weight="bold" style:font-weight-asian="bold" style:font-weight-complex="bold" fo:font-size="11pt" style:font-size-asian="11pt"/>
    </style:style>
    <style:style style:name="P714" style:parent-style-name="Normal" style:family="paragraph">
      <style:paragraph-properties fo:widows="0" fo:orphans="0"/>
    </style:style>
    <style:style style:name="T715" style:parent-style-name="DefaultParagraphFont" style:family="text">
      <style:text-properties fo:font-style="italic" style:font-style-asian="italic" style:font-style-complex="italic" fo:font-size="11pt" style:font-size-asian="11pt"/>
    </style:style>
    <style:style style:name="P716" style:parent-style-name="Normal" style:family="paragraph">
      <style:paragraph-properties fo:widows="0" fo:orphans="0"/>
    </style:style>
    <style:style style:name="T717" style:parent-style-name="DefaultParagraphFont" style:family="text">
      <style:text-properties fo:font-style="italic" style:font-style-asian="italic" style:font-style-complex="italic" fo:font-size="11pt" style:font-size-asian="11pt"/>
    </style:style>
    <style:style style:name="P718" style:parent-style-name="Normal" style:family="paragraph">
      <style:paragraph-properties fo:widows="0" fo:orphans="0"/>
      <style:text-properties fo:font-size="11pt" style:font-size-asian="11pt"/>
    </style:style>
    <style:style style:name="P719" style:parent-style-name="Normal" style:family="paragraph">
      <style:paragraph-properties fo:widows="0" fo:orphans="0"/>
    </style:style>
    <style:style style:name="T720" style:parent-style-name="DefaultParagraphFont" style:family="text">
      <style:text-properties fo:font-style="italic" style:font-style-asian="italic" style:font-style-complex="italic" fo:font-size="11pt" style:font-size-asian="11pt"/>
    </style:style>
    <style:style style:name="P721" style:parent-style-name="Normal" style:family="paragraph">
      <style:paragraph-properties fo:widows="0" fo:orphans="0"/>
    </style:style>
    <style:style style:name="T722" style:parent-style-name="DefaultParagraphFont" style:family="text">
      <style:text-properties fo:font-style="italic" style:font-style-asian="italic" style:font-style-complex="italic" fo:font-size="11pt" style:font-size-asian="11pt"/>
    </style:style>
    <style:style style:name="TableRow723" style:family="table-row">
      <style:table-row-properties style:min-row-height="0.0159in" style:use-optimal-row-height="false" fo:keep-together="always"/>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style:style>
    <style:style style:name="T727" style:parent-style-name="DefaultParagraphFont" style:family="text">
      <style:text-properties fo:font-weight="bold" style:font-weight-asian="bold" style:font-weight-complex="bold" fo:font-size="11pt" style:font-size-asian="11pt"/>
    </style:style>
    <style:style style:name="P728" style:parent-style-name="Normal" style:family="paragraph">
      <style:paragraph-properties fo:widows="0" fo:orphans="0"/>
    </style:style>
    <style:style style:name="T729" style:parent-style-name="DefaultParagraphFont" style:family="text">
      <style:text-properties fo:font-style="italic" style:font-style-asian="italic" style:font-style-complex="italic" fo:font-size="11pt" style:font-size-asian="11pt"/>
    </style:style>
    <style:style style:name="P730" style:parent-style-name="Normal" style:family="paragraph">
      <style:paragraph-properties fo:widows="0" fo:orphans="0"/>
    </style:style>
    <style:style style:name="T731" style:parent-style-name="DefaultParagraphFont" style:family="text">
      <style:text-properties fo:font-style="italic" style:font-style-asian="italic" style:font-style-complex="italic"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tyle="italic" style:font-style-asian="italic" style:font-style-complex="italic" fo:font-size="11pt" style:font-size-asian="11pt"/>
    </style:style>
    <style:style style:name="TableRow734" style:family="table-row">
      <style:table-row-properties style:min-row-height="0.0159in" style:use-optimal-row-height="false" fo:keep-together="always"/>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style:style>
    <style:style style:name="T738" style:parent-style-name="DefaultParagraphFont" style:family="text">
      <style:text-properties fo:font-weight="bold" style:font-weight-asian="bold" style:font-weight-complex="bold" fo:font-size="11pt" style:font-size-asian="11pt"/>
    </style:style>
    <style:style style:name="P739" style:parent-style-name="Normal" style:family="paragraph">
      <style:paragraph-properties fo:widows="0" fo:orphans="0"/>
    </style:style>
    <style:style style:name="T740" style:parent-style-name="DefaultParagraphFont" style:family="text">
      <style:text-properties fo:font-style="italic" style:font-style-asian="italic" style:font-style-complex="italic" fo:font-size="11pt" style:font-size-asian="11pt"/>
    </style:style>
    <style:style style:name="P741" style:parent-style-name="Normal" style:family="paragraph">
      <style:paragraph-properties fo:widows="0" fo:orphans="0"/>
    </style:style>
    <style:style style:name="T742" style:parent-style-name="DefaultParagraphFont" style:family="text">
      <style:text-properties fo:font-style="italic" style:font-style-asian="italic" style:font-style-complex="italic" fo:font-size="11pt" style:font-size-asian="11pt"/>
    </style:style>
    <style:style style:name="T743" style:parent-style-name="DefaultParagraphFont" style:family="text">
      <style:text-properties fo:font-style="italic" style:font-style-asian="italic" style:font-style-complex="italic" fo:font-size="11pt" style:font-size-asian="11pt"/>
    </style:style>
    <style:style style:name="P744" style:parent-style-name="Normal" style:family="paragraph">
      <style:paragraph-properties fo:widows="0" fo:orphans="0"/>
    </style:style>
    <style:style style:name="T745" style:parent-style-name="DefaultParagraphFont" style:family="text">
      <style:text-properties fo:font-style="italic" style:font-style-asian="italic" style:font-style-complex="italic" fo:font-size="11pt" style:font-size-asian="11pt"/>
    </style:style>
    <style:style style:name="P746" style:parent-style-name="Normal" style:family="paragraph">
      <style:paragraph-properties fo:widows="0" fo:orphans="0"/>
    </style:style>
    <style:style style:name="T747" style:parent-style-name="DefaultParagraphFont" style:family="text">
      <style:text-properties fo:font-style="italic" style:font-style-asian="italic" style:font-style-complex="italic" fo:font-size="11pt" style:font-size-asian="11pt"/>
    </style:style>
    <style:style style:name="P748" style:parent-style-name="Normal" style:family="paragraph">
      <style:paragraph-properties fo:widows="0" fo:orphans="0"/>
    </style:style>
    <style:style style:name="T749" style:parent-style-name="DefaultParagraphFont" style:family="text">
      <style:text-properties fo:font-style="italic" style:font-style-asian="italic" style:font-style-complex="italic" fo:font-size="11pt" style:font-size-asian="11pt"/>
    </style:style>
    <style:style style:name="P750" style:parent-style-name="Normal" style:family="paragraph">
      <style:paragraph-properties fo:widows="0" fo:orphans="0"/>
    </style:style>
    <style:style style:name="T751" style:parent-style-name="DefaultParagraphFont" style:family="text">
      <style:text-properties fo:font-style="italic" style:font-style-asian="italic" style:font-style-complex="italic"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widows="0" fo:orphans="0"/>
    </style:style>
    <style:style style:name="T754" style:parent-style-name="DefaultParagraphFont" style:family="text">
      <style:text-properties fo:font-style="italic" style:font-style-asian="italic" style:font-style-complex="italic" fo:font-size="11pt" style:font-size-asian="11pt"/>
    </style:style>
    <style:style style:name="T755" style:parent-style-name="DefaultParagraphFont" style:family="text">
      <style:text-properties fo:font-size="11pt" style:font-size-asian="11pt"/>
    </style:style>
    <style:style style:name="TableRow756" style:family="table-row">
      <style:table-row-properties style:min-row-height="0.0159in" style:use-optimal-row-height="false" fo:keep-together="always"/>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style:style>
    <style:style style:name="T760" style:parent-style-name="DefaultParagraphFont" style:family="text">
      <style:text-properties fo:font-weight="bold" style:font-weight-asian="bold" style:font-weight-complex="bold" fo:font-size="11pt" style:font-size-asian="11pt"/>
    </style:style>
    <style:style style:name="P761" style:parent-style-name="Normal" style:family="paragraph">
      <style:paragraph-properties fo:widows="0" fo:orphans="0"/>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style:style>
    <style:style style:name="T765" style:parent-style-name="DefaultParagraphFont" style:family="text">
      <style:text-properties fo:font-style="italic" style:font-style-asian="italic" style:font-style-complex="italic" fo:font-size="11pt" style:font-size-asian="11pt"/>
    </style:style>
    <style:style style:name="T766" style:parent-style-name="DefaultParagraphFont" style:family="text">
      <style:text-properties fo:font-size="11pt" style:font-size-asian="11pt"/>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style:style>
    <style:style style:name="T769" style:parent-style-name="DefaultParagraphFont" style:family="text">
      <style:text-properties fo:font-weight="bold" style:font-weight-asian="bold" style:font-weight-complex="bold" fo:font-size="11pt" style:font-size-asian="11pt"/>
    </style:style>
    <style:style style:name="P770" style:parent-style-name="Normal" style:family="paragraph">
      <style:paragraph-properties fo:widows="0" fo:orphans="0"/>
    </style:style>
    <style:style style:name="T771" style:parent-style-name="DefaultParagraphFont" style:family="text">
      <style:text-properties fo:font-style="italic" style:font-style-asian="italic" style:font-style-complex="italic" fo:font-size="11pt" style:font-size-asian="11pt"/>
    </style:style>
    <style:style style:name="T772" style:parent-style-name="DefaultParagraphFont" style:family="text">
      <style:text-properties fo:font-style="italic" style:font-style-asian="italic" style:font-style-complex="italic" fo:font-size="11pt" style:font-size-asian="11pt"/>
    </style:style>
    <style:style style:name="P773" style:parent-style-name="Normal" style:family="paragraph">
      <style:paragraph-properties fo:widows="0" fo:orphans="0"/>
    </style:style>
    <style:style style:name="T774" style:parent-style-name="DefaultParagraphFont" style:family="text">
      <style:text-properties fo:font-style="italic" style:font-style-asian="italic" style:font-style-complex="italic"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widows="0" fo:orphans="0"/>
    </style:style>
    <style:style style:name="T777" style:parent-style-name="DefaultParagraphFont" style:family="text">
      <style:text-properties fo:font-style="italic" style:font-style-asian="italic" style:font-style-complex="italic" fo:font-size="11pt" style:font-size-asian="11pt"/>
    </style:style>
    <style:style style:name="TableRow778" style:family="table-row">
      <style:table-row-properties style:min-row-height="0.0159in" style:use-optimal-row-height="false" fo:keep-together="always"/>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style:style>
    <style:style style:name="T782" style:parent-style-name="DefaultParagraphFont" style:family="text">
      <style:text-properties fo:font-weight="bold" style:font-weight-asian="bold" style:font-weight-complex="bold" fo:font-size="11pt" style:font-size-asian="11pt"/>
    </style:style>
    <style:style style:name="P783" style:parent-style-name="Normal" style:family="paragraph">
      <style:paragraph-properties fo:widows="0" fo:orphans="0"/>
    </style:style>
    <style:style style:name="T784" style:parent-style-name="DefaultParagraphFont" style:family="text">
      <style:text-properties fo:font-style="italic" style:font-style-asian="italic" style:font-style-complex="italic"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tyle="italic" style:font-style-asian="italic" style:font-style-complex="italic" fo:font-size="11pt" style:font-size-asian="11pt"/>
    </style:style>
    <style:style style:name="TableRow787" style:family="table-row">
      <style:table-row-properties style:min-row-height="0.0159in" style:use-optimal-row-height="false" fo:keep-together="always"/>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style:style>
    <style:style style:name="T791" style:parent-style-name="DefaultParagraphFont" style:family="text">
      <style:text-properties fo:font-weight="bold" style:font-weight-asian="bold" style:font-weight-complex="bold" fo:font-size="11pt" style:font-size-asian="11pt"/>
    </style:style>
    <style:style style:name="P792" style:parent-style-name="Normal" style:family="paragraph">
      <style:paragraph-properties fo:widows="0" fo:orphans="0"/>
    </style:style>
    <style:style style:name="T793" style:parent-style-name="DefaultParagraphFont" style:family="text">
      <style:text-properties fo:font-style="italic" style:font-style-asian="italic" style:font-style-complex="italic" fo:font-size="11pt" style:font-size-asian="11pt"/>
    </style:style>
    <style:style style:name="TableRow794" style:family="table-row">
      <style:table-row-properties style:min-row-height="0.0159in" style:use-optimal-row-height="false" fo:keep-together="always"/>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style:style>
    <style:style style:name="T798" style:parent-style-name="DefaultParagraphFont" style:family="text">
      <style:text-properties fo:font-weight="bold" style:font-weight-asian="bold" style:font-weight-complex="bold" fo:font-size="11pt" style:font-size-asian="11pt"/>
    </style:style>
    <style:style style:name="P799" style:parent-style-name="Normal" style:family="paragraph">
      <style:paragraph-properties fo:widows="0" fo:orphans="0"/>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style:style>
    <style:style style:name="T803" style:parent-style-name="DefaultParagraphFont" style:family="text">
      <style:text-properties fo:font-style="italic" style:font-style-asian="italic" style:font-style-complex="italic" fo:font-size="11pt" style:font-size-asian="11pt"/>
    </style:style>
    <style:style style:name="T804" style:parent-style-name="DefaultParagraphFont" style:family="text">
      <style:text-properties fo:font-size="11pt" style:font-size-asian="11pt"/>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widows="0" fo:orphans="0"/>
    </style:style>
    <style:style style:name="T807" style:parent-style-name="DefaultParagraphFont" style:family="text">
      <style:text-properties fo:font-weight="bold" style:font-weight-asian="bold" style:font-weight-complex="bold" fo:font-size="11pt" style:font-size-asian="11pt"/>
    </style:style>
    <style:style style:name="P808" style:parent-style-name="Normal" style:family="paragraph">
      <style:paragraph-properties fo:widows="0" fo:orphans="0"/>
    </style:style>
    <style:style style:name="T809" style:parent-style-name="DefaultParagraphFont" style:family="text">
      <style:text-properties fo:font-style="italic" style:font-style-asian="italic" style:font-style-complex="italic" fo:font-size="11pt" style:font-size-asian="11pt"/>
    </style:style>
    <style:style style:name="T810" style:parent-style-name="DefaultParagraphFont" style:family="text">
      <style:text-properties fo:font-size="11pt" style:font-size-asian="11pt"/>
    </style:style>
    <style:style style:name="TableRow811" style:family="table-row">
      <style:table-row-properties style:min-row-height="0.0159in" style:use-optimal-row-height="false" fo:keep-together="always"/>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widows="0" fo:orphans="0"/>
    </style:style>
    <style:style style:name="T815" style:parent-style-name="DefaultParagraphFont" style:family="text">
      <style:text-properties fo:font-weight="bold" style:font-weight-asian="bold" style:font-weight-complex="bold" fo:font-size="11pt" style:font-size-asian="11pt"/>
    </style:style>
    <style:style style:name="T816" style:parent-style-name="DefaultParagraphFont" style:family="text">
      <style:text-properties fo:font-weight="bold" style:font-weight-asian="bold" style:font-weight-complex="bold" fo:font-size="11pt" style:font-size-asian="11pt"/>
    </style:style>
    <style:style style:name="P817" style:parent-style-name="Normal" style:family="paragraph">
      <style:paragraph-properties fo:widows="0" fo:orphans="0"/>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widows="0" fo:orphans="0"/>
    </style:style>
    <style:style style:name="T821" style:parent-style-name="DefaultParagraphFont" style:family="text">
      <style:text-properties fo:font-style="italic" style:font-style-asian="italic" style:font-style-complex="italic"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widows="0" fo:orphans="0"/>
    </style:style>
    <style:style style:name="T824" style:parent-style-name="DefaultParagraphFont" style:family="text">
      <style:text-properties fo:font-style="italic" style:font-style-asian="italic" style:font-style-complex="italic" fo:font-size="11pt" style:font-size-asian="11pt"/>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widows="0" fo:orphans="0"/>
    </style:style>
    <style:style style:name="T827" style:parent-style-name="DefaultParagraphFont" style:family="text">
      <style:text-properties fo:font-weight="bold" style:font-weight-asian="bold" style:font-weight-complex="bold" fo:font-size="11pt" style:font-size-asian="11pt"/>
    </style:style>
    <style:style style:name="P828" style:parent-style-name="Normal" style:family="paragraph">
      <style:paragraph-properties fo:widows="0" fo:orphans="0"/>
    </style:style>
    <style:style style:name="T829" style:parent-style-name="DefaultParagraphFont" style:family="text">
      <style:text-properties fo:font-style="italic" style:font-style-asian="italic" style:font-style-complex="italic" fo:font-size="11pt" style:font-size-asian="11pt"/>
    </style:style>
    <style:style style:name="P830" style:parent-style-name="Normal" style:family="paragraph">
      <style:paragraph-properties fo:widows="0" fo:orphans="0"/>
    </style:style>
    <style:style style:name="T831" style:parent-style-name="DefaultParagraphFont" style:family="text">
      <style:text-properties fo:font-style="italic" style:font-style-asian="italic" style:font-style-complex="italic" fo:font-size="11pt" style:font-size-asian="11pt"/>
    </style:style>
    <style:style style:name="P832" style:parent-style-name="Normal" style:family="paragraph">
      <style:paragraph-properties fo:widows="0" fo:orphans="0"/>
    </style:style>
    <style:style style:name="T833" style:parent-style-name="DefaultParagraphFont" style:family="text">
      <style:text-properties fo:font-style="italic" style:font-style-asian="italic" style:font-style-complex="italic" fo:font-size="11pt" style:font-size-asian="11pt"/>
    </style:style>
    <style:style style:name="P834" style:parent-style-name="Normal" style:family="paragraph">
      <style:paragraph-properties fo:widows="0" fo:orphans="0"/>
    </style:style>
    <style:style style:name="T835" style:parent-style-name="DefaultParagraphFont" style:family="text">
      <style:text-properties fo:font-style="italic" style:font-style-asian="italic" style:font-style-complex="italic"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widows="0" fo:orphans="0"/>
      <style:text-properties fo:font-size="11pt" style:font-size-asian="11pt"/>
    </style:style>
    <style:style style:name="P838" style:parent-style-name="Normal" style:family="paragraph">
      <style:paragraph-properties fo:widows="0" fo:orphans="0"/>
    </style:style>
    <style:style style:name="T839" style:parent-style-name="DefaultParagraphFont" style:family="text">
      <style:text-properties fo:font-style="italic" style:font-style-asian="italic" style:font-style-complex="italic" fo:font-size="11pt" style:font-size-asian="11pt"/>
    </style:style>
    <style:style style:name="T840" style:parent-style-name="DefaultParagraphFont" style:family="text">
      <style:text-properties fo:font-style="italic" style:font-style-asian="italic" style:font-style-complex="italic" fo:font-size="11pt" style:font-size-asian="11pt"/>
    </style:style>
    <style:style style:name="P841" style:parent-style-name="Normal" style:family="paragraph">
      <style:paragraph-properties fo:widows="0" fo:orphans="0"/>
    </style:style>
    <style:style style:name="T842" style:parent-style-name="DefaultParagraphFont" style:family="text">
      <style:text-properties fo:font-style="italic" style:font-style-asian="italic" style:font-style-complex="italic" fo:font-size="11pt" style:font-size-asian="11pt"/>
    </style:style>
    <style:style style:name="TableRow843" style:family="table-row">
      <style:table-row-properties style:min-row-height="0.0159in" style:use-optimal-row-height="false" fo:keep-together="always"/>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none" fo:background-color="#FFFFFF" fo:padding-top="0in" fo:padding-left="0.0277in" fo:padding-bottom="0in" fo:padding-right="0.0277in"/>
    </style:style>
    <style:style style:name="P846" style:parent-style-name="Normal" style:family="paragraph">
      <style:paragraph-properties fo:widows="0" fo:orphans="0"/>
    </style:style>
    <style:style style:name="T847" style:parent-style-name="DefaultParagraphFont" style:family="text">
      <style:text-properties fo:font-weight="bold" style:font-weight-asian="bold" style:font-weight-complex="bold" fo:font-size="11pt" style:font-size-asian="11pt"/>
    </style:style>
    <style:style style:name="P848" style:parent-style-name="Normal" style:family="paragraph">
      <style:paragraph-properties fo:widows="0" fo:orphans="0"/>
    </style:style>
    <style:style style:name="T849" style:parent-style-name="DefaultParagraphFont" style:family="text">
      <style:text-properties fo:font-style="italic" style:font-style-asian="italic" style:font-style-complex="italic" fo:font-size="11pt" style:font-size-asian="11pt"/>
    </style:style>
    <style:style style:name="P850" style:parent-style-name="Normal" style:family="paragraph">
      <style:paragraph-properties fo:widows="0" fo:orphans="0"/>
    </style:style>
    <style:style style:name="T851" style:parent-style-name="DefaultParagraphFont" style:family="text">
      <style:text-properties fo:font-style="italic" style:font-style-asian="italic" style:font-style-complex="italic" fo:font-size="11pt" style:font-size-asian="11pt"/>
    </style:style>
    <style:style style:name="P852" style:parent-style-name="Normal" style:family="paragraph">
      <style:paragraph-properties fo:widows="0" fo:orphans="0"/>
    </style:style>
    <style:style style:name="T853" style:parent-style-name="DefaultParagraphFont" style:family="text">
      <style:text-properties fo:font-style="italic" style:font-style-asian="italic" style:font-style-complex="italic" fo:font-size="11pt" style:font-size-asian="11pt"/>
    </style:style>
    <style:style style:name="TableRow854" style:family="table-row">
      <style:table-row-properties style:min-row-height="0.0159in" style:use-optimal-row-height="false" fo:keep-together="always"/>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style:style>
    <style:style style:name="T858" style:parent-style-name="DefaultParagraphFont" style:family="text">
      <style:text-properties fo:font-weight="bold" style:font-weight-asian="bold" style:font-weight-complex="bold" fo:font-size="11pt" style:font-size-asian="11pt"/>
    </style:style>
    <style:style style:name="P859" style:parent-style-name="Normal" style:family="paragraph">
      <style:paragraph-properties fo:widows="0" fo:orphans="0"/>
    </style:style>
    <style:style style:name="T860" style:parent-style-name="DefaultParagraphFont" style:family="text">
      <style:text-properties fo:font-style="italic" style:font-style-asian="italic" style:font-style-complex="italic" fo:font-size="11pt" style:font-size-asian="11pt"/>
    </style:style>
    <style:style style:name="P861" style:parent-style-name="Normal" style:family="paragraph">
      <style:paragraph-properties fo:widows="0" fo:orphans="0"/>
    </style:style>
    <style:style style:name="T862" style:parent-style-name="DefaultParagraphFont" style:family="text">
      <style:text-properties fo:font-style="italic" style:font-style-asian="italic" style:font-style-complex="italic" fo:font-size="11pt" style:font-size-asian="11pt"/>
    </style:style>
    <style:style style:name="P863" style:parent-style-name="Normal" style:family="paragraph">
      <style:paragraph-properties fo:widows="0" fo:orphans="0"/>
    </style:style>
    <style:style style:name="T864" style:parent-style-name="DefaultParagraphFont" style:family="text">
      <style:text-properties fo:font-style="italic" style:font-style-asian="italic" style:font-style-complex="italic" fo:font-size="11pt" style:font-size-asian="11pt"/>
    </style:style>
    <style:style style:name="P865" style:parent-style-name="Normal" style:family="paragraph">
      <style:paragraph-properties fo:widows="0" fo:orphans="0"/>
    </style:style>
    <style:style style:name="T866" style:parent-style-name="DefaultParagraphFont" style:family="text">
      <style:text-properties fo:font-style="italic" style:font-style-asian="italic" style:font-style-complex="italic" fo:font-size="11pt" style:font-size-asian="11pt"/>
    </style:style>
    <style:style style:name="P867" style:parent-style-name="Normal" style:family="paragraph">
      <style:paragraph-properties fo:widows="0" fo:orphans="0"/>
    </style:style>
    <style:style style:name="T868" style:parent-style-name="DefaultParagraphFont" style:family="text">
      <style:text-properties fo:font-style="italic" style:font-style-asian="italic" style:font-style-complex="italic" fo:font-size="11pt" style:font-size-asian="11pt"/>
    </style:style>
    <style:style style:name="T869" style:parent-style-name="DefaultParagraphFont" style:family="text">
      <style:text-properties fo:font-size="11pt" style:font-size-asian="11pt"/>
    </style:style>
    <style:style style:name="TableRow870" style:family="table-row">
      <style:table-row-properties style:min-row-height="0.0159in" style:use-optimal-row-height="false" fo:keep-together="always"/>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fo:font-weight="bold" style:font-weight-asian="bold" style:font-weight-complex="bold" fo:font-size="11pt" style:font-size-asian="11pt"/>
    </style:style>
    <style:style style:name="P875" style:parent-style-name="Normal" style:family="paragraph">
      <style:paragraph-properties fo:widows="0" fo:orphans="0"/>
      <style:text-properties fo:font-size="11pt" style:font-size-asian="11pt"/>
    </style:style>
    <style:style style:name="P876" style:parent-style-name="Normal" style:family="paragraph">
      <style:paragraph-properties fo:widows="0" fo:orphans="0"/>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widows="0" fo:orphans="0"/>
    </style:style>
    <style:style style:name="T880" style:parent-style-name="DefaultParagraphFont" style:family="text">
      <style:text-properties fo:font-style="italic" style:font-style-asian="italic" style:font-style-complex="italic"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widows="0" fo:orphans="0"/>
    </style:style>
    <style:style style:name="T883" style:parent-style-name="DefaultParagraphFont" style:family="text">
      <style:text-properties fo:font-style="italic" style:font-style-asian="italic" style:font-style-complex="italic"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widows="0" fo:orphans="0"/>
    </style:style>
    <style:style style:name="T886" style:parent-style-name="DefaultParagraphFont" style:family="text">
      <style:text-properties fo:font-style="italic" style:font-style-asian="italic" style:font-style-complex="italic" fo:font-size="11pt" style:font-size-asian="11pt"/>
    </style:style>
    <style:style style:name="T887" style:parent-style-name="DefaultParagraphFont" style:family="text">
      <style:text-properties fo:font-size="11pt" style:font-size-asian="11pt"/>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fo:font-weight="bold" style:font-weight-asian="bold" style:font-weight-complex="bold" fo:font-size="11pt" style:font-size-asian="11pt"/>
    </style:style>
    <style:style style:name="P891" style:parent-style-name="Normal" style:family="paragraph">
      <style:paragraph-properties fo:widows="0" fo:orphans="0"/>
    </style:style>
    <style:style style:name="T892" style:parent-style-name="DefaultParagraphFont" style:family="text">
      <style:text-properties fo:font-style="italic" style:font-style-asian="italic" style:font-style-complex="italic" fo:font-size="11pt" style:font-size-asian="11pt"/>
    </style:style>
    <style:style style:name="P893" style:parent-style-name="Normal" style:family="paragraph">
      <style:paragraph-properties fo:widows="0" fo:orphans="0"/>
    </style:style>
    <style:style style:name="T894" style:parent-style-name="DefaultParagraphFont" style:family="text">
      <style:text-properties fo:font-style="italic" style:font-style-asian="italic" style:font-style-complex="italic" fo:font-size="11pt" style:font-size-asian="11pt"/>
    </style:style>
    <style:style style:name="P895" style:parent-style-name="Normal" style:family="paragraph">
      <style:paragraph-properties fo:widows="0" fo:orphans="0"/>
    </style:style>
    <style:style style:name="T896" style:parent-style-name="DefaultParagraphFont" style:family="text">
      <style:text-properties fo:font-style="italic" style:font-style-asian="italic" style:font-style-complex="italic"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widows="0" fo:orphans="0"/>
      <style:text-properties fo:font-size="11pt" style:font-size-asian="11pt"/>
    </style:style>
    <style:style style:name="P899" style:parent-style-name="Normal" style:family="paragraph">
      <style:paragraph-properties fo:widows="0" fo:orphans="0"/>
    </style:style>
    <style:style style:name="T900" style:parent-style-name="DefaultParagraphFont" style:family="text">
      <style:text-properties fo:font-style="italic" style:font-style-asian="italic" style:font-style-complex="italic" fo:font-size="11pt" style:font-size-asian="11pt"/>
    </style:style>
    <style:style style:name="P901" style:parent-style-name="Normal" style:family="paragraph">
      <style:paragraph-properties fo:widows="0" fo:orphans="0"/>
    </style:style>
    <style:style style:name="T902" style:parent-style-name="DefaultParagraphFont" style:family="text">
      <style:text-properties fo:font-style="italic" style:font-style-asian="italic" style:font-style-complex="italic" fo:font-size="11pt" style:font-size-asian="11pt"/>
    </style:style>
    <style:style style:name="TableRow903" style:family="table-row">
      <style:table-row-properties style:min-row-height="0.0159in" style:use-optimal-row-height="false" fo:keep-together="always"/>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widows="0" fo:orphans="0"/>
    </style:style>
    <style:style style:name="T907" style:parent-style-name="DefaultParagraphFont" style:family="text">
      <style:text-properties fo:font-weight="bold" style:font-weight-asian="bold" style:font-weight-complex="bold" fo:font-size="11pt" style:font-size-asian="11pt"/>
    </style:style>
    <style:style style:name="P908" style:parent-style-name="Normal" style:family="paragraph">
      <style:paragraph-properties fo:widows="0" fo:orphans="0"/>
    </style:style>
    <style:style style:name="T909" style:parent-style-name="DefaultParagraphFont" style:family="text">
      <style:text-properties fo:font-style="italic" style:font-style-asian="italic" style:font-style-complex="italic" fo:font-size="11pt" style:font-size-asian="11pt"/>
    </style:style>
    <style:style style:name="P910" style:parent-style-name="Normal" style:family="paragraph">
      <style:paragraph-properties fo:widows="0" fo:orphans="0"/>
    </style:style>
    <style:style style:name="T911" style:parent-style-name="DefaultParagraphFont" style:family="text">
      <style:text-properties fo:font-style="italic" style:font-style-asian="italic" style:font-style-complex="italic"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tyle="italic" style:font-style-asian="italic" style:font-style-complex="italic" fo:font-size="11pt" style:font-size-asian="11pt"/>
    </style:style>
    <style:style style:name="P914" style:parent-style-name="Normal" style:family="paragraph">
      <style:paragraph-properties fo:widows="0" fo:orphans="0"/>
    </style:style>
    <style:style style:name="T915" style:parent-style-name="DefaultParagraphFont" style:family="text">
      <style:text-properties fo:font-style="italic" style:font-style-asian="italic" style:font-style-complex="italic"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tyle="italic" style:font-style-asian="italic" style:font-style-complex="italic" fo:font-size="11pt" style:font-size-asian="11pt"/>
    </style:style>
    <style:style style:name="TableRow918" style:family="table-row">
      <style:table-row-properties style:min-row-height="0.0159in" style:use-optimal-row-height="false" fo:keep-together="always"/>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none" fo:background-color="#FFFFFF" fo:padding-top="0in" fo:padding-left="0.0277in" fo:padding-bottom="0in" fo:padding-right="0.0277in"/>
    </style:style>
    <style:style style:name="P921" style:parent-style-name="Normal" style:family="paragraph">
      <style:paragraph-properties fo:widows="0" fo:orphans="0"/>
    </style:style>
    <style:style style:name="T922" style:parent-style-name="DefaultParagraphFont" style:family="text">
      <style:text-properties fo:font-weight="bold" style:font-weight-asian="bold" style:font-weight-complex="bold" fo:font-size="11pt" style:font-size-asian="11pt"/>
    </style:style>
    <style:style style:name="P923" style:parent-style-name="Normal" style:family="paragraph">
      <style:paragraph-properties fo:widows="0" fo:orphans="0"/>
    </style:style>
    <style:style style:name="T924" style:parent-style-name="DefaultParagraphFont" style:family="text">
      <style:text-properties fo:font-style="italic" style:font-style-asian="italic" style:font-style-complex="italic" fo:font-size="11pt" style:font-size-asian="11pt"/>
    </style:style>
    <style:style style:name="P925" style:parent-style-name="Normal" style:family="paragraph">
      <style:paragraph-properties fo:widows="0" fo:orphans="0"/>
    </style:style>
    <style:style style:name="T926" style:parent-style-name="DefaultParagraphFont" style:family="text">
      <style:text-properties fo:font-style="italic" style:font-style-asian="italic" style:font-style-complex="italic" fo:font-size="11pt" style:font-size-asian="11pt"/>
    </style:style>
    <style:style style:name="P927" style:parent-style-name="Normal" style:family="paragraph">
      <style:paragraph-properties fo:widows="0" fo:orphans="0"/>
    </style:style>
    <style:style style:name="T928" style:parent-style-name="DefaultParagraphFont" style:family="text">
      <style:text-properties fo:font-style="italic" style:font-style-asian="italic" style:font-style-complex="italic" fo:font-size="11pt" style:font-size-asian="11pt"/>
    </style:style>
    <style:style style:name="P929" style:parent-style-name="Normal" style:family="paragraph">
      <style:paragraph-properties fo:widows="0" fo:orphans="0"/>
    </style:style>
    <style:style style:name="T930" style:parent-style-name="DefaultParagraphFont" style:family="text">
      <style:text-properties fo:font-style="italic" style:font-style-asian="italic" style:font-style-complex="italic" fo:font-size="11pt" style:font-size-asian="11pt"/>
    </style:style>
    <style:style style:name="P931" style:parent-style-name="Normal" style:family="paragraph">
      <style:paragraph-properties fo:widows="0" fo:orphans="0"/>
    </style:style>
    <style:style style:name="T932" style:parent-style-name="DefaultParagraphFont" style:family="text">
      <style:text-properties fo:font-style="italic" style:font-style-asian="italic" style:font-style-complex="italic" fo:font-size="11pt" style:font-size-asian="11pt"/>
    </style:style>
    <style:style style:name="P933" style:parent-style-name="Normal" style:family="paragraph">
      <style:paragraph-properties fo:widows="0" fo:orphans="0"/>
    </style:style>
    <style:style style:name="T934" style:parent-style-name="DefaultParagraphFont" style:family="text">
      <style:text-properties fo:font-style="italic" style:font-style-asian="italic" style:font-style-complex="italic" fo:font-size="11pt" style:font-size-asian="11pt"/>
    </style:style>
    <style:style style:name="T935" style:parent-style-name="DefaultParagraphFont" style:family="text">
      <style:text-properties fo:font-size="11pt" style:font-size-asian="11pt"/>
    </style:style>
    <style:style style:name="TableRow936" style:family="table-row">
      <style:table-row-properties style:min-row-height="0.0159in" style:use-optimal-row-height="false" fo:keep-together="always"/>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fo:font-weight="bold" style:font-weight-asian="bold" style:font-weight-complex="bold" fo:font-size="11pt" style:font-size-asian="11pt"/>
    </style:style>
    <style:style style:name="T941" style:parent-style-name="DefaultParagraphFont" style:family="text">
      <style:text-properties fo:font-weight="bold" style:font-weight-asian="bold" style:font-weight-complex="bold" fo:font-size="11pt" style:font-size-asian="11pt"/>
    </style:style>
    <style:style style:name="P942" style:parent-style-name="Normal" style:family="paragraph">
      <style:paragraph-properties fo:widows="0" fo:orphans="0"/>
      <style:text-properties fo:font-size="11pt" style:font-size-asian="11pt"/>
    </style:style>
    <style:style style:name="P943" style:parent-style-name="Normal" style:family="paragraph">
      <style:paragraph-properties fo:widows="0" fo:orphans="0"/>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none" fo:background-color="#FFFFFF" fo:padding-top="0in" fo:padding-left="0.0277in" fo:padding-bottom="0in" fo:padding-right="0.0277in"/>
    </style:style>
    <style:style style:name="P946" style:parent-style-name="Normal" style:family="paragraph">
      <style:paragraph-properties fo:widows="0" fo:orphans="0"/>
    </style:style>
    <style:style style:name="T947" style:parent-style-name="DefaultParagraphFont" style:family="text">
      <style:text-properties fo:font-style="italic" style:font-style-asian="italic" style:font-style-complex="italic"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widows="0" fo:orphans="0"/>
    </style:style>
    <style:style style:name="T950" style:parent-style-name="DefaultParagraphFont" style:family="text">
      <style:text-properties fo:font-style="italic" style:font-style-asian="italic" style:font-style-complex="italic" fo:font-size="11pt" style:font-size-asian="11pt"/>
    </style:style>
    <style:style style:name="T951" style:parent-style-name="DefaultParagraphFont" style:family="text">
      <style:text-properties fo:font-size="11pt" style:font-size-asian="11pt"/>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widows="0" fo:orphans="0"/>
    </style:style>
    <style:style style:name="T954" style:parent-style-name="DefaultParagraphFont" style:family="text">
      <style:text-properties fo:font-weight="bold" style:font-weight-asian="bold" style:font-weight-complex="bold" fo:font-size="11pt" style:font-size-asian="11pt"/>
    </style:style>
    <style:style style:name="P955" style:parent-style-name="Normal" style:family="paragraph">
      <style:paragraph-properties fo:widows="0" fo:orphans="0"/>
    </style:style>
    <style:style style:name="T956" style:parent-style-name="DefaultParagraphFont" style:family="text">
      <style:text-properties fo:font-style="italic" style:font-style-asian="italic" style:font-style-complex="italic" fo:font-size="11pt" style:font-size-asian="11pt"/>
    </style:style>
    <style:style style:name="P957" style:parent-style-name="Normal" style:family="paragraph">
      <style:paragraph-properties fo:widows="0" fo:orphans="0"/>
    </style:style>
    <style:style style:name="T958" style:parent-style-name="DefaultParagraphFont" style:family="text">
      <style:text-properties fo:font-style="italic" style:font-style-asian="italic" style:font-style-complex="italic"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widows="0" fo:orphans="0"/>
      <style:text-properties fo:font-size="11pt" style:font-size-asian="11pt"/>
    </style:style>
    <style:style style:name="P961" style:parent-style-name="Normal" style:family="paragraph">
      <style:paragraph-properties fo:widows="0" fo:orphans="0"/>
    </style:style>
    <style:style style:name="T962" style:parent-style-name="DefaultParagraphFont" style:family="text">
      <style:text-properties fo:font-style="italic" style:font-style-asian="italic" style:font-style-complex="italic" fo:font-size="11pt" style:font-size-asian="11pt"/>
    </style:style>
    <style:style style:name="T963" style:parent-style-name="DefaultParagraphFont" style:family="text">
      <style:text-properties fo:font-style="italic" style:font-style-asian="italic" style:font-style-complex="italic" fo:font-size="11pt" style:font-size-asian="11pt"/>
    </style:style>
    <style:style style:name="P964" style:parent-style-name="Normal" style:family="paragraph">
      <style:paragraph-properties fo:widows="0" fo:orphans="0"/>
    </style:style>
    <style:style style:name="T965" style:parent-style-name="DefaultParagraphFont" style:family="text">
      <style:text-properties fo:font-style="italic" style:font-style-asian="italic" style:font-style-complex="italic" fo:font-size="11pt" style:font-size-asian="11pt"/>
    </style:style>
    <style:style style:name="TableRow966" style:family="table-row">
      <style:table-row-properties style:min-row-height="0.0159in" style:use-optimal-row-height="false" fo:keep-together="always"/>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none" fo:background-color="#FFFFFF" fo:padding-top="0in" fo:padding-left="0.0277in" fo:padding-bottom="0in" fo:padding-right="0.0277in"/>
    </style:style>
    <style:style style:name="P969" style:parent-style-name="Normal" style:family="paragraph">
      <style:paragraph-properties fo:widows="0" fo:orphans="0"/>
    </style:style>
    <style:style style:name="T970" style:parent-style-name="DefaultParagraphFont" style:family="text">
      <style:text-properties fo:font-weight="bold" style:font-weight-asian="bold" style:font-weight-complex="bold" fo:font-size="11pt" style:font-size-asian="11pt"/>
    </style:style>
    <style:style style:name="P971" style:parent-style-name="Normal" style:family="paragraph">
      <style:paragraph-properties fo:widows="0" fo:orphans="0"/>
    </style:style>
    <style:style style:name="T972" style:parent-style-name="DefaultParagraphFont" style:family="text">
      <style:text-properties fo:font-style="italic" style:font-style-asian="italic" style:font-style-complex="italic" fo:font-size="11pt" style:font-size-asian="11pt"/>
    </style:style>
    <style:style style:name="P973" style:parent-style-name="Normal" style:family="paragraph">
      <style:paragraph-properties fo:widows="0" fo:orphans="0"/>
    </style:style>
    <style:style style:name="T974" style:parent-style-name="DefaultParagraphFont" style:family="text">
      <style:text-properties fo:font-style="italic" style:font-style-asian="italic" style:font-style-complex="italic"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tyle="italic" style:font-style-asian="italic" style:font-style-complex="italic" fo:font-size="11pt" style:font-size-asian="11pt"/>
    </style:style>
    <style:style style:name="P977" style:parent-style-name="Normal" style:family="paragraph">
      <style:paragraph-properties fo:widows="0" fo:orphans="0"/>
    </style:style>
    <style:style style:name="T978" style:parent-style-name="DefaultParagraphFont" style:family="text">
      <style:text-properties fo:font-style="italic" style:font-style-asian="italic" style:font-style-complex="italic"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weight="bold" style:font-weight-asian="bold" style:font-weight-complex="bold" fo:font-size="11pt" style:font-size-asian="11pt"/>
    </style:style>
    <style:style style:name="T981" style:parent-style-name="DefaultParagraphFont" style:family="text">
      <style:text-properties fo:font-style="italic" style:font-style-asian="italic" style:font-style-complex="italic" fo:font-size="11pt" style:font-size-asian="11pt"/>
    </style:style>
    <style:style style:name="TableRow982" style:family="table-row">
      <style:table-row-properties style:min-row-height="0.0159in" style:use-optimal-row-height="false" fo:keep-together="always"/>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none" fo:background-color="#FFFFFF" fo:padding-top="0in" fo:padding-left="0.0277in" fo:padding-bottom="0in" fo:padding-right="0.0277in"/>
    </style:style>
    <style:style style:name="P985" style:parent-style-name="Normal" style:family="paragraph">
      <style:paragraph-properties fo:widows="0" fo:orphans="0"/>
    </style:style>
    <style:style style:name="T986" style:parent-style-name="DefaultParagraphFont" style:family="text">
      <style:text-properties fo:font-weight="bold" style:font-weight-asian="bold" style:font-weight-complex="bold" fo:font-size="11pt" style:font-size-asian="11pt"/>
    </style:style>
    <style:style style:name="P987" style:parent-style-name="Normal" style:family="paragraph">
      <style:paragraph-properties fo:widows="0" fo:orphans="0"/>
    </style:style>
    <style:style style:name="T988" style:parent-style-name="DefaultParagraphFont" style:family="text">
      <style:text-properties fo:font-style="italic" style:font-style-asian="italic" style:font-style-complex="italic" fo:font-size="11pt" style:font-size-asian="11pt"/>
    </style:style>
    <style:style style:name="P989" style:parent-style-name="Normal" style:family="paragraph">
      <style:paragraph-properties fo:widows="0" fo:orphans="0"/>
    </style:style>
    <style:style style:name="T990" style:parent-style-name="DefaultParagraphFont" style:family="text">
      <style:text-properties fo:font-style="italic" style:font-style-asian="italic" style:font-style-complex="italic" fo:font-size="11pt" style:font-size-asian="11pt"/>
    </style:style>
    <style:style style:name="P991" style:parent-style-name="Normal" style:family="paragraph">
      <style:paragraph-properties fo:widows="0" fo:orphans="0"/>
    </style:style>
    <style:style style:name="T992" style:parent-style-name="DefaultParagraphFont" style:family="text">
      <style:text-properties fo:font-style="italic" style:font-style-asian="italic" style:font-style-complex="italic" fo:font-size="11pt" style:font-size-asian="11pt"/>
    </style:style>
    <style:style style:name="P993" style:parent-style-name="Normal" style:family="paragraph">
      <style:paragraph-properties fo:widows="0" fo:orphans="0"/>
    </style:style>
    <style:style style:name="T994" style:parent-style-name="DefaultParagraphFont" style:family="text">
      <style:text-properties fo:font-style="italic" style:font-style-asian="italic" style:font-style-complex="italic" fo:font-size="11pt" style:font-size-asian="11pt"/>
    </style:style>
    <style:style style:name="P995" style:parent-style-name="Normal" style:family="paragraph">
      <style:paragraph-properties fo:widows="0" fo:orphans="0"/>
    </style:style>
    <style:style style:name="T996" style:parent-style-name="DefaultParagraphFont" style:family="text">
      <style:text-properties fo:font-style="italic" style:font-style-asian="italic" style:font-style-complex="italic" fo:font-size="11pt" style:font-size-asian="11pt"/>
    </style:style>
    <style:style style:name="T997" style:parent-style-name="DefaultParagraphFont" style:family="text">
      <style:text-properties style:font-weight-complex="bold" fo:font-size="11pt" style:font-size-asian="11pt"/>
    </style:style>
    <style:style style:name="TableRow998" style:family="table-row">
      <style:table-row-properties style:min-row-height="0.0159in" style:use-optimal-row-height="false" fo:keep-together="always"/>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paragraph-properties fo:widows="0" fo:orphans="0"/>
    </style:style>
    <style:style style:name="T1002" style:parent-style-name="DefaultParagraphFont" style:family="text">
      <style:text-properties fo:font-weight="bold" style:font-weight-asian="bold" style:font-weight-complex="bold" fo:font-size="11pt" style:font-size-asian="11pt"/>
    </style:style>
    <style:style style:name="P1003" style:parent-style-name="Normal" style:family="paragraph">
      <style:paragraph-properties fo:widows="0" fo:orphans="0"/>
      <style:text-properties fo:font-size="11pt" style:font-size-asian="11pt"/>
    </style:style>
    <style:style style:name="P1004" style:parent-style-name="Normal" style:family="paragraph">
      <style:paragraph-properties fo:widows="0" fo:orphans="0"/>
      <style:text-properties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style:style>
    <style:style style:name="T1008" style:parent-style-name="DefaultParagraphFont" style:family="text">
      <style:text-properties fo:font-style="italic" style:font-style-asian="italic" style:font-style-complex="italic" fo:font-size="11pt" style:font-size-asian="11pt"/>
    </style:style>
    <style:style style:name="T1009" style:parent-style-name="DefaultParagraphFont" style:family="text">
      <style:text-properties fo:font-size="11pt" style:font-size-asian="11pt"/>
    </style:style>
    <style:style style:name="TableCell1010" style:family="table-cell">
      <style:table-cell-properties fo:border="none" fo:background-color="#FFFFFF" fo:padding-top="0in" fo:padding-left="0.0277in" fo:padding-bottom="0in" fo:padding-right="0.0277in"/>
    </style:style>
    <style:style style:name="P1011" style:parent-style-name="Normal" style:family="paragraph">
      <style:paragraph-properties fo:widows="0" fo:orphans="0"/>
    </style:style>
    <style:style style:name="T1012" style:parent-style-name="DefaultParagraphFont" style:family="text">
      <style:text-properties fo:font-weight="bold" style:font-weight-asian="bold" style:font-weight-complex="bold" fo:font-size="11pt" style:font-size-asian="11pt"/>
    </style:style>
    <style:style style:name="P1013" style:parent-style-name="Normal" style:family="paragraph">
      <style:paragraph-properties fo:widows="0" fo:orphans="0"/>
    </style:style>
    <style:style style:name="T1014" style:parent-style-name="DefaultParagraphFont" style:family="text">
      <style:text-properties fo:font-style="italic" style:font-style-asian="italic" style:font-style-complex="italic" fo:font-size="11pt" style:font-size-asian="11pt"/>
    </style:style>
    <style:style style:name="T1015" style:parent-style-name="DefaultParagraphFont" style:family="text">
      <style:text-properties style:font-weight-complex="bold" fo:font-size="11pt" style:font-size-asian="11pt"/>
    </style:style>
    <style:style style:name="P1016" style:parent-style-name="Normal" style:family="paragraph">
      <style:paragraph-properties fo:widows="0" fo:orphans="0"/>
    </style:style>
    <style:style style:name="T1017" style:parent-style-name="DefaultParagraphFont" style:family="text">
      <style:text-properties fo:font-style="italic" style:font-style-asian="italic" style:font-style-complex="italic" fo:font-size="11pt" style:font-size-asian="11pt"/>
    </style:style>
    <style:style style:name="TableRow1018" style:family="table-row">
      <style:table-row-properties style:min-row-height="0.0159in" style:use-optimal-row-height="false" fo:keep-together="always"/>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none" fo:background-color="#FFFFFF" fo:padding-top="0in" fo:padding-left="0.0277in" fo:padding-bottom="0in" fo:padding-right="0.0277in"/>
    </style:style>
    <style:style style:name="P1021" style:parent-style-name="Normal" style:family="paragraph">
      <style:paragraph-properties fo:widows="0" fo:orphans="0"/>
    </style:style>
    <style:style style:name="T1022" style:parent-style-name="DefaultParagraphFont" style:family="text">
      <style:text-properties fo:font-weight="bold" style:font-weight-asian="bold" style:font-weight-complex="bold" fo:font-size="11pt" style:font-size-asian="11pt"/>
    </style:style>
    <style:style style:name="P1023" style:parent-style-name="Normal" style:family="paragraph">
      <style:paragraph-properties fo:widows="0" fo:orphans="0"/>
    </style:style>
    <style:style style:name="T1024" style:parent-style-name="DefaultParagraphFont" style:family="text">
      <style:text-properties fo:font-style="italic" style:font-style-asian="italic" style:font-style-complex="italic" fo:font-size="11pt" style:font-size-asian="11pt"/>
    </style:style>
    <style:style style:name="TableRow1025" style:family="table-row">
      <style:table-row-properties style:min-row-height="0.0159in" style:use-optimal-row-height="false" fo:keep-together="always"/>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none" fo:background-color="#FFFFFF" fo:padding-top="0in" fo:padding-left="0.0277in" fo:padding-bottom="0in" fo:padding-right="0.0277in"/>
    </style:style>
    <style:style style:name="P1028" style:parent-style-name="Normal" style:family="paragraph">
      <style:paragraph-properties fo:widows="0" fo:orphans="0"/>
    </style:style>
    <style:style style:name="T1029" style:parent-style-name="DefaultParagraphFont" style:family="text">
      <style:text-properties fo:font-weight="bold" style:font-weight-asian="bold" style:font-weight-complex="bold" fo:font-size="11pt" style:font-size-asian="11pt"/>
    </style:style>
    <style:style style:name="P1030" style:parent-style-name="Normal" style:family="paragraph">
      <style:paragraph-properties fo:widows="0" fo:orphans="0"/>
    </style:style>
    <style:style style:name="T1031" style:parent-style-name="DefaultParagraphFont" style:family="text">
      <style:text-properties fo:font-style="italic" style:font-style-asian="italic" style:font-style-complex="italic" fo:font-size="11pt" style:font-size-asian="11pt"/>
    </style:style>
    <style:style style:name="P1032" style:parent-style-name="Normal" style:family="paragraph">
      <style:paragraph-properties fo:widows="0" fo:orphans="0"/>
    </style:style>
    <style:style style:name="T1033" style:parent-style-name="DefaultParagraphFont" style:family="text">
      <style:text-properties fo:font-style="italic" style:font-style-asian="italic" style:font-style-complex="italic" fo:font-size="11pt" style:font-size-asian="11pt"/>
    </style:style>
    <style:style style:name="P1034" style:parent-style-name="Normal" style:family="paragraph">
      <style:paragraph-properties fo:widows="0" fo:orphans="0"/>
    </style:style>
    <style:style style:name="T1035" style:parent-style-name="DefaultParagraphFont" style:family="text">
      <style:text-properties fo:font-style="italic" style:font-style-asian="italic" style:font-style-complex="italic" fo:font-size="11pt" style:font-size-asian="11pt"/>
    </style:style>
    <style:style style:name="P1036" style:parent-style-name="Normal" style:family="paragraph">
      <style:paragraph-properties fo:widows="0" fo:orphans="0"/>
    </style:style>
    <style:style style:name="T1037" style:parent-style-name="DefaultParagraphFont" style:family="text">
      <style:text-properties fo:font-style="italic" style:font-style-asian="italic" style:font-style-complex="italic" fo:font-size="11pt" style:font-size-asian="11pt"/>
    </style:style>
    <style:style style:name="T1038" style:parent-style-name="DefaultParagraphFont" style:family="text">
      <style:text-properties style:font-weight-complex="bold" fo:font-size="11pt" style:font-size-asian="11pt"/>
    </style:style>
    <style:style style:name="TableRow1039" style:family="table-row">
      <style:table-row-properties style:min-row-height="0.0159in" style:use-optimal-row-height="false" fo:keep-together="always"/>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none" fo:background-color="#FFFFFF" fo:padding-top="0in" fo:padding-left="0.0277in" fo:padding-bottom="0in" fo:padding-right="0.0277in"/>
    </style:style>
    <style:style style:name="P1042" style:parent-style-name="Normal" style:family="paragraph">
      <style:paragraph-properties fo:widows="0" fo:orphans="0"/>
    </style:style>
    <style:style style:name="T1043" style:parent-style-name="DefaultParagraphFont" style:family="text">
      <style:text-properties fo:font-weight="bold" style:font-weight-asian="bold" style:font-weight-complex="bold" fo:font-size="11pt" style:font-size-asian="11pt"/>
    </style:style>
    <style:style style:name="P1044" style:parent-style-name="Normal" style:family="paragraph">
      <style:paragraph-properties fo:widows="0" fo:orphans="0"/>
      <style:text-properties fo:font-size="11pt" style:font-size-asian="11pt"/>
    </style:style>
    <style:style style:name="P1045" style:parent-style-name="Normal" style:family="paragraph">
      <style:paragraph-properties fo:widows="0" fo:orphans="0"/>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none" fo:background-color="#FFFFFF" fo:padding-top="0in" fo:padding-left="0.0277in" fo:padding-bottom="0in" fo:padding-right="0.0277in"/>
    </style:style>
    <style:style style:name="P1048" style:parent-style-name="Normal" style:family="paragraph">
      <style:paragraph-properties fo:widows="0" fo:orphans="0"/>
    </style:style>
    <style:style style:name="T1049" style:parent-style-name="DefaultParagraphFont" style:family="text">
      <style:text-properties fo:font-style="italic" style:font-style-asian="italic" style:font-style-complex="italic" fo:font-size="11pt" style:font-size-asian="11pt"/>
    </style:style>
    <style:style style:name="T1050" style:parent-style-name="DefaultParagraphFont" style:family="text">
      <style:text-properties fo:font-size="11pt" style:font-size-asian="11pt"/>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widows="0" fo:orphans="0"/>
    </style:style>
    <style:style style:name="T1053" style:parent-style-name="DefaultParagraphFont" style:family="text">
      <style:text-properties fo:font-weight="bold" style:font-weight-asian="bold" style:font-weight-complex="bold" fo:font-size="11pt" style:font-size-asian="11pt"/>
    </style:style>
    <style:style style:name="P1054" style:parent-style-name="Normal" style:family="paragraph">
      <style:paragraph-properties fo:widows="0" fo:orphans="0"/>
    </style:style>
    <style:style style:name="T1055" style:parent-style-name="DefaultParagraphFont" style:family="text">
      <style:text-properties fo:font-style="italic" style:font-style-asian="italic" style:font-style-complex="italic" fo:font-size="11pt" style:font-size-asian="11pt"/>
    </style:style>
    <style:style style:name="TableRow1056" style:family="table-row">
      <style:table-row-properties style:min-row-height="0.0159in" style:use-optimal-row-height="false" fo:keep-together="always"/>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style:font-weight-complex="bold" fo:font-size="11pt" style:font-size-asian="11pt"/>
    </style:style>
    <style:style style:name="P1061" style:parent-style-name="Normal" style:family="paragraph">
      <style:paragraph-properties fo:widows="0" fo:orphans="0"/>
    </style:style>
    <style:style style:name="T1062" style:parent-style-name="DefaultParagraphFont" style:family="text">
      <style:text-properties fo:font-style="italic" style:font-style-asian="italic" style:font-style-complex="italic" fo:font-size="11pt" style:font-size-asian="11pt"/>
    </style:style>
    <style:style style:name="P1063" style:parent-style-name="Normal" style:family="paragraph">
      <style:paragraph-properties fo:widows="0" fo:orphans="0"/>
    </style:style>
    <style:style style:name="T1064" style:parent-style-name="DefaultParagraphFont" style:family="text">
      <style:text-properties fo:font-style="italic" style:font-style-asian="italic" style:font-style-complex="italic" fo:font-size="11pt" style:font-size-asian="11pt"/>
    </style:style>
    <style:style style:name="P1065" style:parent-style-name="Normal" style:family="paragraph">
      <style:paragraph-properties fo:widows="0" fo:orphans="0"/>
    </style:style>
    <style:style style:name="T1066" style:parent-style-name="DefaultParagraphFont" style:family="text">
      <style:text-properties fo:font-style="italic" style:font-style-asian="italic" style:font-style-complex="italic" fo:font-size="11pt" style:font-size-asian="11pt"/>
    </style:style>
    <style:style style:name="TableRow1067" style:family="table-row">
      <style:table-row-properties style:min-row-height="0.0159in" style:use-optimal-row-height="false" fo:keep-together="always"/>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style:style>
    <style:style style:name="T1071" style:parent-style-name="DefaultParagraphFont" style:family="text">
      <style:text-properties fo:font-weight="bold" style:font-weight-asian="bold" style:font-weight-complex="bold" fo:font-size="11pt" style:font-size-asian="11pt"/>
    </style:style>
    <style:style style:name="P1072" style:parent-style-name="Normal" style:family="paragraph">
      <style:paragraph-properties fo:widows="0" fo:orphans="0"/>
    </style:style>
    <style:style style:name="T1073" style:parent-style-name="DefaultParagraphFont" style:family="text">
      <style:text-properties fo:font-style="italic" style:font-style-asian="italic" style:font-style-complex="italic" fo:font-size="11pt" style:font-size-asian="11pt"/>
    </style:style>
    <style:style style:name="P1074" style:parent-style-name="Normal" style:family="paragraph">
      <style:paragraph-properties fo:widows="0" fo:orphans="0"/>
    </style:style>
    <style:style style:name="T1075" style:parent-style-name="DefaultParagraphFont" style:family="text">
      <style:text-properties fo:font-style="italic" style:font-style-asian="italic" style:font-style-complex="italic" fo:font-size="11pt" style:font-size-asian="11pt"/>
    </style:style>
    <style:style style:name="P1076" style:parent-style-name="Normal" style:family="paragraph">
      <style:paragraph-properties fo:widows="0" fo:orphans="0"/>
    </style:style>
    <style:style style:name="T1077" style:parent-style-name="DefaultParagraphFont" style:family="text">
      <style:text-properties fo:font-style="italic" style:font-style-asian="italic" style:font-style-complex="italic" fo:font-size="11pt" style:font-size-asian="11pt"/>
    </style:style>
    <style:style style:name="P1078" style:parent-style-name="Normal" style:family="paragraph">
      <style:paragraph-properties fo:widows="0" fo:orphans="0"/>
    </style:style>
    <style:style style:name="T1079" style:parent-style-name="DefaultParagraphFont" style:family="text">
      <style:text-properties fo:font-style="italic" style:font-style-asian="italic" style:font-style-complex="italic"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weight="bold" style:font-weight-asian="bold" style:font-weight-complex="bold"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P1083" style:parent-style-name="Normal" style:family="paragraph">
      <style:paragraph-properties fo:widows="0" fo:orphans="0"/>
    </style:style>
    <style:style style:name="T1084" style:parent-style-name="DefaultParagraphFont" style:family="text">
      <style:text-properties fo:font-style="italic" style:font-style-asian="italic" style:font-style-complex="italic" fo:font-size="11pt" style:font-size-asian="11pt"/>
    </style:style>
    <style:style style:name="T1085" style:parent-style-name="DefaultParagraphFont" style:family="text">
      <style:text-properties fo:font-size="11pt" style:font-size-asian="11pt"/>
    </style:style>
    <style:style style:name="TableRow1086" style:family="table-row">
      <style:table-row-properties style:min-row-height="0.0159in" style:use-optimal-row-height="false" fo:keep-together="always"/>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fo:font-weight="bold" style:font-weight-asian="bold" style:font-weight-complex="bold" fo:font-size="11pt" style:font-size-asian="11pt"/>
    </style:style>
    <style:style style:name="P1091" style:parent-style-name="Normal" style:family="paragraph">
      <style:paragraph-properties fo:widows="0" fo:orphans="0"/>
      <style:text-properties fo:font-size="11pt" style:font-size-asian="11pt"/>
    </style:style>
    <style:style style:name="P1092" style:parent-style-name="Normal" style:family="paragraph">
      <style:paragraph-properties fo:widows="0" fo:orphans="0"/>
      <style:text-properties fo:font-size="11pt" style:font-size-asian="11pt"/>
    </style:style>
    <style:style style:name="P1093" style:parent-style-name="Normal" style:family="paragraph">
      <style:paragraph-properties fo:widows="0" fo:orphans="0" fo:text-align="center"/>
    </style:style>
    <style:style style:name="P1094" style:parent-style-name="Normal" style:family="paragraph">
      <style:paragraph-properties fo:text-align="justify"/>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office:automatic-styles>
  <office:body>
    <office:text text:use-soft-page-breaks="true">
      <text:p text:style-name="P1"><text:span text:style-name="T2">Suvestinė redakcija nuo 2010-07-14 iki 2011-02-08</text:span></text:p>
      <text:p text:style-name="P3"/>
      <text:p text:style-name="P4"><text:span text:style-name="T5">Įsakymas paskelbtas: Žin. 1999, Nr.<text:s/></text:span><text:a xlink:href="https://www.e-tar.lt/portal/legalAct.html?documentId=TAR.D7B3AC553D7A" office:target-frame-name="_top" xlink:show="replace"><text:span text:style-name="T6">88-2606</text:span></text:a><text:span text:style-name="T7">, i. k. 0992330ISAK00000383</text:span></text:p>
      <text:p text:style-name="P8"/>
      <text:p text:style-name="P9">Nauja redakcija nuo 2008-01-04:</text:p>
      <text:p text:style-name="Normal"><text:span text:style-name="T10">Nr.<text:s/></text:span><text:a xlink:href="https://www.e-tar.lt/portal/legalAct.html?documentId=TAR.8A398D8CDDE8" office:target-frame-name="_top" xlink:show="replace"><text:span text:style-name="T11">3D-584</text:span></text:a><text:span text:style-name="T12">, 2007-12-27, Žin. 2008, Nr. 1-39 (2008-01-03), i. k. 1072330ISAK003D-584</text:span></text:p>
      <text:p text:style-name="P13"/>
      <text:p text:style-name="P14"><text:span text:style-name="T15">LIETUVOS RESPUBLIKOS ŽEMĖS ŪKIO<text:s/></text:span><text:span text:style-name="T16"><text:line-break/>MINISTRAS</text:span></text:p>
      <text:p text:style-name="P17"/>
      <text:p text:style-name="P18"><text:span text:style-name="T19">ĮSAKYMAS</text:span><text:span text:style-name="T20"><text:line-break/></text:span><text:span text:style-name="T21">DĖL PRIVALOMŲJŲ RINKAI TIEKIAMOS SODO AUGA</text:span><text:span text:style-name="T22">LŲ DAUGINAMOSIOS MEDŽIAGOS IR SODO AUGALŲ REIKALAVIMŲ APRAŠO PATVIRTINIMO</text:span></text:p>
      <text:p text:style-name="P23"/>
      <text:p text:style-name="P24">1999 m. spalio 7 d. Nr. 383</text:p>
      <text:p text:style-name="P25">Vilnius</text:p>
      <text:p text:style-name="P26"/>
      <text:p text:style-name="P27"/>
      <text:p text:style-name="P28">Siekdama užtikrinti kokybiškos, neužkrėstos kenksmingais organizmais sodo augalų dauginamosios medžiagos ir sodo augalų rinkai tiekimą,</text:p>
      <text:p text:style-name="P29"><text:span text:style-name="T30">tvi</text:span><text:span text:style-name="T31">rtinu</text:span><text:s/>Privalomųjų rinkai tiekiamos sodo augalų dauginamosios medžiagos ir sodo augalų reikalavimų aprašą (pridedama).<text:s/></text:p>
      <text:p text:style-name="P32"/>
      <text:p text:style-name="P33"/>
      <text:p text:style-name="P34"/>
      <text:p text:style-name="P35"><text:span text:style-name="T36">ŽEMĖS ŪKIO MINISTRAS</text:span><text:span text:style-name="T37"><text:tab/>EDVARDAS MAKELIS<text:s/></text:span></text:p>
      <text:p text:style-name="Normal"/>
      <text:p text:style-name="P38"/>
      <text:soft-page-break/>
      <text:p text:style-name="P39">PATVIRTINTA</text:p>
      <text:p text:style-name="P40">Lietuvos Respublikos žemės ūkio ministro 1999 m. spalio 7 d. įsakymu Nr.<text:s/>383</text:p>
      <text:p text:style-name="P41">(Žemės ūkio ministro 2007 m. gruodžio 27 d. įsakymo Nr. 3D-584 redakcija)</text:p>
      <text:p text:style-name="Normal"/>
      <text:p text:style-name="P42"><text:span text:style-name="T43">PRIVALOMŲJŲ RINKAI TIEKIAMOS SODO AUGALŲ DAUGINAMOSIOS MEDŽIAGOS IR SODO AUGALŲ REIKALAVIMŲ APRAŠAS</text:span></text:p>
      <text:p text:style-name="Normal"/>
      <text:p text:style-name="P44"><text:span text:style-name="T45">1</text:span><text:span text:style-name="T46">. Privalomųjų rinkai tiekiamos sodo augalų dauginamosios medžiagos (toliau – dauginamoji medžiaga) ir sodo augalų reikalavimų aprašas (toliau – aprašas) parengtas įgyvendinant 2008 m. rugsėjo 29 d. Tarybos direktyva 2008/90/EB dėl prekybos vaisinių augalų<text:s/></text:span><text:span text:style-name="T47">dauginamąja medžiaga ir sodininkystei skirtais vaisiniais augalais (OL 2008 L 267, p. 8), 1993 m. birželio 23 d. Komisijos direktyvą 93/48/EEB, išdėstančią aprašą, nurodantį reikalavimus, kuriuos pagal Tarybos direktyvą 92/34/EEB turi atitikti vaisinių aug</text:span><text:span text:style-name="T48">alų dauginamoji medžiaga ir vaisiams auginti skirti vaisiniai augalai (OL<text:s/></text:span><text:span text:style-name="T49">2004 m. specialusis leidimas</text:span><text:span text:style-name="T50">, 3 skyrius, 15 tomas, p. 83), 1993 m. liepos 5 d. Komisijos direktyvą 93/64/EEB, išdėstančią tiekėjų ir įmonių priežiūros bei kontrolės pagal Tarybos dir</text:span><text:span text:style-name="T51">ektyvą 92/34/EEB dėl prekybos vaisinių augalų dauginamąja medžiaga ir vaisiams auginti skirtais vaisiniais augalais įgyvendinimo priemones (OL<text:s/></text:span><text:span text:style-name="T52">2004 m. specialusis leidimas</text:span><text:span text:style-name="T53">, 3 skyrius, 15 tomas, p. 113), 1993 m. rugsėjo 21 d. Komisijos direktyvą 93/79/EEB,<text:s/></text:span><text:span text:style-name="T54">nustatančią papildomas įgyvendinimo nuostatas dėl vaisinių augalų dauginamosios medžiagos ir vaisinių augalų sąrašų, kuriuos turi tiekėjai pagal Tarybos direktyvos 92/34/EEB (OL<text:s/></text:span><text:span text:style-name="T55">2004 m. specialusis leidimas</text:span><text:span text:style-name="T56">, 3 skyrius, 15 tomas, p. 115), 2000 m. gegužės 8<text:s/></text:span><text:span text:style-name="T57">d. Tarybos direktyvą 2000/29/EB dėl apsaugos priemonių nuo augalams ir augaliniams produktams kenksmingų organizmų įvežimo į Bendriją ir išplitimo joje (OL<text:s/></text:span><text:span text:style-name="T58">2004 m. specialusis leidimas</text:span><text:span text:style-name="T59">, 3 skyrius, 29 tomas, p. 258) su paskutiniais pakeitimais, padarytais 2</text:span><text:span text:style-name="T60">010 m. sausio 8 d. Komisijos direktyva 2010/1/EB (OL 2010 L 7, p. 17), 2003 m. birželio 18 d. Tarybos direktyvą 2003/61/EB, iš dalies keičiančią direktyvas: 66/401/EEB dėl prekybos pašarinių augalų sėkla, 66/402/EEB dėl prekybos javų sėkla, 68/193/EEB dėl<text:s/></text:span><text:span text:style-name="T61">prekybos vynmedžių vegetatyvine dauginamąja medžiaga, 92/33/EEB dėl prekybos daržovių dauginamąja ir sodinamąja medžiaga, išskyrus sėklą, 92/34/EEB dėl prekybos vaisinių augalų dauginamąja medžiaga ir vaisiams auginti skirtais vaisiniais augalais, 98/56/EB</text:span><text:span text:style-name="T62"><text:s/>dėl prekybos dekoratyvinių augalų dauginamąja medžiaga, 2002/54/EB dėl prekybos runkelių sėkla, 2002/55/EB dėl prekybos daržovių sėkla, 2002/56/EB dėl prekybos sėklinėmis bulvėmis ir 2002/57/EB dėl prekybos aliejinių ir pluoštinių augalų sėkla Bendrijos l</text:span><text:span text:style-name="T63">yginamųjų tyrimų ir bandymų atžvilgiu (OL<text:s/></text:span><text:span text:style-name="T64">2004 m. specialusis leidimas</text:span><text:span text:style-name="T65">, 3 skyrius, 39 tomas, p. 218), 2003 m. lapkričio 26 d. Komisijos direktyvą 2003/111/EB, iš dalies keičiančią Tarybos direktyvos 92/34/EEB dėl vaismedžių dauginamosios medžiagos ir vaisi</text:span><text:span text:style-name="T66">ams skirtų vaismedžių prekybos II priedą (OL<text:s/></text:span><text:span text:style-name="T67">2004 m. specialusis leidimas</text:span><text:span text:style-name="T68">, 3 skyrius, 41 tomas, p. 191).</text:span><text:s/></text:p>
      <text:p text:style-name="P69">Punkto pakeitimai:</text:p>
      <text:p text:style-name="P70"><text:span text:style-name="T71">Nr.<text:s/></text:span><text:a xlink:href="https://www.e-tar.lt/portal/legalAct.html?documentId=TAR.20ECFAFCF47C" office:target-frame-name="_top" xlink:show="replace"><text:span text:style-name="T72">3D-626</text:span></text:a><text:span text:style-name="T73">, 2010-07-07, Žin., 2010, Nr. 82-4359 (</text:span><text:span text:style-name="T74">2010-07-13), i. k. 1102330ISAK003D-626</text:span></text:p>
      <text:p text:style-name="Normal"/>
      <text:p text:style-name="P75"><text:span text:style-name="T76">I</text:span><text:span text:style-name="T77">.<text:s/></text:span><text:span text:style-name="T78">BENDROSIOS NUOSTATOS</text:span></text:p>
      <text:p text:style-name="P79"/>
      <text:p text:style-name="P80">2. Aprašo tikslas – nepažeidžiant direktyvos 2000/29/EB augalų sveikatos nuostatų, užtikrinti kokybiškos, neužkrėstos kenksmingaisiais organizmais (2 priedas) dauginamosios medžiagos<text:s/>dauginimą ir sodo augalų, skirtų vaisiams auginti, paruošimą ir tiekimą rinkai.</text:p>
      <text:p text:style-name="P81">3. Aprašas privalomas fiziniams ir juridiniams asmenims (toliau – asmenys), užsiimantiems dauginamosios medžiagos ir sodo augalų tiekimu rinkai.</text:p>
      <text:p text:style-name="P82">4. Aprašas taikomas gentims ir rūšims, išvardytoms 1 priede, jų hibridams ir kitų genčių arba rūšių, arba jų hibridų poskiepiams ir kitoms augalo dalims, jei minėtų genčių, rūšių ar jų hibridų dauginamoji medžiaga yra arba turi būti į juos įskiepyta.</text:p>
      <text:p text:style-name="P83">5. Nepažeidžiant direktyvos 2000/29/EB augalų sveikatos nuostatų, reikalavimai netaikomi dauginamajai medžiagai ir sodo augalams, kurie skirti eksportuoti į ne Europos Sąjungos valstybes (toliau – ne ES valstybės), jei jie yra tinkamai identifikuojami ir laikomi pakankamai izoliuotai.<text:s/><text:soft-page-break/>Identifikavimo ir izoliavimo priemones tvirtina Europos Sąjungos Komisija.</text:p>
      <text:p text:style-name="P84">6. Nepažeidžiant direktyvos 2000/29/EB augalų sveikatos nuostatų, reikalavimai netaikomi dauginamajai medžiagai ir sodo augalams, skirtiems:</text:p>
      <text:p text:style-name="P85">6.1. bandymams ar mokslo tikslams;</text:p>
      <text:p text:style-name="P86">6.2. selekciniam darbui;</text:p>
      <text:p text:style-name="P87">6.3. genetinei įvairovei išsaugoti.</text:p>
      <text:p text:style-name="P88"/>
      <text:p text:style-name="P89"><text:span text:style-name="T90">II</text:span><text:span text:style-name="T91">.<text:s/></text:span><text:span text:style-name="T92">PAGRINDINĖS SĄVOKOS</text:span></text:p>
      <text:p text:style-name="P93"/>
      <text:p text:style-name="P94"><text:span text:style-name="T95">7</text:span><text:span text:style-name="T96">. Šiame apraše vartojamos sąvokos:</text:span></text:p>
      <text:p text:style-name="P97"><text:span text:style-name="T98">Dėl virusų tirta dauginamoji (t. v.) medžiaga</text:span><text:span text:style-name="T99"><text:s/>– dauginamoji medžiaga, ištirta tarptautiškai pripažintais moksliniais metodais ir pripažinta neužkrėsta, vegetacijos laikotarpiu patikrinta ir pripažinta neužkrėsta tam tikrais virusais ar į virusus panašiais patogenais, laikoma tokiomis sąlygomis, kurio</text:span><text:span text:style-name="T100">s užtikrina, kad ji nebus užkrėsta, ir nurodoma, kad tam tikra rūšis neužkrėsta tam tikrais Europos Bendrijoje žinomais pavojingais virusais ar į virusus panašiais patogenais, galinčiais sumažinti medžiagos naudingumą. Iš tokios medžiagos tiesiogiai vegeta</text:span><text:span text:style-name="T101">tyviniu būdu tam tikrą metų skaičių padauginta medžiaga, vegetacijos laikotarpiu patikrinta ir pripažinta neužkrėsta tam tikrais virusais ar į virusus panašiais patogenais, auginama ir laikoma tokiomis sąlygomis, kurios užtikrina, kad ji nebus užkrėsta, ta</text:span><text:span text:style-name="T102">ip pat nurodoma, kad tirta dėl virusų.</text:span></text:p>
      <text:p text:style-name="P103"><text:span text:style-name="T104">Klonas –<text:s/></text:span><text:span text:style-name="T105">vegetacinis genetiškai vienodas vieno augalo palikuonis.</text:span></text:p>
      <text:p text:style-name="P106"><text:span text:style-name="T107">Oficialios priemonės</text:span><text:span text:style-name="T108"><text:s/>– priemonės, kurias taiko Valstybinė augalininkystės tarnyba prie Žemės ūkio ministerijos (toliau – Valstybinė augalininkystės tar</text:span><text:span text:style-name="T109">nyba), kontroliuodama tiekėjų veiklą.</text:span></text:p>
      <text:p text:style-name="P110"><text:span text:style-name="T111">Sodo augalas</text:span><text:span text:style-name="T112"><text:s/>– augalas, skirtas vaisiams ir uogoms auginti.</text:span></text:p>
      <text:p text:style-name="P113"><text:span text:style-name="T114">Sodo augalų dauginamoji medžiaga</text:span><text:span text:style-name="T115"><text:s/>– dauginamoji medžiaga, skirta tam tikros veislės sodo augalams dauginti ir auginti.</text:span></text:p>
      <text:p text:style-name="P116"><text:span text:style-name="T117">Sodo augalų dauginamosios medžiagos apro</text:span><text:span text:style-name="T118">bavimas</text:span><text:span text:style-name="T119"><text:s/>– sodo augalų dauginamosios medžiagos veislinių savybių patvirtinimas lauke, siekiant nustatyti jos tinkamumą tam tikros veislės ir kategorijos sodo augalų dauginamajai medžiagai išauginti.</text:span></text:p>
      <text:p text:style-name="P120"><text:span text:style-name="T121">Sodo augalų dauginamosios medžiagos siunta</text:span><text:span text:style-name="T122"><text:s/>– tam tikras ki</text:span><text:span text:style-name="T123">ekis vienos veislės ir kategorijos sodo augalų dauginamosios medžiagos, kurią galima atpažinti pagal vienalytiškumą ir kilmę.</text:span></text:p>
      <text:p text:style-name="P124"><text:span text:style-name="T125">Virusais neužkrėsta dauginamoji (n. v.) medžiaga</text:span><text:span text:style-name="T126"><text:s/>– dauginamoji medžiaga, ištirta taikant tarptautiškai pripažintus mokslinius meto</text:span><text:span text:style-name="T127">dus ir pripažinta neužkrėsta, vegetacijos laikotarpiu patikrinta ir pripažinta neužkrėsta jokiais virusais ar į virusus panašiais patogenais, laikoma tokiomis sąlygomis, kurios užtikrina, kad ji nebus užkrėsta, taip pat nurodoma, kad tam tikra rūšis neužkr</text:span><text:span text:style-name="T128">ėsta jokiais Europos Bendrijoje žinomais virusais ar į virusus panašiais patogenais. Iš tokios medžiagos tiesiogiai vegetatyviniu būdu tam tikrą metų skaičių padauginta medžiaga, vegetacijos laikotarpiu patikrinta ir pripažinta neužkrėsta jokiais virusais<text:s/></text:span><text:span text:style-name="T129">ar į virusus panašiais patogenais, auginama ir laikoma tokiomis sąlygomis, kurios užtikrina, kad ji nebus užkrėsta, taip pat nurodoma, kad neužkrėsta virusais.</text:span></text:p>
      <text:p text:style-name="P130"><text:span text:style-name="T131">Kitos apraše vartojamos sąvokos suprantamos taip, kaip jas apibrėžia Lietuvos Respublikos augalų</text:span><text:span text:style-name="T132"><text:s/>sėklininkystės įstatymas (Žin., 2001, Nr.<text:s/></text:span><text:a xlink:href="https://www.e-tar.lt/portal/lt/legalAct/TAR.A09C2B9A60F3" office:target-frame-name="_blank" xlink:show="new"><text:span text:style-name="T133">102-3623</text:span></text:a><text:span text:style-name="T134">;</text:span><text:span text:style-name="T135"><text:s/></text:span><text:span text:style-name="T136">2010, Nr. 13-619), Lietuvos Respublikos augalų apsaugos įstatymas (Žin., 1995, Nr.<text:s/></text:span><text:a xlink:href="https://www.e-tar.lt/portal/lt/legalAct/TAR.AD44354DA25E" office:target-frame-name="_blank" xlink:show="new"><text:span text:style-name="T137">90-2013</text:span></text:a><text:span text:style-name="T138">; 2010, Nr. 13-620), Lietuvos Respublikos augalų veislių apsaugos įstatymas (Žin., 2001, Nr.<text:s/></text:span><text:a xlink:href="https://www.e-tar.lt/portal/lt/legalAct/TAR.7DE5B8AD5D5B" office:target-frame-name="_blank" xlink:show="new"><text:span text:style-name="T139">104-3701</text:span></text:a><text:span text:style-name="T140">) ir Lietuvos</text:span><text:span text:style-name="T141"><text:s/>Respublikos fitosanitarijos įstatymas (Žin., 1999, Nr.<text:s/></text:span><text:a xlink:href="https://www.e-tar.lt/portal/lt/legalAct/TAR.6A3C7C36CD07" office:target-frame-name="_blank" xlink:show="new"><text:span text:style-name="T142">113-3285</text:span></text:a><text:span text:style-name="T143">;<text:s/></text:span><text:span text:style-name="T144">2010, Nr. 12-559).</text:span><text:s/></text:p>
      <text:p text:style-name="P145">Punkto pakeitimai:</text:p>
      <text:p text:style-name="P146"><text:span text:style-name="T147">Nr.<text:s/></text:span><text:a xlink:href="https://www.e-tar.lt/portal/legalAct.html?documentId=TAR.20ECFAFCF47C" office:target-frame-name="_top" xlink:show="replace"><text:span text:style-name="T148">3D-626</text:span></text:a><text:span text:style-name="T149">, 2010-07-07, Žin., 2010, Nr. 82-4359 (2010-07-13), i. k. 1102330ISAK003D-626</text:span></text:p>
      <text:p text:style-name="Normal"/>
      <text:p text:style-name="P150"><text:span text:style-name="T151">III</text:span><text:span text:style-name="T152">.<text:s/></text:span><text:span text:style-name="T153">DAUGINAMOSIOS MEDŽIAGOS IR SODO AUGALŲ KATEGORIJOS</text:span></text:p>
      <text:p text:style-name="P154"/>
      <text:p text:style-name="P155">8. Dauginamoji medžiaga<text:s/>ir sodo augalai skirstomi į šias kategorijas:</text:p>
      <text:p text:style-name="P156">8.1. pradinė dauginamoji medžiaga – vegetatyviniu būdu padauginta iš atrinktojo augalo dauginamoji medžiaga, išauginta pagal bendrai pripažintus metodus, išlaikant veislės tapatumą,<text:s/><text:soft-page-break/>palaikoma izoliuotomis nuo<text:s/>kenksmingųjų organizmų sąlygomis, atitinkanti šio aprašo IV skyriuje nurodytas sąlygas ir skirta superelitinei dauginamajai medžiagai išauginti;</text:p>
      <text:p text:style-name="P157">8.2. superelitinė dauginamoji medžiaga – dauginamoji medžiaga, išauginta pagal bendrai pripažintus metodus, išlaikant veislės tapatumą, įskaitant veislės pomologinės vertės savybes, apsaugą nuo ligų, atitinkanti šio aprašo IV skyriuje nurodytas sąlygas ir skirta elitinei dauginamajai medžiagai išauginti;</text:p>
      <text:p text:style-name="P158">8.3. elitinė dauginamoji medžiaga – dauginamoji medžiaga, išauginta tiesiogiai arba tam tikrą laiką vegetatyviškai dauginant superelitinę dauginamąją medžiagą pagal bendrai pripažintus metodus, išlaikant veislės tapatumą, įskaitant veislės pomologinės vertės savybes, atitinkanti šio aprašo IV skyriuje nurodytas sąlygas ir skirta sertifikuotai dauginamajai medžiagai išauginti;</text:p>
      <text:p text:style-name="P159">8.4. sertifikuota dauginamoji medžiaga – dauginamoji medžiaga, išauginta tiesiogiai arba gauta tam tikrą laiką vegetatyviniu būdu dauginant elitinę dauginamąją medžiagą ir atitinkanti šio aprašo IV skyriuje nurodytas sąlygas;</text:p>
      <text:p text:style-name="P160">8.5. CAC (<text:span text:style-name="T161">Conformitas Agraria Communitatis</text:span>)<text:span text:style-name="T162"><text:s/></text:span>medžiaga – medžiaga ir sodo augalai, kurie atitinka šiai kategorijai keliamus minimalius reikalavimus, nustatytus rūšies sąraše, sudarytame pagal šio aprašo IV skyrių.</text:p>
      <text:p text:style-name="P163"/>
      <text:p text:style-name="P164"><text:span text:style-name="T165">IV</text:span><text:span text:style-name="T166">.<text:s/></text:span><text:span text:style-name="T167">MINIMALŪS DAUGINAMOSIOS MEDŽIAGOS IR SODO AUGALŲ REIKALAVIMAI</text:span></text:p>
      <text:p text:style-name="P168"/>
      <text:p text:style-name="P169">9. Dauginamoji medžiaga ir sodo augalai turi atitikti šiuos reikalavimus:</text:p>
      <text:p text:style-name="P170">9.1. neturi būti užkrėsti kenksmingaisiais organizmais ir ligomis, kurie kenkia augalų kokybei<text:s/>ir yra nurodyti šio aprašo 2 priede;</text:p>
      <text:p text:style-name="P171">9.2. nepažeidžiant direktyvos 2000/29/EB augalų sveikatos nuostatų, superelitinė, elitinė ir sertifikuota dauginamoji medžiaga turi atitikti šiuos reikalavimus:</text:p>
      <text:p text:style-name="P172">9.2.1. kokybinius, augalų sveikatingumo ir veislės,<text:s/>išskyrus poskiepius, kai medžiaga nepriklauso veislei;</text:p>
      <text:p text:style-name="P173">9.2.2. turi būti gerai išsivysčiusi ir atitinkanti rūšies ir veislės savybes;</text:p>
      <text:p text:style-name="P174">9.2.3. turi būti be defektų, kurie vėliau galėtų turėti įtakos pačios dauginamosios medžiagos ar sodo augalų<text:s/>kokybei;</text:p>
      <text:p text:style-name="P175">9.2.4. turi būti virusais neužkrėsta arba dėl virusų tirta dauginamoji medžiaga;</text:p>
      <text:p text:style-name="P176">9.2.5. jei vegetacijos metu vizualiai nustatomi kenksmingųjų organizmų ar ligų požymiai, nurodyti Tarybos direktyvoje 2000/29/EB arba šio aprašo 2 priede, turi būti nedelsiant imtasi priemonių ar, jei būtina, dauginamoji medžiaga ar sodo augalai turi būti pašalinti;</text:p>
      <text:p text:style-name="P177">9.3. nepažeidžiant direktyvos 2000/29/EB augalų sveikatos nuostatų, CAC medžiaga turi atitikti šiuos reikalavimus:</text:p>
      <text:p text:style-name="P178">9.3.1. iš esmės turi būti neužkrėsta kenksmingaisiais organizmais ir ligomis, kurios turėtų įtakos kokybei, neturėti požymių, kurie sumažintų dauginamosios medžiagos ar sodo augalų naudingumą, ir turi būti neužkrėsta kenksmingaisiais organizmais ir ligomis, nurodytomis šio aprašo<text:s/>2 priede;</text:p>
      <text:p text:style-name="P179">9.3.2. priklausyti tam tikrai genčiai ar rūšiai;</text:p>
      <text:p text:style-name="P180">9.3.3. iš esmės turi būti be defektų, kurie vėliau galėtų turėti įtakos pačios dauginamosios medžiagos ar sodo augalų kokybei;</text:p>
      <text:p text:style-name="P181">9.4. nepažeidžiant direktyvos 2000/29/EB augalų sveikatos nuostatų, citrusinių augalų dauginamoji medžiaga turi atitikti šiuos reikalavimus:</text:p>
      <text:p text:style-name="P182">9.4.1. turi būti išvesta iš patikrintos pradinės dauginamosios medžiagos, kurioje nebuvo rasta jokių vizualiai matomų virusų, į virusus panašių organizmų ar ligų požymių, nurodytų šio aprašo 2 priede;</text:p>
      <text:p text:style-name="P183">9.4.2. turi būti patikrinta, ar nebuvo aptikta virusų, panašių į virusus organizmų ar ligų paskutinio vegetacijos ciklo metu;</text:p>
      <text:p text:style-name="P184">9.4.3. skiepūgliai turi būti įskiepyti į viroidams atsparius poskiepius.</text:p>
      <text:p text:style-name="P185"/>
      <text:p text:style-name="P186"><text:span text:style-name="T187">V</text:span><text:span text:style-name="T188">.<text:s/></text:span><text:span text:style-name="T189">RE</text:span><text:span text:style-name="T190">IKALAVIMAI DAUGINAMOSIOS MEDŽIAGOS IR SODO AUGALŲ TIEKĖJAMS</text:span></text:p>
      <text:p text:style-name="P191"/>
      <text:p text:style-name="P192"><text:span text:style-name="T193">10</text:span><text:span text:style-name="T194">. Valstybinė augalininkystės tarnyba atestuoja dauginamosios medžiagos ir sodo augalų tiekėjus žemės ūkio ministro nustatyta tvarka ir įtraukia juos į Atestuotų augalų dauginamosios medžiag</text:span><text:span text:style-name="T195">os tiekėjų sąrašą Valstybinės augalininkystės tarnybos nustatyta tvarka. Jei tiekėjas nusprendžia vykdyti kitokią veiklą nei ta, kuriai jis buvo atestuotas, jį reikia atestuoti iš naujo.</text:span><text:s/></text:p>
      <text:p text:style-name="P196">Punkto pakeitimai:</text:p>
      <text:p text:style-name="P197"><text:span text:style-name="T198">Nr.<text:s/></text:span><text:a xlink:href="https://www.e-tar.lt/portal/legalAct.html?documentId=TAR.20ECFAFCF47C" office:target-frame-name="_top" xlink:show="replace"><text:span text:style-name="T199">3D-626</text:span></text:a><text:span text:style-name="T200">, 2010-07-07, Žin., 2010, Nr. 82-4359 (2010-07-13), i. k. 1102330ISAK003D-626</text:span></text:p>
      <text:p text:style-name="Normal"/>
      <text:p text:style-name="P201">11. Tiekėjai turi imtis visų būtinų priemonių garantuoti, kad visuose dauginamosios medžiagos ar sodo augalų auginimo ir tiekimo<text:s/>rinkai etapuose būtų laikomasi šio aprašo.</text:p>
      <text:p text:style-name="P202">12. Tiekėjas turi tvarkyti tiekiamos rinkai dauginamosios medžiagos ir sodo augalų kiekio ir kokybės apskaitą. Apskaita turi būti tvarkoma taip, kad būtų galima atsekti kiekvienos siuntos tiekimo rinkai eigą.<text:s/>Dokumentai, susiję su dauginamosios medžiagos ir sodo augalų kiekiu ir kokybe, saugomi ne trumpiau kaip trejus metus.</text:p>
      <text:p text:style-name="P203">13. Medelyne turi būti paskirtas asmuo, atsakingas už dauginamosios medžiagos ir sodo augalų kokybę. Šis asmuo turi prižiūrėti<text:s/>dauginamosios medžiagos kokybės užtikrinimo sistemą.</text:p>
      <text:p text:style-name="P204">14. Valstybinė augalininkystės tarnyba ne rečiau kaip kartą per metus tikrina, kaip tiekėjai laikosi teisės aktuose nustatytų reikalavimų, kurių metu:</text:p>
      <text:p text:style-name="P205">14.1. remiantis taikomais auginimo metodais nustatomi auginimo proceso kritiniai taškai;</text:p>
      <text:p text:style-name="P206">14.2. sudaromi ir įgyvendinami metodai, skirti 14.1 punkte minėtų kritinių taškų monitoringui ir kontrolei vykdyti;</text:p>
      <text:p text:style-name="P207">14.3. imami bandiniai analizei oficialiojoje akredituotoje laboratorijoje atlikti, kad būtų galima patikrinti, ar laikomasi šiame apraše nustatytų nuostatų;</text:p>
      <text:p text:style-name="P208">14.4. atliekami 14.1–14.3 punktuose minėtų duomenų įrašai raštu ar kitu neištrinamu būdu ir įrašai apie dauginamosios medžiagos ir sodo augalų auginimą ir tiekimą rinkai turi būti saugomi atsakingos oficialios institucijos. Šie dokumentai ir įrašai saugomi ne trumpiau nei trejus metus;</text:p>
      <text:p text:style-name="P209">14.5. tiekėjai, kurių su šia sritimi susijusi veikla apsiriboja vien dauginamosios medžiagos ir sodo augalų, išaugintų ir sufasuotų ne jų patalpose,<text:s/>tiekimu rinkai, turi daryti tik dauginamosios medžiagos ir sodo augalų pirkimo, pardavimo ir (arba) pristatymo įrašus raštu ar kitu neištrinamu būdu.</text:p>
      <text:p text:style-name="P210">Punkto pakeitimai:</text:p>
      <text:p text:style-name="P211"><text:span text:style-name="T212">Nr.<text:s/></text:span><text:a xlink:href="https://www.e-tar.lt/portal/legalAct.html?documentId=TAR.20ECFAFCF47C" office:target-frame-name="_top" xlink:show="replace"><text:span text:style-name="T213">3D-626</text:span></text:a><text:span text:style-name="T214">, 2010-07-07, Žin., 2010, Nr. 82-4359 (2010-07-13), i. k. 1102330ISAK003D-626</text:span></text:p>
      <text:p text:style-name="Normal"/>
      <text:p text:style-name="P215">15. Jei pačių tiekėjų patikrinimo rezultatai arba bet kuri informacija rodo, kad yra vienas ar daugiau Tarybos direktyvoje 2000/29/EB nurodytų kenksmingų organizmų, tiekėjai nedelsdami apie tai praneša Valstybinei augalininkystei tarnybai ir imasi Valstybinės augalininkystės tarnybos nurodytų fitosanitarinių priemonių arba bet kurių kitų priemonių, būtinų tokių kenksmingų organizmų plitimo rizikai sumažinti. Tiekėjas vykdo įrašus apie visus kenksmingų organizmų atsiradimo jo patalpose atvejus ir registruoja visas priemones, kurių tokiu atveju buvo imtasi.</text:p>
      <text:p text:style-name="P216">Punkto pakeitimai:</text:p>
      <text:p text:style-name="P217"><text:span text:style-name="T218">Nr.<text:s/></text:span><text:a xlink:href="https://www.e-tar.lt/portal/legalAct.html?documentId=TAR.20ECFAFCF47C" office:target-frame-name="_top" xlink:show="replace"><text:span text:style-name="T219">3D-626</text:span></text:a><text:span text:style-name="T220">, 201</text:span><text:span text:style-name="T221">0-07-07, Žin., 2010, Nr. 82-4359 (2010-07-13), i. k. 1102330ISAK003D-626</text:span></text:p>
      <text:p text:style-name="Normal"/>
      <text:p text:style-name="P222">16. Išsamios 14.2 punkto taikymo taisyklės nustatomos Europos Sąjungos Komisijos sprendimu.</text:p>
      <text:p text:style-name="P223"><text:span text:style-name="T224">17</text:span><text:span text:style-name="T225">. Europos Sąjungos Komisijos ekspertai, bendradarbiaudami su Valstybine<text:s/></text:span><text:span text:style-name="T226">augalininkystės tarnyba, gali atlikti patikras vietoje, jei jų reikia garantuoti, kad šie reikalavimai būtų taikomi vienodai, ypač patikrinti, ar tiekėjai iš tikrųjų laikosi šių reikalavimų. Valstybinė augalininkystės tarnyba visokeriopai padeda savo parei</text:span><text:span text:style-name="T227">gas vykdantiems ekspertams. Europos Sąjungos Komisija ES valstybes informuoja apie tyrimų rezultatus.</text:span><text:s/></text:p>
      <text:p text:style-name="P228">Punkto pakeitimai:</text:p>
      <text:p text:style-name="P229"><text:span text:style-name="T230">Nr.<text:s/></text:span><text:a xlink:href="https://www.e-tar.lt/portal/legalAct.html?documentId=TAR.20ECFAFCF47C" office:target-frame-name="_top" xlink:show="replace"><text:span text:style-name="T231">3D-626</text:span></text:a><text:span text:style-name="T232">, 2010-07-07, Žin., 2010, Nr. 82-4359 (201</text:span><text:span text:style-name="T233">0-07-13), i. k. 1102330ISAK003D-626</text:span></text:p>
      <text:p text:style-name="Normal"/>
      <text:p text:style-name="P234"><text:span text:style-name="T235">VI</text:span><text:span text:style-name="T236">.<text:s/></text:span><text:span text:style-name="T237">REIKALAVIMAI DAUGINAMOSIOS MEDŽIAGOS IR SODO AUGALŲ VEISLĖMS</text:span></text:p>
      <text:p text:style-name="P238"/>
      <text:p text:style-name="P239">18. Dauginamoji medžiaga ir sodo augalai turi būti tiekiami rinkai tuo veislės pavadinimu,<text:s/><text:soft-page-break/>kuris yra jiems suteiktas. Poskiepių, kurie nepriklauso veislei, būtina nurodyti rūšį ar tarprūšinį hibridą.</text:p>
      <text:p text:style-name="P240">19. Veislės turi būti visuotinai žinomos ir saugomos pagal naujų augalų veislių apsaugos nuostatas arba turi būti įrašytos į Lietuvos sąlygoms tinkamiausių augalų veislių sąrašą (toliau – Augalų<text:s/>veislių sąrašą) ar Lietuvos Respublikoje saugomų augalų veislių sąrašą arba nacionalinius ES valstybių augalų veislių sąrašus.</text:p>
      <text:p text:style-name="P241"><text:span text:style-name="T242">20</text:span><text:span text:style-name="T243">. Jei veislė įtraukta į tiekėjo sąrašą, ji turi būti išsamiai aprašyta ir pateiktas jos pavadinimas pagal Sodo augalų daugi</text:span><text:span text:style-name="T244">namosios medžiagos, tiekiamos rinkai su tiekėjų etiketėmis, veislių požymių įvertinimo taisykles, patvirtintas Valstybinės augalininkystės tarnybos. Valstybinei augalininkystės tarnybai paprašius, tiekėjas turi pateikti veislės aprašymą.</text:span><text:s/></text:p>
      <text:p text:style-name="P245">Punkto<text:s/>pakeitimai:</text:p>
      <text:p text:style-name="P246"><text:span text:style-name="T247">Nr.<text:s/></text:span><text:a xlink:href="https://www.e-tar.lt/portal/legalAct.html?documentId=TAR.20ECFAFCF47C" office:target-frame-name="_top" xlink:show="replace"><text:span text:style-name="T248">3D-626</text:span></text:a><text:span text:style-name="T249">, 2010-07-07, Žin., 2010, Nr. 82-4359 (2010-07-13), i. k. 1102330ISAK003D-626</text:span></text:p>
      <text:p text:style-name="Normal"/>
      <text:p text:style-name="P250">21. Kiekviena veislė turi būti aprašoma ir visose ES valstybėse turi<text:s/>turėti, kiek tai įmanoma, tą patį pavadinimą, kaip nurodyta priimtose tarptautinėse rekomendacijose.</text:p>
      <text:p text:style-name="P251">22. Veislės gali būti oficialiai užregistruotos, jei nustatoma, kad jos atitinka tam tikrus oficialiai patvirtintus reikalavimus ir turi oficialų aprašą.</text:p>
      <text:p text:style-name="P252">23. Reikalavimai dėl 19 punkte minimos oficialios registracijos nustatomi Europos Sąjungos Komisijos nustatyta tvarka, atsižvelgiant į esamas mokslo ir technikos žinias, ir apima:</text:p>
      <text:p text:style-name="P253">23.1. oficialaus pripažinimo reikalavimus, į kuriuos visų pirma gali būti įtrauktas veislės išskirtinumas, stabilumas ir pakankamas vienodumas;</text:p>
      <text:p text:style-name="P254">23.2. minimalius požymius, į kuriuos būtina atsižvelgti tiriant įvairias rūšis;</text:p>
      <text:p text:style-name="P255">23.3. būtiniausius tokių tyrimų atlikimo reikalavimus;</text:p>
      <text:p text:style-name="P256">23.4. maksimalų oficialaus<text:s/>veislės pripažinimo galiojimo laiką.</text:p>
      <text:p text:style-name="P257">24. Europos Sąjungos Komisijos nustatyta tvarka:</text:p>
      <text:p text:style-name="P258">24.1. gali būti sukurta ES valstybių atsakingoms oficialioms įstaigoms siunčiamų pranešimų apie veisles, rūšis ar hibridus sistema;</text:p>
      <text:p text:style-name="P259">24.2<text:s/>gali būti priimtos papildomos 20 punkto įgyvendinimo nuostatos;</text:p>
      <text:p text:style-name="P260">24.3. gali būti nuspręsta sudaryti ir paskelbti Bendrąjį veislių katalogą.</text:p>
      <text:p text:style-name="P261"/>
      <text:p text:style-name="P262"><text:span text:style-name="T263">VII</text:span><text:span text:style-name="T264">.<text:s/></text:span><text:span text:style-name="T265">EUROPOS BENDRIJOS PALYGINAMIEJI BANDYMAI</text:span></text:p>
      <text:p text:style-name="P266"/>
      <text:p text:style-name="P267">25. ES valstybėse atliekami mėginių bandymai arba kai kuriais atvejais tyrimai, siekiant patikrinti, ar dauginamoji medžiaga ir sodo augalai atitinka šiuos reikalavimus ir sąlygas, įskaitant susijusias su augalų sveikatingumu. Europos Sąjungos Komisija gali organizuoti šalių narių ir Europos Sąjungos Komisijos atstovų atliekamų<text:s/>palyginamųjų bandymų patikrinimus.</text:p>
      <text:p text:style-name="P268">26. Europos Bendrijos palyginamieji bandymai gali būti atliekami ES siekiant atlikti dauginamosios medžiagos ir sodo augalų, rinkai pateiktų pagal privalomas arba savo nuožiūra taikomas šių reikalavimų nuostatas, įskaitant susijusias su augalų sveikatingumu.</text:p>
      <text:p text:style-name="P269">27. Šie palyginamieji bandymai naudojami dauginamosios medžiagos ir sodo augalų tikrinimo techniniams metodams derinti ir patikrinti, ar laikomasi reikalavimų, kuriuos turi atitikti ši medžiaga. Rengiamos palyginamųjų bandymų pažangos ataskaitos ir konfidencialiai siunčiamos ES valstybėms ir Europos Sąjungos Komisijai.</text:p>
      <text:p text:style-name="P270">28. Komisija užtikrina, kad Nuolatinis vaisinių augalų genčių ir rūšių dauginamosios medžiagos komitetas tam tikrais atvejais patvirtintų priemones dėl 25 ir 26 punktuose nurodytų bandymų koordinavimo, atlikimo, tikrinimo ir jų rezultatų įvertinimo. Kilus augalų sveikatos problemoms, Europos Sąjungos Komisija apie tai praneša Augalų sveikatos nuolatiniam komitetui. Prireikus patvirtinamos konkrečios priemonės. Palyginamieji bandymai atliekami ir su sodo augalų dauginamąja medžiaga, ir su sodo augalais, išaugintais ne ES valstybėse.</text:p>
      <text:p text:style-name="P271"/>
      <text:p text:style-name="P272"><text:span text:style-name="T273">VIII</text:span><text:span text:style-name="T274">.<text:s/></text:span><text:span text:style-name="T275">DAUGINAMOSIOS MEDŽIAGOS SERTIFIKAVIMAS IR TIEKIMAS RINKAI</text:span></text:p>
      <text:p text:style-name="P276"/>
      <text:p text:style-name="P277">29. Dauginamoji medžiaga ir sodo augalai, išskyrus CAC medžiagą, sertifikuojami, jeigu:</text:p>
      <text:p text:style-name="P278">29.1. augalų veislės įrašytos į Augalų veislių sąrašą, Lietuvos Respublikoje saugomų augalų<text:s/><text:soft-page-break/>veislių sąrašą arba nacionalinius ES valstybių augalų veislių sąrašus;</text:p>
      <text:p text:style-name="P279">29.2. asmenys, tiekiantys rinkai<text:s/>dauginamąją medžiagą ar sodo augalus, atestuoti žemės ūkio ministro nustatyta tvarka;</text:p>
      <text:p text:style-name="P280">29.3. ji neužkrėsta virusais, kurie nurodyti 2 priede;</text:p>
      <text:p text:style-name="P281">29.4. atitinka šiuose reikalavimuose nurodytas nuostatas;</text:p>
      <text:p text:style-name="P282">29.5. iškasama arba atskiriama nuo motininės<text:s/>medžiagos, ruošiama atskiromis siuntomis;</text:p>
      <text:p text:style-name="P283">29.6. jei skirtingos kilmės dauginamoji medžiaga ar sodo augalai yra sudedami kartu ar sumaišomi juos pakuojant, saugant, vežant ar pristatant, tiekėjai daro įrašus, kuriuose nurodomi tokie duomenys: siuntos sudėtis ir jos atskirų sudedamųjų dalių kilmė;</text:p>
      <text:p text:style-name="P284">29.7. sodo augalai paženklinti etikete lauke, prieš juos iškasant, ir tiekėjas, pabaigęs ženklinimą, apie tai informavo Valstybinę augalininkystės tarnybą;</text:p>
      <text:p text:style-name="P285">Punkto pakeitimai:</text:p>
      <text:p text:style-name="P286"><text:span text:style-name="T287">Nr.<text:s/></text:span><text:a xlink:href="https://www.e-tar.lt/portal/legalAct.html?documentId=TAR.20ECFAFCF47C" office:target-frame-name="_top" xlink:show="replace"><text:span text:style-name="T288">3D-626</text:span></text:a><text:span text:style-name="T289">, 2010-07-07, Žin., 2010, Nr. 82-4359 (2010-07-13), i. k. 1102330ISAK003D-626</text:span></text:p>
      <text:p text:style-name="Normal"/>
      <text:p text:style-name="P290">29.8. Valstybinės augalininkystės tarnybos aprobuotojas patikrino sodo augalus prieš iškasimą;</text:p>
      <text:p text:style-name="P291">Punkto pakeitimai:</text:p>
      <text:p text:style-name="P292"><text:span text:style-name="T293">Nr.<text:s/></text:span><text:a xlink:href="https://www.e-tar.lt/portal/legalAct.html?documentId=TAR.20ECFAFCF47C" office:target-frame-name="_top" xlink:show="replace"><text:span text:style-name="T294">3D-626</text:span></text:a><text:span text:style-name="T295">, 2010-07-07, Žin., 2010, Nr. 82-4359 (2010-07-13), i. k. 1102330ISAK003D-626</text:span></text:p>
      <text:p text:style-name="Normal"/>
      <text:p text:style-name="P296">29.9. siunta yra vienalytė.</text:p>
      <text:p text:style-name="P297">30. Sertifikuota dauginamoji medžiaga tiekiama rinkai, jeigu:</text:p>
      <text:p text:style-name="P298">30.1. turi etiketę ir sertifikatą, kurį išdavė Valstybinė augalininkystės tarnyba, bei augalo pasą, išduotą vadovaujantis Augalų pasų, reikalingų tam tikrų augalų, augalinių produktų ir kitų objektų judėjimui Europos Bendrijoje, standartizavimo, išdavimo ir keitimo taisyklėmis, patvirtintomis žemės ūkio ministro 2003 m. birželio 30 d. įsakymu Nr. 3D-263 „Dėl augalo pasą ir saugomas zonas reglamentuojančių taisyklių patvirtinimo“ (Žin., 2003, Nr.<text:s/><text:a xlink:href="https://www.e-tar.lt/portal/lt/legalAct/TAR.B56DC207F6E3" office:target-frame-name="_blank" xlink:show="new"><text:span text:style-name="T299">81-3711</text:span></text:a>). Sertifikatas negalioja, jei etiketės buvo nuimtos ar pažeistos;</text:p>
      <text:p text:style-name="P300">Punkto pakeitimai:</text:p>
      <text:p text:style-name="P301"><text:span text:style-name="T302">Nr.<text:s/></text:span><text:a xlink:href="https://www.e-tar.lt/portal/legalAct.html?documentId=TAR.20ECFAFCF47C" office:target-frame-name="_top" xlink:show="replace"><text:span text:style-name="T303">3D-626</text:span></text:a><text:span text:style-name="T304">, 20</text:span><text:span text:style-name="T305">10-07-07, Žin., 2010, Nr. 82-4359 (2010-07-13), i. k. 1102330ISAK003D-626</text:span></text:p>
      <text:p text:style-name="Normal"/>
      <text:p text:style-name="P306">30.2. kiekvienas ryšulėlis ar augalo vienetas paženklintas etikete taip, kad pažeidus ją liktų etiketės sugadinimo žymės;</text:p>
      <text:p text:style-name="P307">30.3. etiketė pagaminta iš atsparios atmosferos poveikiui medžiagos ir anksčiau nenaudota. Etiketėje turi būti nurodoma:</text:p>
      <text:p text:style-name="P308">30.3.1. „EB kokybė“;</text:p>
      <text:p text:style-name="P309">30.3.2. EB valstybės narės kodas;</text:p>
      <text:p text:style-name="P310">30.3.3. Valstybinė augalininkystės tarnyba prie Žemės ūkio ministerijos;</text:p>
      <text:p text:style-name="P311">Punkto pakeitimai:</text:p>
      <text:p text:style-name="P312"><text:span text:style-name="T313">Nr.<text:s/></text:span><text:a xlink:href="https://www.e-tar.lt/portal/legalAct.html?documentId=TAR.20ECFAFCF47C" office:target-frame-name="_top" xlink:show="replace"><text:span text:style-name="T314">3D-626</text:span></text:a><text:span text:style-name="T315">, 2010-07-07, Žin., 2010, Nr. 82-4359 (2010-07-13), i. k. 1102330ISAK003D-626</text:span></text:p>
      <text:p text:style-name="Normal"/>
      <text:p text:style-name="P316">29.3.4. siuntos Nr. ;</text:p>
      <text:p text:style-name="P317">30.3.5. botaninis augalo pavadinimas;</text:p>
      <text:p text:style-name="P318">30.3.6. veislė;</text:p>
      <text:p text:style-name="P319">30.3.7. poskiepis, jo veislės pavadinimas arba jos apibūdinimas;</text:p>
      <text:p text:style-name="P320">30.3.8. kiekis;</text:p>
      <text:p text:style-name="P321">30.3.9. kategorija;</text:p>
      <text:p text:style-name="P322">30.3.10. jeigu medžiaga importuojama iš ne ES valstybių, nurodoma šalies, kurioje ji buvo paruošta, pavadinimas;</text:p>
      <text:p text:style-name="P323">30.3.11. nuoroda „n. v.“, jei virusais neužkrėsta dauginamoji medžiaga, ir „t. v.“, jei dėl virusų tirta dauginamoji medžiaga.</text:p>
      <text:p text:style-name="P324">31. CAC medžiaga tiekiama rinkai, jeigu:</text:p>
      <text:p text:style-name="P325">31.1. CAC medžiagos siunta homogeniška ir yra pridėtas tiekėjo dokumentas;</text:p>
      <text:p text:style-name="P326">31.2. tiekėjo dokumente<text:s/>nurodoma:</text:p>
      <text:p text:style-name="P327">31.2.1. „EB kokybė“;</text:p>
      <text:p text:style-name="P328">31.2.2. EB valstybės narės kodas;</text:p>
      <text:p text:style-name="P329">31.2.3. atsakinga institucija ar jos skiriamasis kodas;</text:p>
      <text:p text:style-name="P330">31.2.4. registracijos ar atestacijos Nr. ;</text:p>
      <text:p text:style-name="P331">31.2.5. tiekėjo pavadinimas;</text:p>
      <text:p text:style-name="P332">31.2.6. siuntos numeris;</text:p>
      <text:p text:style-name="P333">31.2.7.<text:s/>tiekėjo dokumento išdavimo data;</text:p>
      <text:p text:style-name="P334">31.2.8. botaninis augalo pavadinimas;</text:p>
      <text:p text:style-name="P335">31.2.9. veislė;</text:p>
      <text:p text:style-name="P336">31.2.10. poskiepis, jo veislės pavadinimas arba jos apibūdinimas;</text:p>
      <text:p text:style-name="P337">31.2.11. kiekis;</text:p>
      <text:p text:style-name="P338">31.2.12. kategorija;</text:p>
      <text:p text:style-name="P339">31.2.13. jeigu medžiaga importuojama iš ne ES valstybių, nurodomas šalies, kurioje ji buvo paruošta, pavadinimas.</text:p>
      <text:p text:style-name="P340">32. Valstybinė sėklų ir grūdų tarnyba kontroliuoja CAC medžiagą.</text:p>
      <text:p text:style-name="P341">Punkto pakeitimai:</text:p>
      <text:p text:style-name="P342"><text:span text:style-name="T343">Nr.<text:s/></text:span><text:a xlink:href="https://www.e-tar.lt/portal/legalAct.html?documentId=TAR.20ECFAFCF47C" office:target-frame-name="_top" xlink:show="replace"><text:span text:style-name="T344">3D-62</text:span><text:span text:style-name="T345">6</text:span></text:a><text:span text:style-name="T346">, 2010-07-07, Žin., 2010, Nr. 82-4359 (2010-07-13), i. k. 1102330ISAK003D-626</text:span></text:p>
      <text:p text:style-name="Normal"/>
      <text:p text:style-name="P347">33. Jei CAC medžiaga tiekiama su augalo pasu, tiekėjui pageidaujant jis gali būti laikomas tiekėjo dokumentu. Visais atvejais turi būti nurodyta „EB kokybė“ ir atsakinga<text:s/>institucija, taip pat veislė ar poskiepio pavadinimas ir kategorija.</text:p>
      <text:p text:style-name="P348">34. Jei mažmenininkas dauginamąją medžiagą ir sodo augalus tiekia galutiniam naudotojui neprofesionalui, ženklinimo reikalavimai gali apsiriboti atitinkama informacija apie produktą.</text:p>
      <text:p text:style-name="P349">35. Jei atsiranda laikinų sunkumų tiekti dauginamąją medžiagą ir sodo augalus, atitinkančius šiuos reikalavimus, Europos Sąjungos Komisijos sprendimu, nepažeidžiant direktyvos 2000/29/EB nuostatų, gali būti patvirtintos priemonės dėl dauginamosios medžiagos ir sodo augalų, atitinkančios ne tokius griežtus reikalavimus, tiekimo rinkai.</text:p>
      <text:p text:style-name="P350">36. Rinkai tiekiant dauginamąją medžiagą ir sodo augalus, netaikomi jokie kiti apribojimai dėl tiekėjo, augalų sveikatingumo, auginimo terpės ir tikrinimo tvarkos, išskyrus numatytus šiame apraše.</text:p>
      <text:p text:style-name="P351">37. Valstybinė augalininkystės tarnyba užtikrina, kad auginimo ir rinkai tiekimo metu būtų atliekami dauginamosios medžiagos ir sodo augalų oficialūs patikrinimai, o CAC medžiagos – atsitiktiniai patikrinimai, siekiant nustatyti, ar laikomasi šių reikalavimų.</text:p>
      <text:p text:style-name="P352">Punkto pakeitimai:</text:p>
      <text:p text:style-name="P353"><text:span text:style-name="T354">Nr.<text:s/></text:span><text:a xlink:href="https://www.e-tar.lt/portal/legalAct.html?documentId=TAR.20ECFAFCF47C" office:target-frame-name="_top" xlink:show="replace"><text:span text:style-name="T355">3D-626</text:span></text:a><text:span text:style-name="T356">, 2010-07-07, Žin., 2010, Nr. 82-4359 (2010-07-13), i. k. 1102330ISAK003D-626</text:span></text:p>
      <text:p text:style-name="Normal"/>
      <text:p text:style-name="P357">38. Jei nustatoma, kad dauginamoji medžiaga ir sodo augalai neatitinka šių reikalavimų, Valstybinė augalininkystės tarnyba imasi atitinkamų veiksmų užtikrinti, kad dauginamoji medžiaga ir sodo augalai atitiktų šio aprašo nuostatas, o jei tai neįmanoma, uždraudžia tokią dauginamąją medžiagą ir sodo augalus rinkai tiekti.</text:p>
      <text:p text:style-name="P358">Punkto pakeitimai:</text:p>
      <text:p text:style-name="P359"><text:span text:style-name="T360">Nr.<text:s/></text:span><text:a xlink:href="https://www.e-tar.lt/portal/legalAct.html?documentId=TAR.20ECFAFCF47C" office:target-frame-name="_top" xlink:show="replace"><text:span text:style-name="T361">3D-626</text:span></text:a><text:span text:style-name="T362">, 2010-07-07, Žin., 2010, Nr. 82-4359 (2010-07-13), i. k. 1102330ISAK003D-626</text:span></text:p>
      <text:p text:style-name="Normal"/>
      <text:p text:style-name="P363">39. Jei nustatoma, kad tiekėjo rinkai tiekiama dauginamoji medžiaga ir sodo augalai neatitinka šių reikalavimų, Valstybinė sėklų ir grūdų tarnyba turi užtikrinti, kad prieš tokį tiekėją bus imtasi atitinkamų priemonių. Jei tiekėjui uždraudžiama rinkai tiekti dauginamąją medžiagą ar sodo augalus, Valstybinė augalininkystės tarnyba apie tai praneša Europos Sąjungos Komisijai ir ES valstybių kompetentingoms institucijoms.</text:p>
      <text:p text:style-name="P364">Punkto pakeitimai:</text:p>
      <text:p text:style-name="P365"><text:span text:style-name="T366">Nr.<text:s/></text:span><text:a xlink:href="https://www.e-tar.lt/portal/legalAct.html?documentId=TAR.20ECFAFCF47C" office:target-frame-name="_top" xlink:show="replace"><text:span text:style-name="T367">3D-6</text:span><text:span text:style-name="T368">26</text:span></text:a><text:span text:style-name="T369">, 2010-07-07, Žin., 2010, Nr. 82-4359 (2010-07-13), i. k. 1102330ISAK003D-626</text:span></text:p>
      <text:p text:style-name="Normal"/>
      <text:p text:style-name="P370">40. Visos priemonės, kurių buvo imtasi pagal 30 punkto nuostatas, panaikinamos, kai tik pakankamai įsitikinama, kad dauginamoji medžiaga ar sodo augalai, kuriuos tiekėjas<text:s/>ketina tiekti rinkai, ateityje atitiks šiuos reikalavimus.</text:p>
      <text:p text:style-name="P371">41. Europos Sąjungos Komisija nustatyta tvarka nusprendžia, ar ne ES valstybėje išauginta dauginamoji medžiaga ir sodo augalai, dėl kurių suteikiamos tokios pačios garantijos dėl tiekėjo įsipareigojimų, veislės tapatumo požymių, augalų sveikatingumo, auginimo terpės, pakavimo,<text:s/><text:soft-page-break/>kontrolės priemonių, ženklinimo, visais šiais atžvilgiais yra lygiavertė dauginamajai medžiagai ir sodo augalams, išaugintiems ES ir atitinkantiems šių reikalavimų nuostatas.</text:p>
      <text:p text:style-name="P372">42. Kol bus priimtas 41 punkte nurodytas sprendimas, Valstybinė augalininkystės tarnyba iki 2007 m. gruodžio 31 d., nepažeisdama direktyvos 2000/29/EB nuostatų, dauginamosios medžiagos ir sodo augalų importui iš ne ES valstybių gali taikyti reikalavimus, kurie būtų bent jau lygiaverčiai reikalavimams, taikomiems dauginamajai medžiagai ir sodo augalams ES valstybėje.</text:p>
      <text:p text:style-name="P373">Punkto pakeitimai:</text:p>
      <text:p text:style-name="P374"><text:span text:style-name="T375">Nr.<text:s/></text:span><text:a xlink:href="https://www.e-tar.lt/portal/legalAct.html?documentId=TAR.20ECFAFCF47C" office:target-frame-name="_top" xlink:show="replace"><text:span text:style-name="T376">3D-626</text:span></text:a><text:span text:style-name="T377">, 2010-07-07, Žin.,<text:s/></text:span><text:span text:style-name="T378">2010, Nr. 82-4359 (2010-07-13), i. k. 1102330ISAK003D-626</text:span></text:p>
      <text:p text:style-name="Normal"/>
      <text:p text:style-name="P379">43. Europos Sąjungos Komisijos nustatyta tvarka 42 punkte nurodytas terminas importuojant dauginamąją medžiagą ir sodo augalus į ES valstybes gali būti pratęstas, kol bus priimtas 41 punkte minimas sprendimas. Dauginamajai medžiagai ir sodo augalams, importuotiems į ES valstybę, kitose ES valstybėse netaikomi jokie rinkai tiekimo apribojimai 41 punkte nurodytais reikalavimais.</text:p>
      <text:p text:style-name="P380"><text:span text:style-name="T381">IX</text:span><text:span text:style-name="T382">.<text:s/></text:span><text:span text:style-name="T383">DAUGINAMOSIOS MEDŽIAGOS IR SODO AUGALŲ LAIKYMO IR GABENIMO<text:s/></text:span><text:span text:style-name="T384">REIKALAVIMAI</text:span></text:p>
      <text:p text:style-name="P385"/>
      <text:p text:style-name="P386">44. Dauginamoji medžiaga ir sodo augalai saugykloje turi būti laikomi su etiketėmis.</text:p>
      <text:p text:style-name="P387">45. Dauginamosios medžiagos ir sodo augalų laikymo sąlygos turi būti tokios, kad laikymo metu nebūtų pakenkta pačios dauginamosios medžiagos ar sodo<text:s/>augalų kokybei.</text:p>
      <text:p text:style-name="P388">46. Sertifikuota dauginamoji medžiaga ar sodo augalai saugykloje turi būti laikomi atskirai nuo CAC medžiagos, kad nesusimaišytų.</text:p>
      <text:p text:style-name="P389">47. Dauginamosios medžiagos ir sodo augalų gabenimo sąlygos turi būti tokios, kad gabenimo metu nebūtų<text:s/>pakenkta pačios dauginamosios medžiagos ar sodo augalų kokybei.</text:p>
      <text:p text:style-name="P390">_________________</text:p>
      <text:p text:style-name="P391">Priedo pakeitimai:</text:p>
      <text:p text:style-name="P392"><text:span text:style-name="T393">Nr.<text:s/></text:span><text:a xlink:href="https://www.e-tar.lt/portal/legalAct.html?documentId=TAR.FDA1BE8D3B11" office:target-frame-name="_top" xlink:show="replace"><text:span text:style-name="T394">3D-276</text:span></text:a><text:span text:style-name="T395">, 2004-04-30, Žin., 2004, Nr. 78-2734 (2004-05-11), i. k</text:span><text:span text:style-name="T396">. 1042330ISAK003D-276</text:span></text:p>
      <text:p text:style-name="P397"><text:span text:style-name="T398">Nr.<text:s/></text:span><text:a xlink:href="https://www.e-tar.lt/portal/legalAct.html?documentId=TAR.8A398D8CDDE8" office:target-frame-name="_top" xlink:show="replace"><text:span text:style-name="T399">3D-584</text:span></text:a><text:span text:style-name="T400">, 2007-12-27, Žin., 2008, Nr. 1-39 (2008-01-03), i. k. 1072330ISAK003D-584</text:span></text:p>
      <text:p text:style-name="Normal"/>
      <text:p text:style-name="P401"/>
      <text:soft-page-break/>
      <text:p text:style-name="P402">Privalomųjų rinkai tiekiamos sodo augalų dauginamosios medžiagos ir sodo augalų reikalavimų aprašo</text:p>
      <text:p text:style-name="P403">1<text:s/>priedas</text:p>
      <text:p text:style-name="Normal"/>
      <text:p text:style-name="P404"><text:span text:style-name="T405">AUGALŲ GENČIŲ IR RŪŠIŲ, KURIOMS TAIKOMI PRIVALOMIEJI SODO AUGALŲ DAUGINAMOSIOS MEDŽIAGOS IR SODO AUGALŲ REIKALAVIMAI, SĄRAŠAS</text:span></text:p>
      <text:p text:style-name="Normal"/>
      <text:p text:style-name="P406"><text:span text:style-name="T407">Castanea sativa<text:s/></text:span>Mill – valgomasis kaštainis</text:p>
      <text:p text:style-name="P408"><text:span text:style-name="T409">Citrus<text:s/></text:span>L. – citrinmedis</text:p>
      <text:p text:style-name="P410"><text:span text:style-name="T411">Corylus avellana<text:s/></text:span>L. – paprastasis lazdynas</text:p>
      <text:p text:style-name="P412"><text:span text:style-name="T413">Cydonia oblonga<text:s/></text:span>Mill. – paprastoji cidonija</text:p>
      <text:p text:style-name="P414"><text:span text:style-name="T415">Ficus carica<text:s/></text:span>L. – skiautėtalapis fikusas; figmedis</text:p>
      <text:p text:style-name="P416"><text:span text:style-name="T417">Fortunella<text:s/></text:span>Swingle – kinkanas</text:p>
      <text:p text:style-name="P418"><text:span text:style-name="T419">Fragaria<text:s/></text:span>L. – žemuogė; braškė</text:p>
      <text:p text:style-name="P420"><text:span text:style-name="T421">Juglans regia<text:s/></text:span>L. – graikinis riešutmedis</text:p>
      <text:p text:style-name="P422"><text:span text:style-name="T423">Malus<text:s/></text:span>Mill. – obelis</text:p>
      <text:p text:style-name="P424"><text:span text:style-name="T425">Olea europaea<text:s/></text:span>L. – europinis alyvmedis</text:p>
      <text:p text:style-name="P426"><text:span text:style-name="T427">Pistacia vera<text:s/></text:span>L. – tikroji pistacija</text:p>
      <text:p text:style-name="P428"><text:span text:style-name="T429">Poncirus<text:s/></text:span>Raf. – ponciras</text:p>
      <text:p text:style-name="P430"><text:span text:style-name="T431">Prunus amygdalus<text:s/></text:span>Batsch – paprastasis migdolas</text:p>
      <text:p text:style-name="P432"><text:span text:style-name="T433">Prunus armeniaca<text:s/></text:span>L. – paprastasis abrikosas</text:p>
      <text:p text:style-name="P434"><text:span text:style-name="T435">Prunus avium<text:s/></text:span>(L.) L. – trešnė</text:p>
      <text:p text:style-name="P436"><text:span text:style-name="T437">Prunus cerasus<text:s/></text:span>L. – paprastoji<text:s/>vyšnia</text:p>
      <text:p text:style-name="P438"><text:span text:style-name="T439">Prunus domestica<text:s/></text:span>L. – naminė slyva</text:p>
      <text:p text:style-name="P440"><text:span text:style-name="T441">Prunus persica<text:s/></text:span>(L.) Batsch – paprastasis persikas</text:p>
      <text:p text:style-name="P442"><text:span text:style-name="T443">Prunus salicina<text:s/></text:span>Lindley</text:p>
      <text:p text:style-name="P444"><text:span text:style-name="T445">Pyrus<text:s/></text:span>L. – kriaušė</text:p>
      <text:p text:style-name="P446"><text:span text:style-name="T447">Ribes<text:s/></text:span>L. – serbentas; agrastas</text:p>
      <text:p text:style-name="P448"><text:span text:style-name="T449">Rubus<text:s/></text:span>L. – avietė; gervuogė</text:p>
      <text:p text:style-name="P450"><text:span text:style-name="T451">Vaccinium<text:s/></text:span>L. – šilauogė</text:p>
      <text:p text:style-name="P452"/>
      <text:p text:style-name="P453">_________________</text:p>
      <text:p text:style-name="P454"/>
      <text:soft-page-break/>
      <text:p text:style-name="P455">Privalomųjų<text:s/>rinkai tiekiamos sodo augalų dauginamosios medžiagos ir sodo augalų reikalavimų aprašo<text:s/></text:p>
      <text:p text:style-name="P456">2<text:s/>priedas</text:p>
      <text:p text:style-name="Normal"/>
      <text:p text:style-name="P457"><text:span text:style-name="T458">KENKSMINGŲJŲ ORGANIZMŲ IR LIGŲ, KENKIANČIŲ SODO AUGALŲ DAUGINAMOSIOS MEDŽIAGOS IR SODO AUGALŲ KOKYBEI, SĄRAŠAS</text:span></text:p>
      <text:p text:style-name="Normal"/>
      <table:table table:style-name="Table459">
        <table:table-columns>
          <table:table-column table:style-name="TableColumn460"/>
          <table:table-column table:style-name="TableColumn461"/>
        </table:table-columns>
        <table:table-header-rows>
          <table:table-row table:style-name="TableRow462">
            <table:table-cell table:style-name="TableCell463">
              <text:p text:style-name="P464"><text:span text:style-name="T465">Gentis ar rūšis</text:span></text:p>
            </table:table-cell>
            <table:table-cell table:style-name="TableCell466">
              <text:p text:style-name="P467"><text:span text:style-name="T468">Kenksmingieji organizmai<text:s/></text:span><text:span text:style-name="T469">ir ligos</text:span></text:p>
            </table:table-cell>
          </table:table-row>
        </table:table-header-rows>
        <table:table-row table:style-name="TableRow470">
          <table:table-cell table:style-name="TableCell471" table:number-rows-spanned="3">
            <text:p text:style-name="P472"><text:span text:style-name="T473">Citrus aurantifolia<text:s/></text:span><text:span text:style-name="T474">(Christm) Swing. – rūgščiavaisis citrinmedis</text:span></text:p>
            <text:p text:style-name="P475"><text:span text:style-name="T476">Citrus Limon<text:s/></text:span><text:span text:style-name="T477">L. Burm. F – tikrasis citrinmedis</text:span></text:p>
            <text:p text:style-name="P478"><text:span text:style-name="T479">Citrus paradisi<text:s/></text:span><text:span text:style-name="T480">Macf – greipfrutinis citrinmedis</text:span></text:p>
            <text:p text:style-name="P481"><text:span text:style-name="T482">Citrus reticulata<text:s/></text:span><text:span text:style-name="T483">Blanco – mandarininis citrinmedis</text:span></text:p>
            <text:p text:style-name="P484"><text:span text:style-name="T485">Citrus sinensis<text:s/></text:span><text:span text:style-name="T486">(L.) Osbeck –<text:s/></text:span><text:span text:style-name="T487">apelsininis citrinmedis</text:span></text:p>
          </table:table-cell>
          <table:table-cell table:style-name="TableCell488">
            <text:p text:style-name="P489"><text:span text:style-name="T490">Kenksmingieji organizmai visais jų vystymosi etapais</text:span></text:p>
            <text:p text:style-name="P491"><text:span text:style-name="T492">Aleurothrixus floccosus<text:s/></text:span><text:span text:style-name="T493">(Mashell)</text:span></text:p>
            <text:p text:style-name="P494"><text:span text:style-name="T495">Meloidogyne<text:s/></text:span><text:span text:style-name="T496">spp.</text:span></text:p>
            <text:p text:style-name="P497"><text:span text:style-name="T498">Parabemisia myricae<text:s/></text:span><text:span text:style-name="T499">(Kuwana)</text:span></text:p>
            <text:p text:style-name="P500"><text:span text:style-name="T501">Tylenchulus semipenetrans</text:span></text:p>
          </table:table-cell>
        </table:table-row>
        <table:table-row table:style-name="TableRow502">
          <table:covered-table-cell>
            <text:p text:style-name="P503"/>
          </table:covered-table-cell>
          <table:table-cell table:style-name="TableCell504">
            <text:p text:style-name="P505"><text:span text:style-name="T506">Grybai</text:span></text:p>
            <text:p text:style-name="P507"><text:span text:style-name="T508">Phytophtora<text:s/></text:span><text:span text:style-name="T509">spp.</text:span></text:p>
          </table:table-cell>
        </table:table-row>
        <table:table-row table:style-name="TableRow510">
          <table:covered-table-cell>
            <text:p text:style-name="P511"/>
          </table:covered-table-cell>
          <table:table-cell table:style-name="TableCell512">
            <text:p text:style-name="P513"><text:span text:style-name="T514">Virusai ir į juos panašūs organizmai, visų<text:s/></text:span><text:span text:style-name="T515">pirma</text:span></text:p>
            <text:p text:style-name="P516">Citrus leaf rugose</text:p>
            <text:p text:style-name="P517"><text:span text:style-name="T518">Ligos, sukeliančios į psoriazę panašios jaunų lapų ligos požymius: psorosis, ring spot,<text:s/></text:span><text:span text:style-name="T519">cristacortis, impietratura,<text:s/></text:span><text:span text:style-name="T520">concave gum</text:span></text:p>
            <text:p text:style-name="P521">Infectious variegation</text:p>
            <text:p text:style-name="P522"><text:span text:style-name="T523">Viroidai, įskaitant<text:s/></text:span><text:span text:style-name="T524">exocortis, cachexiaxyloporosis</text:span></text:p>
          </table:table-cell>
        </table:table-row>
        <table:table-row table:style-name="TableRow525">
          <table:table-cell table:style-name="TableCell526" table:number-rows-spanned="4">
            <text:p text:style-name="P527"><text:span text:style-name="T528">Corylus avellana –<text:s/></text:span><text:span text:style-name="T529">paprastasis lazdynas</text:span></text:p>
          </table:table-cell>
          <table:table-cell table:style-name="TableCell530">
            <text:p text:style-name="P531"><text:span text:style-name="T532">Kenksmingieji organizmai visais jų vystymosi etapais</text:span></text:p>
            <text:p text:style-name="P533"><text:span text:style-name="T534">Epidiaspis leperii</text:span></text:p>
            <text:p text:style-name="P535"><text:span text:style-name="T536">Eriophis avellanae</text:span></text:p>
            <text:p text:style-name="P537"><text:span text:style-name="T538">Pseudaulacaspis pentagona</text:span></text:p>
            <text:p text:style-name="P539"><text:span text:style-name="T540">Quadraspidiotus perniciosus</text:span></text:p>
          </table:table-cell>
        </table:table-row>
        <table:table-row table:style-name="TableRow541">
          <table:covered-table-cell>
            <text:p text:style-name="P542"/>
          </table:covered-table-cell>
          <table:table-cell table:style-name="TableCell543">
            <text:p text:style-name="P544"><text:span text:style-name="T545">Bakterijos</text:span></text:p>
            <text:p text:style-name="P546"><text:span text:style-name="T547">Agrobacterium tumefaciens</text:span></text:p>
            <text:p text:style-name="P548"><text:span text:style-name="T549">Xanthomonas campestris<text:s/></text:span><text:span text:style-name="T550">pv.<text:s/></text:span><text:span text:style-name="T551">corylina</text:span></text:p>
          </table:table-cell>
        </table:table-row>
        <table:table-row table:style-name="TableRow552">
          <table:covered-table-cell>
            <text:p text:style-name="P553"/>
          </table:covered-table-cell>
          <table:table-cell table:style-name="TableCell554">
            <text:p text:style-name="P555"><text:span text:style-name="T556">Grybai</text:span></text:p>
            <text:p text:style-name="P557"><text:span text:style-name="T558">·Armillariella mellea</text:span></text:p>
            <text:p text:style-name="P559"><text:span text:style-name="T560">·Chondrostereum purpureaum</text:span></text:p>
            <text:p text:style-name="P561"><text:span text:style-name="T562">·Nectria galligena</text:span></text:p>
            <text:p text:style-name="P563"><text:span text:style-name="T564">·Phyllactinia guttata</text:span></text:p>
            <text:p text:style-name="P565"><text:span text:style-name="T566">·Verticillium spp.</text:span></text:p>
          </table:table-cell>
        </table:table-row>
        <table:table-row table:style-name="TableRow567">
          <table:covered-table-cell>
            <text:p text:style-name="P568"/>
          </table:covered-table-cell>
          <table:table-cell table:style-name="TableCell569">
            <text:p text:style-name="P570"><text:span text:style-name="T571">Virusai ir į juos panašūs organizmai, visų pirma</text:span></text:p>
            <text:p text:style-name="P572">Apple mosaic virus</text:p>
            <text:p text:style-name="P573">Hazel maculatura lineare MLO</text:p>
          </table:table-cell>
        </table:table-row>
        <table:table-row table:style-name="TableRow574">
          <table:table-cell table:style-name="TableCell575" table:number-rows-spanned="4">
            <text:p text:style-name="P576"><text:span text:style-name="T577">Cydonia<text:s/></text:span><text:span text:style-name="T578">Miller – cidonija</text:span></text:p>
            <text:p text:style-name="P579"><text:span text:style-name="T580">Pyrus communis<text:s/></text:span><text:span text:style-name="T581">L. –<text:s/></text:span><text:span text:style-name="T582">paprastoji kriaušė</text:span></text:p>
          </table:table-cell>
          <table:table-cell table:style-name="TableCell583">
            <text:p text:style-name="P584"><text:span text:style-name="T585">Kenksmingieji organizmai visais jų vystymosi etapais</text:span></text:p>
            <text:p text:style-name="P586"><text:span text:style-name="T587">·Anarsia lineatella</text:span></text:p>
            <text:p text:style-name="P588"><text:span text:style-name="T589">·Eriosoma lanigerum</text:span></text:p>
            <text:p text:style-name="P590">Skydamariai, ypač:</text:p>
            <text:p text:style-name="P591"><text:span text:style-name="T592">Epidiaspis leperii, Pseudaulacaspis pentagona,</text:span></text:p>
            <text:p text:style-name="P593"><text:span text:style-name="T594">Quadraspidiotus perniciosus</text:span></text:p>
          </table:table-cell>
        </table:table-row>
        <table:table-row table:style-name="TableRow595">
          <table:covered-table-cell>
            <text:p text:style-name="P596"/>
          </table:covered-table-cell>
          <table:table-cell table:style-name="TableCell597">
            <text:p text:style-name="P598"><text:span text:style-name="T599">Bakterijos</text:span></text:p>
            <text:p text:style-name="P600"><text:span text:style-name="T601">Agrobacterium tumefaciens</text:span></text:p>
            <text:p text:style-name="P602"><text:span text:style-name="T603">Pseudomonas syringae<text:s/></text:span><text:span text:style-name="T604">pv.<text:s/></text:span><text:span text:style-name="T605">syringae</text:span></text:p>
          </table:table-cell>
        </table:table-row>
        <table:table-row table:style-name="TableRow606">
          <table:covered-table-cell>
            <text:p text:style-name="P607"/>
          </table:covered-table-cell>
          <table:table-cell table:style-name="TableCell608">
            <text:p text:style-name="P609"><text:span text:style-name="T610">Grybai</text:span></text:p>
            <text:p text:style-name="P611"><text:span text:style-name="T612">·Armillariella mellea</text:span></text:p>
            <text:p text:style-name="P613"><text:span text:style-name="T614">·Chondrostereum purpureum</text:span></text:p>
            <text:p text:style-name="P615"><text:span text:style-name="T616">·Nectria galligena</text:span></text:p>
            <text:p text:style-name="P617"><text:span text:style-name="T618">·Phytophthora<text:s/></text:span><text:span text:style-name="T619">spp.</text:span></text:p>
            <text:p text:style-name="P620"><text:span text:style-name="T621">·Rosellinia necatrix</text:span></text:p>
            <text:p text:style-name="P622"><text:span text:style-name="T623">·Verticillium spp.</text:span></text:p>
          </table:table-cell>
        </table:table-row>
        <table:table-row table:style-name="TableRow624">
          <table:covered-table-cell>
            <text:p text:style-name="P625"/>
          </table:covered-table-cell>
          <table:table-cell table:style-name="TableCell626">
            <text:p text:style-name="P627"><text:span text:style-name="T628">Virusai ir į juos panašūs organizmai</text:span></text:p>
            <text:p text:style-name="P629">Visi</text:p>
          </table:table-cell>
        </table:table-row>
        <table:table-row table:style-name="TableRow630">
          <table:table-cell table:style-name="TableCell631" table:number-rows-spanned="3">
            <text:p text:style-name="P632"><text:span text:style-name="T633">Fragaria x ananassa<text:s/></text:span><text:span text:style-name="T634">duch – žemuogė x<text:s/></text:span><text:span text:style-name="T635">daržinė braškė</text:span></text:p>
          </table:table-cell>
          <table:table-cell table:style-name="TableCell636">
            <text:p text:style-name="P637"><text:span text:style-name="T638">Kenksmingieji organizmai visais jų vystymosi etapais</text:span></text:p>
            <text:p text:style-name="P639"><text:span text:style-name="T640">Aphelenchoides<text:s/></text:span><text:span text:style-name="T641">spp.</text:span></text:p>
            <text:p text:style-name="P642"><text:span text:style-name="T643">Ditylenchus dipsaci</text:span></text:p>
            <text:p text:style-name="P644"><text:span text:style-name="T645">·Tarsonemidae</text:span></text:p>
          </table:table-cell>
        </table:table-row>
        <table:table-row table:style-name="TableRow646">
          <table:covered-table-cell>
            <text:p text:style-name="P647"/>
          </table:covered-table-cell>
          <table:table-cell table:style-name="TableCell648">
            <text:p text:style-name="P649"><text:span text:style-name="T650">Grybai</text:span></text:p>
            <text:p text:style-name="P651"><text:span text:style-name="T652">Phytophthora cactorum</text:span></text:p>
            <text:p text:style-name="P653"><text:span text:style-name="T654">Verticillium<text:s/></text:span><text:span text:style-name="T655">spp.</text:span></text:p>
          </table:table-cell>
        </table:table-row>
        <table:table-row table:style-name="TableRow656">
          <table:covered-table-cell>
            <text:p text:style-name="P657"/>
          </table:covered-table-cell>
          <table:table-cell table:style-name="TableCell658">
            <text:p text:style-name="P659"><text:span text:style-name="T660">Virusai ir į juos panašūs organizmai, visų pirma</text:span></text:p>
            <text:p text:style-name="P661">Strawberry green petal MLO</text:p>
          </table:table-cell>
        </table:table-row>
        <table:table-row table:style-name="TableRow662">
          <table:table-cell table:style-name="TableCell663" table:number-rows-spanned="4">
            <text:p text:style-name="P664"><text:span text:style-name="T665">Juglans regia<text:s/></text:span><text:span text:style-name="T666">L. – graikinis riešutmedis</text:span></text:p>
          </table:table-cell>
          <table:table-cell table:style-name="TableCell667">
            <text:p text:style-name="P668"><text:span text:style-name="T669">Kenksmingieji organizmai visais jų vystymosi etapais</text:span></text:p>
            <text:p text:style-name="P670">Skydamariai, ypač:</text:p>
            <text:p text:style-name="P671"><text:span text:style-name="T672">Epidiaspis leperii, Pseudaulacaspis pentagona,</text:span></text:p>
            <text:p text:style-name="P673"><text:span text:style-name="T674">Quadraspidiotus perniciosus</text:span></text:p>
          </table:table-cell>
        </table:table-row>
        <table:table-row table:style-name="TableRow675">
          <table:covered-table-cell>
            <text:p text:style-name="P676"/>
          </table:covered-table-cell>
          <table:table-cell table:style-name="TableCell677">
            <text:p text:style-name="P678"><text:span text:style-name="T679">Bakterijos</text:span></text:p>
            <text:p text:style-name="P680"><text:span text:style-name="T681">Agrobacterium tumefaciens</text:span></text:p>
            <text:p text:style-name="P682"><text:span text:style-name="T683">·Xanthomonas campestris<text:s/></text:span><text:span text:style-name="T684">pv.<text:s/></text:span><text:span text:style-name="T685">juglandi</text:span></text:p>
          </table:table-cell>
        </table:table-row>
        <table:table-row table:style-name="TableRow686">
          <table:covered-table-cell>
            <text:p text:style-name="P687"/>
          </table:covered-table-cell>
          <table:table-cell table:style-name="TableCell688">
            <text:p text:style-name="P689"><text:span text:style-name="T690">Grybai</text:span></text:p>
            <text:p text:style-name="P691"><text:span text:style-name="T692">·Armillariella mellea</text:span></text:p>
            <text:p text:style-name="P693"><text:span text:style-name="T694">·Nectria galligena</text:span></text:p>
            <text:p text:style-name="P695"><text:span text:style-name="T696">·Chondrostereum purpureum</text:span></text:p>
            <text:p text:style-name="P697"><text:span text:style-name="T698">·Phytophthora<text:s/></text:span><text:span text:style-name="T699">spp.</text:span></text:p>
          </table:table-cell>
        </table:table-row>
        <table:table-row table:style-name="TableRow700">
          <table:covered-table-cell>
            <text:p text:style-name="P701"/>
          </table:covered-table-cell>
          <table:table-cell table:style-name="TableCell702">
            <text:p text:style-name="P703"><text:span text:style-name="T704">Virusai ir į juos panašūs organizmai, visų pirma</text:span></text:p>
            <text:p text:style-name="P705">Cherry leaf roll virus</text:p>
          </table:table-cell>
        </table:table-row>
        <table:table-row table:style-name="TableRow706">
          <table:table-cell table:style-name="TableCell707" table:number-rows-spanned="4">
            <text:p text:style-name="P708"><text:span text:style-name="T709">Malus<text:s/></text:span><text:span text:style-name="T710">Miller – obelis</text:span></text:p>
          </table:table-cell>
          <table:table-cell table:style-name="TableCell711">
            <text:p text:style-name="P712"><text:span text:style-name="T713">Kenksmingieji organizmai visais jų vystymosi etapais</text:span></text:p>
            <text:p text:style-name="P714"><text:span text:style-name="T715">·Anarsia lineatella</text:span></text:p>
            <text:p text:style-name="P716"><text:span text:style-name="T717">·Eriosoma lanigerum</text:span></text:p>
            <text:p text:style-name="P718">Skydamariai, ypač:</text:p>
            <text:p text:style-name="P719"><text:span text:style-name="T720">Epidiaspis leperii, Pseudaulacaspis pentagona,</text:span></text:p>
            <text:p text:style-name="P721"><text:span text:style-name="T722">Quadraspidiotus perniciosus</text:span></text:p>
          </table:table-cell>
        </table:table-row>
        <table:table-row table:style-name="TableRow723">
          <table:covered-table-cell>
            <text:p text:style-name="P724"/>
          </table:covered-table-cell>
          <table:table-cell table:style-name="TableCell725">
            <text:p text:style-name="P726"><text:span text:style-name="T727">Bakterijos</text:span></text:p>
            <text:p text:style-name="P728"><text:span text:style-name="T729">·Agrobacterium tumefaciens</text:span></text:p>
            <text:p text:style-name="P730"><text:span text:style-name="T731">·Pseudomonas syringae<text:s/></text:span><text:span text:style-name="T732">pv.<text:s/></text:span><text:span text:style-name="T733">syringae</text:span></text:p>
          </table:table-cell>
        </table:table-row>
        <table:table-row table:style-name="TableRow734">
          <table:covered-table-cell>
            <text:p text:style-name="P735"/>
          </table:covered-table-cell>
          <table:table-cell table:style-name="TableCell736">
            <text:p text:style-name="P737"><text:span text:style-name="T738">Grybai</text:span></text:p>
            <text:p text:style-name="P739"><text:span text:style-name="T740">·Armillariella mellea</text:span></text:p>
            <text:p text:style-name="P741"><text:span text:style-name="T742">·Chondrostereum<text:s/></text:span><text:span text:style-name="T743">purpureum</text:span></text:p>
            <text:p text:style-name="P744"><text:span text:style-name="T745">·Nectria galligena</text:span></text:p>
            <text:p text:style-name="P746"><text:span text:style-name="T747">·Phytophthora cactorum</text:span></text:p>
            <text:p text:style-name="P748"><text:span text:style-name="T749">·Rosellinia necatrix</text:span></text:p>
            <text:p text:style-name="P750"><text:span text:style-name="T751">·Venturia<text:s/></text:span><text:span text:style-name="T752">spp.</text:span></text:p>
            <text:p text:style-name="P753"><text:span text:style-name="T754">·Verticillium<text:s/></text:span><text:span text:style-name="T755">spp.</text:span></text:p>
          </table:table-cell>
        </table:table-row>
        <table:table-row table:style-name="TableRow756">
          <table:covered-table-cell>
            <text:p text:style-name="P757"/>
          </table:covered-table-cell>
          <table:table-cell table:style-name="TableCell758">
            <text:p text:style-name="P759"><text:span text:style-name="T760">Virusai ir į juos panašūs organizmai</text:span></text:p>
            <text:p text:style-name="P761">Visi</text:p>
          </table:table-cell>
        </table:table-row>
        <table:table-row table:style-name="TableRow762">
          <table:table-cell table:style-name="TableCell763" table:number-rows-spanned="4">
            <text:p text:style-name="P764"><text:span text:style-name="T765">Olea europea –<text:s/></text:span><text:span text:style-name="T766">europinis alyvmedis</text:span></text:p>
          </table:table-cell>
          <table:table-cell table:style-name="TableCell767">
            <text:p text:style-name="P768"><text:span text:style-name="T769">Kenksmingieji organizmai visais jų vystymosi etapais</text:span></text:p>
            <text:p text:style-name="P770"><text:span text:style-name="T771">·Eusophera<text:s/></text:span><text:span text:style-name="T772">pinguis</text:span></text:p>
            <text:p text:style-name="P773"><text:span text:style-name="T774">·Meloidogyne<text:s/></text:span><text:span text:style-name="T775">spp.</text:span></text:p>
            <text:p text:style-name="P776"><text:span text:style-name="T777">·Saissetia oleae</text:span></text:p>
          </table:table-cell>
        </table:table-row>
        <table:table-row table:style-name="TableRow778">
          <table:covered-table-cell>
            <text:p text:style-name="P779"/>
          </table:covered-table-cell>
          <table:table-cell table:style-name="TableCell780">
            <text:p text:style-name="P781"><text:span text:style-name="T782">Bakterijos</text:span></text:p>
            <text:p text:style-name="P783"><text:span text:style-name="T784">Pseudomonas syringae<text:s/></text:span><text:span text:style-name="T785">pv.<text:s/></text:span><text:span text:style-name="T786">savastanoi</text:span></text:p>
          </table:table-cell>
        </table:table-row>
        <table:table-row table:style-name="TableRow787">
          <table:covered-table-cell>
            <text:p text:style-name="P788"/>
          </table:covered-table-cell>
          <table:table-cell table:style-name="TableCell789">
            <text:p text:style-name="P790"><text:span text:style-name="T791">Grybai</text:span></text:p>
            <text:p text:style-name="P792"><text:span text:style-name="T793">·Verticillium dahliae</text:span></text:p>
          </table:table-cell>
        </table:table-row>
        <table:table-row table:style-name="TableRow794">
          <table:covered-table-cell>
            <text:p text:style-name="P795"/>
          </table:covered-table-cell>
          <table:table-cell table:style-name="TableCell796">
            <text:p text:style-name="P797"><text:span text:style-name="T798">Virusai ir į juos panašūs organizmai</text:span></text:p>
            <text:p text:style-name="P799">Visi</text:p>
          </table:table-cell>
        </table:table-row>
        <table:table-row table:style-name="TableRow800">
          <table:table-cell table:style-name="TableCell801" table:number-rows-spanned="2">
            <text:p text:style-name="P802"><text:span text:style-name="T803">Pistacia vera –<text:s/></text:span><text:span text:style-name="T804">tikroji pistacija</text:span></text:p>
          </table:table-cell>
          <table:table-cell table:style-name="TableCell805">
            <text:p text:style-name="P806"><text:span text:style-name="T807">Grybai</text:span></text:p>
            <text:p text:style-name="P808"><text:span text:style-name="T809">Verticillium<text:s/></text:span><text:span text:style-name="T810">spp.</text:span></text:p>
          </table:table-cell>
        </table:table-row>
        <table:table-row table:style-name="TableRow811">
          <table:covered-table-cell>
            <text:p text:style-name="P812"/>
          </table:covered-table-cell>
          <table:table-cell table:style-name="TableCell813">
            <text:p text:style-name="P814"><text:span text:style-name="T815">Virusai ir į juos panašūs<text:s/></text:span><text:span text:style-name="T816">organizmai</text:span></text:p>
            <text:p text:style-name="P817">Visi</text:p>
          </table:table-cell>
        </table:table-row>
        <table:table-row table:style-name="TableRow818">
          <table:table-cell table:style-name="TableCell819" table:number-rows-spanned="4">
            <text:p text:style-name="P820"><text:span text:style-name="T821">Prunus domestica<text:s/></text:span><text:span text:style-name="T822">L. – naminė slyva</text:span></text:p>
            <text:p text:style-name="P823"><text:span text:style-name="T824">Prunus salicino</text:span></text:p>
          </table:table-cell>
          <table:table-cell table:style-name="TableCell825">
            <text:p text:style-name="P826"><text:span text:style-name="T827">Kenksmingieji organizmai visais jų vystymosi etapais</text:span></text:p>
            <text:p text:style-name="P828"><text:span text:style-name="T829">·Aculops fockeui</text:span></text:p>
            <text:p text:style-name="P830"><text:span text:style-name="T831">·Capnodis tenebrionis</text:span></text:p>
            <text:p text:style-name="P832"><text:span text:style-name="T833">·Eriophyes similis</text:span></text:p>
            <text:p text:style-name="P834"><text:span text:style-name="T835">·Meloidogyne<text:s/></text:span><text:span text:style-name="T836">spp.</text:span></text:p>
            <text:p text:style-name="P837">Skydamariai, ypač:</text:p>
            <text:p text:style-name="P838"><text:span text:style-name="T839">Epidiaspis leperii, Pseudaulacaspis<text:s/></text:span><text:span text:style-name="T840">pentagona,</text:span></text:p>
            <text:p text:style-name="P841"><text:span text:style-name="T842">Quadraspidiotus perniciosus</text:span></text:p>
          </table:table-cell>
        </table:table-row>
        <table:table-row table:style-name="TableRow843">
          <table:covered-table-cell>
            <text:p text:style-name="P844"/>
          </table:covered-table-cell>
          <table:table-cell table:style-name="TableCell845">
            <text:p text:style-name="P846"><text:span text:style-name="T847">Bakterijos</text:span></text:p>
            <text:p text:style-name="P848"><text:span text:style-name="T849">·Agrobacterium tumefaciens</text:span></text:p>
            <text:p text:style-name="P850"><text:span text:style-name="T851">·Pseudomonas syringae pv. mors prunorum</text:span></text:p>
            <text:p text:style-name="P852"><text:span text:style-name="T853">·Pseudomonas syringae pv. syringae</text:span></text:p>
          </table:table-cell>
        </table:table-row>
        <table:table-row table:style-name="TableRow854">
          <table:covered-table-cell>
            <text:p text:style-name="P855"/>
          </table:covered-table-cell>
          <table:table-cell table:style-name="TableCell856">
            <text:p text:style-name="P857"><text:span text:style-name="T858">Grybai</text:span></text:p>
            <text:p text:style-name="P859"><text:span text:style-name="T860">·Armillariella mellea</text:span></text:p>
            <text:p text:style-name="P861"><text:span text:style-name="T862">·Chondrostereum purpureum</text:span></text:p>
            <text:p text:style-name="P863"><text:span text:style-name="T864">·Nectria galligena</text:span></text:p>
            <text:p text:style-name="P865"><text:span text:style-name="T866">·Rosellinia necatrix</text:span></text:p>
            <text:p text:style-name="P867"><text:span text:style-name="T868">·Verticillium<text:s/></text:span><text:span text:style-name="T869">spp.</text:span></text:p>
          </table:table-cell>
        </table:table-row>
        <table:table-row table:style-name="TableRow870">
          <table:covered-table-cell>
            <text:p text:style-name="P871"/>
          </table:covered-table-cell>
          <table:table-cell table:style-name="TableCell872">
            <text:p text:style-name="P873"><text:span text:style-name="T874">Virusai ir į juos panašūs organizmai, visų pirma</text:span></text:p>
            <text:p text:style-name="P875">Prune dwarf virus</text:p>
            <text:p text:style-name="P876">Prunus necrotic ringspot virus</text:p>
          </table:table-cell>
        </table:table-row>
        <table:table-row table:style-name="TableRow877">
          <table:table-cell table:style-name="TableCell878" table:number-rows-spanned="4">
            <text:p text:style-name="P879"><text:span text:style-name="T880">Prunus armeniaca<text:s/></text:span><text:span text:style-name="T881">(L.) – amerikinė slyva</text:span></text:p>
            <text:p text:style-name="P882"><text:span text:style-name="T883">Prunus amygdalus<text:s/></text:span><text:span text:style-name="T884">Batsch – paprastasis migdolas</text:span></text:p>
            <text:p text:style-name="P885"><text:span text:style-name="T886">Prunus persica<text:s/></text:span><text:span text:style-name="T887">(L.) Batsch – paprastasis persikas</text:span></text:p>
          </table:table-cell>
          <table:table-cell table:style-name="TableCell888">
            <text:p text:style-name="P889"><text:span text:style-name="T890">Kenksmingieji organizmai visais jų vystymosi etapais</text:span></text:p>
            <text:p text:style-name="P891"><text:span text:style-name="T892">Anarsia lineatella</text:span></text:p>
            <text:p text:style-name="P893"><text:span text:style-name="T894">Capnodis tenebrionis</text:span></text:p>
            <text:p text:style-name="P895"><text:span text:style-name="T896">Meloidogyne<text:s/></text:span><text:span text:style-name="T897">spp.</text:span></text:p>
            <text:p text:style-name="P898">Skydamariai, ypač:</text:p>
            <text:p text:style-name="P899"><text:span text:style-name="T900">Epidiaspis leperii, Pseudaulacaspis pentagona,</text:span></text:p>
            <text:p text:style-name="P901"><text:span text:style-name="T902">Quadraspidiotus perniciosus</text:span></text:p>
          </table:table-cell>
        </table:table-row>
        <table:table-row table:style-name="TableRow903">
          <table:covered-table-cell>
            <text:p text:style-name="P904"/>
          </table:covered-table-cell>
          <table:table-cell table:style-name="TableCell905">
            <text:p text:style-name="P906"><text:span text:style-name="T907">Bakterijos</text:span></text:p>
            <text:p text:style-name="P908"><text:span text:style-name="T909">·Agrobacterium tumefaciens</text:span></text:p>
            <text:p text:style-name="P910"><text:span text:style-name="T911">·Pseudomonas syringae<text:s/></text:span><text:span text:style-name="T912">pv.<text:s/></text:span><text:span text:style-name="T913">mors prunorum</text:span></text:p>
            <text:p text:style-name="P914"><text:span text:style-name="T915">·Pseudomonas syringae<text:s/></text:span><text:span text:style-name="T916">pv.<text:s/></text:span><text:span text:style-name="T917">syringae</text:span></text:p>
          </table:table-cell>
        </table:table-row>
        <table:table-row table:style-name="TableRow918">
          <table:covered-table-cell>
            <text:p text:style-name="P919"/>
          </table:covered-table-cell>
          <table:table-cell table:style-name="TableCell920">
            <text:p text:style-name="P921"><text:span text:style-name="T922">Grybai</text:span></text:p>
            <text:p text:style-name="P923"><text:span text:style-name="T924">·Armillariella mellea</text:span></text:p>
            <text:p text:style-name="P925"><text:span text:style-name="T926">·Chondrostereum purpureum</text:span></text:p>
            <text:p text:style-name="P927"><text:span text:style-name="T928">·Nectria galligena</text:span></text:p>
            <text:p text:style-name="P929"><text:span text:style-name="T930">·Rosellinia necatrix</text:span></text:p>
            <text:p text:style-name="P931"><text:span text:style-name="T932">·Taphrina defortnans</text:span></text:p>
            <text:p text:style-name="P933"><text:span text:style-name="T934">·Verticillium<text:s/></text:span><text:span text:style-name="T935">spp.</text:span></text:p>
          </table:table-cell>
        </table:table-row>
        <table:table-row table:style-name="TableRow936">
          <table:covered-table-cell>
            <text:p text:style-name="P937"/>
          </table:covered-table-cell>
          <table:table-cell table:style-name="TableCell938">
            <text:p text:style-name="P939"><text:span text:style-name="T940">Virusai ir į juos panašūs organizmai, visų</text:span><text:span text:style-name="T941"><text:s/>pirma</text:span></text:p>
            <text:p text:style-name="P942">Prune dwarf virus</text:p>
            <text:p text:style-name="P943">Prunus necrotic ringspot virus</text:p>
          </table:table-cell>
        </table:table-row>
        <table:table-row table:style-name="TableRow944">
          <table:table-cell table:style-name="TableCell945" table:number-rows-spanned="4">
            <text:p text:style-name="P946"><text:span text:style-name="T947">Prunus avium<text:s/></text:span><text:span text:style-name="T948">L. – trešnė</text:span></text:p>
            <text:p text:style-name="P949"><text:span text:style-name="T950">Prunus cerasus –<text:s/></text:span><text:span text:style-name="T951">paprastoji vyšnia</text:span></text:p>
          </table:table-cell>
          <table:table-cell table:style-name="TableCell952">
            <text:p text:style-name="P953"><text:span text:style-name="T954">Kenksmingieji organizmai visais jų vystymosi etapais</text:span></text:p>
            <text:p text:style-name="P955"><text:span text:style-name="T956">Capnodis tenebrionis</text:span></text:p>
            <text:p text:style-name="P957"><text:span text:style-name="T958">Meloidogyne<text:s/></text:span><text:span text:style-name="T959">spp.</text:span></text:p>
            <text:p text:style-name="P960">Skydamariai, ypač:</text:p>
            <text:p text:style-name="P961"><text:span text:style-name="T962">Epidiaspis leperii,<text:s/></text:span><text:span text:style-name="T963">Pseudaulacaspis pentagona,</text:span></text:p>
            <text:p text:style-name="P964"><text:span text:style-name="T965">Quadraspidiotus perniciosus</text:span></text:p>
          </table:table-cell>
        </table:table-row>
        <table:table-row table:style-name="TableRow966">
          <table:covered-table-cell>
            <text:p text:style-name="P967"/>
          </table:covered-table-cell>
          <table:table-cell table:style-name="TableCell968">
            <text:p text:style-name="P969"><text:span text:style-name="T970">Bakterijos</text:span></text:p>
            <text:p text:style-name="P971"><text:span text:style-name="T972">·Agrobacterium tumefaciens</text:span></text:p>
            <text:p text:style-name="P973"><text:span text:style-name="T974">·Pseudomonas syringae<text:s/></text:span><text:span text:style-name="T975">pv.<text:s/></text:span><text:span text:style-name="T976">mors prunorum</text:span></text:p>
            <text:p text:style-name="P977"><text:span text:style-name="T978">·Pseudomonas syringae<text:s/></text:span><text:span text:style-name="T979">pv.</text:span><text:span text:style-name="T980"><text:s/></text:span><text:span text:style-name="T981">syringae</text:span></text:p>
          </table:table-cell>
        </table:table-row>
        <table:table-row table:style-name="TableRow982">
          <table:covered-table-cell>
            <text:p text:style-name="P983"/>
          </table:covered-table-cell>
          <table:table-cell table:style-name="TableCell984">
            <text:p text:style-name="P985"><text:span text:style-name="T986">Grybai</text:span></text:p>
            <text:p text:style-name="P987"><text:span text:style-name="T988">·Armillariella mellea</text:span></text:p>
            <text:p text:style-name="P989"><text:span text:style-name="T990">·Chondrostereum purpureum</text:span></text:p>
            <text:p text:style-name="P991"><text:span text:style-name="T992">·Nectria galligena</text:span></text:p>
            <text:p text:style-name="P993"><text:span text:style-name="T994">·Rosellinia necatrix</text:span></text:p>
            <text:p text:style-name="P995"><text:span text:style-name="T996">·Verticillium<text:s/></text:span><text:span text:style-name="T997">spp.</text:span></text:p>
          </table:table-cell>
        </table:table-row>
        <table:table-row table:style-name="TableRow998">
          <table:covered-table-cell>
            <text:p text:style-name="P999"/>
          </table:covered-table-cell>
          <table:table-cell table:style-name="TableCell1000">
            <text:p text:style-name="P1001"><text:span text:style-name="T1002">Virusai ir į juos panašūs organizmai, visų pirma</text:span></text:p>
            <text:p text:style-name="P1003">Prane dwarf virus</text:p>
            <text:p text:style-name="P1004">Pranus necrotic ringspot virus</text:p>
          </table:table-cell>
        </table:table-row>
        <table:table-row table:style-name="TableRow1005">
          <table:table-cell table:style-name="TableCell1006" table:number-rows-spanned="4">
            <text:p text:style-name="P1007"><text:span text:style-name="T1008">Ribes –<text:s/></text:span><text:span text:style-name="T1009">serbentas, agrastas</text:span></text:p>
          </table:table-cell>
          <table:table-cell table:style-name="TableCell1010">
            <text:p text:style-name="P1011"><text:span text:style-name="T1012">Kenksmingieji organizmai visais jų vystymosi etapais</text:span></text:p>
            <text:p text:style-name="P1013"><text:span text:style-name="T1014">Aphelenchoides<text:s/></text:span><text:span text:style-name="T1015">spp.</text:span></text:p>
            <text:p text:style-name="P1016"><text:span text:style-name="T1017">·Cecidophyopsis ribis</text:span></text:p>
          </table:table-cell>
        </table:table-row>
        <table:table-row table:style-name="TableRow1018">
          <table:covered-table-cell>
            <text:p text:style-name="P1019"/>
          </table:covered-table-cell>
          <table:table-cell table:style-name="TableCell1020">
            <text:p text:style-name="P1021"><text:span text:style-name="T1022">Bakterijos</text:span></text:p>
            <text:p text:style-name="P1023"><text:span text:style-name="T1024">·Agrobacterium tumefaciens</text:span></text:p>
          </table:table-cell>
        </table:table-row>
        <table:table-row table:style-name="TableRow1025">
          <table:covered-table-cell>
            <text:p text:style-name="P1026"/>
          </table:covered-table-cell>
          <table:table-cell table:style-name="TableCell1027">
            <text:p text:style-name="P1028"><text:span text:style-name="T1029">Grybai</text:span></text:p>
            <text:p text:style-name="P1030"><text:span text:style-name="T1031">·Armillariella mellea</text:span></text:p>
            <text:p text:style-name="P1032"><text:span text:style-name="T1033">·Nectria cinnabarina</text:span></text:p>
            <text:p text:style-name="P1034"><text:span text:style-name="T1035">·Rosellinia necatrix</text:span></text:p>
            <text:p text:style-name="P1036"><text:span text:style-name="T1037">·Verticillium<text:s/></text:span><text:span text:style-name="T1038">spp.</text:span></text:p>
          </table:table-cell>
        </table:table-row>
        <table:table-row table:style-name="TableRow1039">
          <table:covered-table-cell>
            <text:p text:style-name="P1040"/>
          </table:covered-table-cell>
          <table:table-cell table:style-name="TableCell1041">
            <text:p text:style-name="P1042"><text:span text:style-name="T1043">Virusai ir j juos panašūs organizmai, visų pirma</text:span></text:p>
            <text:p text:style-name="P1044">Black currant reversion</text:p>
            <text:p text:style-name="P1045">Black currant infectious<text:s/>variegation agent</text:p>
          </table:table-cell>
        </table:table-row>
        <table:table-row table:style-name="TableRow1046">
          <table:table-cell table:style-name="TableCell1047" table:number-rows-spanned="4">
            <text:p text:style-name="P1048"><text:span text:style-name="T1049">Rubus –<text:s/></text:span><text:span text:style-name="T1050">avietė, gervuogė</text:span></text:p>
          </table:table-cell>
          <table:table-cell table:style-name="TableCell1051">
            <text:p text:style-name="P1052"><text:span text:style-name="T1053">Kenksmingieji organizmai visais jų vystymosi etapais</text:span></text:p>
            <text:p text:style-name="P1054"><text:span text:style-name="T1055">·Aceria essigi</text:span></text:p>
          </table:table-cell>
        </table:table-row>
        <table:table-row table:style-name="TableRow1056">
          <table:covered-table-cell>
            <text:p text:style-name="P1057"/>
          </table:covered-table-cell>
          <table:table-cell table:style-name="TableCell1058">
            <text:p text:style-name="P1059"><text:span text:style-name="T1060">Bakterijos</text:span></text:p>
            <text:p text:style-name="P1061"><text:span text:style-name="T1062">·Agrobacterium rhizogenes</text:span></text:p>
            <text:p text:style-name="P1063"><text:span text:style-name="T1064">·Agrobacterium tumefaciens</text:span></text:p>
            <text:p text:style-name="P1065"><text:span text:style-name="T1066">·Rhodococcus fascians</text:span></text:p>
          </table:table-cell>
        </table:table-row>
        <table:table-row table:style-name="TableRow1067">
          <table:covered-table-cell>
            <text:p text:style-name="P1068"/>
          </table:covered-table-cell>
          <table:table-cell table:style-name="TableCell1069">
            <text:p text:style-name="P1070"><text:span text:style-name="T1071">Grybai</text:span></text:p>
            <text:p text:style-name="P1072"><text:span text:style-name="T1073">·Armillariella mellea</text:span></text:p>
            <text:p text:style-name="P1074"><text:span text:style-name="T1075">·Didymelia applanata</text:span></text:p>
            <text:p text:style-name="P1076"><text:span text:style-name="T1077">·Peronospora rubi</text:span></text:p>
            <text:p text:style-name="P1078"><text:span text:style-name="T1079">·Phytophthora fragariae<text:s/></text:span><text:span text:style-name="T1080">var.</text:span><text:span text:style-name="T1081"><text:s/></text:span><text:span text:style-name="T1082">Rubi</text:span></text:p>
            <text:p text:style-name="P1083"><text:span text:style-name="T1084">·Verticillium<text:s/></text:span><text:span text:style-name="T1085">spp.</text:span></text:p>
          </table:table-cell>
        </table:table-row>
        <table:table-row table:style-name="TableRow1086">
          <table:covered-table-cell>
            <text:p text:style-name="P1087"/>
          </table:covered-table-cell>
          <table:table-cell table:style-name="TableCell1088">
            <text:p text:style-name="P1089"><text:span text:style-name="T1090">Virusai ir į juos panašūs organizmai, visų pirma</text:span></text:p>
            <text:p text:style-name="P1091">Raspberry bushy dwarf virus</text:p>
            <text:p text:style-name="P1092">Raspberry leaf curl virus</text:p>
          </table:table-cell>
        </table:table-row>
      </table:table>
      <text:p text:style-name="P1093">_________________</text:p>
      <text:p text:style-name="P1094"/>
      <text:p text:style-name="P1095"/>
      <text:p text:style-name="P1096"><text:span text:style-name="T1097">Pakeitimai:</text:span></text:p>
      <text:p text:style-name="P1098"/>
      <text:p text:style-name="P1099"><text:span text:style-name="T1100">1.</text:span></text:p>
      <text:p text:style-name="P1101"><text:span text:style-name="T1102">Lietuvos Respublikos žemės ūkio<text:s/></text:span><text:span text:style-name="T1103">ministerija, Įsakymas</text:span></text:p>
      <text:p text:style-name="P1104"><text:span text:style-name="T1105">Nr.<text:s/></text:span><text:a xlink:href="https://www.e-tar.lt/portal/legalAct.html?documentId=TAR.FDA1BE8D3B11" office:target-frame-name="_top" xlink:show="replace"><text:span text:style-name="T1106">3D-276</text:span></text:a><text:span text:style-name="T1107">, 2004-04-30, Žin., 2004, Nr. 78-2734 (2004-05-11), i. k. 1042330ISAK003D-276</text:span></text:p>
      <text:p text:style-name="P1108"><text:span text:style-name="T1109">Dėl žemės ūkio ministro 1999 m. spalio 7 d. įsakymo Nr. 383 "Dėl</text:span><text:span text:style-name="T1110"><text:s/>Privalomųjų reikalavimų vaisinių ir uoginių sodo augalų sodmenims" pakeitimo</text:span></text:p>
      <text:p text:style-name="P1111"/>
      <text:p text:style-name="P1112"><text:span text:style-name="T1113">2.</text:span></text:p>
      <text:p text:style-name="P1114"><text:span text:style-name="T1115">Lietuvos Respublikos žemės ūkio ministerija, Įsakymas</text:span></text:p>
      <text:p text:style-name="P1116"><text:span text:style-name="T1117">Nr.<text:s/></text:span><text:a xlink:href="https://www.e-tar.lt/portal/legalAct.html?documentId=TAR.8A398D8CDDE8" office:target-frame-name="_top" xlink:show="replace"><text:span text:style-name="T1118">3D-584</text:span></text:a><text:span text:style-name="T1119">, 2007-12-27, Žin., 2008, Nr</text:span><text:span text:style-name="T1120">. 1-39 (2008-01-03), i. k. 1072330ISAK003D-584</text:span></text:p>
      <text:p text:style-name="P1121"><text:span text:style-name="T1122">Dėl žemės ūkio ministro 1999 m. spalio 7 d. įsakymo Nr. 383 "Dėl Privalomųjų reikalavimų vaisinių ir uoginių sodo augalų sodmenims" pakeitimo</text:span></text:p>
      <text:p text:style-name="P1123"/>
      <text:p text:style-name="P1124"><text:span text:style-name="T1125">3.</text:span></text:p>
      <text:p text:style-name="P1126"><text:span text:style-name="T1127">Lietuvos Respublikos žemės ūkio ministerija, Įsakymas</text:span></text:p>
      <text:p text:style-name="P1128"><text:span text:style-name="T1129">Nr.<text:s/></text:span><text:a xlink:href="https://www.e-tar.lt/portal/legalAct.html?documentId=TAR.20ECFAFCF47C" office:target-frame-name="_top" xlink:show="replace"><text:span text:style-name="T1130">3D-626</text:span></text:a><text:span text:style-name="T1131">, 2010-07-07, Žin., 2010, Nr. 82-4359 (2010-07-13), i. k. 1102330ISAK003D-626</text:span></text:p>
      <text:p text:style-name="P1132"><text:span text:style-name="T1133">Dėl žemės ūkio ministro 1999 m. spalio 7 d. įsakymo Nr. 383 "Dėl Privalomųjų rinkai tiekiamo</text:span><text:span text:style-name="T1134">s sodo augalų dauginamosios medžiagos ir sodo augalų reikalavimų aprašo" pakeitimo</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5T12:50:00Z</meta:creation-date>
    <dc:date>2017-01-05T12:50:00Z</dc:date>
    <meta:template xlink:href="Normal.dotm" xlink:type="simple"/>
    <meta:editing-cycles>2</meta:editing-cycles>
    <meta:editing-duration>PT0S</meta:editing-duration>
    <meta:document-statistic meta:page-count="15" meta:paragraph-count="296" meta:word-count="4794" meta:character-count="38778" meta:row-count="1105" meta:non-whitespace-character-count="34280"/>
  </office:meta>
</office:document-meta>
</file>