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style:font-weight-complex="bold" style:language-asian="lt" style:country-asian="LT" fo:hyphenate="false"/>
    </style:style>
    <style:style style:name="P25" style:parent-style-name="Normal" style:family="paragraph">
      <style:paragraph-properties fo:text-align="center"/>
      <style:text-properties style:font-weight-complex="bold" style:language-asian="lt" style:country-asian="LT" fo:hyphenate="false"/>
    </style:style>
    <style:style style:name="P26" style:parent-style-name="Normal" style:family="paragraph">
      <style:paragraph-properties fo:text-align="center"/>
      <style:text-properties style:font-weight-complex="bold" style:language-asian="lt" style:country-asian="LT" fo:hyphenate="false"/>
    </style:style>
    <style:style style:name="P27" style:parent-style-name="Normal" style:family="paragraph">
      <style:paragraph-properties fo:text-align="center"/>
      <style:text-properties style:font-weight-complex="bold" style:language-asian="lt" style:country-asian="LT" fo:hyphenate="false"/>
    </style:style>
    <style:style style:name="P28" style:parent-style-name="Normal" style:family="paragraph">
      <style:paragraph-properties fo:text-align="center"/>
      <style:text-properties style:font-weight-complex="bold"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TableColumn41" style:family="table-column">
      <style:table-column-properties style:column-width="3.8027in"/>
    </style:style>
    <style:style style:name="TableColumn42" style:family="table-column">
      <style:table-column-properties style:column-width="2.4958in"/>
    </style:style>
    <style:style style:name="Table40" style:family="table">
      <style:table-properties style:width="6.2986in" fo:margin-left="0in" table:align="left"/>
    </style:style>
    <style:style style:name="TableRow43" style:family="table-row">
      <style:table-row-properties style:min-row-height="0.7708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hyphenate="false"/>
    </style:style>
    <style:style style:name="P53"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56"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fo:hyphenate="false"/>
    </style:style>
    <style:style style:name="P66"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margin-left="0.8937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name="TimesLT" style:font-weight-complex="bold" style:font-size-complex="12pt" style:language-asian="lt" style:country-asian="LT"/>
    </style:style>
    <style:style style:name="T233" style:parent-style-name="DefaultParagraphFont" style:family="text">
      <style:text-properties style:font-name="TimesLT" style:font-weight-complex="bold" style:font-size-complex="12pt" style:language-asian="lt" style:country-asian="LT"/>
    </style:style>
    <style:style style:name="T234" style:parent-style-name="DefaultParagraphFont" style:family="text">
      <style:text-properties style:font-name="TimesLT" fo:font-weight="bold" style:font-weight-asian="bold" style:font-weight-complex="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P237" style:parent-style-name="Normal" style:family="paragraph">
      <style:paragraph-properties fo:text-align="center">
        <style:tab-stops>
          <style:tab-stop style:type="left" style:position="1.477in"/>
        </style:tab-stops>
      </style:paragraph-properties>
      <style:text-properties fo:hyphenate="false"/>
    </style:style>
    <style:style style:name="P238" style:parent-style-name="Normal" style:family="paragraph">
      <style:paragraph-properties fo:text-align="center">
        <style:tab-stops>
          <style:tab-stop style:type="left" style:position="1.477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1.477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9.5pt" style:font-size-asian="9.5pt" style:font-size-complex="9.5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9.5pt" style:font-size-asian="9.5pt" style:font-size-complex="9.5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9.5pt" style:font-size-asian="9.5pt" style:font-size-complex="9.5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fo:letter-spacing="-0.0006in"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fo:letter-spacing="-0.0006in" style:language-asian="lt" style:country-asian="LT"/>
    </style:style>
    <style:style style:name="T351" style:parent-style-name="DefaultParagraphFont" style:family="text">
      <style:text-properties fo:font-weight="bold" style:font-weight-asian="bold" style:font-weight-complex="bold" fo:color="#000000" fo:letter-spacing="-0.0006in"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style:font-weight-complex="bold" fo:color="#000000" fo:letter-spacing="-0.0006in" style:language-asian="lt" style:country-asian="LT"/>
    </style:style>
    <style:style style:name="T354" style:parent-style-name="DefaultParagraphFont" style:family="text">
      <style:text-properties fo:color="#000000" fo:letter-spacing="-0.0006in"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5in"/>
          <style:tab-stop style:type="left" style:position="0.625in"/>
          <style:tab-stop style:type="left" style:position="0.6875in"/>
          <style:tab-stop style:type="left" style:position="0.75in"/>
          <style:tab-stop style:type="left" style:position="1in"/>
          <style:tab-stop style:type="left" style:position="1.0625in"/>
          <style:tab-stop style:type="left" style:position="2.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text-transform="uppercase"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margin-left="0.8944in">
        <style:tab-stops/>
      </style:paragraph-properties>
      <style:text-properties fo:font-weight="bold" style:font-weight-asian="bold"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font-size="14pt" style:font-size-asian="14pt"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fo:hyphenate="false"/>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368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fo:hyphenate="false"/>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368in"/>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fo:hyphenate="false"/>
    </style:style>
    <style:style style:name="P8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3937in"/>
        </style:tab-stops>
      </style:paragraph-properties>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fo:hyphenate="false"/>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style:snap-to-layout-grid="false" fo:text-align="justify" fo:text-indent="0.3937in"/>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8">Suvestinė redakcija nuo 2024-03-21</text:span></text:p>
      <text:p text:style-name="P9"/>
      <text:p text:style-name="P10"><text:span text:style-name="T11">Įsakymas paskelbtas: Žin. 2010, Nr.<text:s/></text:span><text:a xlink:href="https://www.e-tar.lt/portal/legalAct.html?documentId=TAR.D7D02BB5629C" office:target-frame-name="_top" xlink:show="replace"><text:span text:style-name="T12">2-83</text:span></text:a><text:span text:style-name="T13">, i. k. 109301MISAK00D1-858</text:span></text:p>
      <text:p text:style-name="P14"/>
      <text:p text:style-name="P15">Nauja redakcija nuo 2024-03-21:</text:p>
      <text:p text:style-name="Normal"><text:span text:style-name="T16">Nr.<text:s/></text:span><text:a xlink:href="https://www.e-tar.lt/portal/legalAct.html?documentId=7362bfa0e68e11eea5aeb6ee8214b4a6" office:target-frame-name="_top" xlink:show="replace"><text:span text:style-name="T17">D1-90</text:span></text:a><text:span text:style-name="T18">, 2024-03-20, paskelbta TAR 2024-03-20, i. k. 2024-04974</text:span></text:p>
      <text:p text:style-name="P19"/>
      <text:p text:style-name="P20">LIETUVOS RESPUBLIKOS APLINKOS MINISTRAS</text:p>
      <text:p text:style-name="P21"/>
      <text:p text:style-name="P22">ĮSAKYMAS</text:p>
      <text:p text:style-name="P23">DĖL SAUGOMŲ RŪŠIŲ INFORMACINĖS SISTEMOS NUOSTATŲ PATVIRTINIMO</text:p>
      <text:p text:style-name="P24"/>
      <text:p text:style-name="P25">2009 m. gruodžio 31 d. Nr. D1-858</text:p>
      <text:p text:style-name="P26">Vilnius</text:p>
      <text:p text:style-name="P27"/>
      <text:p text:style-name="P28"/>
      <text:p text:style-name="P29"><text:span text:style-name="T30">Vadovaudamasis Lietuvos Respublikos saugomų gyvūnų, augalų ir grybų rūšių įstatymo 3 straipsnio 3 dalies 12 punktu,</text:span></text:p>
      <text:p text:style-name="P31"><text:span text:style-name="T32">t v i r t i n u Saugomų rūšių informacinės sistemos nuostatus (pridedama).</text:span><text:s/></text:p>
      <text:p text:style-name="P33"/>
      <text:p text:style-name="P34"/>
      <text:p text:style-name="P35"/>
      <text:p text:style-name="P36"><text:span text:style-name="T37">Aplinkos ministras</text:span><text:span text:style-name="T38"><text:tab/>Gediminas Kazlauska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soft-page-break/>
            <text:p text:style-name="P45">SUDERINTA<text:s/></text:p>
            <text:p text:style-name="P46">Informacinės visuomenės plėtros komiteto prie Lietuvos Respublikos Vyriausybės<text:s/></text:p>
            <text:p text:style-name="P47">2009-12-10 raštu Nr. (13)S-1518<text:s/></text:p>
          </table:table-cell>
          <table:table-cell table:style-name="TableCell48">
            <text:p text:style-name="P49">SUDERINTA</text:p>
            <text:p text:style-name="P50">Lietuvos Respublikos vidaus reikalų ministerijos 2009-12-15</text:p>
            <text:p text:style-name="P51">raštu Nr. 1D-9368</text:p>
          </table:table-cell>
        </table:table-row>
      </table:table>
      <text:p text:style-name="P52"/>
      <text:p text:style-name="Normal"/>
      <text:soft-page-break/>
      <text:p text:style-name="P53">PATVIRTINTA</text:p>
      <text:p text:style-name="P56">Lietuvos Respublikos aplinkos ministro</text:p>
      <text:p text:style-name="P57">2009 m. gruodžio 31 d. įsakymu Nr. D1-858</text:p>
      <text:p text:style-name="P58">(Lietuvos Respublikos aplinkos<text:s/>ministro</text:p>
      <text:p text:style-name="P59">2019 m. vasario 1 d. įsakymu Nr. D1-62</text:p>
      <text:p text:style-name="P60">redakcija)</text:p>
      <text:p text:style-name="P61"/>
      <text:p text:style-name="P62"/>
      <text:p text:style-name="P63"><text:span text:style-name="T64">SAUGOMŲ RŪŠIŲ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augomų rūšių informacinės sistemos nuostatai (toliau – Nuostatai) nustato Saugomų rūšių informacinės sistemos (toliau – SRIS) steigimo pagrindą, tikslą, uždavinius ir funkcijas, organizacinę, informacinę ir funkcinę struktūras,<text:s/></text:span><text:span text:style-name="T75">SRIS duomenų sąveiką su k</text:span><text:span text:style-name="T76">itais valstybės registrais, kadastrais, valstybės informacinėmis sistemomis, duomenų ir informacijos saugos reikalavimus, finansavimą, modernizavimą ir likvidavimą.<text:s/></text:span></text:p>
      <text:p text:style-name="P77"><text:span text:style-name="T78">2</text:span><text:span text:style-name="T79">. SRIS steigimo teisinis pagrindas – Lietuvos Respublikos saugomų gyvūnų, augalų ir g</text:span><text:span text:style-name="T80">rybų rūšių įstatymo 3 straipsnio 3 dalies 12 punktas.<text:s/></text:span></text:p>
      <text:p text:style-name="P81">Punkto pakeitimai:</text:p>
      <text:p text:style-name="P82"><text:span text:style-name="T83">Nr.<text:s/></text:span><text:a xlink:href="https://www.e-tar.lt/portal/legalAct.html?documentId=7362bfa0e68e11eea5aeb6ee8214b4a6" office:target-frame-name="_top" xlink:show="replace"><text:span text:style-name="T84">D1-90</text:span></text:a><text:span text:style-name="T85">, 2024-03-20, paskelbta TAR 2024-03-20, i. k. 2024-04974</text:span></text:p>
      <text:p text:style-name="Normal"/>
      <text:p text:style-name="P86"><text:span text:style-name="T87">3</text:span><text:span text:style-name="T88">. SRIS tvark</text:span><text:span text:style-name="T89">oma vadovaujantis šiais teisės aktais:</text:span></text:p>
      <text:p text:style-name="P90"><text:span text:style-name="T91">3.1</text:span><text:span text:style-name="T92">. Lietuvos Respublikos valstybės informacinių išteklių valdymo įstatymu;</text:span></text:p>
      <text:p text:style-name="P93"><text:span text:style-name="T94">3.2</text:span><text:span text:style-name="T95">. Lietuvos Respublikos saugomų gyvūnų, augalų ir grybų rūšių įstatymu;</text:span></text:p>
      <text:p text:style-name="P96"><text:span text:style-name="T97">3.3</text:span><text:span text:style-name="T98">. Lietuvos Respublikos kibernetinio saugumo įstatymu;</text:span></text:p>
      <text:p text:style-name="P99"><text:span text:style-name="T100">3.4</text:span><text:span text:style-name="T101">. Lietuvos Respublikos elektroninės atpažinties ir elektroninių operacijų patikimumo užtikrinimo paslaugų įstatymu;</text:span><text:span text:style-name="T102"><text:s/></text:span></text:p>
      <text:p text:style-name="P103"><text:span text:style-name="T104">3.5</text:span><text:span text:style-name="T105">. Lietuvos Respublikos teisės gauti informaciją ir</text:span><text:span text:style-name="T106"><text:s/></text:span><text:span text:style-name="T107">duomenų pakartotinio naudojimo įstatymu;</text:span><text:s/></text:p>
      <text:p text:style-name="P108">Papunkčio pakeitimai:</text:p>
      <text:p text:style-name="P109"><text:span text:style-name="T110">Nr.<text:s/></text:span><text:a xlink:href="https://www.e-tar.lt/portal/legalAct.html?documentId=7362bfa0e68e11eea5aeb6ee8214b4a6" office:target-frame-name="_top" xlink:show="replace"><text:span text:style-name="T111">D1-90</text:span></text:a><text:span text:style-name="T112">, 2024-03-20, paskelbta TAR 2024-03-20, i. k. 2024-04974</text:span></text:p>
      <text:p text:style-name="Normal"/>
      <text:p text:style-name="P113"><text:span text:style-name="T114">3.6</text:span><text:span text:style-name="T115">. Valstybės informacinių sistemų steigimo, kūrimo, modernizavimo ir likvidavimo tvarkos ap</text:span><text:span text:style-name="T116">rašu, patvirtintu Lietuvos Respublikos Vyriausybės 2013 m. vasario 27 d. nutarimu Nr. 180 „Dėl Valstybės informacinių sistemų steigimo, kūrimo, modernizavimo ir likvidavimo tvarkos aprašo patvirtinimo“;</text:span><text:s/></text:p>
      <text:p text:style-name="P117">Papunkčio pakeitimai:</text:p>
      <text:p text:style-name="P118"><text:span text:style-name="T119">Nr.<text:s/></text:span><text:a xlink:href="https://www.e-tar.lt/portal/legalAct.html?documentId=7362bfa0e68e11eea5aeb6ee8214b4a6" office:target-frame-name="_top" xlink:show="replace"><text:span text:style-name="T120">D1-90</text:span></text:a><text:span text:style-name="T121">, 2024-03-20, paskelbta TAR 2024-03-20, i. k. 2024-04974</text:span></text:p>
      <text:p text:style-name="Normal"/>
      <text:p text:style-name="P122"><text:span text:style-name="T123">3.7</text:span><text:span text:style-name="T124">. 2016 m. balandžio 27 d. Europos Parlamento ir Tarybos reglamentu (ES) 2016/679 dėl fizinių asmenų apsaugos tvark</text:span><text:span text:style-name="T125">ant asmens duomenis ir dėl laisvo tokių duomenų judėjimo ir kuriuo panaikinama Direktyva 95/46/EB (Bendrasis duomenų apsaugos reglamentas);</text:span><text:s/></text:p>
      <text:p text:style-name="P126">Papunkčio pakeitimai:</text:p>
      <text:p text:style-name="P127"><text:span text:style-name="T128">Nr.<text:s/></text:span><text:a xlink:href="https://www.e-tar.lt/portal/legalAct.html?documentId=7362bfa0e68e11eea5aeb6ee8214b4a6" office:target-frame-name="_top" xlink:show="replace"><text:span text:style-name="T129">D1-90</text:span></text:a><text:span text:style-name="T130">, 2024-03-20, paskelbta TAR 2024-03-20, i. k. 2024-04974</text:span></text:p>
      <text:p text:style-name="Normal"/>
      <text:p text:style-name="P131"><text:span text:style-name="T132">3.8</text:span><text:span text:style-name="T133">. Bendrųjų elektroninės informacijos saugos reikalavimų aprašu, patvirtintu Lietuvos Respublikos Vyriausybės</text:span><text:span text:style-name="T134"><text:s/></text:span><text:span text:style-name="T135">2013 m. liepos 24 d. nutarimu Nr. 716 „Dėl Bendrųjų elektroninės<text:s/></text:span><text:span text:style-name="T136">informacijos saugos reikalavimų aprašo ir Saugos dokumentų turinio gairių aprašo;</text:span><text:s/></text:p>
      <text:p text:style-name="P137">Papunkčio pakeitimai:</text:p>
      <text:p text:style-name="P138"><text:span text:style-name="T139">Nr.<text:s/></text:span><text:a xlink:href="https://www.e-tar.lt/portal/legalAct.html?documentId=7362bfa0e68e11eea5aeb6ee8214b4a6" office:target-frame-name="_top" xlink:show="replace"><text:span text:style-name="T140">D1-90</text:span></text:a><text:span text:style-name="T141">, 2024-03-20, paskelbta TAR 2024-03-20, i. k</text:span><text:span text:style-name="T142">. 2024-04974</text:span></text:p>
      <text:p text:style-name="Normal"/>
      <text:p text:style-name="P143"><text:span text:style-name="T144">3.9</text:span><text:span text:style-name="T145">. Elektroninių paslaugų kūrimo metodika, patvirtinta Lietuvos Respublikos susisiekimo ministro 2015 m. spalio 7 d. įsakymu Nr. 3-416(1.5E) „Dėl metodinių dokumentų patvirtinimo“;</text:span></text:p>
      <text:p text:style-name="P146"><text:span text:style-name="T147">3.10.</text:span><text:span text:style-name="T148"><text:s/>Neteko galios nuo 2024-03-21</text:span></text:p>
      <text:p text:style-name="P149">Papunkčio<text:s/>naikinimas:</text:p>
      <text:p text:style-name="P150"><text:span text:style-name="T151">Nr.<text:s/></text:span><text:a xlink:href="https://www.e-tar.lt/portal/legalAct.html?documentId=7362bfa0e68e11eea5aeb6ee8214b4a6" office:target-frame-name="_top" xlink:show="replace"><text:span text:style-name="T152">D1-90</text:span></text:a><text:span text:style-name="T153">, 2024-03-20, paskelbta TAR 2024-03-20, i. k. 2024-04974</text:span></text:p>
      <text:p text:style-name="Normal"/>
      <text:p text:style-name="P154"><text:span text:style-name="T155">3.11.</text:span><text:span text:style-name="T156"><text:s/>Neteko galios nuo 2024-03-21</text:span></text:p>
      <text:p text:style-name="P157">Papunkčio naikinimas:</text:p>
      <text:p text:style-name="P158"><text:span text:style-name="T159">Nr.<text:s/></text:span><text:a xlink:href="https://www.e-tar.lt/portal/legalAct.html?documentId=7362bfa0e68e11eea5aeb6ee8214b4a6" office:target-frame-name="_top" xlink:show="replace"><text:span text:style-name="T160">D1-90</text:span></text:a><text:span text:style-name="T161">, 2024-03-20, paskelbta TAR 2024-03-20, i. k. 2024-04974</text:span></text:p>
      <text:p text:style-name="Normal"/>
      <text:p text:style-name="P162"><text:span text:style-name="T163">3.12</text:span><text:span text:style-name="T164">. Saugomų rūšių informacinės sistemos duomenų teikimo ir tvarkymo tvarkos aprašu, patvirtintu Lietuvos Respublikos aplinkos ministro 2011 m. liepos 14 d. įsakymu Nr. D1-562 „Dėl Saugomų rūšių informacinės sistemos duomenų teikimo ir tvarkymo tvarkos aprašo</text:span><text:span text:style-name="T165"><text:s/>patvirtinimo“ (toliau<text:s/></text:span><text:span text:style-name="T166">–<text:s/></text:span><text:span text:style-name="T167">Saugomų rūšių informacinės sistemos duomenų teikimo ir tvarkymo tvarkos aprašas).</text:span></text:p>
      <text:p text:style-name="P168"><text:span text:style-name="T169">4.</text:span><text:span text:style-name="T170"><text:s/>Nuostatuose vartojamos sąvokos suprantamos taip, kaip jos apibrėžtos Nuostatų</text:span><text:span text:style-name="T171"><text:s/></text:span><text:span text:style-name="T172">3 punkte nurodytuose teisės aktuose.</text:span><text:s/></text:p>
      <text:p text:style-name="P173">Punkto pakeitimai:</text:p>
      <text:p text:style-name="P174"><text:span text:style-name="T175">Nr.<text:s/></text:span><text:a xlink:href="https://www.e-tar.lt/portal/legalAct.html?documentId=7362bfa0e68e11eea5aeb6ee8214b4a6" office:target-frame-name="_top" xlink:show="replace"><text:span text:style-name="T176">D1-90</text:span></text:a><text:span text:style-name="T177">, 2024-03-20, paskelbta TAR 2024-03-20, i. k. 2024-04974</text:span></text:p>
      <text:p text:style-name="Normal"/>
      <text:p text:style-name="P178"><text:span text:style-name="T179">5</text:span><text:span text:style-name="T180">. SRIS tikslas yra informacinių technologijų priemonėmis surinkti duomenis apie saugomas rū</text:span><text:span text:style-name="T181">šis, jų augavietes ir radavietes, juos tvarkyti, apdoroti, analizuoti ir teikti suinteresuotiems asmenims.</text:span><text:span text:style-name="T182"><text:s/></text:span></text:p>
      <text:p text:style-name="P183"><text:span text:style-name="T184">6</text:span><text:span text:style-name="T185">. Pagrindiniai SRIS uždaviniai:</text:span></text:p>
      <text:p text:style-name="P186"><text:span text:style-name="T187">6.1</text:span><text:span text:style-name="T188">. kompiuterizuoti SRIS duomenų apie saugomas rūšis, jų augavietes ir radavietes rinkimą, priėmimą, tvarkym</text:span><text:span text:style-name="T189">ą, analizavimą, pasiekiamumą ir teikimą elektroniniu būdu;</text:span></text:p>
      <text:p text:style-name="P190"><text:span text:style-name="T191">6.2</text:span><text:span text:style-name="T192">. automatizuoti duomenų apie saugomas rūšis, jų augavietes ir radavietes rinkimą iš fizinių ir juridinių asmenų;</text:span></text:p>
      <text:p text:style-name="P193"><text:span text:style-name="T194">6.3</text:span><text:span text:style-name="T195">. automatizuoti gautų duomenų apie saugomas rūšis, jų augavietes ir ra</text:span><text:span text:style-name="T196">davietes teikimą fiziniams ir juridiniams asmenims;</text:span></text:p>
      <text:p text:style-name="P197"><text:span text:style-name="T198">6.4</text:span><text:span text:style-name="T199">. teikti šias elektronines paslaugas:<text:s/></text:span></text:p>
      <text:p text:style-name="P200"><text:span text:style-name="T201">6.4.1</text:span><text:span text:style-name="T202">. duomenų apie saugomas rūšis, jų augavietes ir radavietes teikimo ir gavimo elektroninę paslaugą (paslaugos brandos lygis – bendradarbiavimo);</text:span></text:p>
      <text:p text:style-name="P203"><text:span text:style-name="T204">6.4.2</text:span><text:span text:style-name="T205">. bendros informacijos apie saugomas rūšis, jų augavietes ir radavietes gavimo elektroninę paslaugą (paslaugos brandos lygis – informacinis).</text:span><text:span text:style-name="T206"><text:s/></text:span></text:p>
      <text:p text:style-name="P207"><text:span text:style-name="T208">7</text:span><text:span text:style-name="T209">. Pagrindinės SRIS funkcijos:</text:span></text:p>
      <text:p text:style-name="P210"><text:span text:style-name="T211">7.1</text:span><text:span text:style-name="T212">. rinkti, tvarkyti ir kaupti duomenis apie saugomas rūšis, jų augav</text:span><text:span text:style-name="T213">ietes ir radavietes iš fizinių ir juridinių asmenų elektroniniu būdu;</text:span></text:p>
      <text:p text:style-name="P214"><text:span text:style-name="T215">7.2</text:span><text:span text:style-name="T216">. atlikti saugomų rūšių duomenų analizę ir formuoti ataskaitas;</text:span></text:p>
      <text:p text:style-name="P217"><text:span text:style-name="T218">7.3</text:span><text:span text:style-name="T219">.<text:s/></text:span><text:span text:style-name="T220">teikti duomenis<text:s/></text:span><text:span text:style-name="T221">apie saugomas rūšis, jų augavietes ir radavietes<text:s/></text:span><text:span text:style-name="T222">fiziniams ir juridiniams asmenims šiuose<text:s/></text:span><text:span text:style-name="T223">nuostatuose nustatyta tvarka</text:span><text:span text:style-name="T224">;</text:span></text:p>
      <text:p text:style-name="P225"><text:span text:style-name="T226">7.4</text:span><text:span text:style-name="T227">.<text:s/></text:span><text:span text:style-name="T228">keistis duomenimis</text:span><text:span text:style-name="T229"><text:s/>apie saugomas rūšis, jų augavietes ir radavietes</text:span><text:span text:style-name="T230"><text:s/>su kitomis informacinėmis sistemomis ir registrais.</text:span></text:p>
      <text:p text:style-name="P231"><text:span text:style-name="T232">8</text:span><text:span text:style-name="T233">.</text:span><text:span text:style-name="T234"><text:s/></text:span><text:span text:style-name="T235">SRIS asmens duomenų tvarkymo tikslas – sudaryti fiziniams asmenims galimybę pateikti ir<text:s/></text:span><text:span text:style-name="T236">gauti elektroniniu būdu savo ir (arba) juridinio asmens duomenis, prašymus, dokumentus ir atlikti su teikiamais duomenimis susijusius veiksmus.</text:span></text:p>
      <text:p text:style-name="P237"/>
      <text:p text:style-name="P238"><text:span text:style-name="T239">II</text:span><text:span text:style-name="T240"><text:s/>SKYRIUS</text:span></text:p>
      <text:p text:style-name="P241"><text:span text:style-name="T242">SRIS ORGANIZACINĖ STRUKTŪRA</text:span></text:p>
      <text:p text:style-name="P243"/>
      <text:p text:style-name="P244"><text:span text:style-name="T245">9</text:span><text:span text:style-name="T246">. Lietuvos Respublikos aplinkos ministerija (toliau –<text:s/></text:span><text:span text:style-name="T247">Aplinkos ministerija) yra SRIS v</text:span><text:span text:style-name="T248">aldytoja ir SRIS asmens duomenų valdytoja</text:span><text:span text:style-name="T249">.<text:s/></text:span></text:p>
      <text:p text:style-name="P250"><text:span text:style-name="T251">10</text:span><text:span text:style-name="T252">. SRIS valdytojas ir asmens duomenų valdytojas, vadovaudamasis Reglamentu, atlieka<text:s/></text:span><text:span text:style-name="T253">Lietuvos Respublikos valstybės informacinių išteklių valdymo įstatymo 34 straipsnio 1 dalyj</text:span><text:span text:style-name="T254">e nustatytas funkcijas, turi šiame įstatyme, Reglamente nustatytas teises ir pareigas</text:span><text:span text:style-name="T255">.</text:span></text:p>
      <text:p text:style-name="P256"><text:span text:style-name="T257">11</text:span><text:span text:style-name="T258">. Valstybinė saugomų teritorijų tarnyba prie Aplinkos ministerijos yra SRIS tvarkytoja<text:s/></text:span><text:span text:style-name="T259">ir SRIS asmens duomenų tvarkytoja</text:span><text:span text:style-name="T260">.</text:span><text:span text:style-name="T261"><text:s/></text:span></text:p>
      <text:p text:style-name="P262"><text:span text:style-name="T263">12</text:span><text:span text:style-name="T264">. SRIS tvarkytojas ir asmens duome</text:span><text:span text:style-name="T265">nų tvarkytojas:</text:span></text:p>
      <text:p text:style-name="P266"><text:span text:style-name="T267">12.1</text:span><text:span text:style-name="T268">. Šio Reglamento nustatyta tvarka atlieka<text:s/></text:span><text:span text:style-name="T269">Lietuvos Respublikos valstybės informacinių išteklių valdymo įstatymo 34 straipsnio 4 dalyje nurodytas funkcijas, turi teises ir pareigas, nustatytas šiame Reglamente, Lietuvos Respublikos val</text:span><text:span text:style-name="T270">stybės informacinių išteklių valdymo įstatymo 34 straipsnio 5 ir 6 dalyse;</text:span></text:p>
      <text:p text:style-name="P271"><text:span text:style-name="T272">12.2</text:span><text:span text:style-name="T273">. nedelsiant<text:s/></text:span><text:span text:style-name="T274">(ne ilgiau kaip per 24 val.)</text:span><text:span text:style-name="T275"><text:s/></text:span><text:span text:style-name="T276"><text:s/>informuoja SRIS duomenų valdytoją ir<text:s/></text:span><text:span text:style-name="T277">asmens duomenų valdytoją apie įvykusius asmens duomenų saugumo pažeidimus raštu ir (ar) el. p</text:span><text:span text:style-name="T278">aštu nurodant asmens duomenų saugumo pažeidimo pobūdį,</text:span><text:span text:style-name="T279"><text:s/></text:span><text:span text:style-name="T280">kontaktinio asmens, galinčio suteikti daugiau informacijos, vardą bei pavardę (pavadinimas) ir kontaktinius duomenis (el. pašto adresas ir/ar telefono ryšio numeris),</text:span><text:span text:style-name="T281"><text:s/></text:span><text:span text:style-name="T282">datą, priežastį, aprašyti tikėtina</text:span><text:span text:style-name="T283">s pasekmes ir pateikti kitą susijusią informaciją;</text:span></text:p>
      <text:p text:style-name="P284"><text:span text:style-name="T285">12.3</text:span><text:span text:style-name="T286">. vadovaudamasis Reglamento 28 straipsnio 3 dalimi, atlieka asmens duomenų tvarkymą</text:span><text:span text:style-name="T287">:<text:s/></text:span></text:p>
      <text:p text:style-name="P288"><text:span text:style-name="T289">12.3.1</text:span><text:span text:style-name="T290">. užtikrindamas, kad asmens duomenis tvarkyti įgalioti asmenys būtų įsipareigoję laikytis konfidencialu</text:span><text:span text:style-name="T291">mo;</text:span></text:p>
      <text:p text:style-name="P292"><text:span text:style-name="T293">12.3.2</text:span><text:span text:style-name="T294">. imdamasis visų priemonių, kurių reikalaujama pagal Reglamento 32 straipsnį;</text:span></text:p>
      <text:p text:style-name="P295"><text:span text:style-name="T296">12.3.3</text:span><text:span text:style-name="T297">. atsižvelgdamas į SRIS duomenų tvarkymo pobūdį, padeda asmens duomenų valdytojui taikydamas tinkamas technines ir organizacines priemones, kiek tai įmano</text:span><text:span text:style-name="T298">ma, kad būtų įvykdytas asmens duomenų valdytojo reikalavimas atsakyti į prašymus pasinaudoti Reglamento III skyriuje nustatytomis duomenų subjekto teisėmis;<text:s/></text:span></text:p>
      <text:p text:style-name="P299"><text:span text:style-name="T300">12.3.4</text:span><text:span text:style-name="T301">. padeda asmens duomenų valdytojui užtikrinti Reglamento 32–36 straipsniuose nustatytų prievolių laikymąsi, atsižvelgdamas į duomenų tvarkymo pobūdį ir SRIS duomenų tvarkytojo turimą informaciją;<text:s/></text:span></text:p>
      <text:p text:style-name="P302"><text:span text:style-name="T303">12.3.5</text:span><text:span text:style-name="T304">. pateikia asmens duomenų valdytojui visą informa</text:span><text:span text:style-name="T305">ciją, būtiną siekiant įrodyti, kad vykdomi 12.3 papunktyje nustatyti reikalavimai, ir sudaro sąlygas bei padeda asmens duomenų valdytojui arba kitam asmens duomenų valdytojo įgaliotam auditoriui atlikti auditą, įskaitant patikrinimus.<text:s/></text:span></text:p>
      <text:p text:style-name="P306"><text:span text:style-name="T307">13</text:span><text:span text:style-name="T308">. SRIS duo</text:span><text:span text:style-name="T309">menų tikrintojai, SRIS duomenų gavėjai (nurodyti šių Nuostatų 32 punkte) yra SRIS duomenų naudotojai (toliau – SRIS duomenų naudotojai).</text:span></text:p>
      <text:p text:style-name="P310"><text:span text:style-name="T311">14</text:span><text:span text:style-name="T312">. SRIS duomenų naudotojai:</text:span></text:p>
      <text:p text:style-name="P313"><text:span text:style-name="T314">14.1</text:span><text:span text:style-name="T315">. teikiant, tikrinant, gaunant SRIS duomenis turi turėti internetinę prieigą, kuria autorizuojami prie SRIS ir vadovaudamiesi šiais Nuostatais ir<text:s/></text:span><text:span text:style-name="T316">Saugomų rūšių informacinės sistemos duomenų teikimo ir tvarkymo tvarkos apraše nurodytais reikalavimais</text:span><text:span text:style-name="T317">;</text:span></text:p>
      <text:p text:style-name="P318"><text:span text:style-name="T319">14.</text:span><text:span text:style-name="T320">2</text:span><text:span text:style-name="T321">. išskyrus SRIS duomenų gavėjus, privalo teikti tikslius, tikrus ir išsamius duomenis ir atsakyti už pateikiamų duomenų tikslumą, tikrumą ir vadovautis šiais Nuostatais ir<text:s/></text:span><text:span text:style-name="T322">Saugomų rūšių informacinės sistemos duomenų teikimo ir tvarkymo tvarkos apraše nu</text:span><text:span text:style-name="T323">rodytais reikalavimais</text:span><text:span text:style-name="T324">.</text:span><text:span text:style-name="T325"><text:s/></text:span></text:p>
      <text:p text:style-name="P326"><text:span text:style-name="T327">15</text:span><text:span text:style-name="T328">. SRIS duomenų teikėjai:</text:span></text:p>
      <text:p text:style-name="P329"><text:span text:style-name="T330">15.1</text:span><text:span text:style-name="T331">. Aplinkos apsaugos agentūra – teikia Lietuvos Respublikos upių, ežerų ir tvenkinių kadastro duomenis;</text:span></text:p>
      <text:p text:style-name="P332"><text:span text:style-name="T333">15.2</text:span><text:span text:style-name="T334">.Valstybinė saugomų teritorijų tarnyba prie Aplinkos ministerijos – teikia Lietuv</text:span><text:span text:style-name="T335">os Respublikos saugomų teritorijų valstybės kadastro duomenis;</text:span></text:p>
      <text:p text:style-name="P336"><text:span text:style-name="T337">15.3.</text:span><text:span text:style-name="T338"><text:s/>Neteko galios nuo 2024-03-21</text:span></text:p>
      <text:p text:style-name="P339">Papunkčio naikinimas:</text:p>
      <text:p text:style-name="P340"><text:span text:style-name="T341">Nr.<text:s/></text:span><text:a xlink:href="https://www.e-tar.lt/portal/legalAct.html?documentId=7362bfa0e68e11eea5aeb6ee8214b4a6" office:target-frame-name="_top" xlink:show="replace"><text:span text:style-name="T342">D1-90</text:span></text:a><text:span text:style-name="T343">, 2024-03-20, paskelbta TAR</text:span><text:span text:style-name="T344"><text:s/>2024-03-20, i. k. 2024-04974</text:span></text:p>
      <text:p text:style-name="Normal"/>
      <text:p text:style-name="P345"><text:span text:style-name="T346">15.4</text:span><text:span text:style-name="T347">. </text:span><text:span text:style-name="T348">valstybės įmonė Registrų centras </text:span><text:span text:style-name="T349">–</text:span><text:span text:style-name="T350"> teikia Lietuvos Respublikos adresų registro</text:span><text:span text:style-name="T351">,<text:s/></text:span><text:span text:style-name="T352">Lietuvos Respublikos miškų valstybės kadastro</text:span><text:span text:style-name="T353"><text:s/></text:span><text:span text:style-name="T354">duomenis</text:span><text:span text:style-name="T355">.</text:span><text:s/></text:p>
      <text:p text:style-name="P356">Papunkčio pakeitimai:</text:p>
      <text:p text:style-name="P357"><text:span text:style-name="T358">Nr.<text:s/></text:span><text:a xlink:href="https://www.e-tar.lt/portal/legalAct.html?documentId=7362bfa0e68e11eea5aeb6ee8214b4a6" office:target-frame-name="_top" xlink:show="replace"><text:span text:style-name="T359">D1-90</text:span></text:a><text:span text:style-name="T360">, 2024-03-20, paskelbta TAR 2024-03-20, i. k. 2024-04974</text:span></text:p>
      <text:p text:style-name="Normal"/>
      <text:p text:style-name="P361"><text:span text:style-name="T362">15</text:span><text:span text:style-name="T363">1</text:span><text:span text:style-name="T364">. Informacinės sistemos duomenys renkami, tvarkomi, tikrinami, teikiami vadovaujantis šiais nuostatais,<text:s/></text:span><text:span text:style-name="T365">Saugomų rūšių informacinės sistemo</text:span><text:span text:style-name="T366">s duomenų teikimo ir tvarkymo tvarkos aprašu, kurį tvirtina aplinkos ministras</text:span><text:span text:style-name="T367">.</text:span><text:s/></text:p>
      <text:p text:style-name="P368">Papildyta punktu:</text:p>
      <text:p text:style-name="P369"><text:span text:style-name="T370">Nr.<text:s/></text:span><text:a xlink:href="https://www.e-tar.lt/portal/legalAct.html?documentId=3bc7c3c03b8811ea829bc2bea81c1194" office:target-frame-name="_top" xlink:show="replace"><text:span text:style-name="T371">D1-24</text:span></text:a><text:span text:style-name="T372">, 2020-01-16, paskelbta TAR 2020-01-21, i. k. 2020</text:span><text:span text:style-name="T373">-00881</text:span></text:p>
      <text:p text:style-name="Normal"/>
      <text:p text:style-name="P374"><text:span text:style-name="T375">III</text:span><text:span text:style-name="T376"><text:s/>SKYRIUS</text:span></text:p>
      <text:p text:style-name="P377"><text:span text:style-name="T378">SRIS INFORMACINĖ STRUKTŪRA</text:span></text:p>
      <text:p text:style-name="P379"/>
      <text:p text:style-name="P380"><text:span text:style-name="T381">16</text:span><text:span text:style-name="T382">. SRIS duomenys kaupiami vienoje duomenų bazėje.</text:span></text:p>
      <text:p text:style-name="P383"><text:span text:style-name="T384">17</text:span><text:span text:style-name="T385">. SRIS kaupiami ir tvarkomi šie duomenys:</text:span></text:p>
      <text:p text:style-name="P386"><text:span text:style-name="T387">17.1</text:span><text:span text:style-name="T388">. duomenys apie saugomą rūšį:</text:span></text:p>
      <text:p text:style-name="P389"><text:span text:style-name="T390">17.1.1</text:span><text:span text:style-name="T391">. lietuviškas ir lotyniškas pavadinimas;</text:span></text:p>
      <text:p text:style-name="P392"><text:span text:style-name="T393">17.1.2</text:span><text:span text:style-name="T394">.<text:s/></text:span><text:span text:style-name="T395">sistematinė padėtis gyvūnų, augalų ar grybų klasifikavimo sistemoje;</text:span></text:p>
      <text:p text:style-name="P396"><text:span text:style-name="T397">17.1.3</text:span><text:span text:style-name="T398">. saugomos rūšies priskyrimas tam tikrai į Lietuvos Respublikos saugomų gyvūnų, augalų ir grybų rūšių sąrašo, patvirtinto Lietuvos Respublikos aplinkos ministro 2003 m. spalio 1</text:span><text:span text:style-name="T399">3 d. įsakymu Nr. 504 „Dėl<text:s/></text:span><text:span text:style-name="T400">Lietuvos Respublikos saugomų gyvūnų, augalų ir grybų rūšių sąrašo patvirtinimo</text:span><text:span text:style-name="T401">“</text:span><text:span text:style-name="T402">, kategorijai arba įtraukimas į konvencijų, Europos Sąjungos direktyvų ir reglamentų, tarptautinių susitarimų priedus, kuriuose skelbiami saugomų rūšių</text:span><text:span text:style-name="T403"><text:s/>sąrašai</text:span><text:span text:style-name="T404">;</text:span></text:p>
      <text:p text:style-name="P405"><text:span text:style-name="T406">17.2</text:span><text:span text:style-name="T407">. duomenys apie saugomos rūšies radavietę ar augavietę:</text:span></text:p>
      <text:p text:style-name="P408"><text:span text:style-name="T409">17.2.1</text:span><text:span text:style-name="T410">. radavietėje ar augavietėje stebėtų individų skaičius arba individų tankumas;</text:span></text:p>
      <text:p text:style-name="P411"><text:span text:style-name="T412">17.2.2</text:span><text:span text:style-name="T413">. radavietėje ar augavietėje stebėtų individų vystymosi stadijos arba veiklos požym</text:span><text:span text:style-name="T414">iai;</text:span></text:p>
      <text:p text:style-name="P415"><text:span text:style-name="T416">17.2.3</text:span><text:span text:style-name="T417">. individų stebėjimo radavietėje ar augavietėje data;</text:span></text:p>
      <text:p text:style-name="P418"><text:span text:style-name="T419">17.2.4</text:span><text:span text:style-name="T420">. radavietės ar augavietės padėties duomenys, nurodyti šių Nuostatų 17.3 papunktyje, ir biotopo (pvz., miškas, pieva, ežeras) aprašymas (tekstinė informacija, apibūdinanti bioto</text:span><text:span text:style-name="T421">pą);</text:span></text:p>
      <text:p text:style-name="P422"><text:span text:style-name="T423">17.2.5</text:span><text:span text:style-name="T424">. radavietės ar augavietės natūralaus sunykimo, pažeidimo ar sunaikinimo faktai (data, pokyčių esmė ir priežastis);</text:span></text:p>
      <text:p text:style-name="P425"><text:span text:style-name="T426">17.3</text:span><text:span text:style-name="T427">. augavietės ar radavietės padėtį apibūdinantys duomenys:</text:span></text:p>
      <text:p text:style-name="P428"><text:span text:style-name="T429">17.3.1</text:span><text:span text:style-name="T430">. apskritį apibūdinantys duomenys: apskrities<text:s/></text:span><text:span text:style-name="T431">identifikavimo kodas, apskrities pavadinimas, administracinio vieneto tipas apskrities teritorijos valstybinėje 1994 metų Lietuvos koordinačių sistemoje (toliau – LKS-94) ir plotas;</text:span></text:p>
      <text:p text:style-name="P432"><text:span text:style-name="T433">17.3.2</text:span><text:span text:style-name="T434">. savivaldybę apibūdinantys duomenys: savivaldybės identifikavim</text:span><text:span text:style-name="T435">o kodas, savivaldybės pavadinimas, administracinio vieneto tipas, savivaldybės teritorijos ribos (LKS-94) ir plotas;</text:span></text:p>
      <text:p text:style-name="P436"><text:span text:style-name="T437">17.3.3</text:span><text:span text:style-name="T438">. upės, ežero ir tvenkinio identifikavimo kodas ir pavadinimas;</text:span></text:p>
      <text:p text:style-name="P439"><text:span text:style-name="T440">17.3.4</text:span><text:span text:style-name="T441">. miško kvartalų, girininkijos, valstybės įmonės Valsty</text:span><text:span text:style-name="T442">binių miškų urėdijos regioninio padalinio pavadinimas;</text:span><text:s/></text:p>
      <text:p text:style-name="P443">Papunkčio pakeitimai:</text:p>
      <text:p text:style-name="P444"><text:span text:style-name="T445">Nr.<text:s/></text:span><text:a xlink:href="https://www.e-tar.lt/portal/legalAct.html?documentId=7362bfa0e68e11eea5aeb6ee8214b4a6" office:target-frame-name="_top" xlink:show="replace"><text:span text:style-name="T446">D1-90</text:span></text:a><text:span text:style-name="T447">, 2024-03-20, paskelbta TAR 2024-03-20, i. k. 2024-04974</text:span></text:p>
      <text:p text:style-name="Normal"/>
      <text:p text:style-name="P448"><text:span text:style-name="T449">17.3.5</text:span><text:span text:style-name="T450">. s</text:span><text:span text:style-name="T451">augomos teritorijos identifikavimo kodas, pavadinimas;</text:span></text:p>
      <text:p text:style-name="P452"><text:span text:style-name="T453">17.4</text:span><text:span text:style-name="T454">. saugomą rūšį radavietėje ar augavietėje stebėjusio (aprašiusio) asmens vardas ir pavardė;</text:span></text:p>
      <text:p text:style-name="P455"><text:span text:style-name="T456">17.5</text:span><text:span text:style-name="T457">. SRIS duomenų stebėjimo, teikimo datos;</text:span></text:p>
      <text:p text:style-name="P458"><text:span text:style-name="T459">17.6</text:span><text:span text:style-name="T460">. SRIS duomenų teikėjo juridinio asmens<text:s/></text:span><text:span text:style-name="T461">pavadinimas arba fizinio asmens vardas, pavardė, atstovaujama institucija;</text:span></text:p>
      <text:p text:style-name="P462"><text:span text:style-name="T463">17.7</text:span><text:span text:style-name="T464">. SRIS duomenų tikrintojo vardas, pavardė;</text:span></text:p>
      <text:p text:style-name="P465"><text:span text:style-name="T466">17.8</text:span><text:span text:style-name="T467">. pažymėtas SRIS duomenų patvirtinimas ar atmetimas ir SRIS duomenų priėmimo data.</text:span></text:p>
      <text:p text:style-name="P468"><text:span text:style-name="T469">18</text:span><text:span text:style-name="T470">. Duomenų bazėje kaupiami<text:s/></text:span><text:span text:style-name="T471">duomenys gaunami iš:</text:span></text:p>
      <text:p text:style-name="P472"><text:span text:style-name="T473">18.1</text:span><text:span text:style-name="T474">. Lietuvos Respublikos adresų registro – šių Nuostatų 17.3.1 ir 17.3.2 papunkčiuose nurodyti duomenys;</text:span></text:p>
      <text:p text:style-name="P475"><text:span text:style-name="T476">18.2</text:span><text:span text:style-name="T477">. Lietuvos Respublikos upių, ežerų ir tvenkinių kadastro – šių Nuostatų 17.3.3 papunktyje nurodyti duomenys;</text:span></text:p>
      <text:p text:style-name="P478"><text:span text:style-name="T479">18.3</text:span><text:span text:style-name="T480">.</text:span><text:span text:style-name="T481"><text:s/>Lietuvos Respublikos miškų valstybės kadastro – šių Nuostatų 17.3.4 papunktyje nurodyti duomenys;</text:span></text:p>
      <text:p text:style-name="P482"><text:span text:style-name="T483">18.4</text:span><text:span text:style-name="T484">. Lietuvos Respublikos saugomų teritorijų valstybės kadastro – šių Nuostatų 17.3.5 papunktyje nurodyti duomenys.</text:span></text:p>
      <text:p text:style-name="P485"/>
      <text:p text:style-name="P486"><text:span text:style-name="T487">IV</text:span><text:span text:style-name="T488"><text:s/>SKYRIUS</text:span></text:p>
      <text:p text:style-name="P489"><text:span text:style-name="T490">SRIS FUNKCINĖ ST</text:span><text:span text:style-name="T491">RUKTŪRA</text:span></text:p>
      <text:p text:style-name="P492"/>
      <text:p text:style-name="P493"><text:span text:style-name="T494">19</text:span><text:span text:style-name="T495">. SRIS sudaro šie funkciniai savarankiški posistemiai:</text:span></text:p>
      <text:p text:style-name="P496"><text:span text:style-name="T497">19.1</text:span><text:span text:style-name="T498">. Viešųjų paslaugų portalo posistemis, kurio funkcijos yra:</text:span></text:p>
      <text:p text:style-name="P499"><text:span text:style-name="T500">19.1.1</text:span><text:span text:style-name="T501">. inicijuoti Nuostatų 6.4.1 papunktyje nurodytą duomenų teikimo ir gavimo elektroninę paslaugą, kad SRIS duomenų</text:span><text:span text:style-name="T502"><text:s/>naudotojai realiu laiku užpildytų ir pateiktų duomenų teikimo į SRIS formas, duomenų teikimo ar gavimo prašymus, realiu laiku pasirenkant ataskaitų ir duomenų dinaminiame žemėlapyje formavimo ir teikimo parametrus;</text:span></text:p>
      <text:p text:style-name="P503"><text:span text:style-name="T504">19.1.2</text:span><text:span text:style-name="T505">. inicijuoti Nuostatų 6.4.2 pa</text:span><text:span text:style-name="T506">punktyje nurodytą bendros informacijos gavimo elektroninę paslaugą, kad SRIS duomenų naudotojai gautų bendrą ir statistinę informaciją apie saugomas rūšis, jų augavietes ir radavietes, kitą viešą informaciją apie saugomas rūšis;<text:s/></text:span></text:p>
      <text:p text:style-name="P507"><text:span text:style-name="T508">19.1.3</text:span><text:span text:style-name="T509">. atspausdinti d</text:span><text:span text:style-name="T510">uomenų teikimo formas ar duomenų teikimo, ar gavimo prašymus;</text:span></text:p>
      <text:p text:style-name="P511"><text:span text:style-name="T512">19.1.4</text:span><text:span text:style-name="T513">. informuoti SRIS duomenų naudotojus apie elektroninių paslaugų teikimo būklę;</text:span></text:p>
      <text:p text:style-name="P514"><text:span text:style-name="T515">19.2</text:span><text:span text:style-name="T516">. Duomenų tvarkymo posistemis, kurio funkcijos yra:</text:span></text:p>
      <text:p text:style-name="P517"><text:span text:style-name="T518">19.2.1</text:span><text:span text:style-name="T519">. rinkti, kaupti į SRIS teikiamus i</text:span><text:span text:style-name="T520">r tvarkyti joje saugomus duomenis;</text:span></text:p>
      <text:p text:style-name="P521"><text:span text:style-name="T522">19.2.2</text:span><text:span text:style-name="T523">. kaupti į SRIS teikiamus ir tvarkyti joje saugomus augaviečių ir radaviečių erdvinius duomenis ir jų aprašomąją informaciją;</text:span></text:p>
      <text:p text:style-name="P524"><text:span text:style-name="T525">19.3</text:span><text:span text:style-name="T526">. Duomenų vertinimo ir analizavimo posistemis, kurio funkcijos yra:</text:span></text:p>
      <text:p text:style-name="P527"><text:span text:style-name="T528">19.3.1</text:span><text:span text:style-name="T529">. tvarkyti į SRIS teikiamus ir joje saugomus duomenis;</text:span></text:p>
      <text:p text:style-name="P530"><text:span text:style-name="T531">19.3.2</text:span><text:span text:style-name="T532">. tvirtinti ar atmesti į SRIS pateiktus duomenis;</text:span></text:p>
      <text:p text:style-name="P533"><text:span text:style-name="T534">19.3.3</text:span><text:span text:style-name="T535">. formuoti ir teikti pastabas bei išvadas į SRIS pateiktiems duomenims;</text:span></text:p>
      <text:p text:style-name="P536"><text:span text:style-name="T537">19.4</text:span><text:span text:style-name="T538">. Duomenų teikimo posistemis, kurio funkcijos<text:s/></text:span><text:span text:style-name="T539">yra:</text:span></text:p>
      <text:p text:style-name="P540"><text:span text:style-name="T541">19.4.1</text:span><text:span text:style-name="T542">. teikti bendrą ir statistinę informaciją apie saugomas rūšis, jų augavietes ir radavietes;</text:span></text:p>
      <text:p text:style-name="P543"><text:span text:style-name="T544">19.4.2</text:span><text:span text:style-name="T545">. formuoti ataskaitas apie saugomų rūšių radavietes ir augavietes pagal SRIS duomenų naudotojų pasirinktus parametrus;</text:span></text:p>
      <text:p text:style-name="P546"><text:span text:style-name="T547">19.4.3</text:span><text:span text:style-name="T548">. peržiūrėti</text:span><text:span text:style-name="T549"><text:s/>bei tvarkyti SRIS saugomus augaviečių ir radaviečių duomenis dinaminiame žemėlapyje ir jų aprašomąją informaciją;</text:span></text:p>
      <text:p text:style-name="P550"><text:span text:style-name="T551">19.5</text:span><text:span text:style-name="T552">. Administravimo posistemis, kurio funkcijos yra:</text:span></text:p>
      <text:p text:style-name="P553"><text:span text:style-name="T554">19.5.1</text:span><text:span text:style-name="T555">. SRIS tvarkytojui registruoti SRIS duomenų naudotojus <text:s/>ir tvarkyti jų te</text:span><text:span text:style-name="T556">ises;</text:span></text:p>
      <text:p text:style-name="P557"><text:span text:style-name="T558">19.5.2</text:span><text:span text:style-name="T559">. registruoti SRIS duomenų naudotojų ir SRIS naudotojų SRIS atliekamus veiksmus;</text:span></text:p>
      <text:p text:style-name="P560"><text:span text:style-name="T561">19.5.3</text:span><text:span text:style-name="T562">. vadovaujantis Reglamentu identifikuoti SRIS naudotojus ir autentifikuoti SRIS duomenų naudotojus (jų autentifikacija vykdoma panaudojant Viešojo ad</text:span><text:span text:style-name="T563">ministravimo institucijų informacinių sistemų interoperabilumo sistemos asmens tapatybės nustatymo paslaugą), suteikti priėjimą prie jų teises atitinkančių duomenų ir Informacinės sistemos funkcionalumo;</text:span></text:p>
      <text:p text:style-name="P564"><text:span text:style-name="T565">19.5.4</text:span><text:span text:style-name="T566">. rengti SRIS duomenų naudotojų veiksmų at</text:span><text:span text:style-name="T567">askaitas;</text:span></text:p>
      <text:p text:style-name="P568"><text:span text:style-name="T569">19.5.5</text:span><text:span text:style-name="T570">. tvarkyti duomenis pagal šiuos klasifikatorius:</text:span></text:p>
      <text:p text:style-name="P571"><text:span text:style-name="T572">19.5.5.1</text:span><text:span text:style-name="T573">. Lietuvos Respublikos saugomų gyvūnų, augalų ir grybų rūšių sąrašu, patvirtintu Lietuvos Respublikos aplinkos ministro 2003 m. spalio 13 d. įsakymu Nr. 504 „</text:span><text:span text:style-name="T574">Dėl Lietuvos Respub</text:span><text:span text:style-name="T575">likos saugomų gyvūnų, augalų ir grybų rūšių sąrašo patvirtinimo“</text:span><text:span text:style-name="T576">;</text:span></text:p>
      <text:p text:style-name="P577"><text:span text:style-name="T578">19.5.5.2</text:span><text:span text:style-name="T579">.<text:s/></text:span><text:span text:style-name="T580">Europos Bendrijos svarbos gyvūnų ir augalų rūšių, kurioms reikalinga griežta apsauga, sąrašu,</text:span><text:span text:style-name="T581"><text:s/>patvirtintu Lietuvos Respublikos aplinkos ministro 2001 m. gruodžio 12 d. įsakymu<text:s/></text:span><text:span text:style-name="T582">Nr. 592 „Dėl Europos Bendrijos svarbos gyvūnų ir augalų rūšių, kurioms reikalinga griežta apsauga, ir Europos Bendrijos svarbos gyvūnų ir augalų rūšių, kurių ėmimui iš gamtos ir naudojimui gali būti taikomos tvarkymo priemonės, sąrašų patvirtinimo, apsaugo</text:span><text:span text:style-name="T583">s priemonių nustatymo ir duomenų kaupimo apie šias rūšis“;</text:span></text:p>
      <text:p text:style-name="P584"><text:span text:style-name="T585">19.5.5.3</text:span><text:span text:style-name="T586">. Laukinių paukščių rūšys, kurių apsaugai atrenkamos ir steigiamos paukščių apsaugai svarbios teritorijos, patvirtintos Lietuvos Respublikos aplinkos ministro</text:span><text:span text:style-name="T587"><text:s/></text:span><text:span text:style-name="T588">2008 m. liepos 2 d.<text:s/></text:span><text:span text:style-name="T589">įsakymu Nr. D1-358 „Dėl paukščių apsaugai svarbių teritorijų atrankos kriterijų patvirtinimo“;</text:span><text:s/></text:p>
      <text:p text:style-name="P590">Papunkčio pakeitimai:</text:p>
      <text:p text:style-name="P591"><text:span text:style-name="T592">Nr.<text:s/></text:span><text:a xlink:href="https://www.e-tar.lt/portal/legalAct.html?documentId=7362bfa0e68e11eea5aeb6ee8214b4a6" office:target-frame-name="_top" xlink:show="replace"><text:span text:style-name="T593">D1-90</text:span></text:a><text:span text:style-name="T594">, 2024-03-20, paskelbta TAR 202</text:span><text:span text:style-name="T595">4-03-20, i. k. 2024-04974</text:span></text:p>
      <text:p text:style-name="Normal"/>
      <text:p text:style-name="P596"><text:span text:style-name="T597">19.5.5.4</text:span><text:span text:style-name="T598">. Lietuvos Respublikos griežtai saugomų gyvūnų, augalų ir grybų rūšių sąrašu, patvirtintu Lietuvos Respublikos aplinkos ministro 2010 m. balandžio 1 d. įsakymu Nr. D1-263 „</text:span><text:span text:style-name="T599">Dėl Lietuvos Respublikos griežtai saugomų gyv</text:span><text:span text:style-name="T600">ūnų, augalų ir grybų rūšių sąrašo patvirtinimo“</text:span><text:span text:style-name="T601">;</text:span></text:p>
      <text:p text:style-name="P602"><text:span text:style-name="T603">19.5.5.5</text:span><text:span text:style-name="T604">.</text:span><text:span text:style-name="T605"><text:s/></text:span><text:span text:style-name="T606">Migruojančių laukinių gyvūnų rūšių išsaugojimo konvencijos (Bonos konvencijos) I, II prieduose nurodytų rūšių sąrašu;<text:s/></text:span></text:p>
      <text:p text:style-name="P607"><text:span text:style-name="T608">19.5.5.6</text:span><text:span text:style-name="T609">. Europos laukinės gamtos ir gamtinės aplinkos apsaugos konven</text:span><text:span text:style-name="T610">cijos (Berno konvencijos) I, II, III prieduose nurodytų rūšių sąrašu;</text:span><text:span text:style-name="T611"><text:s/></text:span></text:p>
      <text:p text:style-name="P612"><text:span text:style-name="T613">19.5.5.7</text:span><text:span text:style-name="T614">. Nykstančių laukinės</text:span><text:span text:style-name="T615"><text:s/></text:span><text:span text:style-name="T616">faunos ir floros rūšių tarptautinės prekybos konvencijos (Vašingtono konvencijos) I, II, III prieduose nurodytų rūšių sąrašu;</text:span><text:span text:style-name="T617"><text:s/></text:span></text:p>
      <text:p text:style-name="P618"><text:span text:style-name="T619">19.5.5.8</text:span><text:span text:style-name="T620">. Susitarimo</text:span><text:span text:style-name="T621"><text:s/>dėl Afrikos ir Eurazijos migruojančių vandens paukščių išsaugojimo II priede nurodytų rūšių sąrašu;</text:span><text:span text:style-name="T622"><text:s/></text:span></text:p>
      <text:p text:style-name="P623"><text:span text:style-name="T624">19.5.5.9</text:span><text:span text:style-name="T625">. 1996 m. gruodžio 9 d. Tarybos reglamento (EB) Nr. 338/97 dėl laukinės faunos ir floros rūšių apsaugos kontroliuojant jų prekybą prieduose<text:s/></text:span><text:span text:style-name="T626">nurodytų rūšių sąrašai;</text:span><text:s/></text:p>
      <text:p text:style-name="P627">Papunkčio pakeitimai:</text:p>
      <text:p text:style-name="P628"><text:span text:style-name="T629">Nr.<text:s/></text:span><text:a xlink:href="https://www.e-tar.lt/portal/legalAct.html?documentId=7362bfa0e68e11eea5aeb6ee8214b4a6" office:target-frame-name="_top" xlink:show="replace"><text:span text:style-name="T630">D1-90</text:span></text:a><text:span text:style-name="T631">, 2024-03-20, paskelbta TAR 2024-03-20, i. k. 2024-04974</text:span></text:p>
      <text:p text:style-name="Normal"/>
      <text:p text:style-name="P632"><text:span text:style-name="T633">19.5.6</text:span><text:span text:style-name="T634">. administruoti ir konfigūruoti<text:s/></text:span><text:span text:style-name="T635">SRIS;</text:span></text:p>
      <text:p text:style-name="P636"><text:span text:style-name="T637">19.5.7</text:span><text:span text:style-name="T638">. vykdyti duomenų apsikeitimą, užtikrinantį vidinius duomenų srautus tarp SRIS informacinės sistemos posistemių;</text:span></text:p>
      <text:p text:style-name="P639"><text:span text:style-name="T640">19.5.8</text:span><text:span text:style-name="T641">. tvarkyti automatinių duomenų mainų su kita informacine sistema, kadastrais ir registrais parametrus ir vykdyti duom</text:span><text:span text:style-name="T642">enų apsikeitimą, užtikrinantį sąveiką su kitais registrais, kadastrais ir informacine sistema;</text:span></text:p>
      <text:p text:style-name="P643"><text:span text:style-name="T644">19.5.9</text:span><text:span text:style-name="T645">. tvarkyti užsakymus elektroninėms paslaugoms, nurodant, kokios procesų ar darbų sekos turi būti įvykdytos ir kokiu eiliškumu;</text:span></text:p>
      <text:p text:style-name="P646"><text:span text:style-name="T647">19.5.10</text:span><text:span text:style-name="T648">. archyvuoti<text:s/></text:span><text:span text:style-name="T649">ir naikinti duomenis;</text:span></text:p>
      <text:p text:style-name="P650"><text:span text:style-name="T651">19.5.11</text:span><text:span text:style-name="T652">. valdyti bei stebėti SRIS teikiamas elektronines paslaugas.</text:span></text:p>
      <text:p text:style-name="P653"/>
      <text:p text:style-name="P654"><text:span text:style-name="T655">V</text:span><text:span text:style-name="T656"><text:s/>SKYRIUS</text:span></text:p>
      <text:p text:style-name="P657"><text:span text:style-name="T658">SRIS DUOMENŲ TEIKIMAS IR NAUDOJIMAS</text:span></text:p>
      <text:p text:style-name="P659"/>
      <text:p text:style-name="P660"><text:span text:style-name="T661">20</text:span><text:span text:style-name="T662">. Viešai skelbiama SRIS informacija (išskyrus asmens duomenis) <text:s/>ir statiniai duomenys, kurie neats</text:span><text:span text:style-name="T663">kleidžia tikslių saugomų rūšių, jų radaviečių ir augaviečių vietų. <text:s/></text:span></text:p>
      <text:p text:style-name="P664"><text:span text:style-name="T665">21</text:span><text:span text:style-name="T666">. Visi SRIS duomenys teikiami neatlygintinai ir yra vieši.</text:span><text:span text:style-name="T667"><text:s/></text:span></text:p>
      <text:p text:style-name="P668"><text:span text:style-name="T669">22</text:span><text:span text:style-name="T670">. SRIS duomenys SRIS duomenų gavėjams teikiami tokio turinio ir tokios formos, kokie yra naudojami SRIS ir<text:s/></text:span><text:span text:style-name="T671">nereikalauja papildomo duomenų apdorojimo.</text:span></text:p>
      <text:p text:style-name="P672"><text:span text:style-name="T673">23</text:span><text:span text:style-name="T674">. SRIS sudaryti dokumentų rinkiniai (pvz., SRIS statistiniai duomenys) teikiami pakartotinai panaudojant bei publikuojant, vadovaujantis Lietuvos Respublikos teisės gauti informaciją ir duomenų pakartotinio<text:s/></text:span><text:span text:style-name="T675">naudojimo įstatymo 15–17 straipsnių nuostatomis.</text:span></text:p>
      <text:p text:style-name="P676">Punkto pakeitimai:</text:p>
      <text:p text:style-name="P677"><text:span text:style-name="T678">Nr.<text:s/></text:span><text:a xlink:href="https://www.e-tar.lt/portal/legalAct.html?documentId=7362bfa0e68e11eea5aeb6ee8214b4a6" office:target-frame-name="_top" xlink:show="replace"><text:span text:style-name="T679">D1-90</text:span></text:a><text:span text:style-name="T680">, 2024-03-20, paskelbta TAR 2024-03-20, i. k. 2024-04974</text:span></text:p>
      <text:p text:style-name="Normal"/>
      <text:p text:style-name="P681"><text:span text:style-name="T682">24</text:span><text:span text:style-name="T683">. Išsamūs SRIS du</text:span><text:span text:style-name="T684">omenys, jų išrašai apie saugomas rūšis, jų augavietes ir radavietes su tikslia saugomos rūšies radimo vieta teikiami SRIS gavėjams:</text:span></text:p>
      <text:p text:style-name="P685"><text:span text:style-name="T686">24.1</text:span><text:span text:style-name="T687">.<text:s/></text:span><text:span text:style-name="T688">suteikiant tiesioginę prieigą prie SRIS<text:s/></text:span><text:span text:style-name="T689">pateikiami peržiūrai leidžiamosios kreipties būdu internetu arba kitais elek</text:span><text:span text:style-name="T690">troninių ryšių tinklais;</text:span></text:p>
      <text:p text:style-name="P691"><text:span text:style-name="T692">24.2</text:span><text:span text:style-name="T693">. perduodami automatiniu būdu elektroninių ryšių tinklais;</text:span></text:p>
      <text:p text:style-name="P694"><text:span text:style-name="T695">24.3</text:span><text:span text:style-name="T696">. pateikiami raštu, žodžiu ir (arba) elektroninių ryšių priemonėmis;</text:span></text:p>
      <text:p text:style-name="P697"><text:span text:style-name="T698">24.4</text:span><text:span text:style-name="T699">. teikiami kitais Lietuvos Respublikos įstatymuose, Europos Sąjungos teisės<text:s/></text:span><text:span text:style-name="T700">aktuose ir (arba) Nuostatuose nustatytais duomenų teikimo būdais.</text:span></text:p>
      <text:p text:style-name="P701"><text:span text:style-name="T702">25</text:span><text:span text:style-name="T703">. SRIS duomenys (įskaitant asmens duomenis) teikiami pagal duomenų teikimo sutartis (daugkartinio teikimo atveju), kuriose turi būti nurodytas duomenų naudojimo tikslas, teikimo ir gavimo teisinis pagrindas, sąlygos, tvarka ir teikiamų duomenų apimtis, arb</text:span><text:span text:style-name="T704">a pagal duomenų gavėjo prašymą (vienkartinio teikimo atveju), kuriame turi būti nurodytas duomenų naudojimo tikslas, teikimo bei gavimo teisinis pagrindas ir prašomų pateikti duomenų apimtis.<text:s/></text:span></text:p>
      <text:p text:style-name="P705"><text:span text:style-name="T706">26</text:span><text:span text:style-name="T707">. SRIS duomenų gavėjas, gaunantis SRIS duomenis (įskaitan</text:span><text:span text:style-name="T708">t asmens duomenis) pagal duomenų teikimo sutartį arba prašymą, gautus duomenis privalo naudoti tik tokia tvarka ir tik tokiu tikslu, kaip apibrėžta duomenų teikimo sutartyje arba prašyme vadovaujantis Reglamento (ES) 2016/679 5 straipsniu.</text:span></text:p>
      <text:p text:style-name="P709"><text:span text:style-name="T710">27</text:span><text:span text:style-name="T711">. SRIS duo</text:span><text:span text:style-name="T712">menų gavėjai negali keisti iš SRIS gautų duomenų, o juos naudodami privalo nurodyti duomenų šaltinį.</text:span></text:p>
      <text:p text:style-name="P713"><text:span text:style-name="T714">28</text:span><text:span text:style-name="T715">. SRIS tvarky</text:span><text:span text:style-name="T716">tojas,</text:span><text:span text:style-name="T717"><text:s/>vadovaudamasis šiais Nuostatais ir Saugomų rūšių informacinės sistemos duomenų teikimo ir tvarkymo tvarkos apraše nustatyta tvark</text:span><text:span text:style-name="T718">a, teikia SRIS duomenis SRIS duomenų gavėjams.<text:s/></text:span></text:p>
      <text:p text:style-name="P719"><text:span text:style-name="T720">29</text:span><text:span text:style-name="T721">. SRIS duomenų gavėjas, SRIS tvarkytojas ir/ar kiti asmenys turi teisę reikalauti ištaisyti netikslius duomenis ir būti informuojami apie jų ištaisymą vadovaujantis šiais Nuostatais ir Saugomų rūšių inf</text:span><text:span text:style-name="T722">ormacinės sistemos duomenų teikimo ir tvarkymo tvarkos apraše nustatyta tvarka.</text:span></text:p>
      <text:p text:style-name="P723"><text:span text:style-name="T724">30</text:span><text:span text:style-name="T725">. SRIS duomenų gavėjai yra fiziniai ir juridiniai asmenys, kuriems duomenys teikiami pagal sutartis (kai duomenys teikiami daug kartų), sudarytas su SRIS tvarkytoju, arba</text:span><text:span text:style-name="T726"><text:s/>pagal jų prašymus (kai duomenys teikiami vieną kartą).<text:s/></text:span></text:p>
      <text:p text:style-name="P727"><text:span text:style-name="T728">31</text:span><text:span text:style-name="T729">. SRIS duomenų gavėjai yra:</text:span></text:p>
      <text:p text:style-name="P730"><text:span text:style-name="T731">31.1</text:span><text:span text:style-name="T732">. Aplinkos ministerija;</text:span></text:p>
      <text:p text:style-name="P733"><text:span text:style-name="T734">31.2</text:span><text:span text:style-name="T735">. Valstybinė saugomų teritorijų tarnyba prie Aplinkos ministerijos;</text:span></text:p>
      <text:p text:style-name="P736"><text:span text:style-name="T737">31.3</text:span><text:span text:style-name="T738">. saugomų teritorijų direkcijos;</text:span><text:s/></text:p>
      <text:p text:style-name="P739">Papunkčio pakeitimai:</text:p>
      <text:p text:style-name="P740"><text:span text:style-name="T741">Nr.<text:s/></text:span><text:a xlink:href="https://www.e-tar.lt/portal/legalAct.html?documentId=90de6e50f16511ec8fa7d02a65c371ad" office:target-frame-name="_top" xlink:show="replace"><text:span text:style-name="T742">D1-202</text:span></text:a><text:span text:style-name="T743">, 2022-06-21, paskelbta TAR 2022-06-21, i. k. 2022-13317</text:span></text:p>
      <text:p text:style-name="Normal"/>
      <text:p text:style-name="P744"><text:span text:style-name="T745">31.4</text:span><text:span text:style-name="T746">. Aplinkos apsaugos agentūra;</text:span></text:p>
      <text:p text:style-name="P747"><text:span text:style-name="T748">31.5</text:span><text:span text:style-name="T749">. Aplinkos apsaugos departamentas prie Aplinkos ministerijos;<text:s/></text:span></text:p>
      <text:p text:style-name="P750"><text:span text:style-name="T751">31.6</text:span><text:span text:style-name="T752">. Valstybinė miškų tarnyba;</text:span></text:p>
      <text:p text:style-name="P753"><text:span text:style-name="T754">31.7</text:span><text:span text:style-name="T755">. VĮ Valstybinių miškų urėdija;</text:span></text:p>
      <text:p text:style-name="P756"><text:span text:style-name="T757">31.8</text:span><text:span text:style-name="T758">. mokslo ir mokymo institucijos;</text:span></text:p>
      <text:p text:style-name="P759"><text:span text:style-name="T760">31.9</text:span><text:span text:style-name="T761">. fiziniai ir juridiniai asmenys, pateikę prašymus SRIS tvarkytojui.</text:span></text:p>
      <text:p text:style-name="P762"><text:span text:style-name="T763">32</text:span><text:span text:style-name="T764">.<text:s/></text:span><text:span text:style-name="T765">SRIS duomenų gavėjų skundai dėl Aplinkos ministerijos atsisakymo teikti jiems duomenis nagrinėjami aplinkos ministro nustatyta tvarka.</text:span></text:p>
      <text:p text:style-name="P766"><text:span text:style-name="T767">33</text:span><text:span text:style-name="T768">. SRIS erdviniai duomenys teikiami per<text:s/></text:span><text:span text:style-name="T769">Lietuvos erdvinės informacijos portalą.</text:span></text:p>
      <text:p text:style-name="P770"/>
      <text:p text:style-name="P771"><text:span text:style-name="T772">VI</text:span><text:span text:style-name="T773"><text:s/>SKYRIUS</text:span></text:p>
      <text:p text:style-name="P774"><text:span text:style-name="T775">SRIS<text:s/></text:span><text:span text:style-name="T776">DUOMENŲ SAUGA</text:span></text:p>
      <text:p text:style-name="P777"/>
      <text:p text:style-name="P778"><text:span text:style-name="T779">34</text:span><text:span text:style-name="T780">. SRIS duomenų saugą nustato SRIS valdytojo patvirtinti duomenų saugos nuostatai <text:s/>ir kiti saugos politiką įgyvendinantys dokumentai, kurie rengiami, derinami ir tvirtinami Lietuvos Respublikos Vyriausybės nustatyta tvarka.</text:span></text:p>
      <text:p text:style-name="P781"><text:span text:style-name="T782">35</text:span><text:span text:style-name="T783">. Už S</text:span><text:span text:style-name="T784">RIS elektroninės informacijos saugą pagal kompetenciją<text:s/></text:span><text:span text:style-name="T785">teisės aktų nustatyta tvarka</text:span><text:span text:style-name="T786"><text:s/>atsako SRIS<text:s/></text:span><text:span text:style-name="T787">valdytojas ir SRIS<text:s/></text:span><text:span text:style-name="T788">tvarky</text:span><text:span text:style-name="T789">tojas</text:span><text:span text:style-name="T790">.</text:span></text:p>
      <text:p text:style-name="P791"><text:span text:style-name="T792">36</text:span><text:span text:style-name="T793">. SRIS d</text:span><text:span text:style-name="T794">uomenys (įskaitant asmens duomenis) tampa archyviniais praėjus 10 metų nuo saugomos rūšies registracijos anketoje nurodytos stebėjimo datos ir saugomi nuolat.<text:s/></text:span></text:p>
      <text:p text:style-name="P795"><text:span text:style-name="T796">37</text:span><text:span text:style-name="T797">. Vadovaujantis Reglamentu asmenys, kurie tvarko asmens duomenis, turi saugoti asmens duom</text:span><text:span text:style-name="T798">enų paslaptį, jeigu šie asmens duomenys neskirti skelbti viešai. Ši pareiga galioja ir jiems pasitraukus iš valstybės tarnybos, perėjus dirbti į kitas pareigas, pasibaigus jų darbo ar sutartiniams santykiams.</text:span></text:p>
      <text:p text:style-name="P799"><text:span text:style-name="T800">38</text:span><text:span text:style-name="T801">. Asmens duomenų saugumas užtikrinamas va</text:span><text:span text:style-name="T802">dovaujantis Reglamentu, Valstybės informacinių išteklių valdymo įstatymu, Kibernetinio saugumo įstatymu.</text:span></text:p>
      <text:p text:style-name="P803"/>
      <text:p text:style-name="P804"><text:span text:style-name="T805">VII</text:span><text:span text:style-name="T806"><text:s/>SKYRIUS</text:span></text:p>
      <text:p text:style-name="P807"><text:span text:style-name="T808">SRIS FINANSAVIMAS</text:span></text:p>
      <text:p text:style-name="P809"/>
      <text:p text:style-name="P810"><text:span text:style-name="T811">39</text:span><text:span text:style-name="T812">. SRIS kuriama, tvarkoma ir prižiūrima iš Lietuvos Respublikos valstybės biudžeto, įskaitant<text:s/></text:span><text:span text:style-name="T813">Europos Sąjung</text:span><text:span text:style-name="T814">os struktūrinės paramos lėšas</text:span><text:span text:style-name="T815">.<text:s/></text:span></text:p>
      <text:p text:style-name="P816"/>
      <text:p text:style-name="P817"><text:span text:style-name="T818">VIII</text:span><text:span text:style-name="T819"><text:s/>SKYRIUS</text:span></text:p>
      <text:p text:style-name="P820"><text:span text:style-name="T821">SRIS MODERNIZAVIMAS IR LIKVIDAVIMAS</text:span></text:p>
      <text:p text:style-name="P822"/>
      <text:p text:style-name="P823"><text:span text:style-name="T824">40</text:span><text:span text:style-name="T825">. SRIS<text:s/></text:span><text:span text:style-name="T826">modernizuojama ir likviduojama vadovaujantis Valstybės informacinių išteklių valdymo įstatyme ir Valstybės informacinių sistemų steigimo, kūrimo, moderniz</text:span><text:span text:style-name="T827">avimo ir likvidavimo tvarkos apraše nustatyta tvarka.</text:span></text:p>
      <text:p text:style-name="P828"><text:span text:style-name="T829">41</text:span><text:span text:style-name="T830">. Likviduojamos SRIS duomenys perduodami kitai informacinei sistemai arba valstybės archyvui Lietuvos Respublikos dokumentų ir archyvų įstatymo nustatyta tvarka.</text:span></text:p>
      <text:p text:style-name="P831"><text:span text:style-name="T832">IX</text:span><text:span text:style-name="T833"><text:s/>SKYRIUS</text:span></text:p>
      <text:p text:style-name="P834"><text:span text:style-name="T835">BAIGIAMOSIOS NUOS</text:span><text:span text:style-name="T836">TATOS</text:span></text:p>
      <text:p text:style-name="P837"/>
      <text:p text:style-name="P838"><text:span text:style-name="T839">42</text:span><text:span text:style-name="T840">. Tais atvejais, kai kyla ginčų dėl prieigos suteikimo fiziniams ir juridiniams asmenims, SRIS tvarkytojas turi teisę išduoti pažymą, patvirtinančią prieigos išdavimo faktą, ir pateikti kitą informaciją, susijusią su prieigos išdavimu,<text:s/></text:span><text:span text:style-name="T841">nepažeidžiant asmens duomenų saugos reikalavimų.</text:span></text:p>
      <text:p text:style-name="P842"><text:span text:style-name="T843">43</text:span><text:span text:style-name="T844">. Duomenų subjekto teisės ir jų įgyvendinimas vykdomas vadovaujantis Duomenų subjektų teisių įgyvendinimo Lietuvos Respublikos aplinkos ministerijoje tvarkos aprašu, patvirtintu 2015 m. spalio 5 d. apl</text:span><text:span text:style-name="T845">inkos ministro įsakymu Nr. D1-708 „Dėl duomenų subjektų teisių įgyvendinimo Lietuvos Respublikos aplinkos ministerijoje tvarkos aprašo patvirtinimo“.</text:span></text:p>
      <text:p text:style-name="P846"><text:span text:style-name="T847">______________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aplinkos ministerija, Įsakyma</text:span><text:span text:style-name="T857">s</text:span></text:p>
      <text:p text:style-name="P858"><text:span text:style-name="T859">Nr.<text:s/></text:span><text:a xlink:href="https://www.e-tar.lt/portal/legalAct.html?documentId=TAR.3DBBDD44356C" office:target-frame-name="_top" xlink:show="replace"><text:span text:style-name="T860">D1-290</text:span></text:a><text:span text:style-name="T861">, 2010-04-13, Žin., 2010, Nr. 44-2157 (2010-04-17), i. k. 110301MISAK00D1-290</text:span></text:p>
      <text:p text:style-name="P862"><text:span text:style-name="T863">Dėl Lietuvos Respublikos aplinkos ministro 2009 m. gruodžio 31 d. įsakymo Nr. D1-858</text:span><text:span text:style-name="T864"><text:s/>"Dėl Saugomų rūšių ir bendrijų informacinės sistemos nuostatų patvirtinimo" pakeitimo</text:span></text:p>
      <text:p text:style-name="P865"/>
      <text:p text:style-name="P866"><text:span text:style-name="T867">2.</text:span></text:p>
      <text:p text:style-name="P868"><text:span text:style-name="T869">Lietuvos Respublikos aplinkos ministerija, Įsakymas</text:span></text:p>
      <text:p text:style-name="P870"><text:span text:style-name="T871">Nr.<text:s/></text:span><text:a xlink:href="https://www.e-tar.lt/portal/legalAct.html?documentId=TAR.5A7DEE6BCF05" office:target-frame-name="_top" xlink:show="replace"><text:span text:style-name="T872">D1-329</text:span></text:a><text:span text:style-name="T873">, 2012-04-20, Žin., 2</text:span><text:span text:style-name="T874">012, Nr. 49-2413 (2012-04-26), i. k. 112301MISAK00D1-329</text:span></text:p>
      <text:p text:style-name="P875"><text:span text:style-name="T876">Dėl Lietuvos Respublikos aplinkos ministro 2009 m. gruodžio 31 d. įsakymo Nr. D1-858 "Dėl Saugomų rūšių informacinės sistemos nuostatų patvirtinimo" pakeitimo</text:span></text:p>
      <text:p text:style-name="P877"/>
      <text:p text:style-name="P878"><text:span text:style-name="T879">3.</text:span></text:p>
      <text:p text:style-name="P880"><text:span text:style-name="T881">Lietuvos Respublikos aplinkos minist</text:span><text:span text:style-name="T882">erija, Įsakymas</text:span></text:p>
      <text:p text:style-name="P883"><text:span text:style-name="T884">Nr.<text:s/></text:span><text:a xlink:href="https://www.e-tar.lt/portal/legalAct.html?documentId=c22e5ec008ae11e79ba1ee3112ade9bc" office:target-frame-name="_top" xlink:show="replace"><text:span text:style-name="T885">D1-221</text:span></text:a><text:span text:style-name="T886">, 2017-03-13, paskelbta TAR 2017-03-14, i. k. 2017-04284</text:span></text:p>
      <text:p text:style-name="P887"><text:span text:style-name="T888">Dėl Lietuvos Respublikos aplinkos ministro 2009 m. gruodžio 31 d. įsakymo<text:s/></text:span><text:span text:style-name="T889">Nr. D1-858 „Dėl Saugomų rūšių informacinės sistemos nuostatų patvirtinimo“ pakeitimo</text:span></text:p>
      <text:p text:style-name="P890"/>
      <text:p text:style-name="P891"><text:span text:style-name="T892">4.</text:span></text:p>
      <text:p text:style-name="P893"><text:span text:style-name="T894">Lietuvos Respublikos aplinkos ministerija, Įsakymas</text:span></text:p>
      <text:p text:style-name="P895"><text:span text:style-name="T896">Nr.<text:s/></text:span><text:a xlink:href="https://www.e-tar.lt/portal/legalAct.html?documentId=0b1de70072bb11e8ae2bfd1913d66d57" office:target-frame-name="_top" xlink:show="replace"><text:span text:style-name="T897">D1-505</text:span></text:a><text:span text:style-name="T898">, 2018-</text:span><text:span text:style-name="T899">06-13, paskelbta TAR 2018-06-18, i. k. 2018-10018</text:span></text:p>
      <text:p text:style-name="P900"><text:span text:style-name="T901">Dėl Lietuvos Respublikos aplinkos ministro 2009 m. gruodžio 31 d. įsakymo Nr. D1-858 „Dėl Saugomų rūšių informacinės sistemos nuostatų patvirtinimo“ pakeitimo</text:span></text:p>
      <text:p text:style-name="P902"/>
      <text:p text:style-name="P903"><text:span text:style-name="T904">5.</text:span></text:p>
      <text:p text:style-name="P905"><text:span text:style-name="T906">Lietuvos Respublikos aplinkos ministerija,<text:s/></text:span><text:span text:style-name="T907">Įsakymas</text:span></text:p>
      <text:p text:style-name="P908"><text:span text:style-name="T909">Nr.<text:s/></text:span><text:a xlink:href="https://www.e-tar.lt/portal/legalAct.html?documentId=c91eae802dc111e9b66f85227a03f7a3" office:target-frame-name="_top" xlink:show="replace"><text:span text:style-name="T910">D1-62</text:span></text:a><text:span text:style-name="T911">, 2019-02-01, paskelbta TAR 2019-02-11, i. k. 2019-02069</text:span></text:p>
      <text:p text:style-name="P912"><text:span text:style-name="T913">Dėl Lietuvos Respublikos aplinkos ministro 2009 m. gruodžio 31 d. įsakymo Nr. D1-85</text:span><text:span text:style-name="T914">8 „Dėl Saugomų rūšių informacinės sistemos nuostatų patvirtinimo“ pakeitimo</text:span></text:p>
      <text:p text:style-name="P915"/>
      <text:p text:style-name="P916"><text:span text:style-name="T917">6.</text:span></text:p>
      <text:p text:style-name="P918"><text:span text:style-name="T919">Lietuvos Respublikos aplinkos ministerija, Įsakymas</text:span></text:p>
      <text:p text:style-name="P920"><text:span text:style-name="T921">Nr.<text:s/></text:span><text:a xlink:href="https://www.e-tar.lt/portal/legalAct.html?documentId=3bc7c3c03b8811ea829bc2bea81c1194" office:target-frame-name="_top" xlink:show="replace"><text:span text:style-name="T922">D1-24</text:span></text:a><text:span text:style-name="T923">, 2020-01-16, pas</text:span><text:span text:style-name="T924">kelbta TAR 2020-01-21, i. k. 2020-00881</text:span></text:p>
      <text:p text:style-name="P925"><text:span text:style-name="T926">Dėl Lietuvos Respublikos aplinkos ministro 2009 m. gruodžio 31 d. įsakymo Nr. D1-858 „Dėl Saugomų rūšių informacinės sistemos nuostatų patvirtinimo“ pakeitimo</text:span></text:p>
      <text:p text:style-name="P927"/>
      <text:p text:style-name="P928"><text:span text:style-name="T929">7.</text:span></text:p>
      <text:p text:style-name="P930"><text:span text:style-name="T931">Lietuvos Respublikos aplinkos ministerija, Įsakymas</text:span></text:p>
      <text:p text:style-name="P932"><text:span text:style-name="T933">N</text:span><text:span text:style-name="T934">r.<text:s/></text:span><text:a xlink:href="https://www.e-tar.lt/portal/legalAct.html?documentId=90de6e50f16511ec8fa7d02a65c371ad" office:target-frame-name="_top" xlink:show="replace"><text:span text:style-name="T935">D1-202</text:span></text:a><text:span text:style-name="T936">, 2022-06-21, paskelbta TAR 2022-06-21, i. k. 2022-13317</text:span></text:p>
      <text:p text:style-name="P937"><text:span text:style-name="T938">Dėl Lietuvos Respublikos aplinkos ministro 2009 m. gruodžio 31 d. įsakymo Nr. D1-858 „Dėl Sa</text:span><text:span text:style-name="T939">ugomų rūšių informacinės sistemos nuostatų patvirtinimo“ pakeitimo</text:span></text:p>
      <text:p text:style-name="P940"/>
      <text:p text:style-name="P941"><text:span text:style-name="T942">8.</text:span></text:p>
      <text:p text:style-name="P943"><text:span text:style-name="T944">Lietuvos Respublikos aplinkos ministerija, Įsakymas</text:span></text:p>
      <text:p text:style-name="P945"><text:span text:style-name="T946">Nr.<text:s/></text:span><text:a xlink:href="https://www.e-tar.lt/portal/legalAct.html?documentId=7362bfa0e68e11eea5aeb6ee8214b4a6" office:target-frame-name="_top" xlink:show="replace"><text:span text:style-name="T947">D1-90</text:span></text:a><text:span text:style-name="T948">, 2024-03-20, paskelbta TA</text:span><text:span text:style-name="T949">R 2024-03-20, i. k. 2024-04974</text:span></text:p>
      <text:p text:style-name="P950"><text:span text:style-name="T951">Dėl Lietuvos Respublikos aplinkos ministro 2009 m. gruodžio 31 d. įsakymo Nr. D1-858 „Dėl Saugomų rūšių informacinės sistemos nuostat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5</text:page-number></text:p>
        <text:p text:style-name="Header"/>
      </style:header>
      <style:header-left>
        <text:p text:style-name="P55"><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3:40:00Z</meta:creation-date>
    <dc:date>2024-03-21T13:40:00Z</dc:date>
    <meta:template xlink:href="Normal.dotm" xlink:type="simple"/>
    <meta:editing-cycles>2</meta:editing-cycles>
    <meta:editing-duration>PT0S</meta:editing-duration>
    <meta:document-statistic meta:page-count="3" meta:paragraph-count="373" meta:word-count="3540" meta:character-count="29864" meta:row-count="1067" meta:non-whitespace-character-count="26697"/>
  </office:meta>
</office:document-meta>
</file>