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" style:family="table-column">
      <style:table-column-properties style:column-width="3.8027in"/>
    </style:style>
    <style:style style:name="TableColumn61" style:family="table-column">
      <style:table-column-properties style:column-width="2.4958in"/>
    </style:style>
    <style:style style:name="Table59" style:family="table">
      <style:table-properties style:width="6.2986in" fo:margin-left="0in" table:align="left"/>
    </style:style>
    <style:style style:name="TableRow62" style:family="table-row">
      <style:table-row-properties style:min-row-height="0.7708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P72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06in"/>
    </style:style>
    <style:style style:name="T103" style:parent-style-name="DefaultParagraphFont" style:family="text">
      <style:text-properties fo:color="#000000" fo:letter-spacing="-0.0006in"/>
    </style:style>
    <style:style style:name="T10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fo:letter-spacing="-0.0006in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fo:letter-spacing="-0.000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fo:letter-spacing="-0.0006in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 fo:letter-spacing="-0.0055in"/>
    </style:style>
    <style:style style:name="T538" style:parent-style-name="DefaultParagraphFont" style:family="text">
      <style:text-properties fo:color="#000000" fo:letter-spacing="-0.0055in"/>
    </style:style>
    <style:style style:name="T539" style:parent-style-name="DefaultParagraphFont" style:family="text">
      <style:text-properties fo:color="#000000" fo:letter-spacing="-0.0055in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widows="0" fo:orphans="0" fo:text-align="justify" fo:text-indent="0.3937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3937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widows="0" fo:orphans="0" fo:text-align="center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fo:font-size="11pt" style:font-size-asian="11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3937in"/>
    </style:style>
    <style:style style:name="T703" style:parent-style-name="DefaultParagraphFont" style:family="text">
      <style:text-properties fo:font-size="11pt" style:font-size-asian="11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3937in"/>
    </style:style>
    <style:style style:name="T712" style:parent-style-name="DefaultParagraphFont" style:family="text">
      <style:text-properties fo:font-size="11pt" style:font-size-asian="11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fo:font-size="11pt" style:font-size-asian="11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widows="0" fo:orphans="0" fo:text-align="center"/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3937in"/>
      <style:text-properties fo:hyphenate="false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79" style:parent-style-name="Normal" style:family="paragraph">
      <style:paragraph-properties fo:widows="0" fo:orphans="0" fo:text-align="center"/>
      <style:text-properties fo:hyphenate="false"/>
    </style:style>
    <style:style style:name="T7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7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7-01 iki 2019-02-11</text:span></text:p>
      <text:p text:style-name="P5"/>
      <text:p text:style-name="P6"><text:span text:style-name="T7">Įsakymas paskelbtas: Žin. 2010, Nr.<text:s/></text:span><text:a xlink:href="https://www.e-tar.lt/portal/legalAct.html?documentId=TAR.D7D02BB5629C" office:target-frame-name="_top" xlink:show="replace"><text:span text:style-name="T8">2-83</text:span></text:a><text:span text:style-name="T9">, i. k. 109301MISAK00D1-85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<text:span text:style-name="T17">DĖL SAUGOMŲ RŪŠIŲ INFORMACINĖS SISTEMOS NUOSTATŲ PATVIRTINIMO</text:span></text:p>
      <text:p text:style-name="P18"/>
      <text:p text:style-name="P19">2009 m. gruodžio 31 d. Nr. D1-858</text:p>
      <text:p text:style-name="P20">Vilnius</text:p>
      <text:p text:style-name="P21">Pakeistas teisės akto pavadinimas:</text:p>
      <text:p text:style-name="P22"><text:span text:style-name="T23">Nr.<text:s/></text:span><text:a xlink:href="https://www.e-tar.lt/portal/legalAct.html?documentId=TAR.3DBBDD44356C" office:target-frame-name="_top" xlink:show="replace"><text:span text:style-name="T24">D1-290</text:span></text:a><text:span text:style-name="T25">, 2010-04-13, Žin., 2010, Nr. 44-2157 (2010-04-17), i. k. 110301MISAK00D1-290</text:span></text:p>
      <text:p text:style-name="Normal"/>
      <text:p text:style-name="P26"><text:span text:style-name="T27">Vadovaudamasis Lietuvos Respublikos saugomų gyvūnų, augalų ir grybų rūšių įstatymo (Žin., 1997, Nr.<text:s/></text:span><text:a xlink:href="https://www.e-tar.lt/portal/lt/legalAct/TAR.1746D2A4EFB9" office:target-frame-name="_blank" xlink:show="new"><text:span text:style-name="T28">108-2727</text:span></text:a><text:span text:style-name="T29">; 2009, Nr.<text:s/></text:span><text:a xlink:href="https://www.e-tar.lt/portal/lt/legalAct/TAR.BF39F17A7E62" office:target-frame-name="_blank" xlink:show="new"><text:span text:style-name="T30">159-7200</text:span></text:a><text:span text:style-name="T31">) 3 straipsnio 3 dalies 12 punktu:</text:span><text:s/></text:p>
      <text:p text:style-name="P32">Preambulės pakeitimai:</text:p>
      <text:p text:style-name="P33"><text:span text:style-name="T34">Nr.<text:s/></text:span><text:a xlink:href="https://www.e-tar.lt/portal/legalAct.html?documentId=TAR.3DBBDD44356C" office:target-frame-name="_top" xlink:show="replace"><text:span text:style-name="T35">D1-290</text:span></text:a><text:span text:style-name="T36">, 2010-04-13, Žin., 2010, Nr. 44-2157 (2010-04-17), i. k. 110301MISAK00D1-290</text:span></text:p>
      <text:p text:style-name="Normal"/>
      <text:p text:style-name="P37"><text:span text:style-name="T38">1</text:span><text:span text:style-name="T39">. T v i r t i n u Saugomų rūšių informacinės sistemos nuostatus (pridedama).</text:span></text:p>
      <text:p text:style-name="P40">Punkto pakeitimai:</text:p>
      <text:p text:style-name="P41"><text:span text:style-name="T42">Nr.<text:s/></text:span><text:a xlink:href="https://www.e-tar.lt/portal/legalAct.html?documentId=TAR.3DBBDD44356C" office:target-frame-name="_top" xlink:show="replace"><text:span text:style-name="T43">D1-290</text:span></text:a><text:span text:style-name="T44">, 2010-04-13, Žin., 2010, Nr. 44-2157 (2010-04-17), i. k. 110301MISAK00D1-290</text:span></text:p>
      <text:p text:style-name="Normal"/>
      <text:p text:style-name="P45"><text:span text:style-name="T46">2</text:span><text:span text:style-name="T47">. S k i r i u Aplinkos ministerijos Informacijos valdymo skyriaus vyri</text:span><text:span text:style-name="T48">ausiąjį specialistą Arnoldą Jerenkevičių Saugomų rūšių informacinės sistemos administratoriumi.</text:span></text:p>
      <text:p text:style-name="P49">Punkto pakeitimai:</text:p>
      <text:p text:style-name="P50"><text:span text:style-name="T51">Nr.<text:s/></text:span><text:a xlink:href="https://www.e-tar.lt/portal/legalAct.html?documentId=TAR.3DBBDD44356C" office:target-frame-name="_top" xlink:show="replace"><text:span text:style-name="T52">D1-290</text:span></text:a><text:span text:style-name="T53">, 2010-04-13, Žin., 2010, Nr. 44-2157<text:s/></text:span><text:span text:style-name="T54">(2010-04-17), i. k. 110301MISAK00D1-290</text:span></text:p>
      <text:p text:style-name="Normal"/>
      <text:p text:style-name="P55"/>
      <text:p text:style-name="P56"/>
      <text:p text:style-name="P57">Aplinkos ministras<text:tab/>Gediminas Kazlauskas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UDERINTA<text:s/></text:p>
            <text:p text:style-name="P65">Informacinės visuomenės plėtros komiteto prie Lietuvos Respublikos Vyriausybės<text:s/></text:p>
            <text:p text:style-name="P66">2009-12-10 raštu Nr. (13)S-1518<text:s/></text:p>
          </table:table-cell>
          <table:table-cell table:style-name="TableCell67">
            <text:p text:style-name="P68">SUDERINTA</text:p>
            <text:p text:style-name="P69">Lietuvos Respublikos vidaus reikalų<text:s/>ministerijos 2009-12-15</text:p>
            <text:p text:style-name="P70">raštu Nr. 1D-9368</text:p>
          </table:table-cell>
        </table:table-row>
      </table:table>
      <text:p text:style-name="P71"/>
      <text:soft-page-break/>
      <text:p text:style-name="P72">PATVIRTINTA</text:p>
      <text:p text:style-name="P75">Lietuvos Respublikos aplinkos ministro</text:p>
      <text:p text:style-name="P76">2009 m. gruodžio 31 d.<text:s/></text:p>
      <text:p text:style-name="P77">įsakymu Nr. D1-858</text:p>
      <text:p text:style-name="P78"/>
      <text:p text:style-name="P79"><text:span text:style-name="T80">DĖL SAUGOMŲ RŪŠIŲ INFORMACINĖS SISTEMOS NUOSTATŲ PATVIRTINIMO<text:s/></text:span></text:p>
      <text:p text:style-name="P81">Pakeistas priedo pavadinimas:</text:p>
      <text:p text:style-name="P82"><text:span text:style-name="T83">Nr.<text:s/></text:span><text:a xlink:href="https://www.e-tar.lt/portal/legalAct.html?documentId=TAR.3DBBDD44356C" office:target-frame-name="_top" xlink:show="replace"><text:span text:style-name="T84">D1-290</text:span></text:a><text:span text:style-name="T85">, 2010-04-13, Žin., 2010,</text:span><text:span text:style-name="T86"><text:s/>Nr. 44-2157 (2010-04-17), i. k. 110301MISAK00D1-290</text:span></text:p>
      <text:p text:style-name="Normal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Saugomų rūšių informacinės sistemos (toliau – Informacinė sistema) nuostatai (toliau – Nuostatai) reglamentuoja Informacinės sistemos steigimo pagrindą, organizacinę, i</text:span><text:span text:style-name="T95">nformacinę ir funkcinę struktūras, Informacinės sistemos valdytojus ir tvarkytojus, jų teises ir pareigas, kaupiamų duomenų šaltinius, Informacinės sistemos duomenų tvarkymą ir jų saugą.</text:span><text:s/></text:p>
      <text:p text:style-name="P96">Punkto pakeitimai:</text:p>
      <text:p text:style-name="P97"><text:span text:style-name="T98">Nr.<text:s/></text:span><text:a xlink:href="https://www.e-tar.lt/portal/legalAct.html?documentId=TAR.3DBBDD44356C" office:target-frame-name="_top" xlink:show="replace"><text:span text:style-name="T99">D1-290</text:span></text:a><text:span text:style-name="T100">, 2010-04-13, Žin., 2010, Nr. 44-2157 (2010-04-17), i. k. 110301MISAK00D1-290</text:span></text:p>
      <text:p text:style-name="Normal"/>
      <text:p text:style-name="P101"><text:span text:style-name="T102">2</text:span><text:span text:style-name="T103">. Informacinės sistemos nuostatai parengti vadovaujantis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104">58-2061</text:span></text:a><text:span text:style-name="T105">), ir kitais teisės aktais.</text:span></text:p>
      <text:p text:style-name="P106"><text:span text:style-name="T107">3</text:span><text:span text:style-name="T108">. Šiuose Nuostatuose vartojamos sąvokos:</text:span></text:p>
      <text:p text:style-name="P109"><text:span text:style-name="T110">3.1</text:span><text:span text:style-name="T111">.<text:s/></text:span><text:span text:style-name="T112">Vartotojas</text:span><text:span text:style-name="T113"><text:s/>– fizinis asmuo ar juridinio asmens atstovas, teikiantis, gaunantis arba tikrinantis duomenis apie</text:span><text:span text:style-name="T114"><text:s/>saugomas rūšis, jų augavietes ir radavietes;</text:span></text:p>
      <text:p text:style-name="P115"><text:span text:style-name="T116">3.2</text:span><text:span text:style-name="T117">.<text:s/></text:span><text:span text:style-name="T118">Naudotojas</text:span><text:span text:style-name="T119"><text:s/>– valstybės tarnautojas ar darbuotojas, dirbantis pagal darbo sutartį, turintis teisę naudotis Informacinės sistemos ištekliais numatytoms funkcijoms atlikti;</text:span></text:p>
      <text:p text:style-name="P120"><text:span text:style-name="T121">3.3</text:span><text:span text:style-name="T122">. kitos šiuose Nuostatuo</text:span><text:span text:style-name="T123">se vartojamos sąvokos atitinka Valstybės informacinių sistemų steigimo ir įteisinimo taisyklėse, Bendruosiuose elektroninės informacijos saugos valstybės institucijų ir įstaigų informacinėse sistemose reikalavimuose, patvirtintuose Lietuvos Respublikos Vyr</text:span><text:span text:style-name="T124">iausybės 1997 m. rugsėjo 4 d. nutarimu Nr. 952 (Žin., 1997, Nr.<text:s/></text:span><text:a xlink:href="https://www.e-tar.lt/portal/lt/legalAct/TAR.69A782236F58" office:target-frame-name="_blank" xlink:show="new"><text:span text:style-name="T125">83-2075</text:span></text:a><text:span text:style-name="T126">; 2007, Nr. 49-1891), Lietuvos Respublikos saugomų gyvūnų, augalų ir grybų rūšių įstatyme (Žin., 199</text:span><text:span text:style-name="T127">7, Nr.<text:s/></text:span><text:a xlink:href="https://www.e-tar.lt/portal/lt/legalAct/TAR.1746D2A4EFB9" office:target-frame-name="_blank" xlink:show="new"><text:span text:style-name="T128">108-2727</text:span></text:a><text:span text:style-name="T129">; 2009, Nr.<text:s/></text:span><text:a xlink:href="https://www.e-tar.lt/portal/lt/legalAct/TAR.BF39F17A7E62" office:target-frame-name="_blank" xlink:show="new"><text:span text:style-name="T130">159-7200</text:span></text:a><text:span text:style-name="T131">) vartojamas sąvokas.</text:span><text:s/></text:p>
      <text:p text:style-name="P132">Punkto pakeitimai:</text:p>
      <text:p text:style-name="P133"><text:span text:style-name="T134">Nr.<text:s/></text:span><text:a xlink:href="https://www.e-tar.lt/portal/legalAct.html?documentId=TAR.3DBBDD44356C" office:target-frame-name="_top" xlink:show="replace"><text:span text:style-name="T135">D1-290</text:span></text:a><text:span text:style-name="T136">, 2010-04-13, Žin., 2010, Nr. 44-2157 (2010-04-17), i. k. 110301MISAK00D1-290</text:span></text:p>
      <text:p text:style-name="P137"><text:span text:style-name="T138">Nr.<text:s/></text:span><text:a xlink:href="https://www.e-tar.lt/portal/legalAct.html?documentId=TAR.5A7DEE6BCF05" office:target-frame-name="_top" xlink:show="replace"><text:span text:style-name="T139">D1-329</text:span></text:a><text:span text:style-name="T140">,</text:span><text:span text:style-name="T141"><text:s/>2012-04-20, Žin., 2012, Nr. 49-2413 (2012-04-26), i. k. 112301MISAK00D1-329</text:span></text:p>
      <text:p text:style-name="Normal"/>
      <text:p text:style-name="P142"><text:span text:style-name="T143">II</text:span><text:span text:style-name="T144">.<text:s/></text:span><text:span text:style-name="T145">INFORMACINĖS SISTEMOS STEIGIMO PAGRINDAS, TIKSLAS, FUNKCIJOS IR LAUKIAMAS REZULTATAS</text:span></text:p>
      <text:p text:style-name="P146"/>
      <text:p text:style-name="P147"><text:span text:style-name="T148">4</text:span><text:span text:style-name="T149">. Informacinės sistemos steigimo pagrindas – Lietuvos Respublikos saugomų gyv</text:span><text:span text:style-name="T150">ūnų, augalų ir grybų rūšių įstatymas.</text:span><text:s/></text:p>
      <text:p text:style-name="P151">Punkto pakeitimai:</text:p>
      <text:p text:style-name="P152"><text:span text:style-name="T153">Nr.<text:s/></text:span><text:a xlink:href="https://www.e-tar.lt/portal/legalAct.html?documentId=TAR.3DBBDD44356C" office:target-frame-name="_top" xlink:show="replace"><text:span text:style-name="T154">D1-290</text:span></text:a><text:span text:style-name="T155">, 2010-04-13, Žin., 2010, Nr. 44-2157 (2010-04-17), i. k. 110301MISAK00D1-290</text:span></text:p>
      <text:p text:style-name="Normal"/>
      <text:p text:style-name="P156"><text:span text:style-name="T157">5</text:span><text:span text:style-name="T158">. Informacinės sistemo</text:span><text:span text:style-name="T159">s tikslas yra duomenų apie saugomas rūšis, jų augavietes ir radavietes surinkimas, sisteminimas ir pateikimas suinteresuotiems asmenims, užtikrinant duomenų ir informacijos apie saugomas rūšis viešumą.</text:span><text:s/></text:p>
      <text:p text:style-name="P160">Punkto pakeitimai:</text:p>
      <text:p text:style-name="P161"><text:span text:style-name="T162">Nr.<text:s/></text:span><text:a xlink:href="https://www.e-tar.lt/portal/legalAct.html?documentId=TAR.3DBBDD44356C" office:target-frame-name="_top" xlink:show="replace"><text:span text:style-name="T163">D1-290</text:span></text:a><text:span text:style-name="T164">, 2010-04-13, Žin., 2010, Nr. 44-2157 (2010-04-17), i. k. 110301MISAK00D1-290</text:span></text:p>
      <text:p text:style-name="Normal"/>
      <text:p text:style-name="P165"><text:span text:style-name="T166">6</text:span><text:span text:style-name="T167">. Informacinės sistemos pagrindinės funkcijos:</text:span></text:p>
      <text:p text:style-name="P168"><text:span text:style-name="T169">6.1</text:span><text:span text:style-name="T170">. rinkti duomenis apie saugomas rūšis, jų augavietes ir radavi</text:span><text:span text:style-name="T171">etes iš fizinių ir juridinių asmenų elektroniniu būdu;</text:span></text:p>
      <text:p text:style-name="P172"><text:span text:style-name="T173">6.2</text:span><text:span text:style-name="T174">. tvarkyti, sisteminti, analizuoti duomenis apie saugomas rūšis, jų augavietes ir radavietes;</text:span></text:p>
      <text:p text:style-name="P175"><text:span text:style-name="T176">6.3</text:span><text:span text:style-name="T177">. teikti duomenis apie saugomas rūšis, jų augavietes ir radavietes fiziniams ir juridiniams<text:s/></text:span><text:span text:style-name="T178">asmenims;</text:span></text:p>
      <text:p text:style-name="P179"><text:span text:style-name="T180">6.4</text:span><text:span text:style-name="T181">. teikti šias elektronines paslaugas:<text:s/></text:span></text:p>
      <text:p text:style-name="P182"><text:span text:style-name="T183">6.4.1</text:span><text:span text:style-name="T184">. duomenų apie saugomas rūšis, jų augavietes ir radavietes teikimo ir gavimo elektroninę paslaugą (paslaugos brandos lygis – bendradarbiavimo);</text:span></text:p>
      <text:p text:style-name="P185"><text:span text:style-name="T186">6.4.2</text:span><text:span text:style-name="T187">. bendros informacijos apie saugomas rūš</text:span><text:span text:style-name="T188">is, jų augavietes ir radavietes gavimo elektroninę paslaugą (paslaugos brandos lygis – informacinis).</text:span><text:s/></text:p>
      <text:p text:style-name="P189">Papildyta punktu:</text:p>
      <text:p text:style-name="P190"><text:span text:style-name="T191">Nr.<text:s/></text:span><text:a xlink:href="https://www.e-tar.lt/portal/legalAct.html?documentId=TAR.5A7DEE6BCF05" office:target-frame-name="_top" xlink:show="replace"><text:span text:style-name="T192">D1-329</text:span></text:a><text:span text:style-name="T193">, 2012-04-20, Žin., 2012, Nr. 49-2413 (20</text:span><text:span text:style-name="T194">12-04-26), i. k. 112301MISAK00D1-329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TAR.3DBBDD44356C" office:target-frame-name="_top" xlink:show="replace"><text:span text:style-name="T198">D1-290</text:span></text:a><text:span text:style-name="T199">, 2010-04-13, Žin., 2010, Nr. 44-2157 (2010-04-17), i. k. 110301MISAK00D1-290</text:span></text:p>
      <text:p text:style-name="Normal"/>
      <text:p text:style-name="P200"><text:span text:style-name="T201">7</text:span><text:span text:style-name="T202">. Informacinės sistem</text:span><text:span text:style-name="T203">os laukiamas rezultatas:</text:span></text:p>
      <text:p text:style-name="P204"><text:span text:style-name="T205">7.1</text:span><text:span text:style-name="T206">. duomenų apie saugomas rūšis, jų augavietes ir radavietes surinkimas ir tvarkymas elektroninėje erdvėje;</text:span></text:p>
      <text:p text:style-name="P207"><text:span text:style-name="T208">7.2</text:span><text:span text:style-name="T209">. duomenų apie saugomas rūšis, jų augavietes ir radavietes pasiekiamumas ir teikimas elektroniniu būdu.</text:span></text:p>
      <text:p text:style-name="P210">Punkto<text:s/>pakeitimai:</text:p>
      <text:p text:style-name="P211"><text:span text:style-name="T212">Nr.<text:s/></text:span><text:a xlink:href="https://www.e-tar.lt/portal/legalAct.html?documentId=TAR.3DBBDD44356C" office:target-frame-name="_top" xlink:show="replace"><text:span text:style-name="T213">D1-290</text:span></text:a><text:span text:style-name="T214">, 2010-04-13, Žin., 2010, Nr. 44-2157 (2010-04-17), i. k. 110301MISAK00D1-290</text:span></text:p>
      <text:p text:style-name="Normal"/>
      <text:p text:style-name="P215"><text:span text:style-name="T216">III</text:span><text:span text:style-name="T217">.<text:s/></text:span><text:span text:style-name="T218">ORGANIZACINĖ STRUKTŪRA</text:span></text:p>
      <text:p text:style-name="P219"/>
      <text:p text:style-name="P220"><text:span text:style-name="T221">8</text:span><text:span text:style-name="T222">. Informacinės sistemos<text:s/></text:span><text:span text:style-name="T223">valdytojas yra Aplinkos ministerija. Informacinės sistemos tvarkytojas yra Valstybinė saugomų teritorijų tarnyba prie Aplinkos ministerijos.</text:span><text:s/></text:p>
      <text:p text:style-name="P224">Punkto pakeitimai:</text:p>
      <text:p text:style-name="P225"><text:span text:style-name="T226">Nr.<text:s/></text:span><text:a xlink:href="https://www.e-tar.lt/portal/legalAct.html?documentId=c22e5ec008ae11e79ba1ee3112ade9bc" office:target-frame-name="_top" xlink:show="replace"><text:span text:style-name="T227">D1-221</text:span></text:a><text:span text:style-name="T228">, 2017-03-13, paskelbta TAR 2017-03-14, i. k. 2017-04284</text:span></text:p>
      <text:p text:style-name="Normal"/>
      <text:p text:style-name="P229"><text:span text:style-name="T230">9</text:span><text:span text:style-name="T231">. Informacinės sistemos valdytojas atlieka šias funkcijas:</text:span></text:p>
      <text:p text:style-name="P232"><text:span text:style-name="T233">9.1</text:span><text:span text:style-name="T234">. koordinuoja Informacinės sistemos tvarkytojo darbą;</text:span></text:p>
      <text:p text:style-name="P235"><text:span text:style-name="T236">9.2</text:span><text:span text:style-name="T237">. tvirtina su Informacinės sistemos veikla, duomenų<text:s/></text:span><text:span text:style-name="T238">tvarkymu ir sauga susijusius teisės aktus;</text:span></text:p>
      <text:p text:style-name="P239"><text:span text:style-name="T240">9.3</text:span><text:span text:style-name="T241">. tvirtina Informacinės sistemos kūrimo ir plėtros planus, analizuoja pasiūlymus dėl Informacinės sistemos veikimo, priima sprendimus dėl Informacinės sistemos veiklos tobulinimo ir modernizavimo ir kontrol</text:span><text:span text:style-name="T242">iuoja jų vykdymą;</text:span></text:p>
      <text:p text:style-name="P243"><text:span text:style-name="T244">9.4</text:span><text:span text:style-name="T245">. sudaro duomenų teikimo sutartis su susijusių duomenų teikėjais;</text:span></text:p>
      <text:p text:style-name="P246"><text:span text:style-name="T247">9.5</text:span><text:span text:style-name="T248">. sudaro sutartis su duomenų gavėjais dėl duomenų teikimo;</text:span></text:p>
      <text:p text:style-name="P249"><text:span text:style-name="T250">10</text:span><text:span text:style-name="T251">. Informacinės sistemos tvarkytojas vykdo šias funkcijas:</text:span></text:p>
      <text:p text:style-name="P252"><text:span text:style-name="T253">10.1</text:span><text:span text:style-name="T254">. organizuoja Informacinės<text:s/></text:span><text:span text:style-name="T255">sistemos kūrimą;</text:span></text:p>
      <text:p text:style-name="P256"><text:span text:style-name="T257">10.2</text:span><text:span text:style-name="T258">. užtikrina Informacinės sistemos duomenų saugą;</text:span></text:p>
      <text:p text:style-name="P259"><text:span text:style-name="T260">10.3</text:span><text:span text:style-name="T261">. tvarko Informacinę sistemą ir joje kaupiamus duomenis ir teikia duomenis duomenų gavėjams;</text:span></text:p>
      <text:p text:style-name="P262"><text:span text:style-name="T263">10.4</text:span><text:span text:style-name="T264">. organizuoja Informacinės sistemos reikalingų duomenų gavimą iš<text:s/></text:span><text:span text:style-name="T265">valstybės registrų ir informacinių sistemų bei duomenų teikimą susijusiems registrams ir informacinėms sistemoms;</text:span></text:p>
      <text:p text:style-name="P266"><text:span text:style-name="T267">10.5</text:span><text:span text:style-name="T268">. rengia su Informacinės sistemos funkcionavimu ir duomenų tvarkymu bei sauga susijusius teisės aktus;</text:span></text:p>
      <text:p text:style-name="P269"><text:span text:style-name="T270">10.6</text:span><text:span text:style-name="T271">. administruoja Informa</text:span><text:span text:style-name="T272">cinės sistemos Vartotojų ir Naudotojų teises;</text:span><text:s/></text:p>
      <text:p text:style-name="P273">Punkto pakeitimai:</text:p>
      <text:p text:style-name="P274"><text:span text:style-name="T275">Nr.<text:s/></text:span><text:a xlink:href="https://www.e-tar.lt/portal/legalAct.html?documentId=TAR.5A7DEE6BCF05" office:target-frame-name="_top" xlink:show="replace"><text:span text:style-name="T276">D1-329</text:span></text:a><text:span text:style-name="T277">, 2012-04-20, Žin., 2012, Nr. 49-2413 (2012-04-26), i. k. 112301MISAK00D1-329</text:span></text:p>
      <text:p text:style-name="Normal"/>
      <text:p text:style-name="P278"><text:span text:style-name="T279">10.7</text:span><text:span text:style-name="T280">. atlieka k</text:span><text:span text:style-name="T281">itas šiuose Nuostatuose ir kituose teisės aktuose nustatytas funkcijas.</text:span></text:p>
      <text:p text:style-name="P282"><text:span text:style-name="T283">11</text:span><text:span text:style-name="T284">. Informacinės sistemos duomenų teikėjai yra:</text:span></text:p>
      <text:p text:style-name="P285"><text:span text:style-name="T286">11.1</text:span><text:span text:style-name="T287">. Aplinkos apsaugos agentūra – teikia Lietuvos Respublikos upių, ežerų ir tvenkinių kadastro duomenis;</text:span></text:p>
      <text:p text:style-name="P288"><text:span text:style-name="T289">11.2</text:span><text:span text:style-name="T290">. Valstybinė<text:s/></text:span><text:span text:style-name="T291">saugomų teritorijų tarnyba prie Aplinkos ministerijos – teikia saugomų teritorijų valstybės kadastro duomenis;</text:span></text:p>
      <text:p text:style-name="P292"><text:span text:style-name="T293">11.3</text:span><text:span text:style-name="T294">. Lietuvos geologijos tarnyba prie Aplinkos ministerijos – teikia žemės gelmių registro duomenis;</text:span></text:p>
      <text:p text:style-name="P295"><text:span text:style-name="T296">11.4</text:span><text:span text:style-name="T297">. Valstybinė miškų tarnyba – te</text:span><text:span text:style-name="T298">ikia Lietuvos Respublikos miškų valstybės kadastro duomenis;</text:span></text:p>
      <text:p text:style-name="P299"><text:span text:style-name="T300">11.5</text:span><text:span text:style-name="T301">.<text:s/></text:span><text:span text:style-name="T302">Valstybės įmonė Registrų centras<text:s/></text:span><text:span text:style-name="T303">–</text:span><text:span text:style-name="T304"><text:s/>teikia Lietuvos Respublikos adresų registro duomenis;</text:span><text:s/></text:p>
      <text:p text:style-name="P305">Papildyta punktu:</text:p>
      <text:p text:style-name="P306"><text:span text:style-name="T307">Nr.<text:s/></text:span><text:a xlink:href="https://www.e-tar.lt/portal/legalAct.html?documentId=TAR.5A7DEE6BCF05" office:target-frame-name="_top" xlink:show="replace"><text:span text:style-name="T308">D1-329</text:span></text:a><text:span text:style-name="T309">, 2012-04-20, Žin., 2012, Nr. 49-2413 (2012-04-26), i. k. 112301MISAK00D1-329</text:span></text:p>
      <text:p text:style-name="Normal"/>
      <text:p text:style-name="P310"><text:span text:style-name="T311">11.6</text:span><text:span text:style-name="T312">. Informacinės visuomenės plėtros komitetas prie Susisiekimo ministerijos teikia Vi</text:span><text:span text:style-name="T313">ešojo administravimo institucijų informacinių sistemų interoperabilumo sistemos duomenis.</text:span><text:s/></text:p>
      <text:p text:style-name="P314">Papildyta punktu:</text:p>
      <text:p text:style-name="P315"><text:span text:style-name="T316">Nr.<text:s/></text:span><text:a xlink:href="https://www.e-tar.lt/portal/legalAct.html?documentId=TAR.5A7DEE6BCF05" office:target-frame-name="_top" xlink:show="replace"><text:span text:style-name="T317">D1-329</text:span></text:a><text:span text:style-name="T318">, 2012-04-20, Žin., 2012, Nr. 49-2413 (2012-04-26), i.<text:s/></text:span><text:span text:style-name="T319">k. 112301MISAK00D1-329</text:span></text:p>
      <text:p text:style-name="Normal"/>
      <text:p text:style-name="P320"><text:span text:style-name="T321">12</text:span><text:span text:style-name="T322">. Informacinei sistemos duomenų gavėjai yra:</text:span></text:p>
      <text:p text:style-name="P323"><text:span text:style-name="T324">12.1</text:span><text:span text:style-name="T325">. Aplinkos ministerija;</text:span></text:p>
      <text:p text:style-name="P326"><text:span text:style-name="T327">12.2</text:span><text:span text:style-name="T328">. Valstybinė saugomų teritorijų tarnyba prie Aplinkos ministerijos;</text:span></text:p>
      <text:p text:style-name="P329"><text:span text:style-name="T330">12.3</text:span><text:span text:style-name="T331">. valstybinių parkų, valstybinių rezervatų ir biosferos rezervatų</text:span><text:span text:style-name="T332"><text:s/>direkcijos;</text:span></text:p>
      <text:p text:style-name="P333"><text:span text:style-name="T334">12.4</text:span><text:span text:style-name="T335">. Aplinkos apsaugos agentūra;</text:span></text:p>
      <text:p text:style-name="P336"><text:span text:style-name="T337">12.5</text:span><text:span text:style-name="T338">. Aplinkos apsaugos departamentas prie Aplinkos ministerijos (toliau – AAD);</text:span><text:s/></text:p>
      <text:p text:style-name="P339">Punkto pakeitimai:</text:p>
      <text:p text:style-name="P340"><text:span text:style-name="T341">Nr.<text:s/></text:span><text:a xlink:href="https://www.e-tar.lt/portal/legalAct.html?documentId=0b1de70072bb11e8ae2bfd1913d66d57" office:target-frame-name="_top" xlink:show="replace"><text:span text:style-name="T342">D1-505</text:span></text:a><text:span text:style-name="T343">, 2018-06-13, paskelbta TAR 2018-06-18, i. k. 2018-10018</text:span></text:p>
      <text:p text:style-name="Normal"/>
      <text:p text:style-name="P344"><text:span text:style-name="T345">12.6</text:span><text:span text:style-name="T346">. mokslo ir mokymo institucijos.</text:span></text:p>
      <text:p text:style-name="P347"><text:span text:style-name="T348">13</text:span><text:span text:style-name="T349">. Informacinės sistemos duomenis gali gauti fiziniai ir juridiniai asmenys, visuomeninės aplinkosauginės organizacijos pateikę prašymus<text:s/></text:span><text:span text:style-name="T350">Informacinės sistemos tvarkytojui.</text:span></text:p>
      <text:p text:style-name="P351"><text:span text:style-name="T352">14</text:span><text:span text:style-name="T353">. Duomenų gavėjams Informacinės sistemos duomenys yra teikiami šiais būdais:</text:span></text:p>
      <text:p text:style-name="P354"><text:span text:style-name="T355">14.1</text:span><text:span text:style-name="T356">. suteikiant tiesioginę prieigą prie Informacinės sistemos;</text:span></text:p>
      <text:p text:style-name="P357"><text:span text:style-name="T358">14.2</text:span><text:span text:style-name="T359">. perduodant raštu, elektroniniu paštu ar kitomis ryšio priemonė</text:span><text:span text:style-name="T360">mis.</text:span></text:p>
      <text:p text:style-name="P361"><text:span text:style-name="T362">15</text:span><text:span text:style-name="T363">. Informacinės sistemos duomenys gavėjams teikiami pagal duomenų gavimo sutartis arba vienkartinius prašymus.</text:span></text:p>
      <text:p text:style-name="P364"><text:span text:style-name="T365">16</text:span><text:span text:style-name="T366">. Informacinės sistemos duomenys renkami, tvarkomi, tikrinami, teikiami vadovaujantis šiais nuostatais bei Saugomų rūšių inform</text:span><text:span text:style-name="T367">acinės sistemos duomenų teikimo ir tvarkymo tvarkos aprašu.</text:span><text:s/></text:p>
      <text:p text:style-name="P368">Punkto pakeitimai:</text:p>
      <text:p text:style-name="P369"><text:span text:style-name="T370">Nr.<text:s/></text:span><text:a xlink:href="https://www.e-tar.lt/portal/legalAct.html?documentId=TAR.3DBBDD44356C" office:target-frame-name="_top" xlink:show="replace"><text:span text:style-name="T371">D1-290</text:span></text:a><text:span text:style-name="T372">, 2010-04-13, Žin., 2010, Nr. 44-2157 (2010-04-17), i. k. 110301MISAK00D1-290</text:span></text:p>
      <text:p text:style-name="Normal"/>
      <text:p text:style-name="P373"><text:span text:style-name="T374">I</text:span><text:span text:style-name="T375">V</text:span><text:span text:style-name="T376">.<text:s/></text:span><text:span text:style-name="T377">INFORMACINĖ STRUKTŪRA</text:span></text:p>
      <text:p text:style-name="P378"/>
      <text:p text:style-name="P379"><text:span text:style-name="T380">17</text:span><text:span text:style-name="T381">. Informacinėje sistemoje duomenys kaupiami vienoje duomenų bazėje.</text:span></text:p>
      <text:p text:style-name="P382"><text:span text:style-name="T383">18</text:span><text:span text:style-name="T384">. Informacinėje sistemoje kaupiami šie duomenys:</text:span></text:p>
      <text:p text:style-name="P385"><text:span text:style-name="T386">18.1</text:span><text:span text:style-name="T387">. duomenys apie saugomą rūšį:</text:span></text:p>
      <text:p text:style-name="P388"><text:span text:style-name="T389">18.1.1</text:span><text:span text:style-name="T390">. lietuviškas ir lotyniškas pavadinimas;</text:span></text:p>
      <text:p text:style-name="P391"><text:span text:style-name="T392">18.1.2</text:span><text:span text:style-name="T393">.<text:s/></text:span><text:span text:style-name="T394">sistematinė padėtis gyvūnų, augalų ar grybų klasifikavimo sistemoje;</text:span></text:p>
      <text:p text:style-name="P395"><text:span text:style-name="T396">18.1.3</text:span><text:span text:style-name="T397">. saugomos rūšies priskyrimas tam tikrai į Lietuvos Respublikos saugomų gyvūnų, augalų ir grybų rūšių sąrašo, patvirtinto aplinkos ministro 2003 m. spalio 13 d. įsakymu Nr. 504<text:s/></text:span><text:span text:style-name="T398">(Žin., 2003, Nr.<text:s/></text:span><text:a xlink:href="https://www.e-tar.lt/portal/lt/legalAct/TAR.F2E76C93830A" office:target-frame-name="_blank" xlink:show="new"><text:span text:style-name="T399">100-4506</text:span></text:a><text:span text:style-name="T400">; 2010, Nr.<text:s/></text:span><text:a xlink:href="https://www.e-tar.lt/portal/lt/legalAct/TAR.D39BA4BB6497" office:target-frame-name="_blank" xlink:show="new"><text:span text:style-name="T401">20-949</text:span></text:a><text:span text:style-name="T402">), kategorijai arba įtraukimas į<text:s/></text:span><text:soft-page-break/><text:span text:style-name="T403">konvencijų</text:span><text:span text:style-name="T404">, Europos Sąjungos direktyvų ir reglamentų, tarptautinių susitarimų priedus, kuriuose skelbiami saugomų rūšių sąrašai</text:span>;</text:p>
      <text:p text:style-name="P405">Punkto pakeitimai:</text:p>
      <text:p text:style-name="P406"><text:span text:style-name="T407">Nr.<text:s/></text:span><text:a xlink:href="https://www.e-tar.lt/portal/legalAct.html?documentId=TAR.3DBBDD44356C" office:target-frame-name="_top" xlink:show="replace"><text:span text:style-name="T408">D1-290</text:span></text:a><text:span text:style-name="T409">, 2010-04-13, Žin., 2010,<text:s/></text:span><text:span text:style-name="T410">Nr. 44-2157 (2010-04-17), i. k. 110301MISAK00D1-290</text:span></text:p>
      <text:p text:style-name="Normal"/>
      <text:p text:style-name="P411"><text:span text:style-name="T412">18.2</text:span><text:span text:style-name="T413">. duomenys apie saugomos rūšies radavietę ar augavietę:</text:span></text:p>
      <text:p text:style-name="P414"><text:span text:style-name="T415">18.2.1</text:span><text:span text:style-name="T416">. radavietėje ar augavietėje stebėtų individų skaičius arba individų tankumas;</text:span></text:p>
      <text:p text:style-name="P417"><text:span text:style-name="T418">18.2.2</text:span><text:span text:style-name="T419">. radavietėje ar augavietėje stebėtų ind</text:span><text:span text:style-name="T420">ividų vystymosi stadijos arba veiklos požymiai;</text:span></text:p>
      <text:p text:style-name="P421"><text:span text:style-name="T422">18.2.3</text:span><text:span text:style-name="T423">. individų stebėjimo radavietėje ar augavietėje data;</text:span></text:p>
      <text:p text:style-name="P424"><text:span text:style-name="T425">18.2.4</text:span><text:span text:style-name="T426">. radavietės ar augavietės padėties duomenys ir biotopo aprašymas;</text:span></text:p>
      <text:p text:style-name="P427"><text:span text:style-name="T428">18.2.5</text:span><text:span text:style-name="T429">. radavietės ar augavietės natūralaus sunykimo, pažeidimo</text:span><text:span text:style-name="T430"><text:s/>ar sunaikinimo faktai (data, pokyčių esmė ir priežastis);</text:span></text:p>
      <text:p text:style-name="P431"><text:span text:style-name="T432">18.3.</text:span><text:span text:style-name="T433"><text:s/>Neteko galios nuo 2010-04-18</text:span></text:p>
      <text:p text:style-name="P434">Punkto naikinimas:</text:p>
      <text:p text:style-name="P435"><text:span text:style-name="T436">Nr.<text:s/></text:span><text:a xlink:href="https://www.e-tar.lt/portal/legalAct.html?documentId=TAR.3DBBDD44356C" office:target-frame-name="_top" xlink:show="replace"><text:span text:style-name="T437">D1-290</text:span></text:a><text:span text:style-name="T438">, 2010-04-13, Žin. 2010, Nr. 44-2157<text:s/></text:span><text:span text:style-name="T439">(2010-04-17), i. k. 110301MISAK00D1-290</text:span></text:p>
      <text:p text:style-name="Normal"/>
      <text:p text:style-name="P440"><text:span text:style-name="T441">18.4</text:span><text:span text:style-name="T442">. augavietės ar radavietės padėtį apibūdinantys duomenys:</text:span></text:p>
      <text:p text:style-name="P443"><text:span text:style-name="T444">18.4.1</text:span><text:span text:style-name="T445">. apskritį apibūdinantys duomenys: apskrities identifikavimo kodas, apskrities pavadinimas, administracinio vieneto tipas, apskrities teritor</text:span><text:span text:style-name="T446">ijos valstybinėje 1994 metų Lietuvos koordinačių sistemoje (toliau – LKS-94) ir plotas;</text:span></text:p>
      <text:p text:style-name="P447"><text:span text:style-name="T448">18.4.2</text:span><text:span text:style-name="T449">. savivaldybę apibūdinantys duomenys: savivaldybės identifikavimo kodas, savivaldybės pavadinimas, administracinio vieneto tipas, savivaldybės teritorijos rib</text:span><text:span text:style-name="T450">os LKS-94 ir plotas;</text:span></text:p>
      <text:p text:style-name="P451"><text:span text:style-name="T452">18.4.3</text:span><text:span text:style-name="T453">. upės, ežero ir tvenkinio identifikavimo kodas, pavadinimas;</text:span></text:p>
      <text:p text:style-name="P454"><text:span text:style-name="T455">18.4.4</text:span><text:span text:style-name="T456">. durpyno / pelkės identifikavimo kodas, pavadinimas;</text:span></text:p>
      <text:p text:style-name="P457"><text:span text:style-name="T458">18.4.5</text:span><text:span text:style-name="T459">. miško masyvo identifikavimo kodas, miško kvartalų ir sklypų numeriai, girininkijos, VĮ<text:s/></text:span><text:span text:style-name="T460">miškų urėdijos pavadinimas;</text:span></text:p>
      <text:p text:style-name="P461"><text:span text:style-name="T462">18.4.6</text:span><text:span text:style-name="T463">. saugomos teritorijos identifikavimo kodas, pavadinimas;</text:span></text:p>
      <text:p text:style-name="P464"><text:span text:style-name="T465">18.5</text:span><text:span text:style-name="T466">. saugomą rūšį radavietėje ar augavietėje stebėjusio (aprašiusio) asmens vardas ir pavardė;</text:span></text:p>
      <text:p text:style-name="P467"><text:span text:style-name="T468">18.6</text:span><text:span text:style-name="T469">. informacinės sistemos duomenų gavimo data;</text:span></text:p>
      <text:p text:style-name="P470"><text:span text:style-name="T471">18.7</text:span><text:span text:style-name="T472">. duomenis pateikusios įstaigos pavadinimas arba asmens vardas, pavardė, atstovaujama institucija;</text:span></text:p>
      <text:p text:style-name="P473"><text:span text:style-name="T474">18.8</text:span><text:span text:style-name="T475">. pateiktus duomenis patikrinusio Vartotojo vardas, pavardė;</text:span><text:s/></text:p>
      <text:p text:style-name="P476">Punkto pakeitimai:</text:p>
      <text:p text:style-name="P477"><text:span text:style-name="T478">Nr.<text:s/></text:span><text:a xlink:href="https://www.e-tar.lt/portal/legalAct.html?documentId=TAR.5A7DEE6BCF05" office:target-frame-name="_top" xlink:show="replace"><text:span text:style-name="T479">D1-329</text:span></text:a><text:span text:style-name="T480">, 2012-04-20, Žin., 2012, Nr. 49-2413 (2012-04-26), i. k. 112301MISAK00D1-329</text:span></text:p>
      <text:p text:style-name="Normal"/>
      <text:p text:style-name="P481"><text:span text:style-name="T482">18.9</text:span><text:span text:style-name="T483">. duomenų patvirtinimas ar atmetimas ir priėmimo data.</text:span></text:p>
      <text:p text:style-name="P484"><text:span text:style-name="T485">19</text:span><text:span text:style-name="T486">. Duomenų bazėje kau</text:span><text:span text:style-name="T487">piami duomenys gaunami iš:</text:span></text:p>
      <text:p text:style-name="P488"><text:span text:style-name="T489">19.1</text:span><text:span text:style-name="T490">. Lietuvos Respublikos adresų registro – šių Nuostatų 18.4.1 ir 18.4.2 duomenys;</text:span></text:p>
      <text:p text:style-name="P491"><text:span text:style-name="T492">19.2</text:span><text:span text:style-name="T493">. Lietuvos Respublikos upių, ežerų ir tvenkinių kadastro – šių Nuostatų 18.4.3 duomenys;</text:span></text:p>
      <text:p text:style-name="P494"><text:span text:style-name="T495">19.3</text:span><text:span text:style-name="T496">. Žemės gelmių registro – šių Nuostat</text:span><text:span text:style-name="T497">ų 18.4.4 punkto duomenys;</text:span><text:s/></text:p>
      <text:p text:style-name="P498">Punkto pakeitimai:</text:p>
      <text:p text:style-name="P499"><text:span text:style-name="T500">Nr.<text:s/></text:span><text:a xlink:href="https://www.e-tar.lt/portal/legalAct.html?documentId=TAR.5A7DEE6BCF05" office:target-frame-name="_top" xlink:show="replace"><text:span text:style-name="T501">D1-329</text:span></text:a><text:span text:style-name="T502">, 2012-04-20, Žin., 2012, Nr. 49-2413 (2012-04-26), i. k. 112301MISAK00D1-329</text:span></text:p>
      <text:p text:style-name="Normal"/>
      <text:p text:style-name="P503"><text:span text:style-name="T504">19.4</text:span><text:span text:style-name="T505">. Miškų valstybės kadastro – ši</text:span><text:span text:style-name="T506">ų Nuostatų 18.4.5 duomenys;</text:span></text:p>
      <text:p text:style-name="P507"><text:span text:style-name="T508">19.5</text:span><text:span text:style-name="T509">. Saugomų teritorijų valstybės kadastro – šių Nuostatų 18.4.6 duomenys;</text:span></text:p>
      <text:p text:style-name="P510"><text:span text:style-name="T511">19.6</text:span><text:span text:style-name="T512">. Viešojo administravimo institucijų informacinių sistemų interoperabilumo sistemos – prisijungimui prie Informacinės sistemos reikalingi Va</text:span><text:span text:style-name="T513">rtotojo duomenys: vardas, pavardė, pirmi septyni asmens kodo skaitmenys</text:span>.</text:p>
      <text:p text:style-name="P514">Papildyta punktu:</text:p>
      <text:p text:style-name="P515"><text:span text:style-name="T516">Nr.<text:s/></text:span><text:a xlink:href="https://www.e-tar.lt/portal/legalAct.html?documentId=TAR.5A7DEE6BCF05" office:target-frame-name="_top" xlink:show="replace"><text:span text:style-name="T517">D1-329</text:span></text:a><text:span text:style-name="T518">, 2012-04-20, Žin., 2012, Nr. 49-2413 (2012-04-26), i. k. 112301MISAK00D1</text:span><text:span text:style-name="T519">-329</text:span></text:p>
      <text:p text:style-name="Normal"/>
      <text:p text:style-name="P520"><text:span text:style-name="T521">20</text:span><text:span text:style-name="T522">. Klasifikatoriai:</text:span></text:p>
      <text:p text:style-name="P523"><text:span text:style-name="T524">20.1</text:span><text:span text:style-name="T525">. Lietuvos Respublikos saugomų gyvūnų, augalų ir grybų rūšių sąrašas;</text:span></text:p>
      <text:p text:style-name="P526"><text:span text:style-name="T527">20.2</text:span><text:span text:style-name="T528">. Europos Bendrijos svarbos gyvūnų ir augalų rūšių sąrašas;</text:span></text:p>
      <text:p text:style-name="P529"><text:span text:style-name="T530">20.3</text:span><text:span text:style-name="T531">. Europos Bendrijos svarbos paukščių rūšių, kurios peri Lietuvoje ir<text:s/></text:span><text:span text:style-name="T532">kurioms išsaugoti reikia steigti paukščių apsaugai svarbias teritorijas, sąrašas;</text:span></text:p>
      <text:p text:style-name="P533"><text:span text:style-name="T534">20.4</text:span><text:span text:style-name="T535">. Lietuvos Respublikos griežtai saugomų gyvūnų, augalų ir grybų rūšių sąrašas;</text:span></text:p>
      <text:p text:style-name="P536"><text:span text:style-name="T537">20.5</text:span><text:span text:style-name="T538">. Migruojančių laukinių gyvūnų rūšių išsaugojimo konvencijos (Bonos konvencijos</text:span><text:span text:style-name="T539">) I, II prieduose nurodytas rūšių sąrašas;</text:span><text:s/></text:p>
      <text:p text:style-name="P540">Papildyta punktu:</text:p>
      <text:p text:style-name="P541"><text:span text:style-name="T542">Nr.<text:s/></text:span><text:a xlink:href="https://www.e-tar.lt/portal/legalAct.html?documentId=TAR.5A7DEE6BCF05" office:target-frame-name="_top" xlink:show="replace"><text:span text:style-name="T543">D1-329</text:span></text:a><text:span text:style-name="T544">, 2012-04-20, Žin., 2012, Nr. 49-2413 (2012-04-26), i. k. 112301MISAK00D1-329</text:span></text:p>
      <text:p text:style-name="Normal"/>
      <text:p text:style-name="P545"><text:span text:style-name="T546">20.6</text:span><text:span text:style-name="T547">. Europos<text:s/></text:span><text:span text:style-name="T548">laukinės gamtos ir natūraliųjų biotopų apsaugos konvencijos (Berno konvencijos) I, II, III prieduose nurodytas rūšių sąrašas;</text:span><text:s/></text:p>
      <text:p text:style-name="P549">Papildyta punktu:</text:p>
      <text:p text:style-name="P550"><text:span text:style-name="T551">Nr.<text:s/></text:span><text:a xlink:href="https://www.e-tar.lt/portal/legalAct.html?documentId=TAR.5A7DEE6BCF05" office:target-frame-name="_top" xlink:show="replace"><text:span text:style-name="T552">D1-329</text:span></text:a><text:span text:style-name="T553">, 2012-04-20, Žin.,</text:span><text:span text:style-name="T554"><text:s/>2012, Nr. 49-2413 (2012-04-26), i. k. 112301MISAK00D1-329</text:span></text:p>
      <text:p text:style-name="Normal"/>
      <text:p text:style-name="P555"><text:span text:style-name="T556">20.7</text:span><text:span text:style-name="T557">. Nykstančių laukinės faunos ir floros rūšių tarptautinės prekybos konvencijos (Vašingtono konvencijos) I, II, III prieduose nurodytas rūšių sąrašas;</text:span><text:s/></text:p>
      <text:p text:style-name="P558">Papildyta punktu:</text:p>
      <text:p text:style-name="P559"><text:span text:style-name="T560">Nr.<text:s/></text:span><text:a xlink:href="https://www.e-tar.lt/portal/legalAct.html?documentId=TAR.5A7DEE6BCF05" office:target-frame-name="_top" xlink:show="replace"><text:span text:style-name="T561">D1-329</text:span></text:a><text:span text:style-name="T562">, 2012-04-20, Žin., 2012, Nr. 49-2413 (2012-04-26), i. k. 112301MISAK00D1-329</text:span></text:p>
      <text:p text:style-name="Normal"/>
      <text:p text:style-name="P563"><text:span text:style-name="T564">20.8</text:span><text:span text:style-name="T565">. Susitarimo dėl Afrikos ir Eurazijos migruojančių vandens paukščių išsaugojimo I, II, III<text:s/></text:span><text:span text:style-name="T566">prieduose nurodytas rūšių sąrašas.</text:span><text:s/></text:p>
      <text:p text:style-name="P567">Papildyta punktu:</text:p>
      <text:p text:style-name="P568"><text:span text:style-name="T569">Nr.<text:s/></text:span><text:a xlink:href="https://www.e-tar.lt/portal/legalAct.html?documentId=TAR.5A7DEE6BCF05" office:target-frame-name="_top" xlink:show="replace"><text:span text:style-name="T570">D1-329</text:span></text:a><text:span text:style-name="T571">, 2012-04-20, Žin., 2012, Nr. 49-2413 (2012-04-26), i. k. 112301MISAK00D1-329</text:span></text:p>
      <text:p text:style-name="Normal"/>
      <text:p text:style-name="P572">Punkto pakeitimai:</text:p>
      <text:p text:style-name="P573"><text:span text:style-name="T574">Nr.<text:s/></text:span><text:a xlink:href="https://www.e-tar.lt/portal/legalAct.html?documentId=TAR.3DBBDD44356C" office:target-frame-name="_top" xlink:show="replace"><text:span text:style-name="T575">D1-290</text:span></text:a><text:span text:style-name="T576">, 2010-04-13, Žin., 2010, Nr. 44-2157 (2010-04-17), i. k. 110301MISAK00D1-290</text:span></text:p>
      <text:p text:style-name="Normal"/>
      <text:p text:style-name="P577"><text:span text:style-name="T578">V</text:span><text:span text:style-name="T579">.<text:s/></text:span><text:span text:style-name="T580">FUNKCINĖ STRUKTŪRA</text:span></text:p>
      <text:p text:style-name="P581"/>
      <text:p text:style-name="P582"><text:span text:style-name="T583">21.</text:span><text:span text:style-name="T584"><text:s/>Neteko galios nuo 2012-04-27</text:span></text:p>
      <text:p text:style-name="P585">Punkto naikinimas:</text:p>
      <text:p text:style-name="P586"><text:span text:style-name="T587">Nr.<text:s/></text:span><text:a xlink:href="https://www.e-tar.lt/portal/legalAct.html?documentId=TAR.5A7DEE6BCF05" office:target-frame-name="_top" xlink:show="replace"><text:span text:style-name="T588">D1-329</text:span></text:a><text:span text:style-name="T589">, 2012-04-20, Žin. 2012, Nr. 49-2413 (2012-04-26), i. k. 112301MISAK00D1-329</text:span></text:p>
      <text:p text:style-name="Normal"/>
      <text:p text:style-name="P590"><text:span text:style-name="T591">22</text:span><text:span text:style-name="T592">. Informacinę sistemą sudaro šie posistemiai:</text:span></text:p>
      <text:p text:style-name="P593"><text:span text:style-name="T594">22.1</text:span><text:span text:style-name="T595">. Viešųjų paslaugų portalo posistemis,<text:s/></text:span><text:span text:style-name="T596">kurio funkcijos yra:</text:span></text:p>
      <text:p text:style-name="P597"><text:span text:style-name="T598">22.1.1</text:span><text:span text:style-name="T599">. inicijuoti Nuostatų 6.4.1 punkte nurodytą duomenų teikimo ir gavimo elektroninę paslaugą – suteikti galimybę Vartotojams realiu laiku užpildyti ir pateikti duomenų teikimo į Informacinę sistemą formas, duomenų teikimo ar<text:s/></text:span><text:span text:style-name="T600">gavimo prašymus, realiu laiku pasirinkti ataskaitų ir duomenų dinaminiame žemėlapyje formavimo ir teikimo parametrus;</text:span></text:p>
      <text:p text:style-name="P601"><text:span text:style-name="T602">22.1.2</text:span><text:span text:style-name="T603">. inicijuoti Nuostatų 6.4.2 punkte nurodytą bendros informacijos gavimo elektroninę paslaugą – suteikti galimybę Vartotojams gau</text:span><text:span text:style-name="T604">ti bendrą ir statistinę informaciją apie saugomas rūšis, jų augavietes ir radavietes, kitą viešą informaciją apie saugomas rūšis;<text:s/></text:span></text:p>
      <text:p text:style-name="P605"><text:span text:style-name="T606">22.1.3</text:span><text:span text:style-name="T607">. atspausdinti duomenų teikimo formas ar duomenų teikimo ar gavimo prašymus;</text:span></text:p>
      <text:p text:style-name="P608"><text:span text:style-name="T609">22.1.4</text:span><text:span text:style-name="T610">. informuoti Vartotojus apie</text:span><text:span text:style-name="T611"><text:s/>elektroninių paslaugų teikimo būklę;</text:span></text:p>
      <text:p text:style-name="P612"><text:span text:style-name="T613">22.2</text:span><text:span text:style-name="T614">. Duomenų tvarkymo posistemis, kurio funkcijos yra:</text:span></text:p>
      <text:p text:style-name="P615"><text:span text:style-name="T616">22.2.1</text:span><text:span text:style-name="T617">. užtikrinti į Informacinę sistemą teikiamų duomenų tikslumą;<text:s/></text:span></text:p>
      <text:p text:style-name="P618"><text:span text:style-name="T619">22.2.2</text:span><text:span text:style-name="T620">. kaupti į Informacinę sistemą teikiamus ir tvarkyti joje saugomus duomenis</text:span><text:span text:style-name="T621">;</text:span></text:p>
      <text:p text:style-name="P622"><text:span text:style-name="T623">22.2.3</text:span><text:span text:style-name="T624">. kaupti į Informacinę sistemą teikiamus ir tvarkyti joje saugomus augaviečių ir radaviečių erdvinius duomenis ir jų aprašomąją informaciją;</text:span></text:p>
      <text:p text:style-name="P625"><text:span text:style-name="T626">22.3</text:span><text:span text:style-name="T627">. Duomenų vertinimo ir analizavimo posistemis, kurio funkcijos yra:</text:span></text:p>
      <text:p text:style-name="P628"><text:span text:style-name="T629">22.3.1</text:span><text:span text:style-name="T630">. analizuoti ir v</text:span><text:span text:style-name="T631">ertinti į Informacinę sistemą teikiamus ir joje saugomus duomenis;</text:span></text:p>
      <text:p text:style-name="P632"><text:span text:style-name="T633">22.3.2</text:span><text:span text:style-name="T634">. tvirtinti ar atmesti į Informacinę sistemą pateiktus duomenis;</text:span></text:p>
      <text:p text:style-name="P635"><text:span text:style-name="T636">22.3.3</text:span><text:span text:style-name="T637">. formuoti ir teikti pastabas bei išvadas į Informacinę sistemą pateiktiems duomenims;</text:span></text:p>
      <text:p text:style-name="P638"><text:span text:style-name="T639">22.4</text:span><text:span text:style-name="T640">. Duome</text:span><text:span text:style-name="T641">nų teikimo posistemis, kurio funkcijos yra:</text:span></text:p>
      <text:p text:style-name="P642"><text:span text:style-name="T643">22.4.1</text:span><text:span text:style-name="T644">. teikti bendrą ir statistinę informaciją apie saugomas rūšis, jų augavietes ir radavietes;</text:span></text:p>
      <text:p text:style-name="P645"><text:span text:style-name="T646">22.4.2</text:span><text:span text:style-name="T647">. formuoti ataskaitas apie saugomų rūšių radavietes ir augavietes pagal Vartotojo pasirinktus parametr</text:span><text:span text:style-name="T648">us;</text:span></text:p>
      <text:p text:style-name="P649"><text:span text:style-name="T650">22.4.3</text:span><text:span text:style-name="T651">. peržiūrėti bei analizuoti Informacinėje sistemoje saugomus augaviečių ir radaviečių duomenis dinaminiame žemėlapyje ir jų aprašomąją informaciją;</text:span></text:p>
      <text:p text:style-name="P652"><text:span text:style-name="T653">22.5</text:span><text:span text:style-name="T654">. Administravimo posistemis, kurio funkcijos yra:</text:span></text:p>
      <text:p text:style-name="P655"><text:span text:style-name="T656">22.5.1</text:span><text:span text:style-name="T657">. registruoti Informacinės</text:span><text:span text:style-name="T658"><text:s/>sistemos Naudotojus ir tvarkyti jų teises;</text:span></text:p>
      <text:p text:style-name="P659"><text:span text:style-name="T660">22.5.2</text:span><text:span text:style-name="T661">. registruoti Vartotojų ir Naudotojų Informacinėje sistemoje atliekamus veiksmus;</text:span></text:p>
      <text:p text:style-name="P662"><text:span text:style-name="T663">22.5.3</text:span><text:span text:style-name="T664">. identifikuoti Naudotojus ir autentifikuoti Vartotojus (Vartotojų autentifikacija vykdoma panaudojant Viešojo</text:span><text:span text:style-name="T665"><text:s/>administravimo institucijų informacinių sistemų interoperabilumo sistemos asmens tapatybės nustatymo paslaugą), suteikti priėjimą prie jų teises atitinkančių duomenų ir Informacinės sistemos funkcionalumo;</text:span></text:p>
      <text:p text:style-name="P666"><text:span text:style-name="T667">22.5.4</text:span><text:span text:style-name="T668">. rengti Informacinės sistemos Vartotoj</text:span><text:span text:style-name="T669">ų ir Naudotojų veiksmų ataskaitas;</text:span></text:p>
      <text:p text:style-name="P670"><text:span text:style-name="T671">22.5.5</text:span><text:span text:style-name="T672">. tvarkyti Nuostatų 20 punkte nurodytus klasifikatorius;</text:span></text:p>
      <text:p text:style-name="P673"><text:span text:style-name="T674">22.5.6</text:span><text:span text:style-name="T675">. administruoti ir konfigūruoti Informacinę sistemą;</text:span></text:p>
      <text:p text:style-name="P676"><text:span text:style-name="T677">22.5.7</text:span><text:span text:style-name="T678">. vykdyti duomenų apsikeitimą, užtikrinantį vidinius duomenų srautus tarp Informa</text:span><text:span text:style-name="T679">cinės sistemos posistemių;</text:span></text:p>
      <text:p text:style-name="P680"><text:span text:style-name="T681">22.5.8</text:span><text:span text:style-name="T682">. tvarkyti automatinių duomenų mainų su kita informacine sistema, kadastrais ir registrais parametrus ir vykdyti duomenų apsikeitimą, užtikrinantį sąveiką su kitais registrais, kadastrais ir informacine sistema;</text:span></text:p>
      <text:p text:style-name="P683"><text:span text:style-name="T684">22.5.</text:span><text:span text:style-name="T685">9</text:span><text:span text:style-name="T686">. tvarkyti užsakymus elektroninėms paslaugoms, nurodant, kokios procesų ar darbų sekos turi būti įvykdytos ir kokiu eiliškumu;</text:span></text:p>
      <text:p text:style-name="P687"><text:span text:style-name="T688">22.5.10</text:span><text:span text:style-name="T689">. užtikrinti duomenų apsaugą;</text:span></text:p>
      <text:p text:style-name="P690"><text:span text:style-name="T691">22.5.11</text:span><text:span text:style-name="T692">. archyvuoti ir naikinti duomenis;</text:span></text:p>
      <text:p text:style-name="P693"><text:span text:style-name="T694">22.5.12</text:span><text:span text:style-name="T695">. valdyti bei stebėti<text:s/></text:span><text:span text:style-name="T696">Informacinės sistemos teikiamas elektronines paslaugas.</text:span></text:p>
      <text:p text:style-name="P697">Punkto pakeitimai:</text:p>
      <text:p text:style-name="P698"><text:span text:style-name="T699">Nr.<text:s/></text:span><text:a xlink:href="https://www.e-tar.lt/portal/legalAct.html?documentId=TAR.5A7DEE6BCF05" office:target-frame-name="_top" xlink:show="replace"><text:span text:style-name="T700">D1-329</text:span></text:a><text:span text:style-name="T701">, 2012-04-20, Žin., 2012, Nr. 49-2413 (2012-04-26), i. k. 112301MISAK00D1-329</text:span></text:p>
      <text:p text:style-name="Normal"/>
      <text:p text:style-name="P702"><text:span text:style-name="T703">23.</text:span><text:span text:style-name="T704"><text:s/></text:span><text:span text:style-name="T705">Neteko galios nuo 2012-04-27</text:span></text:p>
      <text:p text:style-name="P706">Punkto naikinimas:</text:p>
      <text:p text:style-name="P707"><text:span text:style-name="T708">Nr.<text:s/></text:span><text:a xlink:href="https://www.e-tar.lt/portal/legalAct.html?documentId=TAR.5A7DEE6BCF05" office:target-frame-name="_top" xlink:show="replace"><text:span text:style-name="T709">D1-329</text:span></text:a><text:span text:style-name="T710">, 2012-04-20, Žin. 2012, Nr. 49-2413 (2012-04-26), i. k. 112301MISAK00D1-329</text:span></text:p>
      <text:p text:style-name="Normal"/>
      <text:p text:style-name="P711"><text:span text:style-name="T712">24.</text:span><text:span text:style-name="T713"><text:s/>Neteko galios nuo 2012-04-27</text:span></text:p>
      <text:p text:style-name="P714">Punkto naikinimas:</text:p>
      <text:p text:style-name="P715"><text:span text:style-name="T716">Nr.<text:s/></text:span><text:a xlink:href="https://www.e-tar.lt/portal/legalAct.html?documentId=TAR.5A7DEE6BCF05" office:target-frame-name="_top" xlink:show="replace"><text:span text:style-name="T717">D1-329</text:span></text:a><text:span text:style-name="T718">, 2012-04-20, Žin. 2012, Nr. 49-2413 (2012-04-26), i. k. 112301MISAK00D1-329</text:span></text:p>
      <text:p text:style-name="Normal"/>
      <text:p text:style-name="P719"><text:span text:style-name="T720">25.</text:span><text:span text:style-name="T721"><text:s/>Neteko galios nuo 2012-04-27</text:span></text:p>
      <text:p text:style-name="P722">Punkto naikinimas:</text:p>
      <text:p text:style-name="P723"><text:span text:style-name="T724">Nr.<text:s/></text:span><text:a xlink:href="https://www.e-tar.lt/portal/legalAct.html?documentId=TAR.5A7DEE6BCF05" office:target-frame-name="_top" xlink:show="replace"><text:span text:style-name="T725">D1-329</text:span></text:a><text:span text:style-name="T726">, 2012-04-20, Žin. 2012, Nr. 49-2413 (2012-04-26), i. k. 112301MISAK00D1-329</text:span></text:p>
      <text:p text:style-name="Normal"/>
      <text:p text:style-name="P727"><text:span text:style-name="T728">26.</text:span><text:span text:style-name="T729"><text:s/>Neteko galios nuo 2012-04-27</text:span></text:p>
      <text:p text:style-name="P730">Punkto naikinimas:</text:p>
      <text:p text:style-name="P731"><text:span text:style-name="T732">Nr.<text:s/></text:span><text:a xlink:href="https://www.e-tar.lt/portal/legalAct.html?documentId=TAR.5A7DEE6BCF05" office:target-frame-name="_top" xlink:show="replace"><text:span text:style-name="T733">D1-329</text:span></text:a><text:span text:style-name="T734">, 2012-04-20, Žin. 2012, Nr. 49-2413 (2012-04-26), i. k. 112301MISAK00D1-329</text:span></text:p>
      <text:p text:style-name="Normal"/>
      <text:p text:style-name="P735"><text:span text:style-name="T736">VI</text:span><text:span text:style-name="T737">.<text:s/></text:span><text:span text:style-name="T738">DUOMENŲ ŠALTINIAI</text:span></text:p>
      <text:p text:style-name="P739"/>
      <text:p text:style-name="P740"><text:span text:style-name="T741">27</text:span><text:span text:style-name="T742">. Informacinės sistemos duomenys, nurodyti šių Nuostatų 18.1, 18.2, 18.3 punktuose, gaunami iš<text:s/></text:span><text:span text:style-name="T743">šių pirminių šaltinių:</text:span></text:p>
      <text:p text:style-name="P744"><text:span text:style-name="T745">27.1</text:span><text:span text:style-name="T746">. Aplinkos ministerija;</text:span></text:p>
      <text:p text:style-name="P747"><text:span text:style-name="T748">27.2</text:span><text:span text:style-name="T749">. valstybinių parkų, valstybinių rezervatų ir biosferos rezervatų direkcijos;</text:span></text:p>
      <text:p text:style-name="P750"><text:span text:style-name="T751">27.3</text:span><text:span text:style-name="T752">. Aplinkos apsaugos agentūra;</text:span></text:p>
      <text:p text:style-name="P753"><text:span text:style-name="T754">27.4</text:span><text:span text:style-name="T755">. AAD;</text:span><text:s/></text:p>
      <text:p text:style-name="P756">Punkto pakeitimai:</text:p>
      <text:p text:style-name="P757"><text:span text:style-name="T758">Nr.<text:s/></text:span><text:a xlink:href="https://www.e-tar.lt/portal/legalAct.html?documentId=0b1de70072bb11e8ae2bfd1913d66d57" office:target-frame-name="_top" xlink:show="replace"><text:span text:style-name="T759">D1-505</text:span></text:a><text:span text:style-name="T760">, 2018-06-13, paskelbta TAR 2018-06-18, i. k. 2018-10018</text:span></text:p>
      <text:p text:style-name="Normal"/>
      <text:p text:style-name="P761"><text:span text:style-name="T762">27.5</text:span><text:span text:style-name="T763">. mokslo ir mokymo institucijos;</text:span></text:p>
      <text:p text:style-name="P764"><text:span text:style-name="T765">27.6</text:span><text:span text:style-name="T766">. žemės savininkai ir valdytojai;</text:span></text:p>
      <text:p text:style-name="P767"><text:span text:style-name="T768">27.7</text:span><text:span text:style-name="T769">. vis</text:span><text:span text:style-name="T770">uomeninės aplinkosauginės organizacijos;</text:span></text:p>
      <text:p text:style-name="P771"><text:span text:style-name="T772">27.8</text:span><text:span text:style-name="T773">. kiti juridiniai ir fiziniai asmenys.</text:span></text:p>
      <text:p text:style-name="P774"><text:span text:style-name="T775">28</text:span><text:span text:style-name="T776">. Duomenys iš susijusių valstybės ir žinybinių registrų, informacinių sistemų ir duomenų bazių gaunami teisės aktų nustatyta tvarka pagal duomenų teikimo ir gav</text:span><text:span text:style-name="T777">imo sutartis.</text:span></text:p>
      <text:p text:style-name="P778"/>
      <text:p text:style-name="P779"><text:span text:style-name="T780">VII</text:span><text:span text:style-name="T781">.<text:s/></text:span><text:span text:style-name="T782">DUOMENŲ SAUGA</text:span></text:p>
      <text:p text:style-name="P783"/>
      <text:p text:style-name="P784"><text:span text:style-name="T785">29</text:span><text:span text:style-name="T786">. Informacinės sistemos tvarkytojas atsako už Informacinės sistemos duomenų saugą ir tvarkymo teisėtumą, vadovaudamasis Lietuvos Respublikos valstybės ir tarnybos paslapčių įstatymu (Žin., 1999, Nr.<text:s/></text:span><text:a xlink:href="https://www.e-tar.lt/portal/lt/legalAct/TAR.F4CA26A706AF" office:target-frame-name="_blank" xlink:show="new"><text:span text:style-name="T787">105-3019</text:span></text:a><text:span text:style-name="T788">; 2004, Nr.<text:s/></text:span><text:a xlink:href="https://www.e-tar.lt/portal/lt/legalAct/TAR.83D9F662C0E4" office:target-frame-name="_blank" xlink:show="new"><text:span text:style-name="T789">4-29</text:span></text:a><text:span text:style-name="T790">), Bendraisiais elektroninės informacijos saugos valstybės insti</text:span><text:span text:style-name="T791">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792">83-2075</text:span></text:a><text:span text:style-name="T793">; 200</text:span><text:span text:style-name="T794">7, Nr. 49-1891), Lietuvos Respublikos aplinkos ministerijos duomenų centro duomenų saugos nuostatais, patvirtintais aplinkos ministro 2007 m. gruodžio 13 d. įsakymu Nr. D1-604, ir kitais teisės aktais, nustatančiais duomenų, dokumentų ir informacijos saugo</text:span><text:span text:style-name="T795">s tvarką, taip pat šiais Nuostatais.</text:span></text:p>
      <text:p text:style-name="P796"/>
      <text:p text:style-name="P797"><text:span text:style-name="T798">VIII</text:span><text:span text:style-name="T799">.<text:s/></text:span><text:span text:style-name="T800">BAIGIAMOSIOS NUOSTATOS</text:span></text:p>
      <text:p text:style-name="P801"/>
      <text:p text:style-name="P802"><text:span text:style-name="T803">30</text:span><text:span text:style-name="T804">. Informacinė sistema finansuojama iš Lietuvos Respublikos valstybės biudžeto ir kitų teisės aktuose nustatytų finansavimo šaltinių.</text:span></text:p>
      <text:p text:style-name="P805"><text:span text:style-name="T806">31</text:span><text:span text:style-name="T807">. Informacinė sistema reorganizuojama</text:span><text:span text:style-name="T808"><text:s/>ir likviduojama vadovaujantis teisės aktų nustatyta tvarka. Likviduojamos Informacinės sistemos duomenys perduodami kitai informacinei sistemai, sunaikinami arba perduodami valstybės archyvams Lietuvos Respublikos dokumentų ir archyvų įstatymo (Žin., 1995</text:span><text:span text:style-name="T809">, Nr. 107- 2389; 2004, Nr. 57-1982) nustatyta tvarka.</text:span></text:p>
      <text:p text:style-name="Normal"/>
      <text:p text:style-name="P810">_________________</text:p>
      <text:p text:style-name="P811"/>
      <text:p text:style-name="P812"/>
      <text:p text:style-name="P813"><text:span text:style-name="T814">Pakeitimai:</text:span></text:p>
      <text:p text:style-name="P815"/>
      <text:p text:style-name="P816"><text:span text:style-name="T817">1.</text:span></text:p>
      <text:p text:style-name="P818"><text:span text:style-name="T819">Lietuvos Respublikos aplinkos ministerija, Įsakymas</text:span></text:p>
      <text:p text:style-name="P820"><text:span text:style-name="T821">Nr.<text:s/></text:span><text:a xlink:href="https://www.e-tar.lt/portal/legalAct.html?documentId=TAR.3DBBDD44356C" office:target-frame-name="_top" xlink:show="replace"><text:span text:style-name="T822">D1-290</text:span></text:a><text:span text:style-name="T823">, 2010-04-13,<text:s/></text:span><text:span text:style-name="T824">Žin., 2010, Nr. 44-2157 (2010-04-17), i. k. 110301MISAK00D1-290</text:span></text:p>
      <text:p text:style-name="P825"><text:span text:style-name="T826">Dėl Lietuvos Respublikos aplinkos ministro 2009 m. gruodžio 31 d. įsakymo Nr. D1-858 "Dėl Saugomų rūšių ir bendrijų informacinės sistemos nuostatų patvirtinimo" pakeitimo</text:span></text:p>
      <text:p text:style-name="P827"/>
      <text:p text:style-name="P828"><text:span text:style-name="T829">2.</text:span></text:p>
      <text:p text:style-name="P830"><text:span text:style-name="T831">Lietuvos Respubli</text:span><text:span text:style-name="T832">kos aplinkos ministerija, Įsakymas</text:span></text:p>
      <text:p text:style-name="P833"><text:span text:style-name="T834">Nr.<text:s/></text:span><text:a xlink:href="https://www.e-tar.lt/portal/legalAct.html?documentId=TAR.5A7DEE6BCF05" office:target-frame-name="_top" xlink:show="replace"><text:span text:style-name="T835">D1-329</text:span></text:a><text:span text:style-name="T836">, 2012-04-20, Žin., 2012, Nr. 49-2413 (2012-04-26), i. k. 112301MISAK00D1-329</text:span></text:p>
      <text:p text:style-name="P837"><text:span text:style-name="T838">Dėl Lietuvos Respublikos aplinkos ministro 2009 m.<text:s/></text:span><text:span text:style-name="T839">gruodžio 31 d. įsakymo Nr. D1-858 "Dėl Saugomų rūšių informacinės sistemos nuostatų patvirtinimo" pakeitimo</text:span></text:p>
      <text:p text:style-name="P840"/>
      <text:p text:style-name="P841"><text:span text:style-name="T842">3.</text:span></text:p>
      <text:p text:style-name="P843"><text:span text:style-name="T844">Lietuvos Respublikos aplinkos ministerija, Įsakymas</text:span></text:p>
      <text:soft-page-break/>
      <text:p text:style-name="P845"><text:span text:style-name="T846">Nr.<text:s/></text:span><text:a xlink:href="https://www.e-tar.lt/portal/legalAct.html?documentId=c22e5ec008ae11e79ba1ee3112ade9bc" office:target-frame-name="_top" xlink:show="replace"><text:span text:style-name="T847">D1-221</text:span></text:a><text:span text:style-name="T848">, 2017-03-13, paskelbta TAR 2017-03-14, i. k. 2017-04284</text:span></text:p>
      <text:p text:style-name="P849"><text:span text:style-name="T850">Dėl Lietuvos Respublikos aplinkos ministro 2009 m. gruodžio 31 d. įsakymo Nr. D1-858 „Dėl Saugomų rūšių informacinės sistemos nuostatų patvirtinimo“ pakeitimo</text:span></text:p>
      <text:p text:style-name="P851"/>
      <text:p text:style-name="P852"><text:span text:style-name="T853">4.</text:span></text:p>
      <text:p text:style-name="P854"><text:span text:style-name="T855">Lietuvos Respublikos</text:span><text:span text:style-name="T856"><text:s/>aplinkos ministerija, Įsakymas</text:span></text:p>
      <text:p text:style-name="P857"><text:span text:style-name="T858">Nr.<text:s/></text:span><text:a xlink:href="https://www.e-tar.lt/portal/legalAct.html?documentId=0b1de70072bb11e8ae2bfd1913d66d57" office:target-frame-name="_top" xlink:show="replace"><text:span text:style-name="T859">D1-505</text:span></text:a><text:span text:style-name="T860">, 2018-06-13, paskelbta TAR 2018-06-18, i. k. 2018-10018</text:span></text:p>
      <text:p text:style-name="P861"><text:span text:style-name="T862">Dėl Lietuvos Respublikos aplinkos ministro 2009 m. gruodžio</text:span><text:span text:style-name="T863"><text:s/>31 d. įsakymo Nr. D1-858 „Dėl Saugomų rūšių informacinės sistemos nuostatų patvirtinimo“ pakeiti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header-left>
        <text:p text:style-name="P3"><text:page-number text:fixed="false">8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7</text:page-number></text:p>
        <text:p text:style-name="Header"/>
      </style:header>
      <style:header-left>
        <text:p text:style-name="P74"><text:page-number text:fixed="false">8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0-01-21T06:34:00Z</meta:creation-date>
    <dc:date>2020-01-21T06:34:00Z</dc:date>
    <meta:template xlink:href="Normal.dotm" xlink:type="simple"/>
    <meta:editing-cycles>2</meta:editing-cycles>
    <meta:editing-duration>PT0S</meta:editing-duration>
    <meta:document-statistic meta:page-count="10" meta:paragraph-count="688" meta:word-count="3113" meta:character-count="26181" meta:row-count="1827" meta:non-whitespace-character-count="23756"/>
  </office:meta>
</office:document-meta>
</file>