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indent="0.4923in"/>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Suvestinė redakcija nuo 1998-01-10</text:span></text:p>
      <text:p text:style-name="P10"/>
      <text:p text:style-name="P11"><text:span text:style-name="T12">Nutarimas paskelbtas: Žin. 1992, Nr.<text:s/></text:span><text:a xlink:href="https://www.e-tar.lt/portal/legalAct.html?documentId=TAR.D7F0755268E3" office:target-frame-name="_top" xlink:show="replace"><text:span text:style-name="T13">29-873</text:span></text:a><text:span text:style-name="T14">, i. k. 0921100NUTA00000642</text:span></text:p>
      <text:p text:style-name="P15"/>
      <text:p text:style-name="P16"><text:span text:style-name="T17"/><text:span text:style-name="T18">LIETUVOS RESPUBLIKOS VYRIAUSYBĖ</text:span></text:p>
      <text:p text:style-name="P19"/>
      <text:p text:style-name="P20">N U T A R I M A S</text:p>
      <text:p text:style-name="P21">DĖL PADĖTIES LIETUVOS RESPUBLIKOS ENERGETIKOS SISTEMOJE IR VARTOTOJŲ APSIRŪPINIMO ENERGETIKOS IŠTEKLIAIS GERINIMO</text:p>
      <text:p text:style-name="P22"/>
      <text:p text:style-name="P23">1992 m. rugpjūčio 31 d. Nr. 642</text:p>
      <text:p text:style-name="P24">Vilnius</text:p>
      <text:p text:style-name="P25"/>
      <text:p text:style-name="P26"><text:span text:style-name="T27">Atsižvelgdama<text:s/></text:span><text:span text:style-name="T28">į sunkią padėtį, susidariusią energetikos sistemoje, Lietuvos Respublikos Vyriausybė<text:s/></text:span><text:span text:style-name="T29">nutari</text:span><text:span text:style-name="T30">a:</text:span></text:p>
      <text:p text:style-name="P31"><text:span text:style-name="T32">1</text:span><text:span text:style-name="T33">. Demonopolizuoti nuo 1992 m. rugsėjo 1 d. Lietuvos Respublikos vartotojų apsirūpinimo energetikos ištekliais tvarką sudarant ekonomines sąlygas, kurios skat</text:span><text:span text:style-name="T34">intų juridinius ir fizinius asmenis šiuos išteklius tiekti, ryšium su tuo:</text:span></text:p>
      <text:p text:style-name="P35"><text:span text:style-name="T36">1.1</text:span><text:span text:style-name="T37">. leisti valstybinėms ir privačioms struktūroms laisvai įvežti į Lietuvos Respubliką ir realizuoti naftą, naftos produktus, akmens anglis, dujas bei kitus energetikos išteklius</text:span><text:span text:style-name="T38"><text:s/>neribojant įvežamo jų kiekio.</text:span></text:p>
      <text:p text:style-name="P39"><text:span text:style-name="T40">Šis punktas įsigalioja nuo 1993 m. balandžio 15 dienos.</text:span><text:s/></text:p>
      <text:p text:style-name="P41">Punkto pakeitimai:</text:p>
      <text:p text:style-name="P42"><text:span text:style-name="T43">Nr.<text:s/></text:span><text:a xlink:href="https://www.e-tar.lt/portal/legalAct.html?documentId=TAR.AD056AC9622A" office:target-frame-name="_top" xlink:show="replace"><text:span text:style-name="T44">246</text:span></text:a><text:span text:style-name="T45">, 1993-04-13, Žin., 1993, Nr. 13-328 (1993-05-10), i. k.<text:s/></text:span><text:span text:style-name="T46">0931100NUTA00000246</text:span></text:p>
      <text:p text:style-name="Normal"/>
      <text:p text:style-name="P47"><text:span text:style-name="T48">1.2</text:span><text:span text:style-name="T49">. atkreipti valstybinių, valstybinių akcinių, specialiosios paskirties įmonių, organizacijų bei kitų energetikos išteklių vartotojų dėmesį į tai, kad jie turi teisę savarankiškai sudaryti energetikos išteklių pirkimo ir pardavim</text:span><text:span text:style-name="T50">o sutartinėmis kainomis sutartis su juridiniais ar fiziniais asmenimis atsiskaitant bet kuria forma.</text:span></text:p>
      <text:p text:style-name="P51"><text:span text:style-name="T52">2</text:span><text:span text:style-name="T53">. Energetikos ministerija bei miestų (rajonų) savivaldybės turi leisti:</text:span></text:p>
      <text:p text:style-name="P54"><text:span text:style-name="T55">2.1</text:span><text:span text:style-name="T56">. juridiniams ir fiziniams asmenims – gamtinių dujų, naftos tiekėjams n</text:span><text:span text:style-name="T57">audotis magistraliniais bei vietiniais dujotiekiais ir naftotiekiais pagal sutartis;</text:span></text:p>
      <text:p text:style-name="P58"><text:span text:style-name="T59">2.2</text:span><text:span text:style-name="T60">. valstybinėms įmonėms, kuro kontoroms, naftos bazėms ir kitoms organizacijoms priimti pagal sutartis visų rūšių naftos produktus, akmens anglis bei kitus energetik</text:span><text:span text:style-name="T61">os išteklius į esamas saugyklas ir sandėlius tais atvejais, jeigu patiekti nurodytieji energetikos ištekliai bus parduodami ir vartojami Lietuvos Respublikoje.</text:span></text:p>
      <text:p text:style-name="P62"><text:span text:style-name="T63">3</text:span><text:span text:style-name="T64">. Įpareigoti Energetikos ministeriją:</text:span></text:p>
      <text:p text:style-name="P65"><text:span text:style-name="T66">3.1</text:span><text:span text:style-name="T67">. iki 1992 m. rugsėjo 10 d. – parengti ir<text:s/></text:span><text:span text:style-name="T68">pateikti Lietuvos Respublikos Vyriausybei tvirtinti kainas ir apmokėjimo tvarką už naudojimąsi dujotiekiais bei naftotiekiais;</text:span></text:p>
      <text:p text:style-name="P69"><text:span text:style-name="T70">3.2</text:span><text:span text:style-name="T71">. iki 1992 m. rugsėjo 10 d. – nustatyti kainas ir apmokėjimo tvarką juridiniams ir fiziniams asmenims už naudojimąsi esamo</text:span><text:span text:style-name="T72">mis saugyklomis bei sandėliais realizuojant naftos produktus ir kitus energetikos išteklius esamose valstybinėse degalinėse;</text:span></text:p>
      <text:p text:style-name="P73"><text:span text:style-name="T74">3.3.</text:span><text:span text:style-name="T75"><text:s/>Neteko galios nuo 1992-10-19</text:span></text:p>
      <text:p text:style-name="P76">Punkto naikinimas:</text:p>
      <text:p text:style-name="P77"><text:span text:style-name="T78">Nr.<text:s/></text:span><text:a xlink:href="https://www.e-tar.lt/portal/legalAct.html?documentId=TAR.E6CBD3CECC47" office:target-frame-name="_top" xlink:show="replace"><text:span text:style-name="T79">777</text:span></text:a><text:span text:style-name="T80">, 1992-10-19, Žin. 1992, Nr. 32-997 (1992-11-20), i. k. 0921100NUTA00000777</text:span></text:p>
      <text:p text:style-name="Normal"/>
      <text:p text:style-name="P81"><text:span text:style-name="T82">3.4</text:span><text:span text:style-name="T83">. suderinus su suinteresuotomis ministerijomis ir miestų (rajonų) savivaldybėmis, koordinuoti kitų valstybinių tarnybų reguliavimo sferoje esančių katilinių ap</text:span><text:span text:style-name="T84">rūpinimą kuru, jų priežiūrą ir remontą;</text:span></text:p>
      <text:p text:style-name="P85"><text:span text:style-name="T86">3.5</text:span><text:span text:style-name="T87">. iki 1992 m. spalio 30 d. – kartu su Ekonomikos ministerija, Finansų ministerija bei Pramonės ir prekybos ministerija pateikti Lietuvos Respublikos Vyriausybei pasiūlymus dėl<text:s/></text:span><text:soft-page-break/><text:span text:style-name="T88">mokesčių sumažinimo ir lengvatini</text:span><text:span text:style-name="T89">ų kreditų skyrimo asmenims ir įmonėms, diegiantiems ir gaminantiems prietaisus, įrengimus ir priemones, taupančius energetikos išteklius, taip pat dėl lengvatinių kreditų skyrimo asmenims, statantiems namus su padidinta šilumos varža.</text:span></text:p>
      <text:p text:style-name="P90"><text:span text:style-name="T91">4</text:span><text:span text:style-name="T92">. Miestų<text:s/></text:span><text:span text:style-name="T93">(rajonų) savivaldybės turi per 15 dienų išnagrinėti ir suderinti su atitinkamomis tarnybomis prašymus įsigyti žemės sklypus privačioms benzino kolonėlėms statyti ir artimiausią ketvirtį nustatytąja tvarka surengti šio sklypo aukcioną.</text:span></text:p>
      <text:p text:style-name="P94"><text:span text:style-name="T95">5</text:span><text:span text:style-name="T96">. Pavesti Ekonom</text:span><text:span text:style-name="T97">ikos ministerijai, Finansų ministerijai, Lietuvos Respublikos muitinės departamentui bei Energetikos ministerijai parengti ir iki 1992 m. rugsėjo 10 d. pateikti Lietuvos Respublikos Vyriausybei tvirtinti energetikos išteklių eksporto muito arba akcizo moke</text:span><text:span text:style-name="T98">sčius.</text:span></text:p>
      <text:p text:style-name="P99"><text:span text:style-name="T100">6</text:span><text:span text:style-name="T101">. Finansų ministerija, Energetikos ministerija, Pramonės ir prekybos ministerija iki 1992 m. rugsėjo 1 d. turi pateikti pasiūlymus dėl Mažeikių valstybinės naftos perdirbimo įmonės „Nafta“, valstybinės įmonės „Lietuvos energetika“, Ignalinos va</text:span><text:span text:style-name="T102">lstybinės atominės elektrinės, Lietuvos valstybinės elektrinės, Jonavos valstybinės įmonės „Azotas“ ir kitų valstybinių ir valstybinių akcinių įmonių, naudojančių energetikos išteklius kaip žaliavą, palūkanų už valstybinį kapitalą naudojimo ir pelno įmokų<text:s/></text:span><text:span text:style-name="T103">į biudžetą pakeitimo, sudarant šioms įmonėms normalias ekonomines sąlygas savo lėšomis įsigyti energetikos išteklių.</text:span></text:p>
      <text:p text:style-name="P104"><text:span text:style-name="T105">7.</text:span><text:span text:style-name="T106"><text:s/>Neteko galios nuo 1998-01-10</text:span></text:p>
      <text:p text:style-name="P107">Punkto naikinimas:</text:p>
      <text:p text:style-name="P108"><text:span text:style-name="T109">Nr.<text:s/></text:span><text:a xlink:href="https://www.e-tar.lt/portal/legalAct.html?documentId=TAR.A891B495AB6B" office:target-frame-name="_top" xlink:show="replace"><text:span text:style-name="T110">1507</text:span></text:a><text:span text:style-name="T111">, 1997-12-31, Žin. 1998, Nr. 3-56 (1998-01-09), i. k. 0971100NUTA00001507</text:span></text:p>
      <text:p text:style-name="Normal"/>
      <text:p text:style-name="P112"><text:span text:style-name="T113">8.</text:span><text:span text:style-name="T114"><text:s/>Neteko galios nuo 1998-01-10</text:span></text:p>
      <text:p text:style-name="P115">Punkto naikinimas:</text:p>
      <text:p text:style-name="P116"><text:span text:style-name="T117">Nr.<text:s/></text:span><text:a xlink:href="https://www.e-tar.lt/portal/legalAct.html?documentId=TAR.A891B495AB6B" office:target-frame-name="_top" xlink:show="replace"><text:span text:style-name="T118">1507</text:span></text:a><text:span text:style-name="T119">, 1997-12-31, Žin. 1998, Nr. 3-56<text:s/></text:span><text:span text:style-name="T120">(1998-01-09), i. k. 0971100NUTA00001507</text:span></text:p>
      <text:p text:style-name="Normal"/>
      <text:p text:style-name="P121"/>
      <text:p text:style-name="P122"/>
      <text:p text:style-name="P123"/>
      <text:p text:style-name="P124">LIETUVOS RESPUBLIKOS</text:p>
      <text:p text:style-name="P125">MINISTRAS PIRMININKAS<text:tab/>ALEKSANDRAS ABIŠALA</text:p>
      <text:p text:style-name="P126"/>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E6CBD3CECC47" office:target-frame-name="_top" xlink:show="replace"><text:span text:style-name="T138">777</text:span></text:a><text:span text:style-name="T139">, 1992-10-19, Žin., 1992, Nr. 32-997 (1992-11-20), i. k. 0921100NUTA00000777</text:span></text:p>
      <text:p text:style-name="P140"><text:span text:style-name="T141">Dėl naftos produktų kainų</text:span></text:p>
      <text:p text:style-name="P142"/>
      <text:p text:style-name="P143"><text:span text:style-name="T144">2.</text:span></text:p>
      <text:p text:style-name="P145"><text:span text:style-name="T146">Lietuvos Respublikos Vyriausybė, Nutarimas</text:span></text:p>
      <text:p text:style-name="P147"><text:span text:style-name="T148">Nr.<text:s/></text:span><text:a xlink:href="https://www.e-tar.lt/portal/legalAct.html?documentId=TAR.AD056AC9622A" office:target-frame-name="_top" xlink:show="replace"><text:span text:style-name="T149">246</text:span></text:a><text:span text:style-name="T150">, 1993-04-13, Žin., 1993, Nr. 13-328 (1993-05-10), i. k. 0931100NUTA00000246</text:span></text:p>
      <text:p text:style-name="P151"><text:span text:style-name="T152">Dėl naftos produktų kainų palaisvinimo</text:span></text:p>
      <text:p text:style-name="P153"/>
      <text:p text:style-name="P154"><text:span text:style-name="T155">3.</text:span></text:p>
      <text:p text:style-name="P156"><text:span text:style-name="T157">Lietuvos Respublikos Vyriausybė, Nutarimas</text:span></text:p>
      <text:p text:style-name="P158"><text:span text:style-name="T159">Nr.<text:s/></text:span><text:a xlink:href="https://www.e-tar.lt/portal/legalAct.html?documentId=TAR.A60A258AEE2A" office:target-frame-name="_top" xlink:show="replace"><text:span text:style-name="T160">826</text:span></text:a><text:span text:style-name="T161">, 1993-11-04, Žin., 1993, Nr. 59-1157 (1993-11-10), i. k. 0931100NUTA00000826</text:span></text:p>
      <text:p text:style-name="P162"><text:span text:style-name="T163">Dėl kai kurių Lietuvos Respublikos Vyriausybės nutarimų dujų, šiluminės energijos ir šalto bei karšto vandens vartoj</text:span><text:span text:style-name="T164">imo apskaitos prietaisų įrengimo klausimais dalinio pakeitimo</text:span></text:p>
      <text:p text:style-name="P165"/>
      <text:p text:style-name="P166"><text:span text:style-name="T167">4.</text:span></text:p>
      <text:p text:style-name="P168"><text:span text:style-name="T169">Lietuvos Respublikos Vyriausybė, Nutarimas</text:span></text:p>
      <text:p text:style-name="P170"><text:span text:style-name="T171">Nr.<text:s/></text:span><text:a xlink:href="https://www.e-tar.lt/portal/legalAct.html?documentId=TAR.43B0273077D9" office:target-frame-name="_top" xlink:show="replace"><text:span text:style-name="T172">58</text:span></text:a><text:span text:style-name="T173">, 1994-01-31, Žin., 1994, Nr. 10-156 (1994-02-04), i. k. 09</text:span><text:span text:style-name="T174">41100NUTA00000058</text:span></text:p>
      <text:p text:style-name="P175"><text:span text:style-name="T176">Dėl Lietuvos Respublikos Vyriausybės 1992 m. rugpjūčio 31 d. nutarimo Nr. 642 ir 1993 m. lapkričio 4 d. nutarimo Nr. 826 dalinio pakeitimo</text:span></text:p>
      <text:p text:style-name="P177"/>
      <text:p text:style-name="P178"><text:span text:style-name="T179">5.</text:span></text:p>
      <text:p text:style-name="P180"><text:span text:style-name="T181">Lietuvos Respublikos Vyriausybė, Nutarimas</text:span></text:p>
      <text:p text:style-name="P182"><text:span text:style-name="T183">Nr.<text:s/></text:span><text:a xlink:href="https://www.e-tar.lt/portal/legalAct.html?documentId=TAR.8E7B3A181193" office:target-frame-name="_top" xlink:show="replace"><text:span text:style-name="T184">423</text:span></text:a><text:span text:style-name="T185">, 1994-05-31, Žin., 1994, Nr. 42-770 (1994-06-03), i. k. 0941100NUTA00000423</text:span></text:p>
      <text:p text:style-name="P186"><text:span text:style-name="T187">Dėl šiluminės energijos vartojimo apskaitos ir reguliavimo prietaisų įsigijimo, įrengimo gyvenamųjų namų įvaduose bei jų eksploatavimo tvarkos</text:span></text:p>
      <text:p text:style-name="P188"/>
      <text:p text:style-name="P189"><text:span text:style-name="T190">6.</text:span></text:p>
      <text:p text:style-name="P191"><text:span text:style-name="T192">Lietuvos Respublikos Vyriausybė, Nutarimas</text:span></text:p>
      <text:p text:style-name="P193"><text:span text:style-name="T194">Nr.<text:s/></text:span><text:a xlink:href="https://www.e-tar.lt/portal/legalAct.html?documentId=TAR.A69B78396740" office:target-frame-name="_top" xlink:show="replace"><text:span text:style-name="T195">617</text:span></text:a><text:span text:style-name="T196">, 1994-07-15, Žin., 1994, Nr. 55-1089 (1994-07-20), i. k. 0941100NUTA00000617</text:span></text:p>
      <text:p text:style-name="P197"><text:span text:style-name="T198">Dėl gamtinių dujų kainų</text:span></text:p>
      <text:p text:style-name="P199"/>
      <text:p text:style-name="P200"><text:span text:style-name="T201">7.</text:span></text:p>
      <text:p text:style-name="P202"><text:span text:style-name="T203">Lietuvos<text:s/></text:span><text:span text:style-name="T204">Respublikos Vyriausybė, Nutarimas</text:span></text:p>
      <text:p text:style-name="P205"><text:span text:style-name="T206">Nr.<text:s/></text:span><text:a xlink:href="https://www.e-tar.lt/portal/legalAct.html?documentId=TAR.C0A2F8F84A62" office:target-frame-name="_top" xlink:show="replace"><text:span text:style-name="T207">942</text:span></text:a><text:span text:style-name="T208">, 1996-08-05, Žin., 1996, Nr. 76-1834 (1996-08-09), i. k. 0961100NUTA00000942</text:span></text:p>
      <text:p text:style-name="P209"><text:span text:style-name="T210">Dėl Lietuvos Respublikos Vyriausybės 1992 m. rugpjūčio<text:s/></text:span><text:span text:style-name="T211">31 d. nutarimo Nr. 642 ir 1994 m. gegužės 31 d. nutarimo Nr. 423 dalinio pakeitimo</text:span></text:p>
      <text:p text:style-name="P212"/>
      <text:p text:style-name="P213"><text:span text:style-name="T214">8.</text:span></text:p>
      <text:p text:style-name="P215"><text:span text:style-name="T216">Lietuvos Respublikos Vyriausybė, Nutarimas</text:span></text:p>
      <text:p text:style-name="P217"><text:span text:style-name="T218">Nr.<text:s/></text:span><text:a xlink:href="https://www.e-tar.lt/portal/legalAct.html?documentId=TAR.A891B495AB6B" office:target-frame-name="_top" xlink:show="replace"><text:span text:style-name="T219">1507</text:span></text:a><text:span text:style-name="T220">, 1997-12-31, Žin., 1998, Nr. 3-56 (</text:span><text:span text:style-name="T221">1998-01-09), i. k. 0971100NUTA00001507</text:span></text:p>
      <text:p text:style-name="P222"><text:span text:style-name="T223">Dėl dujų, elektros ir šiluminės energijos, šalto bei karšto vandens apskaitos prietaisų įrengimo ir eksploatav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12:45:00Z</meta:creation-date>
    <dc:date>2019-07-09T12:45:00Z</dc:date>
    <meta:template xlink:href="Normal.dotm" xlink:type="simple"/>
    <meta:editing-cycles>2</meta:editing-cycles>
    <meta:editing-duration>PT0S</meta:editing-duration>
    <meta:document-statistic meta:page-count="3" meta:paragraph-count="49" meta:word-count="950" meta:character-count="7595" meta:row-count="185" meta:non-whitespace-character-count="6694"/>
  </office:meta>
</office:document-meta>
</file>