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text-position="super 66.6%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11 iki 2010-02-06</text:span></text:p>
      <text:p text:style-name="P10"/>
      <text:p text:style-name="P11"><text:span text:style-name="T12">Įsakymas paskelbtas: Žin. 2002, Nr.<text:s/></text:span><text:a xlink:href="https://www.e-tar.lt/portal/legalAct.html?documentId=TAR.D80648DC5D32" office:target-frame-name="_top" xlink:show="replace"><text:span text:style-name="T13">12-421</text:span></text:a><text:span text:style-name="T14">, i. k. 102301MISAK00000028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NENUKIRSTO VALSTYBINIO MIŠKO PARDAVIMO ASMENIMS, KURIŲ PASTATAI YRA NUKENTĖJĘ NUO STICHINIŲ NELAIMIŲ, TVARKOS PATVIRTINIMO</text:p>
      <text:p text:style-name="P23"/>
      <text:p text:style-name="P24">2002 m. sausio 23 d. Nr. 28</text:p>
      <text:p text:style-name="P25">Vilnius</text:p>
      <text:p text:style-name="P26"/>
      <text:p text:style-name="P27"><text:span text:style-name="T28">Vadovaudamasis Nenukirsto valstybinio miško skyrimo ir pardavimo taisyklių (Žin., 2001, Nr.<text:s/></text:span><text:a xlink:href="https://www.e-tar.lt/portal/lt/legalAct/TAR.A4C92D2B4875" office:target-frame-name="_blank" xlink:show="new"><text:span text:style-name="T29">93-3286</text:span></text:a><text:span text:style-name="T30">) 26 punktu,</text:span></text:p>
      <text:p text:style-name="P31"><text:span text:style-name="T32">1</text:span><text:span text:style-name="T33">.<text:s/></text:span><text:span text:style-name="T34">Tvirtinu</text:span><text:span text:style-name="T35"><text:s/>Nenukirsto valstybinio miško pardavimo asmenims, kurių pastatai yra nukentėję nuo stichinių nelaimių, tvarką (pridedama).</text:span></text:p>
      <text:p text:style-name="P36"><text:span text:style-name="T37">2</text:span><text:span text:style-name="T38">. Aplinkos ministerijos informacijos kompiuterinėje sistemoje vadovautis reikšminiu žodžiu „miškai“.</text:span></text:p>
      <text:p text:style-name="P39"/>
      <text:p text:style-name="P40"/>
      <text:p text:style-name="P41">APLINKOS MINISTRAS<text:tab/>ARŪNAS KUNDROTAS</text:p>
      <text:p text:style-name="P42"/>
      <text:p text:style-name="P43"/>
      <text:soft-page-break/>
      <text:p text:style-name="P44">PATVIRTINTA</text:p>
      <text:p text:style-name="P45">Lietuvos Respublikos aplinkos ministro</text:p>
      <text:p text:style-name="P46">2002 m. sausio 23 d. įsakymu Nr. 28</text:p>
      <text:p text:style-name="P47"/>
      <text:p text:style-name="P48"><text:span text:style-name="T49">Nenukirsto valstybinio miško pardavimo ASMENIMS, kurių pastatai yra nukentėję nuo stichinių nelaimių, tvarka</text:span></text:p>
      <text:p text:style-name="P50"/>
      <text:p text:style-name="P51"><text:span text:style-name="T52">1</text:span><text:span text:style-name="T53">. Ši Tvarka reglamentuoja<text:s/></text:span><text:span text:style-name="T54">nenukirsto valstybinio miško (toliau – nenukirstas miškas) pardavimą fiziniams asmenims (toliau – asmenims), kurių gyvenamieji pastatai ir jų priklausiniai (tvartai, kluonai, sandėliukai, garažai, išskyrus laikinus), išskyrus naudojamus komercinei veiklai<text:s/></text:span><text:span text:style-name="T55">(toliau – pastatai), yra nukentėję nuo stichinių nelaimių (gaisrų, potvynių, audrų ir kt.)</text:span>.</text:p>
      <text:p text:style-name="P56">Punkto pakeitimai:</text:p>
      <text:p text:style-name="P57"><text:span text:style-name="T58">Nr.<text:s/></text:span><text:a xlink:href="https://www.e-tar.lt/portal/legalAct.html?documentId=TAR.3BD725034F3D" office:target-frame-name="_top" xlink:show="replace"><text:span text:style-name="T59">D1-362</text:span></text:a><text:span text:style-name="T60">, 2005-07-14, Žin., 2005, Nr. 92-3437 (2005-07-30), i</text:span><text:span text:style-name="T61">. k. 105301MISAK00D1-362</text:span></text:p>
      <text:p text:style-name="Normal"/>
      <text:p text:style-name="P62"><text:span text:style-name="T63">2</text:span><text:span text:style-name="T64">. Nenukirstas miškas asmenims parduodamas tais atvejais, kai šie asmenys ar jų šeimos nariai neturi galimybės nustatytąja tvarka apsirūpinti mediena iš nuosavų miškų arba tos medienos nepakanka pastatams atstatyti ar remontuo</text:span><text:span text:style-name="T65">ti.</text:span></text:p>
      <text:p text:style-name="P66">3. Nenukirstas miškas asmenims parduodamas iš visų rūšių kirtimų, aplinkos ministro patvirtintas nenukirsto miško kainas mažinant iki 50 procentų.</text:p>
      <text:p text:style-name="P67">Punkto pakeitimai:</text:p>
      <text:p text:style-name="P68"><text:span text:style-name="T69">Nr.<text:s/></text:span><text:a xlink:href="https://www.e-tar.lt/portal/legalAct.html?documentId=TAR.77082DE80264" office:target-frame-name="_top" xlink:show="replace"><text:span text:style-name="T70">D1-274</text:span></text:a><text:span text:style-name="T71">, 2006-06-01, Žin., 2006, Nr. 65-2407 (2006-06-10), i. k. 106301MISAK00D1-274</text:span></text:p>
      <text:p text:style-name="Normal"/>
      <text:p text:style-name="P72"><text:span text:style-name="T73">4</text:span><text:span text:style-name="T74">. Parduodamose biržėse padarinės medienos išeiga turi būti ne mažesnė kaip 60 procentų.</text:span></text:p>
      <text:p text:style-name="P75"><text:span text:style-name="T76">5</text:span><text:span text:style-name="T77">. Pagal šią Tvarką parduodamas medienos kiekis neturi viršyti<text:s/></text:span><text:span text:style-name="T78">pastatams atstatyti ar remontuoti būtinojo kiekio.</text:span></text:p>
      <text:p text:style-name="P79"><text:span text:style-name="T80">6</text:span><text:span text:style-name="T81">. Asmenys, pageidaujantys nusipirkti nenukirsto miško pastatams atstatyti ar remontuoti, raštu pateikia prašymą vietos savivaldos vykdomajai institucijai ir pažymą iš priešgaisrinės gelbėjimo tarnybos</text:span><text:span text:style-name="T82"><text:s/>apie nuo stichinių nelaimių nukentėjusius pastatus.</text:span></text:p>
      <text:p text:style-name="P83"><text:span text:style-name="T84">7</text:span><text:span text:style-name="T85">. Vietos savivaldos vykdomosios institucijos sudaryta komisija (joje turi būti ir miškų urėdijos ar nacionalinio parko direkcijos atstovas) nustato medienos kiekį, būtiną pastatams atstatyti ar remo</text:span><text:span text:style-name="T86">ntuoti, ir kainos mažinimo procentą. Vienam asmeniui skiriamos medienos kiekis neturi viršyti 50 m</text:span><text:span text:style-name="T87">3</text:span><text:span text:style-name="T88">.</text:span></text:p>
      <text:p text:style-name="P89">Punkto pakeitimai:</text:p>
      <text:p text:style-name="P90"><text:span text:style-name="T91">Nr.<text:s/></text:span><text:a xlink:href="https://www.e-tar.lt/portal/legalAct.html?documentId=TAR.3BD725034F3D" office:target-frame-name="_top" xlink:show="replace"><text:span text:style-name="T92">D1-362</text:span></text:a><text:span text:style-name="T93">, 2005-07-14, Žin., 2005, Nr. 92-3437 (2005-</text:span><text:span text:style-name="T94">07-30), i. k. 105301MISAK00D1-362</text:span></text:p>
      <text:p text:style-name="Normal"/>
      <text:p text:style-name="P95"><text:span text:style-name="T96">8</text:span><text:span text:style-name="T97">. Vietos savivaldos vykdomoji institucija, remdamasi komisijos išvada ir atsižvelgdama į tai, kokia parama iš kitų šaltinių (draudimo, įvairių programų, fondų ir kt.) buvo suteikta asmenims, parengia miškų urėdijai a</text:span><text:span text:style-name="T98">r nacionalinio parko direkcijai teikimą dėl nenukirsto miško pardavimo šiems asmenims, kuriame nurodo reikalingą medienos kiekį ir kainos mažinimo procentą.</text:span></text:p>
      <text:p text:style-name="P99"><text:span text:style-name="T100">9</text:span><text:span text:style-name="T101">. Miškų urėdija ar nacionalinio parko direkcija, gavusi vietos savivaldos vykdomosios instituc</text:span><text:span text:style-name="T102">ijos teikimą, atitinkantį šios Tvarkos sąlygas, per 15 dienų nustatytąja tvarka parduoda asmenims reikalingą medienos kiekį.</text:span></text:p>
      <text:p text:style-name="P103"><text:span text:style-name="T104">______________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aplinkos ministerija, Įsakymas</text:span></text:p>
      <text:p text:style-name="P114"><text:span text:style-name="T115">Nr.<text:s/></text:span><text:a xlink:href="https://www.e-tar.lt/portal/legalAct.html?documentId=TAR.3BD725034F3D" office:target-frame-name="_top" xlink:show="replace"><text:span text:style-name="T116">D1-362</text:span></text:a><text:span text:style-name="T117">, 2005-07-14, Žin., 2005, Nr. 92-3437 (2005-07-30), i. k. 105301MISAK00D1-362</text:span></text:p>
      <text:p text:style-name="P118"><text:span text:style-name="T119">Dėl aplinkos ministro 2002 m. sausio 23 d. įsakymo Nr. 28 "Dėl Nenukirsto valstybinio miško<text:s/></text:span><text:span text:style-name="T120">pardavimo asmenims, kurių pastatai yra nukentėję nuo stichinių nelaimių, tvarkos patvirtinimo" pakeitimo</text:span></text:p>
      <text:p text:style-name="P121"/>
      <text:p text:style-name="P122"><text:span text:style-name="T123">2.</text:span></text:p>
      <text:p text:style-name="P124"><text:span text:style-name="T125">Lietuvos Respublikos aplinkos ministerija, Įsakymas</text:span></text:p>
      <text:soft-page-break/>
      <text:p text:style-name="P126"><text:span text:style-name="T127">Nr.<text:s/></text:span><text:a xlink:href="https://www.e-tar.lt/portal/legalAct.html?documentId=TAR.77082DE80264" office:target-frame-name="_top" xlink:show="replace"><text:span text:style-name="T128">D1-274</text:span></text:a><text:span text:style-name="T129">, 2</text:span><text:span text:style-name="T130">006-06-01, Žin., 2006, Nr. 65-2407 (2006-06-10), i. k. 106301MISAK00D1-274</text:span></text:p>
      <text:p text:style-name="P131"><text:span text:style-name="T132">Dėl aplinkos ministro 2002 m. sausio 23 d. įsakymo Nr. 28 "Dėl Nenukirsto valstybinio miško pardavimo asmenims, kurių pastatai yra nukentėję nuo stichinių nelaimių, tvarkos patvirti</text:span><text:span text:style-name="T133">nimo"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8T23:42:00Z</meta:creation-date>
    <dc:date>2016-04-18T23:42:00Z</dc:date>
    <meta:template xlink:href="Normal" xlink:type="simple"/>
    <meta:editing-cycles>2</meta:editing-cycles>
    <meta:editing-duration>PT0S</meta:editing-duration>
    <meta:document-statistic meta:page-count="3" meta:paragraph-count="49" meta:word-count="592" meta:character-count="4656" meta:row-count="114" meta:non-whitespace-character-count="4113"/>
  </office:meta>
</office:document-meta>
</file>