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text-position="super 66.6%"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9">Suvestinė redakcija nuo 2005-07-31 iki 2006-06-10</text:span></text:p>
      <text:p text:style-name="P10"/>
      <text:p text:style-name="P11"><text:span text:style-name="T12">Įsakymas paskelbtas: Žin. 2002, Nr.<text:s/></text:span><text:a xlink:href="https://www.e-tar.lt/portal/legalAct.html?documentId=TAR.D80648DC5D32" office:target-frame-name="_top" xlink:show="replace"><text:span text:style-name="T13">12-421</text:span></text:a><text:span text:style-name="T14">, i. k. 102301MISAK000000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NUKIRSTO VALSTYBINIO MIŠKO PARDAVIMO ASMENIMS, KURIŲ PASTATAI YRA NUKENTĖJĘ NUO STICHINIŲ NELAIMIŲ, TVARKOS PATVIRTINIMO</text:p>
      <text:p text:style-name="P23"/>
      <text:p text:style-name="P24">2002 m. sausio 23 d. Nr. 28</text:p>
      <text:p text:style-name="P25">Vilnius</text:p>
      <text:p text:style-name="P26"/>
      <text:p text:style-name="P27"><text:span text:style-name="T28">Vadovaudamasis Nenukirsto valstybinio miško skyrimo ir pardavimo taisyklių (Žin., 2001, Nr.<text:s/></text:span><text:a xlink:href="https://www.e-tar.lt/portal/lt/legalAct/TAR.A4C92D2B4875" office:target-frame-name="_blank" xlink:show="new"><text:span text:style-name="T29">93-3286</text:span></text:a><text:span text:style-name="T30">) 26 punktu,</text:span></text:p>
      <text:p text:style-name="P31"><text:span text:style-name="T32">1</text:span><text:span text:style-name="T33">.<text:s/></text:span><text:span text:style-name="T34">Tvirtinu</text:span><text:span text:style-name="T35"><text:s/>Nenukirsto valstybinio miško pardavimo asmenims, kurių pastatai yra nukentėję nuo stichinių nelaimių, tvarką (pridedama).</text:span></text:p>
      <text:p text:style-name="P36"><text:span text:style-name="T37">2</text:span><text:span text:style-name="T38">. Aplinkos ministerijos informacijos kompiuterinėje sistemoje vadovautis reikšminiu žodžiu „miškai“.</text:span></text:p>
      <text:p text:style-name="P39"/>
      <text:p text:style-name="P40"/>
      <text:p text:style-name="P41">APLINKOS MINISTRAS<text:tab/>ARŪNAS KUNDROTAS</text:p>
      <text:p text:style-name="P42"/>
      <text:p text:style-name="P43"/>
      <text:soft-page-break/>
      <text:p text:style-name="P44">PATVIRTINTA</text:p>
      <text:p text:style-name="P45">Lietuvos Respublikos aplinkos ministro</text:p>
      <text:p text:style-name="P46">2002 m. sausio 23 d. įsakymu Nr. 28</text:p>
      <text:p text:style-name="P47"/>
      <text:p text:style-name="P48"><text:span text:style-name="T49">Nenukirsto valstybinio miško pardavimo ASMENIMS, kurių pastatai yra nukentėję nuo stichinių nelaimių, tvarka</text:span></text:p>
      <text:p text:style-name="P50"/>
      <text:p text:style-name="P51"><text:span text:style-name="T52">1</text:span><text:span text:style-name="T53">. Ši Tvarka reglamentuoja<text:s/></text:span><text:span text:style-name="T54">nenukirsto valstybinio miško (toliau – nenukirstas miškas) pardavimą fiziniams asmenims (toliau – asmenims), kurių gyvenamieji pastatai ir jų priklausiniai (tvartai, kluonai, sandėliukai, garažai, išskyrus laikinus), išskyrus naudojamus komercinei veiklai<text:s/></text:span><text:span text:style-name="T55">(toliau – pastatai), yra nukentėję nuo stichinių nelaimių (gaisrų, potvynių, audrų ir kt.)</text:span>.</text:p>
      <text:p text:style-name="P56">Punkto pakeitimai:</text:p>
      <text:p text:style-name="P57"><text:span text:style-name="T58">Nr.<text:s/></text:span><text:a xlink:href="https://www.e-tar.lt/portal/legalAct.html?documentId=TAR.3BD725034F3D" office:target-frame-name="_top" xlink:show="replace"><text:span text:style-name="T59">D1-362</text:span></text:a><text:span text:style-name="T60">, 2005-07-14, Žin., 2005, Nr. 92-3437 (2005-07-30), i</text:span><text:span text:style-name="T61">. k. 105301MISAK00D1-362</text:span></text:p>
      <text:p text:style-name="Normal"/>
      <text:p text:style-name="P62"><text:span text:style-name="T63">2</text:span><text:span text:style-name="T64">. Nenukirstas miškas asmenims parduodamas tais atvejais, kai šie asmenys ar jų šeimos nariai neturi galimybės nustatytąja tvarka apsirūpinti mediena iš nuosavų miškų arba tos medienos nepakanka pastatams atstatyti ar remontuo</text:span><text:span text:style-name="T65">ti.</text:span></text:p>
      <text:p text:style-name="P66"><text:span text:style-name="T67">3</text:span><text:span text:style-name="T68">. Nenukirstas miškas asmenims parduodamas iš miško ugdymo, sanitarinių ir kitų kirtimų (išskyrus pagrindinius miško kirtimus), aplinkos ministro patvirtintas nenukirsto miško kainas mažinant iki 50 procentų.</text:span></text:p>
      <text:p text:style-name="P69"><text:span text:style-name="T70">4</text:span><text:span text:style-name="T71">. Parduodamose biržėse padarinės m</text:span><text:span text:style-name="T72">edienos išeiga turi būti ne mažesnė kaip 60 procentų.</text:span></text:p>
      <text:p text:style-name="P73"><text:span text:style-name="T74">5</text:span><text:span text:style-name="T75">. Pagal šią Tvarką parduodamas medienos kiekis neturi viršyti pastatams atstatyti ar remontuoti būtinojo kiekio.</text:span></text:p>
      <text:p text:style-name="P76"><text:span text:style-name="T77">6</text:span><text:span text:style-name="T78">. Asmenys, pageidaujantys nusipirkti nenukirsto miško pastatams atstatyti ar<text:s/></text:span><text:span text:style-name="T79">remontuoti, raštu pateikia prašymą vietos savivaldos vykdomajai institucijai ir pažymą iš priešgaisrinės gelbėjimo tarnybos apie nuo stichinių nelaimių nukentėjusius pastatus.</text:span></text:p>
      <text:p text:style-name="P80"><text:span text:style-name="T81">7</text:span><text:span text:style-name="T82">. Vietos savivaldos vykdomosios institucijos sudaryta komisija (joje turi b</text:span><text:span text:style-name="T83">ūti ir miškų urėdijos ar nacionalinio parko direkcijos atstovas) nustato medienos kiekį, būtiną pastatams atstatyti ar remontuoti, ir kainos mažinimo procentą. Vienam asmeniui skiriamos medienos kiekis neturi viršyti 50 m</text:span><text:span text:style-name="T84">3</text:span><text:span text:style-name="T85">.</text:span></text:p>
      <text:p text:style-name="P86">Punkto pakeitimai:</text:p>
      <text:p text:style-name="P87"><text:span text:style-name="T88">Nr.<text:s/></text:span><text:a xlink:href="https://www.e-tar.lt/portal/legalAct.html?documentId=TAR.3BD725034F3D" office:target-frame-name="_top" xlink:show="replace"><text:span text:style-name="T89">D1-362</text:span></text:a><text:span text:style-name="T90">, 2005-07-14, Žin., 2005, Nr. 92-3437 (2005-07-30), i. k. 105301MISAK00D1-362</text:span></text:p>
      <text:p text:style-name="Normal"/>
      <text:p text:style-name="P91"><text:span text:style-name="T92">8</text:span><text:span text:style-name="T93">. Vietos savivaldos vykdomoji institucija, remdamasi komisijos išvada ir atsižvelgdama į tai,</text:span><text:span text:style-name="T94"><text:s/>kokia parama iš kitų šaltinių (draudimo, įvairių programų, fondų ir kt.) buvo suteikta asmenims, parengia miškų urėdijai ar nacionalinio parko direkcijai teikimą dėl nenukirsto miško pardavimo šiems asmenims, kuriame nurodo reikalingą medienos kiekį ir ka</text:span><text:span text:style-name="T95">inos mažinimo procentą.</text:span></text:p>
      <text:p text:style-name="P96"><text:span text:style-name="T97">9</text:span><text:span text:style-name="T98">. Miškų urėdija ar nacionalinio parko direkcija, gavusi vietos savivaldos vykdomosios institucijos teikimą, atitinkantį šios Tvarkos sąlygas, per 15 dienų nustatytąja tvarka parduoda asmenims reikalingą medienos kiekį.</text:span></text:p>
      <text:p text:style-name="P99"><text:span text:style-name="T100">________</text:span><text:span text:style-name="T101">______</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aplinkos ministerija, Įsakymas</text:span></text:p>
      <text:p text:style-name="P111"><text:span text:style-name="T112">Nr.<text:s/></text:span><text:a xlink:href="https://www.e-tar.lt/portal/legalAct.html?documentId=TAR.3BD725034F3D" office:target-frame-name="_top" xlink:show="replace"><text:span text:style-name="T113">D1-362</text:span></text:a><text:span text:style-name="T114">, 2005-07-14, Žin., 2005, Nr. 92-3437 (2005-07-30), i. k. 105301MISAK00D1-362</text:span></text:p>
      <text:p text:style-name="P115"><text:span text:style-name="T116">Dėl<text:s/></text:span><text:span text:style-name="T117">aplinkos ministro 2002 m. sausio 23 d. įsakymo Nr. 28 "Dėl Nenukirsto valstybinio miško pardavimo asmenims, kurių pastatai yra nukentėję nuo stichinių nelaimių, tvarkos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3:42:00Z</meta:creation-date>
    <dc:date>2016-04-18T23:42:00Z</dc:date>
    <meta:template xlink:href="Normal" xlink:type="simple"/>
    <meta:editing-cycles>2</meta:editing-cycles>
    <meta:editing-duration>PT0S</meta:editing-duration>
    <meta:document-statistic meta:page-count="2" meta:paragraph-count="32" meta:word-count="521" meta:character-count="4122" meta:row-count="110" meta:non-whitespace-character-count="3633"/>
  </office:meta>
</office:document-meta>
</file>