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4923in"/>
    </style:style>
    <style:style style:name="P57"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fo:color="#000000" fo:background-color="#FFFFFF" style:language-asian="lt" style:country-asian="LT"/>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text-position="super 66.6%"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Įsakymas netenka galios 2023-05-26:</text:span></text:p>
      <text:p text:style-name="P10"><text:span text:style-name="T11">Lietuvos Respublikos aplinkos ministerija, Įsakymas</text:span></text:p>
      <text:p text:style-name="P12"><text:span text:style-name="T13">Nr.<text:s/></text:span><text:a xlink:href="https://www.e-tar.lt/portal/legalAct.html?documentId=a152bb30fabd11ed9978886e85107ab2" office:target-frame-name="_top" xlink:show="replace"><text:span text:style-name="T14">D1-160</text:span></text:a><text:span text:style-name="T15">, 2023-05-25, paskelbta TAR 2023-05-25, i. k. 2023-09901</text:span></text:p>
      <text:p text:style-name="P16"><text:span text:style-name="T17">Dėl Lietuvos Respublikos aplinkos ministro 2002 m. sausio 23 d. įsakymo Nr. 28 „Dėl Nenukirsto valstybinio miško pardavimo asmenims, kurių pastatai yra nukentėję nuo stichinių nelaimių, tvarkos patvirtinimo“ pripažinimo netekusiu galios</text:span></text:p>
      <text:p text:style-name="P18"/>
      <text:p text:style-name="P19"><text:span text:style-name="T20">Suvestinė redakcij</text:span><text:span text:style-name="T21">a nuo 2023-01-17 iki 2023-05-25</text:span></text:p>
      <text:p text:style-name="P22"/>
      <text:p text:style-name="P23"><text:span text:style-name="T24">Įsakymas paskelbtas: Žin. 2002, Nr.<text:s/></text:span><text:a xlink:href="https://www.e-tar.lt/portal/legalAct.html?documentId=TAR.D80648DC5D32" office:target-frame-name="_top" xlink:show="replace"><text:span text:style-name="T25">12-421</text:span></text:a><text:span text:style-name="T26">, i. k. 102301MISAK00000028</text:span></text:p>
      <text:p text:style-name="P27"/>
      <text:p text:style-name="P28"><text:s/></text:p>
      <text:p text:style-name="P29"><text:span text:style-name="T30"/><text:span text:style-name="T31">LIETUVO</text:span><text:span text:style-name="T32">S RESPUBLIKOS APLINKOS MINISTRAS</text:span></text:p>
      <text:p text:style-name="P33"/>
      <text:p text:style-name="P34">Į S A K Y M A S</text:p>
      <text:p text:style-name="P35">DĖL NENUKIRSTO VALSTYBINIO MIŠKO PARDAVIMO ASMENIMS, KURIŲ PASTATAI YRA NUKENTĖJĘ NUO STICHINIŲ NELAIMIŲ, TVARKOS PATVIRTINIMO</text:p>
      <text:p text:style-name="P36"/>
      <text:p text:style-name="P37">2002 m. sausio 23 d. Nr. 28</text:p>
      <text:p text:style-name="P38">Vilnius</text:p>
      <text:p text:style-name="P39"/>
      <text:p text:style-name="P40"><text:span text:style-name="T41">Vadovaudamasis Nenukirsto valstybinio miško skyrimo ir pardavimo taisyklių (Žin., 2001, Nr.<text:s/></text:span><text:a xlink:href="https://www.e-tar.lt/portal/lt/legalAct/TAR.A4C92D2B4875" office:target-frame-name="_blank" xlink:show="new"><text:span text:style-name="T42">93-3286</text:span></text:a><text:span text:style-name="T43">) 26 punktu,</text:span></text:p>
      <text:p text:style-name="P44"><text:span text:style-name="T45">1</text:span><text:span text:style-name="T46">.<text:s/></text:span><text:span text:style-name="T47">Tvirtinu</text:span><text:span text:style-name="T48"><text:s/>Nenukirsto valstybinio miško pardavimo asme</text:span><text:span text:style-name="T49">nims, kurių pastatai yra nukentėję nuo stichinių nelaimių, tvarką (pridedama).</text:span></text:p>
      <text:p text:style-name="P50"><text:span text:style-name="T51">2</text:span><text:span text:style-name="T52">. Aplinkos ministerijos informacijos kompiuterinėje sistemoje vadovautis reikšminiu žodžiu „miškai“.</text:span></text:p>
      <text:p text:style-name="P53"/>
      <text:p text:style-name="P54"/>
      <text:p text:style-name="P55">APLINKOS MINISTRAS<text:tab/>ARŪNAS KUNDROTAS</text:p>
      <text:p text:style-name="P56"/>
      <text:soft-page-break/>
      <text:p text:style-name="P57">PATVIRTINTA</text:p>
      <text:p text:style-name="P65">Lietuvos Respublikos aplinkos ministro</text:p>
      <text:p text:style-name="P66">2002 m. sausio 23 d. įsakymu Nr. 28</text:p>
      <text:p text:style-name="P67"/>
      <text:p text:style-name="P68"><text:span text:style-name="T69">Nenukirsto valstybinio miško pardavimo ASMENIMS, kurių</text:span><text:span text:style-name="T70"><text:s/>pastatai yra nukentėję nuo stichinių nelaimių, tvarka</text:span></text:p>
      <text:p text:style-name="P71"/>
      <text:p text:style-name="P72"><text:span text:style-name="T73">1</text:span><text:span text:style-name="T74">. Ši Tvarka reglamentuoja nenukirsto valstybinio miško (toliau – nenukirstas miškas) pardavimą fiziniams asmenims (toliau – asmenims), kurių gyvenamieji pastatai ir jų priklausiniai (tvartai, klu</text:span><text:span text:style-name="T75">onai, sandėliukai, garažai, išskyrus laikinus), išskyrus naudojamus ūkinei komercinei veiklai (toliau – pastatai), yra nukentėję nuo stichinių nelaimių (gaisrų, potvynių, audrų ir kt.).<text:s/></text:span></text:p>
      <text:p text:style-name="P76"><text:span text:style-name="T77">Ši tvarka taip pat taikoma parduodant nenukirstą valstybinį mišką vie</text:span><text:span text:style-name="T78">šiesiems juridiniams asmenims, valdantiems  kultūros, mokslo, religinės paskirties statinius, registruotus Kultūros vertybių registre, ar tradicinės medinės architektūros statinius, kuriuose vykdoma veikla, susijusi su nematerialus kultūros paveldo išsaugo</text:span><text:span text:style-name="T79">jimu,<text:s/></text:span><text:span text:style-name="T80">kai šie statiniai, išskyrus naudojamus ūkinei komercinei veiklai, yra nukentėję nuo stichinių nelaimių (gaisrų, potvynių, audrų ir kt.), siekiant juos atstatyti ar remontuoti</text:span><text:span text:style-name="T81">.</text:span><text:s/></text:p>
      <text:p text:style-name="P82">Punkto pakeitimai:</text:p>
      <text:p text:style-name="P83"><text:span text:style-name="T84">Nr.<text:s/></text:span><text:a xlink:href="https://www.e-tar.lt/portal/legalAct.html?documentId=TAR.3BD725034F3D" office:target-frame-name="_top" xlink:show="replace"><text:span text:style-name="T85">D1-362</text:span></text:a><text:span text:style-name="T86">, 2005-07-14, Žin., 2005, Nr. 92-3437 (2005-07-30), i. k. 105301MISAK00D1-362</text:span></text:p>
      <text:p text:style-name="P87"><text:span text:style-name="T88">Nr.<text:s/></text:span><text:a xlink:href="https://www.e-tar.lt/portal/legalAct.html?documentId=TAR.BE83E2B5CB87" office:target-frame-name="_top" xlink:show="replace"><text:span text:style-name="T89">D1-93</text:span></text:a><text:span text:style-name="T90">,</text:span><text:span text:style-name="T91"><text:s/>2010-02-02, Žin., 2010, Nr. 16-787 (2010-02-06), i. k. 110301MISAK000D1-93</text:span></text:p>
      <text:p text:style-name="P92"><text:span text:style-name="T93">Nr.<text:s/></text:span><text:a xlink:href="https://www.e-tar.lt/portal/legalAct.html?documentId=TAR.178FEBCA38D6" office:target-frame-name="_top" xlink:show="replace"><text:span text:style-name="T94">D1-280</text:span></text:a><text:span text:style-name="T95">, 2012-04-02, Žin., 2012, Nr. 42-2088 (2012-04-07), i. k. 112301MISAK00D1-280</text:span></text:p>
      <text:p text:style-name="P96"><text:span text:style-name="T97">Nr.<text:s/></text:span><text:a xlink:href="https://www.e-tar.lt/portal/legalAct.html?documentId=d39a4a10958011ed8df094f359a60216" office:target-frame-name="_top" xlink:show="replace"><text:span text:style-name="T98">D1-19</text:span></text:a><text:span text:style-name="T99">, 2023-01-16, paskelbta TAR 2023-01-16, i. k. 2023-00732</text:span></text:p>
      <text:p text:style-name="Normal"/>
      <text:p text:style-name="P100"><text:span text:style-name="T101">2</text:span><text:span text:style-name="T102">. Nenukirstas miškas asmenims parduodamas tais atvejais, kai šie asmenys ar jų šeimos nariai net</text:span><text:span text:style-name="T103">uri galimybės nustatytąja tvarka apsirūpinti mediena iš nuosavų miškų arba tos medienos nepakanka pastatams atstatyti ar remontuoti.</text:span></text:p>
      <text:p text:style-name="P104">3. Nenukirstas miškas asmenims parduodamas iš visų rūšių kirtimų, aplinkos ministro<text:s/><text:soft-page-break/>patvirtintas nenukirsto miško kainas mažinant iki 50 procentų.</text:p>
      <text:p text:style-name="P105">Punkto pakeitimai:</text:p>
      <text:p text:style-name="P106"><text:span text:style-name="T107">Nr.<text:s/></text:span><text:a xlink:href="https://www.e-tar.lt/portal/legalAct.html?documentId=TAR.77082DE80264" office:target-frame-name="_top" xlink:show="replace"><text:span text:style-name="T108">D1-274</text:span></text:a><text:span text:style-name="T109">, 2006-06-01, Žin., 2006, Nr. 65-2407 (2006-06-10), i. k. 106301MISAK00D1-274</text:span></text:p>
      <text:p text:style-name="Normal"/>
      <text:p text:style-name="P110"><text:span text:style-name="T111">4</text:span><text:span text:style-name="T112">. Parduodamose biržėse padarinės<text:s/></text:span><text:span text:style-name="T113">medienos išeiga turi būti ne mažesnė kaip 60 procentų.</text:span></text:p>
      <text:p text:style-name="P114"><text:span text:style-name="T115">5</text:span><text:span text:style-name="T116">. Pagal šią Tvarką parduodamas medienos kiekis neturi viršyti pastatams atstatyti ar remontuoti būtinojo kiekio.</text:span></text:p>
      <text:p text:style-name="P117"><text:span text:style-name="T118">6</text:span><text:span text:style-name="T119">. Asmenys, pageidaujantys nusipirkti nenukirsto miško pastatams atstatyti ar r</text:span><text:span text:style-name="T120">emontuoti, raštu pateikia prašymą vietos savivaldos vykdomajai institucijai ir pažymą iš priešgaisrinės gelbėjimo tarnybos apie nuo stichinių nelaimių nukentėjusius pastatus.</text:span></text:p>
      <text:p text:style-name="P121"><text:span text:style-name="T122">7</text:span><text:span text:style-name="T123">.<text:s/></text:span><text:span text:style-name="T124">Vietos savivaldos vykdomosios institucijos sudaryta komisija (joje turi<text:s/></text:span><text:span text:style-name="T125">būti ir miškų urėdijos atstovas) nustato medienos kiekį, būtiną pastatams atstatyti ar remontuoti, ir kainos mažinimo procentą. Vienam asmeniui skiriamos medienos kiekis neturi viršyti 50 m</text:span><text:span text:style-name="T126">3</text:span><text:span text:style-name="T127">.</text:span></text:p>
      <text:p text:style-name="P128"><text:span text:style-name="T129">Medienos kiekį, būtiną statinių, nurodytų Tvarkos 1 punkte, medi</text:span><text:span text:style-name="T130">nėms konstrukcijoms atstatyti ir remontuoti, ir kainos mažinimo procentą nustato aplinkos ministro sudaryta komisija. Vienam objektui skiriamos medienos kiekis neturi viršyti 300 m</text:span><text:span text:style-name="T131">3</text:span><text:span text:style-name="T132">.</text:span><text:s/></text:p>
      <text:p text:style-name="P133">Punkto pakeitimai:</text:p>
      <text:p text:style-name="P134"><text:span text:style-name="T135">Nr.<text:s/></text:span><text:a xlink:href="https://www.e-tar.lt/portal/legalAct.html?documentId=TAR.3BD725034F3D" office:target-frame-name="_top" xlink:show="replace"><text:span text:style-name="T136">D1-362</text:span></text:a><text:span text:style-name="T137">, 2005-07-14, Žin., 2005, Nr. 92-3437 (2005-07-30), i. k. 105301MISAK00D1-362</text:span></text:p>
      <text:p text:style-name="P138"><text:span text:style-name="T139">Nr.<text:s/></text:span><text:a xlink:href="https://www.e-tar.lt/portal/legalAct.html?documentId=TAR.BE83E2B5CB87" office:target-frame-name="_top" xlink:show="replace"><text:span text:style-name="T140">D1-93</text:span></text:a><text:span text:style-name="T141">, 2010-02-02, Žin., 2010, Nr. 16-787<text:s/></text:span><text:span text:style-name="T142">(2010-02-06), i. k. 110301MISAK000D1-93</text:span></text:p>
      <text:p text:style-name="P143"><text:span text:style-name="T144">Nr.<text:s/></text:span><text:a xlink:href="https://www.e-tar.lt/portal/legalAct.html?documentId=TAR.178FEBCA38D6" office:target-frame-name="_top" xlink:show="replace"><text:span text:style-name="T145">D1-280</text:span></text:a><text:span text:style-name="T146">, 2012-04-02, Žin., 2012, Nr. 42-2088 (2012-04-07), i. k. 112301MISAK00D1-280</text:span></text:p>
      <text:p text:style-name="P147"><text:span text:style-name="T148">Nr.<text:s/></text:span><text:a xlink:href="https://www.e-tar.lt/portal/legalAct.html?documentId=d39a4a10958011ed8df094f359a60216" office:target-frame-name="_top" xlink:show="replace"><text:span text:style-name="T149">D1-19</text:span></text:a><text:span text:style-name="T150">, 2023-01-16, paskelbta TAR 2023-01-16, i. k. 2023-00732</text:span></text:p>
      <text:p text:style-name="Normal"/>
      <text:p text:style-name="P151"><text:span text:style-name="T152">8</text:span><text:span text:style-name="T153">. Vietos savivaldos vykdomoji institucija, remdamasi komisijos išvada ir atsižvelgdama į tai, kokia parama iš kitų šaltinių (draudim</text:span><text:span text:style-name="T154">o, įvairių programų, fondų ir kt.) buvo suteikta asmenims, parengia miškų urėdijai teikimą dėl nenukirsto miško pardavimo šiems asmenims, kuriame nurodo reikalingą medienos kiekį ir kainos mažinimo procentą.</text:span><text:s/></text:p>
      <text:p text:style-name="P155">Punkto pakeitimai:</text:p>
      <text:soft-page-break/>
      <text:p text:style-name="P156"><text:span text:style-name="T157">Nr.<text:s/></text:span><text:a xlink:href="https://www.e-tar.lt/portal/legalAct.html?documentId=d39a4a10958011ed8df094f359a60216" office:target-frame-name="_top" xlink:show="replace"><text:span text:style-name="T158">D1-19</text:span></text:a><text:span text:style-name="T159">, 2023-01-16, paskelbta TAR 2023-01-16, i. k. 2023-00732</text:span></text:p>
      <text:p text:style-name="Normal"/>
      <text:p text:style-name="P160"><text:span text:style-name="T161">9</text:span><text:span text:style-name="T162">. Miškų urėdija, gavusi vietos savivaldos vykdomosios institucijos teikimą, atitinkantį Tvarkos sąlygas, per 15 di</text:span><text:span text:style-name="T163">enų nustatytąja tvarka parduoda asmenims reikalingą medienos kiekį.</text:span><text:s/></text:p>
      <text:p text:style-name="P164">Punkto pakeitimai:</text:p>
      <text:p text:style-name="P165"><text:span text:style-name="T166">Nr.<text:s/></text:span><text:a xlink:href="https://www.e-tar.lt/portal/legalAct.html?documentId=d39a4a10958011ed8df094f359a60216" office:target-frame-name="_top" xlink:show="replace"><text:span text:style-name="T167">D1-19</text:span></text:a><text:span text:style-name="T168">, 2023-01-16, paskelbta TAR 2023-01-16, i. k. 2023-00732</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aplinkos ministerija, Įsakymas</text:span></text:p>
      <text:p text:style-name="P178"><text:span text:style-name="T179">Nr.<text:s/></text:span><text:a xlink:href="https://www.e-tar.lt/portal/legalAct.html?documentId=TAR.3BD725034F3D" office:target-frame-name="_top" xlink:show="replace"><text:span text:style-name="T180">D1-362</text:span></text:a><text:span text:style-name="T181">, 2005-07-14, Žin., 2005, Nr. 92-3437 (2005-07-30), i. k. 105301MISAK00D1-362</text:span></text:p>
      <text:p text:style-name="P182"><text:span text:style-name="T183">Dėl aplinkos mini</text:span><text:span text:style-name="T184">stro 2002 m. sausio 23 d. įsakymo Nr. 28 "Dėl Nenukirsto valstybinio miško pardavimo asmenims, kurių pastatai yra nukentėję nuo stichinių nelaimių, tvarkos patvirtinimo" pakeitimo</text:span></text:p>
      <text:p text:style-name="P185"/>
      <text:p text:style-name="P186"><text:span text:style-name="T187">2.</text:span></text:p>
      <text:p text:style-name="P188"><text:span text:style-name="T189">Lietuvos Respublikos aplinkos ministerija, Įsakymas</text:span></text:p>
      <text:p text:style-name="P190"><text:span text:style-name="T191">Nr.<text:s/></text:span><text:a xlink:href="https://www.e-tar.lt/portal/legalAct.html?documentId=TAR.77082DE80264" office:target-frame-name="_top" xlink:show="replace"><text:span text:style-name="T192">D1-274</text:span></text:a><text:span text:style-name="T193">, 2006-06-01, Žin., 2006, Nr. 65-2407 (2006-06-10), i. k. 106301MISAK00D1-274</text:span></text:p>
      <text:p text:style-name="P194"><text:span text:style-name="T195">Dėl aplinkos ministro 2002 m. sausio 23 d. įsakymo Nr. 28 "Dėl Nenukirsto valstybinio miško pardavimo asme</text:span><text:span text:style-name="T196">nims, kurių pastatai yra nukentėję nuo stichinių nelaimių, tvarkos patvirtinimo" pakeitimo</text:span></text:p>
      <text:p text:style-name="P197"/>
      <text:p text:style-name="P198"><text:span text:style-name="T199">3.</text:span></text:p>
      <text:p text:style-name="P200"><text:span text:style-name="T201">Lietuvos Respublikos aplinkos ministerija, Įsakymas</text:span></text:p>
      <text:p text:style-name="P202"><text:span text:style-name="T203">Nr.<text:s/></text:span><text:a xlink:href="https://www.e-tar.lt/portal/legalAct.html?documentId=TAR.BE83E2B5CB87" office:target-frame-name="_top" xlink:show="replace"><text:span text:style-name="T204">D1-93</text:span></text:a><text:span text:style-name="T205">, 2010-02-02,<text:s/></text:span><text:span text:style-name="T206">Žin., 2010, Nr. 16-787 (2010-02-06), i. k. 110301MISAK000D1-93</text:span></text:p>
      <text:p text:style-name="P207"><text:span text:style-name="T208">Dėl Lietuvos Respublikos aplinkos ministro 2002 m. sausio 23 d. įsakymo Nr. 28 "Dėl Nenukirsto valstybinio miško pardavimo asmenims, kurių pastatai yra nukentėję nuo stichinių nelaimių, tvarkos</text:span><text:span text:style-name="T209"><text:s/>patvirtinimo" pakeitimo</text:span></text:p>
      <text:p text:style-name="P210"/>
      <text:p text:style-name="P211"><text:span text:style-name="T212">4.</text:span></text:p>
      <text:soft-page-break/>
      <text:p text:style-name="P213"><text:span text:style-name="T214">Lietuvos Respublikos aplinkos ministerija, Įsakymas</text:span></text:p>
      <text:p text:style-name="P215"><text:span text:style-name="T216">Nr.<text:s/></text:span><text:a xlink:href="https://www.e-tar.lt/portal/legalAct.html?documentId=TAR.178FEBCA38D6" office:target-frame-name="_top" xlink:show="replace"><text:span text:style-name="T217">D1-280</text:span></text:a><text:span text:style-name="T218">, 2012-04-02, Žin., 2012, Nr. 42-2088 (2012-04-07), i. k. 112301MISAK00D1-280</text:span></text:p>
      <text:p text:style-name="P219"><text:span text:style-name="T220">Dėl L</text:span><text:span text:style-name="T221">ietuvos Respublikos aplinkos ministro 2002 m. sausio 23 d. įsakymo Nr. 28 "Dėl Nenukirsto valstybinio miško pardavimo asmenims, kurių pastatai yra nukentėję nuo stichinių nelaimių, tvarkos patvirtinimo" pakeitimo</text:span></text:p>
      <text:p text:style-name="P222"/>
      <text:p text:style-name="P223"><text:span text:style-name="T224">5.</text:span></text:p>
      <text:p text:style-name="P225"><text:span text:style-name="T226">Lietuvos Respublikos aplinkos ministeri</text:span><text:span text:style-name="T227">ja, Įsakymas</text:span></text:p>
      <text:p text:style-name="P228"><text:span text:style-name="T229">Nr.<text:s/></text:span><text:a xlink:href="https://www.e-tar.lt/portal/legalAct.html?documentId=d39a4a10958011ed8df094f359a60216" office:target-frame-name="_top" xlink:show="replace"><text:span text:style-name="T230">D1-19</text:span></text:a><text:span text:style-name="T231">, 2023-01-16, paskelbta TAR 2023-01-16, i. k. 2023-00732</text:span></text:p>
      <text:p text:style-name="P232"><text:span text:style-name="T233">Dėl Lietuvos Respublikos aplinkos ministro 2002 m. sausio 23 d. įsakymo Nr. 28<text:s/></text:span><text:span text:style-name="T234">„Dėl Nenukirsto valstybinio miško pardavimo asmenims, kurių pastatai yra nukentėję nuo stichinių nelaimių, tvarkos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3:51:00Z</meta:creation-date>
    <dc:date>2023-05-29T13:51:00Z</dc:date>
    <meta:template xlink:href="Normal.dotm" xlink:type="simple"/>
    <meta:editing-cycles>2</meta:editing-cycles>
    <meta:editing-duration>PT0S</meta:editing-duration>
    <meta:document-statistic meta:page-count="6" meta:paragraph-count="54" meta:word-count="1066" meta:character-count="8485" meta:row-count="182" meta:non-whitespace-character-count="7473"/>
  </office:meta>
</office:document-meta>
</file>