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Suvestinė redakcija nuo 2012-04-08 iki 2023-01-16</text:span></text:p>
      <text:p text:style-name="P10"/>
      <text:p text:style-name="P11"><text:span text:style-name="T12">Įsakymas paskelbtas: Žin. 2002, Nr.<text:s/></text:span><text:a xlink:href="https://www.e-tar.lt/portal/legalAct.html?documentId=TAR.D80648DC5D32" office:target-frame-name="_top" xlink:show="replace"><text:span text:style-name="T13">12-421</text:span></text:a><text:span text:style-name="T14">, i. k. 102301MISAK000000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NUKIRSTO VALSTYBINIO MIŠKO PARDAVIMO ASMENIMS, KURIŲ PASTATAI YRA NUKENTĖJĘ NUO STICHINIŲ NELAIMIŲ, TVARKOS PATVIRTINIMO</text:p>
      <text:p text:style-name="P23"/>
      <text:p text:style-name="P24">2002 m. sausio 23 d. Nr. 28</text:p>
      <text:p text:style-name="P25">Vilnius</text:p>
      <text:p text:style-name="P26"/>
      <text:p text:style-name="P27"><text:span text:style-name="T28">Vadovaudamasis Nenukirsto valstybinio miško skyrimo ir pardavimo taisyklių (Žin., 2001, Nr.<text:s/></text:span><text:a xlink:href="https://www.e-tar.lt/portal/lt/legalAct/TAR.A4C92D2B4875" office:target-frame-name="_blank" xlink:show="new"><text:span text:style-name="T29">93-3286</text:span></text:a><text:span text:style-name="T30">) 26 punktu,</text:span></text:p>
      <text:p text:style-name="P31"><text:span text:style-name="T32">1</text:span><text:span text:style-name="T33">.<text:s/></text:span><text:span text:style-name="T34">Tvirtinu</text:span><text:span text:style-name="T35"><text:s/>Nenukirsto valstybinio miško pardavimo asmenims, kurių pastatai yra nukentėję nuo stichinių nelaimių, tvarką (pridedama).</text:span></text:p>
      <text:p text:style-name="P36"><text:span text:style-name="T37">2</text:span><text:span text:style-name="T38">. Aplinkos ministerijos informacijos kompiuterinėje sistemoje vadovautis reikšminiu žodžiu „miškai“.</text:span></text:p>
      <text:p text:style-name="P39"/>
      <text:p text:style-name="P40"/>
      <text:p text:style-name="P41">APLINKOS MINISTRAS<text:tab/>ARŪNAS KUNDROTAS</text:p>
      <text:p text:style-name="P42"/>
      <text:p text:style-name="P43"/>
      <text:soft-page-break/>
      <text:p text:style-name="P44">PATVIRTINTA</text:p>
      <text:p text:style-name="P45">Lietuvos Respublikos aplinkos ministro</text:p>
      <text:p text:style-name="P46">2002 m. sausio 23 d. įsakymu Nr. 28</text:p>
      <text:p text:style-name="P47"/>
      <text:p text:style-name="P48"><text:span text:style-name="T49">Nenukirsto valstybinio miško pardavimo ASMENIMS, kurių pastatai yra nukentėję nuo stichinių nelaimių, tvarka</text:span></text:p>
      <text:p text:style-name="P50"/>
      <text:p text:style-name="P51"><text:span text:style-name="T52">1</text:span><text:span text:style-name="T53">. Ši Tvarka reglamentuoja nenukirsto valstybinio miško (toliau – nenukirstas miškas) pardavimą fiziniams asmenims (toliau – asmenims), kurių gyvenamieji pastatai ir jų priklausiniai (tvartai, kluonai, sandėliukai, garažai, išskyrus laikinus), išskyrus naud</text:span><text:span text:style-name="T54">ojamus ūkinei komercinei veiklai (toliau – pastatai), yra nukentėję nuo stichinių nelaimių (gaisrų, potvynių, audrų ir kt.).<text:s/></text:span></text:p>
      <text:p text:style-name="P55"><text:span text:style-name="T56">Ši tvarka taip pat taikoma parduodant nenukirstą valstybinį mišką viešiesiems juridiniams asmenims, esantiems kultūros, mokslo, re</text:span><text:span text:style-name="T57">liginės paskirties nekilnojamojo kultūros paveldo architektūrinių objektų valdytojais, kai šie objektai, išskyrus naudojamus ūkinei komercinei veiklai, yra nukentėję nuo stichinių nelaimių (gaisrų, potvynių, audrų ir kt.), siekiant juos atstatyti ar remont</text:span><text:span text:style-name="T58">uoti.</text:span><text:s/></text:p>
      <text:p text:style-name="P59">Punkto pakeitimai:</text:p>
      <text:p text:style-name="P60"><text:span text:style-name="T61">Nr.<text:s/></text:span><text:a xlink:href="https://www.e-tar.lt/portal/legalAct.html?documentId=TAR.3BD725034F3D" office:target-frame-name="_top" xlink:show="replace"><text:span text:style-name="T62">D1-362</text:span></text:a><text:span text:style-name="T63">, 2005-07-14, Žin., 2005, Nr. 92-3437 (2005-07-30), i. k. 105301MISAK00D1-362</text:span></text:p>
      <text:p text:style-name="P64"><text:span text:style-name="T65">Nr.<text:s/></text:span><text:a xlink:href="https://www.e-tar.lt/portal/legalAct.html?documentId=TAR.BE83E2B5CB87" office:target-frame-name="_top" xlink:show="replace"><text:span text:style-name="T66">D1-93</text:span></text:a><text:span text:style-name="T67">, 2010-02-02, Žin., 2010, Nr. 16-787 (2010-02-06), i. k. 110301MISAK000D1-93</text:span></text:p>
      <text:p text:style-name="P68"><text:span text:style-name="T69">Nr.<text:s/></text:span><text:a xlink:href="https://www.e-tar.lt/portal/legalAct.html?documentId=TAR.178FEBCA38D6" office:target-frame-name="_top" xlink:show="replace"><text:span text:style-name="T70">D1-280</text:span></text:a><text:span text:style-name="T71">, 2012-04-02, Žin., 2012, Nr. 42-2088 (2012-04-07), i. k</text:span><text:span text:style-name="T72">. 112301MISAK00D1-280</text:span></text:p>
      <text:p text:style-name="Normal"/>
      <text:p text:style-name="P73"><text:span text:style-name="T74">2</text:span><text:span text:style-name="T75">. Nenukirstas miškas asmenims parduodamas tais atvejais, kai šie asmenys ar jų šeimos nariai neturi galimybės nustatytąja tvarka apsirūpinti mediena iš nuosavų miškų arba tos medienos nepakanka pastatams atstatyti ar remontuoti.</text:span></text:p>
      <text:p text:style-name="P76">3. Nenukirstas miškas asmenims parduodamas iš visų rūšių kirtimų, aplinkos ministro patvirtintas nenukirsto miško kainas mažinant iki 50 procentų.</text:p>
      <text:p text:style-name="P77">Punkto pakeitimai:</text:p>
      <text:soft-page-break/>
      <text:p text:style-name="P78"><text:span text:style-name="T79">Nr.<text:s/></text:span><text:a xlink:href="https://www.e-tar.lt/portal/legalAct.html?documentId=TAR.77082DE80264" office:target-frame-name="_top" xlink:show="replace"><text:span text:style-name="T80">D1-274</text:span></text:a><text:span text:style-name="T81">, 2006-06-01, Žin., 2006, Nr. 65-2407 (2006-06-10), i. k. 106301MISAK00D1-274</text:span></text:p>
      <text:p text:style-name="Normal"/>
      <text:p text:style-name="P82"><text:span text:style-name="T83">4</text:span><text:span text:style-name="T84">. Parduodamose biržėse padarinės medienos išeiga turi būti ne mažesnė kaip 60 procentų.</text:span></text:p>
      <text:p text:style-name="P85"><text:span text:style-name="T86">5</text:span><text:span text:style-name="T87">. Pagal šią Tvarką parduodamas medienos kiekis neturi viršyti pastatams<text:s/></text:span><text:span text:style-name="T88">atstatyti ar remontuoti būtinojo kiekio.</text:span></text:p>
      <text:p text:style-name="P89"><text:span text:style-name="T90">6</text:span><text:span text:style-name="T91">. Asmenys, pageidaujantys nusipirkti nenukirsto miško pastatams atstatyti ar remontuoti, raštu pateikia prašymą vietos savivaldos vykdomajai institucijai ir pažymą iš priešgaisrinės gelbėjimo tarnybos apie nuo<text:s/></text:span><text:span text:style-name="T92">stichinių nelaimių nukentėjusius pastatus.</text:span></text:p>
      <text:p text:style-name="P93"><text:span text:style-name="T94">7</text:span><text:span text:style-name="T95">. Vietos savivaldos vykdomosios institucijos sudaryta komisija (joje turi būti ir miškų urėdijos ar nacionalinio parko direkcijos atstovas) nustato medienos kiekį, būtiną pastatams atstatyti ar remontuoti, ir</text:span><text:span text:style-name="T96"><text:s/>kainos mažinimo procentą. Vienam asmeniui skiriamos medienos kiekis neturi viršyti 50 m</text:span><text:span text:style-name="T97">3</text:span><text:span text:style-name="T98">.</text:span></text:p>
      <text:p text:style-name="P99"><text:span text:style-name="T100">Medienos kiekį, būtiną nekilnojamojo kultūros paveldo architektūrinių objektų, nurodytų Tvarkos 1 punkte, medinėms konstrukcijoms atstatyti ir remontuoti, ir kainos<text:s/></text:span><text:span text:style-name="T101">mažinimo procentą nustato Lietuvos Respublikos aplinkos ministro sudaryta komisija. Vienam objektui skiriamos medienos kiekis neturi viršyti 300 m</text:span><text:span text:style-name="T102">3</text:span><text:span text:style-name="T103">.</text:span></text:p>
      <text:p text:style-name="P104">Punkto pakeitimai:</text:p>
      <text:p text:style-name="P105"><text:span text:style-name="T106">Nr.<text:s/></text:span><text:a xlink:href="https://www.e-tar.lt/portal/legalAct.html?documentId=TAR.3BD725034F3D" office:target-frame-name="_top" xlink:show="replace"><text:span text:style-name="T107">D1-362</text:span></text:a><text:span text:style-name="T108">, 2005-07-14, Žin., 2005, Nr. 92-3437 (2005-07-30), i. k. 105301MISAK00D1-362</text:span></text:p>
      <text:p text:style-name="P109"><text:span text:style-name="T110">Nr.<text:s/></text:span><text:a xlink:href="https://www.e-tar.lt/portal/legalAct.html?documentId=TAR.BE83E2B5CB87" office:target-frame-name="_top" xlink:show="replace"><text:span text:style-name="T111">D1-93</text:span></text:a><text:span text:style-name="T112">, 2010-02-02, Žin., 2010, Nr. 16-787 (2010-02-06), i. k. 110301MISAK000D1-93</text:span></text:p>
      <text:p text:style-name="P113"><text:span text:style-name="T114">Nr.<text:s/></text:span><text:a xlink:href="https://www.e-tar.lt/portal/legalAct.html?documentId=TAR.178FEBCA38D6" office:target-frame-name="_top" xlink:show="replace"><text:span text:style-name="T115">D1-280</text:span></text:a><text:span text:style-name="T116">, 2012-04-02, Žin., 2012, Nr. 42-2088 (2012-04-07), i. k. 112301MISAK00D1-280</text:span></text:p>
      <text:p text:style-name="Normal"/>
      <text:p text:style-name="P117"><text:span text:style-name="T118">8</text:span><text:span text:style-name="T119">. Vietos savivaldos vykdomoji institucija, remdamasi komisijos išvada ir<text:s/></text:span><text:span text:style-name="T120">atsižvelgdama į tai, kokia parama iš kitų šaltinių (draudimo, įvairių programų, fondų ir kt.) buvo suteikta asmenims, parengia miškų urėdijai ar nacionalinio parko direkcijai teikimą dėl nenukirsto miško pardavimo šiems asmenims, kuriame nurodo reikalingą<text:s/></text:span><text:span text:style-name="T121">medienos kiekį ir kainos mažinimo procentą.</text:span></text:p>
      <text:p text:style-name="P122"><text:span text:style-name="T123">9</text:span><text:span text:style-name="T124">. Miškų urėdija ar nacionalinio parko direkcija, gavusi vietos savivaldos vykdomosios institucijos teikimą, atitinkantį šios Tvarkos sąlygas, per 15 dienų nustatytąja tvarka parduoda asmenims reikalingą medi</text:span><text:span text:style-name="T125">enos kiekį.</text:span></text:p>
      <text:p text:style-name="P126"><text:span text:style-name="T127">______________</text:span></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aplinkos ministerija, Įsakymas</text:span></text:p>
      <text:p text:style-name="P137"><text:span text:style-name="T138">Nr.<text:s/></text:span><text:a xlink:href="https://www.e-tar.lt/portal/legalAct.html?documentId=TAR.3BD725034F3D" office:target-frame-name="_top" xlink:show="replace"><text:span text:style-name="T139">D1-362</text:span></text:a><text:span text:style-name="T140">, 2005-07-14, Žin., 2005, Nr. 92-3437 (2005-07-30), i. k. 105301M</text:span><text:span text:style-name="T141">ISAK00D1-362</text:span></text:p>
      <text:p text:style-name="P142"><text:span text:style-name="T143">Dėl aplinkos ministro 2002 m. sausio 23 d. įsakymo Nr. 28 "Dėl Nenukirsto valstybinio miško pardavimo asmenims, kurių pastatai yra nukentėję nuo stichinių nelaimių, tvarkos patvirtinimo" pakeitimo</text:span></text:p>
      <text:p text:style-name="P144"/>
      <text:p text:style-name="P145"><text:span text:style-name="T146">2.</text:span></text:p>
      <text:p text:style-name="P147"><text:span text:style-name="T148">Lietuvos Respublikos aplinkos ministerija,</text:span><text:span text:style-name="T149"><text:s/>Įsakymas</text:span></text:p>
      <text:p text:style-name="P150"><text:span text:style-name="T151">Nr.<text:s/></text:span><text:a xlink:href="https://www.e-tar.lt/portal/legalAct.html?documentId=TAR.77082DE80264" office:target-frame-name="_top" xlink:show="replace"><text:span text:style-name="T152">D1-274</text:span></text:a><text:span text:style-name="T153">, 2006-06-01, Žin., 2006, Nr. 65-2407 (2006-06-10), i. k. 106301MISAK00D1-274</text:span></text:p>
      <text:p text:style-name="P154"><text:span text:style-name="T155">Dėl aplinkos ministro 2002 m. sausio 23 d. įsakymo Nr. 28 "Dėl Nenukirsto va</text:span><text:span text:style-name="T156">lstybinio miško pardavimo asmenims, kurių pastatai yra nukentėję nuo stichinių nelaimių, tvarkos patvirtinimo" pakeitimo</text:span></text:p>
      <text:p text:style-name="P157"/>
      <text:p text:style-name="P158"><text:span text:style-name="T159">3.</text:span></text:p>
      <text:p text:style-name="P160"><text:span text:style-name="T161">Lietuvos Respublikos aplinkos ministerija, Įsakymas</text:span></text:p>
      <text:p text:style-name="P162"><text:span text:style-name="T163">Nr.<text:s/></text:span><text:a xlink:href="https://www.e-tar.lt/portal/legalAct.html?documentId=TAR.BE83E2B5CB87" office:target-frame-name="_top" xlink:show="replace"><text:span text:style-name="T164">D1-93</text:span></text:a><text:span text:style-name="T165">, 2010-02-02, Žin., 2010, Nr. 16-787 (2010-02-06), i. k. 110301MISAK000D1-93</text:span></text:p>
      <text:p text:style-name="P166"><text:span text:style-name="T167">Dėl Lietuvos Respublikos aplinkos ministro 2002 m. sausio 23 d. įsakymo Nr. 28 "Dėl Nenukirsto valstybinio miško pardavimo asmenims, kurių pastatai yra nukentėję nuo s</text:span><text:span text:style-name="T168">tichinių nelaimių, tvarkos patvirtinimo" pakeitimo</text:span></text:p>
      <text:p text:style-name="P169"/>
      <text:p text:style-name="P170"><text:span text:style-name="T171">4.</text:span></text:p>
      <text:p text:style-name="P172"><text:span text:style-name="T173">Lietuvos Respublikos aplinkos ministerija, Įsakymas</text:span></text:p>
      <text:p text:style-name="P174"><text:span text:style-name="T175">Nr.<text:s/></text:span><text:a xlink:href="https://www.e-tar.lt/portal/legalAct.html?documentId=TAR.178FEBCA38D6" office:target-frame-name="_top" xlink:show="replace"><text:span text:style-name="T176">D1-280</text:span></text:a><text:span text:style-name="T177">, 2012-04-02, Žin., 2012, Nr. 42-2088 (2012-04-07), i. k.</text:span><text:span text:style-name="T178"><text:s/>112301MISAK00D1-280</text:span></text:p>
      <text:soft-page-break/>
      <text:p text:style-name="P179"><text:span text:style-name="T180">Dėl Lietuvos Respublikos aplinkos ministro 2002 m. sausio 23 d. įsakymo Nr. 28 "Dėl Nenukirsto valstybinio miško pardavimo asmenims, kurių pastatai yra nukentėję nuo stichinių nelaimių, tvarkos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7T13:59:00Z</meta:creation-date>
    <dc:date>2023-01-17T13:59:00Z</dc:date>
    <meta:template xlink:href="Normal.dotm" xlink:type="simple"/>
    <meta:editing-cycles>2</meta:editing-cycles>
    <meta:editing-duration>PT0S</meta:editing-duration>
    <meta:document-statistic meta:page-count="5" meta:paragraph-count="57" meta:word-count="896" meta:character-count="6925" meta:row-count="126" meta:non-whitespace-character-count="6086"/>
  </office:meta>
</office:document-meta>
</file>