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1pt"/>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1pt"/>
    </style:style>
    <style:style style:name="P38" style:parent-style-name="Normal" style:family="paragraph">
      <style:paragraph-properties fo:text-align="justify" fo:line-height="130%" fo:text-indent="0.5in"/>
    </style:style>
    <style:style style:name="T39" style:parent-style-name="DefaultParagraphFont" style:family="text">
      <style:text-properties style:font-size-complex="11p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2486in" style:page-number="1">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fo:margin-left="3.2486in">
        <style:tab-stops/>
      </style:paragraph-properties>
      <style:text-properties style:font-size-complex="11pt"/>
    </style:style>
    <style:style style:name="P63" style:parent-style-name="Normal" style:family="paragraph">
      <style:paragraph-properties fo:margin-left="3.2486in">
        <style:tab-stops/>
      </style:paragraph-properties>
      <style:text-properties style:font-size-complex="11pt"/>
    </style:style>
    <style:style style:name="P64" style:parent-style-name="Normal" style:family="paragraph">
      <style:paragraph-properties fo:margin-left="3.2486in">
        <style:tab-stops/>
      </style:paragraph-properties>
      <style:text-properties style:font-size-complex="11pt"/>
    </style:style>
    <style:style style:name="P65" style:parent-style-name="Normal" style:family="paragraph">
      <style:paragraph-properties fo:margin-left="3.2486in">
        <style:tab-stops/>
      </style:paragraph-properties>
      <style:text-properties style:font-size-complex="11pt"/>
    </style:style>
    <style:style style:name="P66" style:parent-style-name="Normal" style:family="paragraph">
      <style:paragraph-properties fo:margin-left="3.2486in">
        <style:tab-stops/>
      </style:paragraph-properties>
      <style:text-properties style:font-size-complex="11pt"/>
    </style:style>
    <style:style style:name="P67" style:parent-style-name="Normal" style:family="paragraph">
      <style:paragraph-properties fo:margin-left="3.2486in">
        <style:tab-stops/>
      </style:paragraph-properties>
      <style:text-properties style:font-size-complex="11pt"/>
    </style:style>
    <style:style style:name="P68" style:parent-style-name="Normal" style:family="paragraph">
      <style:paragraph-properties fo:margin-left="3.2486in">
        <style:tab-stops/>
      </style:paragraph-properties>
      <style:text-properties style:font-size-complex="11pt"/>
    </style:style>
    <style:style style:name="P69" style:parent-style-name="Normal" style:family="paragraph">
      <style:paragraph-properties fo:margin-left="3.2486in">
        <style:tab-stops/>
      </style:paragraph-properties>
      <style:text-properties style:font-size-complex="11pt"/>
    </style:style>
    <style:style style:name="P70" style:parent-style-name="Normal" style:family="paragraph">
      <style:paragraph-properties fo:margin-left="3.2486in">
        <style:tab-stops/>
      </style:paragraph-properties>
      <style:text-properties style:font-size-complex="11pt"/>
    </style:style>
    <style:style style:name="P71" style:parent-style-name="Normal" style:family="paragraph">
      <style:paragraph-properties fo:margin-left="3.2486in">
        <style:tab-stops/>
      </style:paragraph-properties>
      <style:text-properties style:font-size-complex="11pt"/>
    </style:style>
    <style:style style:name="P72" style:parent-style-name="Normal" style:family="paragraph">
      <style:paragraph-properties fo:text-align="center"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style>
    <style:style style:name="P75" style:parent-style-name="Normal" style:family="paragraph">
      <style:paragraph-properties fo:text-align="center"/>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style>
    <style:style style:name="P81" style:parent-style-name="Normal" style:family="paragraph">
      <style:paragraph-properties fo:text-align="center"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fo:font-weight="bold" style:font-weight-asian="bold" style:font-weight-complex="bold"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1pt"/>
    </style:style>
    <style:style style:name="T141" style:parent-style-name="DefaultParagraphFont" style:family="text">
      <style:text-properties fo:font-weight="bold" style:font-weight-asian="bold" style:font-weight-complex="bold" fo:text-transform="uppercase" style:font-size-complex="11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1pt"/>
    </style:style>
    <style:style style:name="T176" style:parent-style-name="DefaultParagraphFont" style:family="text">
      <style:text-properties fo:font-weight="bold" style:font-weight-asian="bold" style:font-weight-complex="bold" fo:text-transform="uppercase"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1pt"/>
    </style:style>
    <style:style style:name="P179" style:parent-style-name="Normal" style:family="paragraph">
      <style:paragraph-properties fo:text-align="center"/>
      <style:text-properties fo:font-weight="bold" style:font-weight-asian="bold" style:font-weight-complex="bold" fo:text-transform="uppercase"/>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style:font-size-complex="12pt" style:language-asian="ja" style:country-asian="JP"/>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1pt"/>
    </style:style>
    <style:style style:name="T193" style:parent-style-name="DefaultParagraphFont" style:family="text">
      <style:text-properties fo:font-weight="bold" style:font-weight-asian="bold" style:font-weight-complex="bold" fo:text-transform="uppercase"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722in"/>
    </style:style>
    <style:style style:name="P231" style:parent-style-name="Normal" style:family="paragraph">
      <style:paragraph-properties fo:text-align="center"/>
    </style:style>
    <style:style style:name="P23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align="justify" fo:text-indent="0.2166in"/>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17-12-08</text:span></text:p>
      <text:p text:style-name="P9"/>
      <text:p text:style-name="P10"><text:span text:style-name="T11">Įsakymas paskelbtas: Žin. 2005, Nr.<text:s/></text:span><text:a xlink:href="https://www.e-tar.lt/portal/legalAct.html?documentId=TAR.D824490F33E3" office:target-frame-name="_top" xlink:show="replace"><text:span text:style-name="T12">101-3768</text:span></text:a><text:span text:style-name="T13">, i. k.<text:s/></text:span><text:span text:style-name="T14">1052250ISAK8/A1-226</text:span></text:p>
      <text:p text:style-name="P15"/>
      <text:p text:style-name="P16">Nauja redakcija nuo 2017-12-08:</text:p>
      <text:p text:style-name="Normal"><text:span text:style-name="T17">Nr.<text:s/></text:span><text:a xlink:href="https://www.e-tar.lt/portal/legalAct.html?documentId=250096a0da9411e7910a89ac20768b0f" office:target-frame-name="_top" xlink:show="replace"><text:span text:style-name="T18">V-1375/3-582/A1-590</text:span></text:a><text:span text:style-name="T19">, 2017-12-01, paskelbta TAR 2017-12-07, i. k. 2017-19639</text:span></text:p>
      <text:p text:style-name="P20"/>
      <text:p text:style-name="P21">LIETUVOS RESPUBLIKOS SVEIKATOS APSAUGOS MINISTRAS</text:p>
      <text:p text:style-name="P22">LIETUVOS RESPUBLIKOS SUSISIEKIMO MINISTRAS</text:p>
      <text:p text:style-name="P23">LIETUVOS RESPUBLIKOS SOCIALINĖS APSAUGOS IR DARBO MINISTRAS</text:p>
      <text:p text:style-name="P24"/>
      <text:p text:style-name="P25">ĮSAKYMAS</text:p>
      <text:p text:style-name="P26">DĖL MINIMALIŲ MEDICINOS PAGALBOS TEIKIMO LAIVUOSE REIKALAVIMŲ PATVIRTINIMO</text:p>
      <text:p text:style-name="P27"/>
      <text:p text:style-name="P28">2005 m. rugpjūčio 16 d. Nr. V-656/3-358/A1-226</text:p>
      <text:p text:style-name="P29"><text:span text:style-name="T30">Vilnius</text:span></text:p>
      <text:p text:style-name="P31"/>
      <text:p text:style-name="P32"/>
      <text:p text:style-name="P33"><text:span text:style-name="T34">Vadovaudamiesi Lietuvos Respublikos saugios laivybos įstatymo 14 straipsnio 3 dalimi ir įgyvendindami 1992 m. kovo 31 d. Tarybos direktyvos 92/29/EEB dėl būtiniausių saugos ir sveikatos apsaugos reikalavimų, skirtų gerinti medicininį gydymą laivuose<text:s/></text:span>(OL<text:s/><text:span text:style-name="T35">20</text:span><text:span text:style-name="T36">04 m. specialusis leidimas,</text:span><text:s/>5 skyrius, 2 tomas, p. 21)<text:span text:style-name="T37">,<text:s/></text:span>2009 m. vasario 16 d. Tarybos direktyvos 2009/13/EB, įgyvendinančios Europos bendrijos laivų savininkų asociacijų (ECSA) ir Europos transporto darbuotojų federacijos (ETF) sudarytą susitarimą dėl 2006<text:s/>m. Konvencijos dėl darbo jūrų laivyboje ir iš dalies keičiančios Direktyvą 1999/63/EB (OL 2009 L 124, p. 30),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 Tarptautinės darbo organizacijos 2006 m. Konvencijos dėl darbo jūrų laivyboje bei Tarptautinės darbo organizacijos 2007 m. Konvencijos dėl darbo žvejybos sektoriuje nuostatas:</text:p>
      <text:p text:style-name="P38">1. T v i r t i n a m e<text:s/><text:span text:style-name="T39">Minimalius medicinos pagalbos teikimo laivuose reikalavimus</text:span><text:s/>(pridedama).</text:p>
      <text:p text:style-name="P40">2. P a v e d a m e įsakymo vykdymą kontroliuoti<text:span text:style-name="T41"><text:s/>sveikatos apsaugos, susisiekimo ir socialinės apsaugos ir darbo<text:s/></text:span>viceministrams pagal veiklos sritį. <text:s text:c="3"/></text:p>
      <text:p text:style-name="P42"/>
      <text:p text:style-name="P43"/>
      <text:p text:style-name="P44"/>
      <text:p text:style-name="P45">SVEIKATOS APSAUGOS MINISTRAS<text:tab/>ŽILVINAS PADAIGA</text:p>
      <text:p text:style-name="P46"/>
      <text:p text:style-name="P47"/>
      <text:p text:style-name="P48"/>
      <text:p text:style-name="P49">SUSISIEKIMO MINISTRAS<text:tab/>PETRAS ČĖSNA</text:p>
      <text:p text:style-name="P50"/>
      <text:p text:style-name="P51"/>
      <text:p text:style-name="P52"/>
      <text:p text:style-name="P53">SOCIALINĖS APSAUGOS IR DARBO MINISTRĖ<text:tab/>VILIJA BLINKEVIČIŪTĖ</text:p>
      <text:p text:style-name="Normal"/>
      <text:soft-page-break/>
      <text:p text:style-name="P54"><text:span text:style-name="T61">PATVIRTINTA</text:span></text:p>
      <text:p text:style-name="P62">Lietuvos Respublikos sveikatos apsaugos ministro,<text:s/></text:p>
      <text:p text:style-name="P63">Lietuvos Respublikos susisiekimo ministro ir<text:s/></text:p>
      <text:p text:style-name="P64">Lietuvos Respublikos socialinės apsaugos ir darbo ministro 2005 m. rugpjūčio 16 d. įsakymu<text:s/></text:p>
      <text:p text:style-name="P65">Nr. V-656/3-358/A1-226</text:p>
      <text:p text:style-name="P66">(Lietuvos Respublikos sveikatos apsaugos<text:s/></text:p>
      <text:p text:style-name="P67">ministro, Lietuvos Respublikos susisiekimo<text:s/></text:p>
      <text:p text:style-name="P68">ministro<text:s/>ir Lietuvos Respublikos socialinės<text:s/></text:p>
      <text:p text:style-name="P69">apsaugos ir darbo ministro<text:s/></text:p>
      <text:p text:style-name="P70">2017 m. gruodžio 1 d. įsakymo<text:s/></text:p>
      <text:p text:style-name="P71">Nr. V-1375/3-582/A1-590 redakcija)</text:p>
      <text:p text:style-name="P72"/>
      <text:p text:style-name="P73"><text:span text:style-name="T74">minimalūs medicinos pagalbos teikimo laivuose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inimalūs medicinos pa</text:span><text:span text:style-name="T85">galbos teikimo laivuose reikalavimai (toliau – Reikalavimai) nustato minimalius medicinos pagalbos teikimo Lietuvos Respublikoje registruotuose laivuose reikalavimus.</text:span></text:p>
      <text:p text:style-name="P86"><text:span text:style-name="T87">2</text:span><text:span text:style-name="T88">. Reikalavimai taikomi<text:s/></text:span><text:span text:style-name="T89">laivams, įregistruotiems Lietuvos Respublikos jūrų laivų regi</text:span><text:span text:style-name="T90">stre ar Lietuvos Respublikos vidaus vandenų laivų registre ir plaukiojantiems<text:s/></text:span><text:span text:style-name="T91">su Lietuvos valstybės vėliava, išskyrus vidaus vandenų laivus, pramoginius laivus, naudojamus ne komerciniais tikslais ir valdomus neprofesionalios įgulos, uosto akvatorijoje dir</text:span><text:span text:style-name="T92">bančius laivus-vilkikus.</text:span></text:p>
      <text:p text:style-name="P93"><text:span text:style-name="T94">3</text:span><text:span text:style-name="T95">. Reikalavimuose vartojamos sąvokos ir jų apibrėžtys:</text:span></text:p>
      <text:p text:style-name="P96"><text:span text:style-name="T97">3.1</text:span><text:span text:style-name="T98">.<text:s/></text:span><text:span text:style-name="T99">A kategorijos laivas</text:span><text:span text:style-name="T100"><text:s/>– tolimojo plaukiojimo ar jūrų žvejybos laivas, kurio plaukiojimo rajonas neribojamas.</text:span></text:p>
      <text:p text:style-name="P101"><text:span text:style-name="T102">3.2</text:span><text:span text:style-name="T103">.<text:s/></text:span><text:span text:style-name="T104">B kategorijos laivas</text:span><text:span text:style-name="T105"><text:s/>– tolimojo plaukiojimo ar jūrų žvejybos laivas, nuplaukiantis mažiau negu 150 jūrmylių nuo artimiausio uosto, taip pat tolimojo plaukiojimo ar jūrų žvejybos laivas, kuris nuplaukia ne daugiau kaip 175 jūrmyles nuo artimiausio uosto ir yra nuolat nutolęs t</text:span><text:span text:style-name="T106">iek, kad jį galėtų pasiekti sraigtasparnių gelbėjimo tarnybos.</text:span></text:p>
      <text:p text:style-name="P107"><text:span text:style-name="T108">3.3</text:span><text:span text:style-name="T109">.<text:s/></text:span><text:span text:style-name="T110">C kategorijos laivas</text:span><text:span text:style-name="T111"><text:s/>– uosto laivas, valtis ar laivas, nuplaukiantis ne daugiau kaip 12 jūrmylių nuo kranto arba neturintis uždaros ekipažo kabinos, tik vairininko būdelę.</text:span></text:p>
      <text:p text:style-name="P112"><text:span text:style-name="T113">3</text:span><text:span text:style-name="T114">.4</text:span><text:span text:style-name="T115">.</text:span><text:span text:style-name="T116"><text:s/>Lai</text:span><text:span text:style-name="T117">vo darbo kalba</text:span><text:span text:style-name="T118"><text:s/>– visiems laivo darbuotojams suprantama kalba, kuri nustatoma laivo valdytojo ir nurodoma laivo žurnale.</text:span></text:p>
      <text:p text:style-name="P119"><text:span text:style-name="T120">3.5</text:span><text:span text:style-name="T121">.<text:s/></text:span><text:span text:style-name="T122">Laivo d</text:span><text:span text:style-name="T123">arbuotojas</text:span><text:span text:style-name="T124"><text:s/>(toliau – darbuotojas) – asmuo, atliekantis bet kokį darbą laive, įskaitant stažuotojus ir mokinius, bet išsk</text:span><text:span text:style-name="T125">yrus locmanus ir kranto personalą.</text:span></text:p>
      <text:p text:style-name="P126"><text:span text:style-name="T127">3.6</text:span><text:span text:style-name="T128">.<text:s/></text:span><text:span text:style-name="T129">Medicinos atsargos</text:span><text:span text:style-name="T130"><text:s/>– vaistiniai preparatai, įskaitant priešnuodžius, ir medicinos priemonės (prietaisai), įrašyti į vaistinėlės sudėtį, nurodytą Laivų vaistinėlių išdavimo ir kontrolės tvarkos apraše, patvirtinta</text:span><text:span text:style-name="T131">me Lietuvos Respublikos sveikatos apsaugos ministro<text:s/></text:span>2011 m. spalio 17 d. įsakymu Nr. V-910<text:span text:style-name="T132"><text:s/>„Dėl<text:s/></text:span>Laivų vaistinėlių išdavimo ir kontrolės tvarkos aprašo patvirtinimo“ (toliau – Tvarkos aprašas)<text:span text:style-name="T133">.</text:span></text:p>
      <text:p text:style-name="P134">3.7.<text:s/><text:span text:style-name="T135">Priešnuodis</text:span><text:s/>–<text:s/><text:span text:style-name="T136">vaistinis preparatas, tiesiogiai ar neti</text:span><text:span text:style-name="T137">esiogiai panaikinantis vienos ar daugiau medžiagų, išvardytų Reikalavimų priede, poveikį arba jų sukeltą organizmo funkcijų pažeidimą ir teigiamai pakeičiantis šių medžiagų biotransformaciją.</text:span></text:p>
      <text:p text:style-name="P138">3.8. Kitos Reikalavimuose vartojamos sąvokos atitinka Lietuvos Respublikos saugios laivybos įstatyme, Lietuvos Respublikos vidaus vandenų transporto kodekse, Lietuvos Respublikos sveikatos sistemos įstatyme, Lietuvos Respublikos farmacijos įstatyme ir kituose teisės aktuose, reglamentuojančiuose saugią laivybą ir sveikatos priežiūrą, vartojamas sąvokas.</text:p>
      <text:p text:style-name="Normal"/>
      <text:p text:style-name="P139"><text:span text:style-name="T140">II</text:span><text:span text:style-name="T141"><text:s/>SKYRIUS</text:span></text:p>
      <text:p text:style-name="P142"><text:span text:style-name="T143">MEDICINOS ATSARGOS</text:span></text:p>
      <text:p text:style-name="P144"/>
      <text:p text:style-name="P145"><text:span text:style-name="T146">4</text:span><text:span text:style-name="T147">. Laive privalo būti<text:s/></text:span><text:span text:style-name="T148">vaistinėlė su medicinos atsargomis</text:span>:</text:p>
      <text:p text:style-name="P149">4.1.<text:s/><text:span text:style-name="T150">A, B, C kategorijų laivuose esančiose vaistinėlėse medicinos atsargų sudėtis ir kiekiai turi atitikti<text:s/></text:span><text:span text:style-name="T151">medicinos atsargų kiekių laivuose normas, nurodytas Tvarkos aprašo 1 priede;</text:span></text:p>
      <text:p text:style-name="P152"><text:span text:style-name="T153">4.2</text:span><text:span text:style-name="T154">. laive turi būti kiekvienam gelbėjimosi plaustui ar gelbėjimosi valčiai skirta neperšlampama vaistinėlė su medicinos atsargomis, nurodytomis Tvarkos aprašo</text:span><text:s/>2 priede<text:span text:style-name="T155">;</text:span></text:p>
      <text:p text:style-name="P156"><text:span text:style-name="T157">4.3</text:span><text:span text:style-name="T158">. laivo, gabenančio bet kurią iš Reikalavimų priede išvardytų pavojingų medžiagų, neatsižvelgiant į jų formą ir kiekį (net jei tai tik krovinio likučiai ar atliekos), bei kelto tipo laivo, pagal kurio darbo sąlygas ne visada iš anksto žinoma laive gabena</text:span><text:span text:style-name="T159">mų pavojingų medžiagų forma ir jų poveikis, vaistinėlėse turi būti priešnuodžių ir vaistinių preparatų, nurodytų Tvarkos aprašo 3 priede</text:span>.</text:p>
      <text:p text:style-name="P160">5. Laive turi būti<text:s/><text:span text:style-name="T161">Kontrolinis medicinos atsargų sąrašas,<text:s/></text:span>pildomas<text:s/><text:span text:style-name="T162">vadovaujantis Medicinos atsargų laivuose kont</text:span><text:span text:style-name="T163">rolės tvarkos aprašo, patvirtinto Lietuvos Respublikos sveikatos apsaugos ministro ir Lietuvos Respublikos susisiekimo ministro 2011 m. lapkričio 10 d. įsakymu<text:s/></text:span><text:span text:style-name="T164"><text:line-break/>Nr. V-957/3-707 „Dėl Medicinos atsargų laivuose kontrolės tvarkos aprašo patvirtinimo“, nustaty</text:span><text:span text:style-name="T165">ta tvarka.</text:span></text:p>
      <text:p text:style-name="P166"><text:span text:style-name="T167">6</text:span><text:span text:style-name="T168">. Prie medicinos atsargų turi būti<text:s/></text:span>vaistinių preparatų vartojimo ar medicinos priemonių (prietaisų) naudojimo,<text:s/><text:span text:style-name="T169">priešnuodžių naudojimo<text:s/></text:span>instrukcijos<text:s/><text:span text:style-name="T170">laivo darbo kalba<text:s/></text:span>ir<text:s/><text:span text:style-name="T171">naujausios redakcijos Tarptautinio medicinos vadovo laivams leidimas</text:span><text:span text:style-name="T172">.</text:span></text:p>
      <text:p text:style-name="P173"/>
      <text:p text:style-name="P174"><text:span text:style-name="T175">III</text:span><text:span text:style-name="T176"><text:s/>SKYRIUS</text:span></text:p>
      <text:p text:style-name="P177"><text:span text:style-name="T178">PATALPA LIGONIAMS. GYDYTOJAS</text:span></text:p>
      <text:p text:style-name="P179"/>
      <text:p text:style-name="P180">7. Laive, kurio bendras tonažas didesnis kaip 500 ir kuriame dirba 15 ar daugiau darbuotojų, o reiso trukmė ilgesnė kaip 3 dienos, privalo būti patalpa ligoniams, atitinkanti<text:s/><text:span text:style-name="T181">Lietuvos higienos normoje HN 1</text:span><text:span text:style-name="T182">13:2001 „Laivai. Higienos normos ir taisyklės“, patvirtintoje Lietuvos Respublikos sveikatos apsaugos ministro 2001 m. gruodžio 28 d. įsakymu Nr. 671 „Dėl Lietuvos higienos normos HN 113:2001 „Laivai. Higienos normos ir taisyklės“ patvirtinimo“,<text:s/></text:span><text:span text:style-name="T183">nustatytus</text:span><text:span text:style-name="T184"><text:s/>reikalavimus</text:span>. Kituose laivuose, kuriuose neprivaloma įrengti patalpų ligoniams, turi būti galimybė sergančiam ar sužeistam darbuotojui skirti atskirą kajutę.</text:p>
      <text:p text:style-name="P185"><text:span text:style-name="T186">8</text:span><text:span text:style-name="T187">. Laive, kuriame dirba 100 ar daugiau darbuotojų ir kuris tarptautiniame reise išbūna ilgiau</text:span><text:span text:style-name="T188"><text:s/>nei 3 dienas, bet ne ilgiau kaip 3 mėnesius, ir laive, kuriame dirba 50 ar daugiau darbuotojų ir kuris tarptautiniame reise išbūna ilgiau nei 3 mėnesius, privalo būti (kitais šiame punkte nenurodytais atvejais – gali būti) gydytojas, atsakingas už darbuot</text:span><text:span text:style-name="T189">ojų sveikatos priežiūrą laive.</text:span></text:p>
      <text:p text:style-name="P190"/>
      <text:p text:style-name="P191"><text:span text:style-name="T192">IV</text:span><text:span text:style-name="T193"><text:s/>SKYRIUS</text:span></text:p>
      <text:p text:style-name="P194"><text:span text:style-name="T195">Pareigų paskirstymas</text:span></text:p>
      <text:p text:style-name="P196"/>
      <text:p text:style-name="P197"><text:span text:style-name="T198">9</text:span><text:span text:style-name="T199">. Laive, kuriame pagal Reikalavimų 8 punktą neprivalo būti ar nėra gydytojo, turi būti laivo kapitono paskirtas darbuotojas, atsakingas už pirmosios medicinos pagalbos suteikimą, o</text:span><text:span text:style-name="T200"><text:s/>A ir B kategorijų laivuose – ir už sveikatos priežiūrą (toliau – atsakingas darbuotojas).</text:span></text:p>
      <text:p text:style-name="P201"><text:span text:style-name="T202">10</text:span><text:span text:style-name="T203">. Laivo valdytojas atsako už laivo aprūpinimą ir papildymą medicinos atsargomis savo lėšomis.</text:span></text:p>
      <text:p text:style-name="P204"><text:span text:style-name="T205">11</text:span><text:span text:style-name="T206">. Laivo kapitonas atsako už medicinos atsargų tvarkymą. Jis</text:span><text:span text:style-name="T207"><text:s/>gali įgalioti gydytoją arba atsakingą darbuotoją prižiūrėti ir naudoti medicinos atsargas, tačiau tokiu atveju atsakomybė už medicinos atsargų tvarkymą tenka laivo kapitonui.</text:span></text:p>
      <text:p text:style-name="P208"><text:span text:style-name="T209">12</text:span><text:span text:style-name="T210">. Medicinos atsargos turi būti laikomos<text:s/></text:span>gamintojo nurodytomis<text:s/><text:span text:style-name="T211">sąlygomis ir</text:span><text:span text:style-name="T212"><text:s/>papildomos ar keičiamos, pasibaigus jų galiojimo terminui, kuo greičiau, bei<text:s/></text:span>kiekvienu atveju tai darant pirmiausia laive įprastos jų atnaujinimo tvarkos metu.</text:p>
      <text:p text:style-name="P213">13. Esant kritinei situacijai (kai darbuotojas sužalojamas ar suserga ir laive esančiomis priemonėmis nėra galimybės užtikrinti būtinosios medicinos pagalbos), laivo kapitonas, įvertinęs situaciją ir, jei įmanoma, pasitaręs su gydytoju ar atsakingu darbuotoju, radijo ar palydoviniu ryšiu praneša<text:s/><text:span text:style-name="T214">Lietuvos kariuomenės Karinių jūrų pajėgų Jūrų gelb</text:span><text:span text:style-name="T215">ėjimo koordinavimo centrui (toliau – Jūrų gelbėjimo koordinavimo centras)</text:span><text:s/>arba, jei laivas yra<text:s/><text:span text:style-name="T216">už Lietuvos Respublikai priskirto paieškos ir gelbėjimo rajono Baltijos jūroje ribų, kitos valstybės paieškos ir gelbėjimo tarnybai</text:span><text:s/><text:span text:style-name="T217">apie skubios hospitalizacijos</text:span><text:span text:style-name="T218"><text:s/>poreikį ir (arba) trūkstamas medicinos atsargas laive</text:span>. Laivui esant<text:s/><text:span text:style-name="T219">Lietuvos Respublikai priskirtame paieškos ir gelbėjimo rajone Baltijos jūroje,</text:span><text:s/><text:span text:style-name="T220">Lietuvos Respublikos teritorinėje jūroje, Klaipėdos ar Šventosios valstybinių jūrų uostų akvatorijose, Būtin</text:span><text:span text:style-name="T221">gės naftos terminalo akvatorijoje ir prieigose,</text:span><text:s/>Jūrų gelbėjimo koordinavimo centras ir viešoji įstaiga Klaipėdos jūrininkų ligoninė (toliau – Klaipėdos jūrininkų ligoninė) turi nedelsdami organizuoti<text:span text:style-name="T222"><text:s/>trūkstamų medicinos atsargų pristatymą į laivą, o esant<text:s/></text:span><text:span text:style-name="T223">hospitalizacijos poreikiui – nukentėjusio (susirgusio) darbuotojo gabenimą į asmens sveikatos priežiūros įstaigą.</text:span></text:p>
      <text:p text:style-name="P224"><text:span text:style-name="T225">14</text:span><text:span text:style-name="T226">. Esant neatidėliotinos medicininės konsultacijos poreikiui, gydytojas ar atsakingas darbuotojas radijo ryšiu konsultuojasi su<text:s/></text:span>Klaipėdos<text:s/>jūrininkų ligoninės gydytojais<text:span text:style-name="T227">. Šios konsultacijos teikiamos nemokamai bet kuriuo paros metu.<text:s/></text:span>Darbuotojų rašytiniu sutikimu Klaipėdos jūrininkų ligoninėje saugoma jų Ambulatorinė asmens sveikatos istorij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text:span text:style-name="T228"><text:s/>užtikrinan</text:span><text:span text:style-name="T229">t joje nurodytų duomenų konfidencialumą.</text:span></text:p>
      <text:p text:style-name="P230"/>
      <text:p text:style-name="P231">______________</text:p>
      <text:soft-page-break/>
      <text:p text:style-name="P232">Minimalių medicinos pagalbos teikimo</text:p>
      <text:p text:style-name="P239">laivuose reikalavimų</text:p>
      <text:p text:style-name="P240">priedas</text:p>
      <text:p text:style-name="P241"/>
      <text:p text:style-name="P242"/>
      <text:p text:style-name="P243"><text:span text:style-name="T244">PavojingŲ medžiagŲ SĄRAŠAS</text:span></text:p>
      <text:p text:style-name="P245"/>
      <text:p text:style-name="P246">Pagal Tarptautinį jūra gabenamų pavojingųjų krovinių kodeksą (IMDG kodeksą) medžiagos (įskaitant mišinius ir tirpalus) ir gaminiai priklausantys šioms klasėms:</text:p>
      <text:p text:style-name="P247">1. Sprogmenys.</text:p>
      <text:p text:style-name="P248">2. Degiosios ir toksiškos dujos.</text:p>
      <text:p text:style-name="P249">3. Degieji skysčiai.</text:p>
      <text:p text:style-name="P250">4. Degiosios kietos medžiagos; medžiagos, galinčios savaime užsidegti; medžiagos,<text:s/>kurios kontaktuodamos su vandeniu išskiria degiąsias dujas.</text:p>
      <text:p text:style-name="P251">5. Oksiduojančiosios medžiagos ir organiniai peroksidai.</text:p>
      <text:p text:style-name="P252">6. Toksiškos ir infekcinės medžiagos.</text:p>
      <text:p text:style-name="P253">7. Radioaktyviosios medžiagos.</text:p>
      <text:p text:style-name="P254">8. Ėsdinančios medžiagos.</text:p>
      <text:p text:style-name="P255">9. Įvairios pavojingos<text:s/>medžiagos ir gaminiai.</text:p>
      <text:p text:style-name="P256"/>
      <text:p text:style-name="P257">______________</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usisiekimo ministerija, Lietuvos Respublikos socialinės apsaugos ir darbo ministerija, Lietuvos Respublikos sveikatos apsaugos ministerija, Įsakymas</text:span></text:p>
      <text:p text:style-name="P267"><text:span text:style-name="T268">Nr.<text:s/></text:span><text:a xlink:href="https://www.e-tar.lt/portal/legalAct.html?documentId=TAR.EA804B62F663" office:target-frame-name="_top" xlink:show="replace"><text:span text:style-name="T269">V-514/3-292/A1-416</text:span></text:a><text:span text:style-name="T270">, 2009-06-25, Žin., 2009, Nr. 77-3228 (2009-06-30), i. k. 1092250ISAK2/A1-416</text:span></text:p>
      <text:p text:style-name="P271"><text:span text:style-name="T272">Dėl Lietuvos Respublikos sveikatos apsaugos ministro, Lietuvos Respublikos susisiekimo ministro ir</text:span><text:span text:style-name="T273"><text:s/>Lietuvos Respublikos socialinės apsaugos ir darbo ministro 2005 m. rugpjūčio 16 d. įsakymo Nr. V-656/3-358/A1-226 "Dėl Minimalių sveikatinimo veiklos laivuose reikalavimų patvirtinimo" pakeitimo</text:span></text:p>
      <text:p text:style-name="P274"/>
      <text:p text:style-name="P275"><text:span text:style-name="T276">2.</text:span></text:p>
      <text:p text:style-name="P277"><text:span text:style-name="T278">Lietuvos Respublikos sveikatos apsaugos ministerija, Lie</text:span><text:span text:style-name="T279">tuvos Respublikos susisiekimo ministerija, Lietuvos Respublikos socialinės apsaugos ir darbo ministerija, Įsakymas</text:span></text:p>
      <text:p text:style-name="P280"><text:span text:style-name="T281">Nr.<text:s/></text:span><text:a xlink:href="https://www.e-tar.lt/portal/legalAct.html?documentId=250096a0da9411e7910a89ac20768b0f" office:target-frame-name="_top" xlink:show="replace"><text:span text:style-name="T282">V-1375/3-582/A1-590</text:span></text:a><text:span text:style-name="T283">, 2017-12-01, paskel</text:span><text:span text:style-name="T284">bta TAR 2017-12-07, i. k. 2017-19639</text:span></text:p>
      <text:p text:style-name="P285"><text:span text:style-name="T286">Dėl Lietuvos Respublikos sveikatos apsaugos ministro, Lietuvos Respublikos susisiekimo ministro ir Lietuvos Respublikos socialinės apsaugos ir darbo ministro 2005 m. rugpjūčio 16 d. įsakymo Nr. V-656/3-358/A1-226 „Dėl<text:s/></text:span><text:span text:style-name="T287">Minimalių sveikatinimo veiklos laivuose reikalavim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page-number text:fixed="false">3</text:page-number></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4"><draw:frame draw:style-name="F235" text:anchor-type="paragraph" svg:y="0.0006in" draw:z-index="0"><draw:text-box fo:min-height="0in" fo:min-width="0in"><text:p text:style-name="P233"><text:page-number text:fixed="false">3</text:page-number></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05:00Z</meta:creation-date>
    <dc:date>2017-12-11T09:05:00Z</dc:date>
    <meta:template xlink:href="Normal.dotm" xlink:type="simple"/>
    <meta:editing-cycles>2</meta:editing-cycles>
    <meta:editing-duration>PT0S</meta:editing-duration>
    <meta:document-statistic meta:page-count="6" meta:paragraph-count="82" meta:word-count="1617" meta:character-count="12854" meta:row-count="290" meta:non-whitespace-character-count="11319"/>
  </office:meta>
</office:document-meta>
</file>