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3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mokamos, jų skyrimo ir mokėjimo administravimo išlaidos apmokamos iš Lietuvos Respublikos valstybės biudžeto lėšų. Vienkartines pašalpas skiria ir moka šiame įstatyme nurodytų asmenų gyvenamosios viet</text:span><text:span text:style-name="T72">os savivaldybės administracija. Savivaldybių administracijoms vienkartinių pašalpų skyrimo ir mokėjimo administravimo išlaidoms padengti skiriami 2 procentai nuo vienkartinėms pašalpoms mokėti skirtų lėšų. Vienkartinių pašalpų mokėjimo tvarką nustato Lietu</text:span><text:span text:style-name="T73">vos Respublikos Vyriausybė.</text:span></text:p>
      <text:p text:style-name="P74">Straipsnio dalies pakeitimai:</text:p>
      <text:p text:style-name="P75"><text:span text:style-name="T76">Nr.<text:s/></text:span><text:a xlink:href="https://www.e-tar.lt/portal/legalAct.html?documentId=881d1f10ced111ed9978886e85107ab2" office:target-frame-name="_top" xlink:show="replace"><text:span text:style-name="T77">XIV-1846</text:span></text:a><text:span text:style-name="T78">, 2023-03-28, paskelbta TAR 2023-03-30, i. k. 2023-05746</text:span></text:p>
      <text:p text:style-name="Normal"/>
      <text:p text:style-name="P79">Straipsnio pakeitimai:</text:p>
      <text:p text:style-name="P80"><text:span text:style-name="T81">Nr.<text:s/></text:span><text:a xlink:href="https://www.e-tar.lt/portal/legalAct.html?documentId=TAR.008FB9670B82" office:target-frame-name="_top" xlink:show="replace"><text:span text:style-name="T82">X-295</text:span></text:a><text:span text:style-name="T83">, 2005-06-30, Žin., 2005, Nr. 85-3139 (2005-07-14), i. k. 1051010ISTA000X-295</text:span></text:p>
      <text:p text:style-name="P84"><text:span text:style-name="T85">Nr.<text:s/></text:span><text:a xlink:href="https://www.e-tar.lt/portal/legalAct.html?documentId=05890560544511e48329c4b5fc070a74" office:target-frame-name="_top" xlink:show="replace"><text:span text:style-name="T86">XII-1209</text:span></text:a><text:span text:style-name="T87">, 2014-10-07, paskelbta TAR 2014-10-15, i. k. 2014-14116</text:span></text:p>
      <text:p text:style-name="Normal"/>
      <text:p text:style-name="P88"><text:span text:style-name="T89">4</text:span><text:span text:style-name="T90"><text:s/>straipsnis.<text:s/></text:span><text:span text:style-name="T91">Karių savanorių laidojimo tvarka</text:span></text:p>
      <text:p text:style-name="P92"><text:span text:style-name="T93">Ginkluoto pasipriešinimo (rezistencijos) dalyviai – kariai savanoriai laidojami valstybės lėšomis. Laidojimo lėšų dydį ir<text:s/></text:span><text:span text:style-name="T94">tvarką nustato Vyriausybė.</text:span></text:p>
      <text:p text:style-name="Normal"/>
      <text:p text:style-name="P95"><text:span text:style-name="T96">5</text:span><text:span text:style-name="T97"><text:s/>straipsnis.<text:s/></text:span><text:span text:style-name="T98">Pasiūlymai Vyriausybei</text:span></text:p>
      <text:p text:style-name="P99"><text:span text:style-name="T100">Vyriausybė iki 1998 m. vasario 1 d. parengia ir pateikia Seimui valstybės paramos žuvusių pasipriešinimo 1940–1990 metų okupacijoms kovose karių savanorių ir laisvės kovų dalyvių šeim</text:span><text:span text:style-name="T101">oms įstatymo projektą.</text:span></text:p>
      <text:p text:style-name="Normal"/>
      <text:p text:style-name="P102"><text:span text:style-name="T103">6</text:span><text:span text:style-name="T104"><text:s/>straipsnis.<text:s/></text:span><text:span text:style-name="T105">Įstatymo įsigaliojimas</text:span></text:p>
      <text:p text:style-name="P106"><text:span text:style-name="T107">Įstatymas įsigalioja nuo 1998 m. sausio 1 d.</text:span></text:p>
      <text:p text:style-name="P108"/>
      <text:p text:style-name="P109"/>
      <text:p text:style-name="P110">Skelbiu šį Lietuvos Respublikos Seimo priimtą įstatymą.</text:p>
      <text:p text:style-name="P111"/>
      <text:p text:style-name="P112">RESPUBLIKOS PREZIDENTAS<text:tab/>ALGIRDAS BRAZAUSKA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<text:s/></text:span><text:span text:style-name="T123">Respublikos Seimas, Įstatymas</text:span></text:p>
      <text:p text:style-name="P124"><text:span text:style-name="T125">Nr.<text:s/></text:span><text:a xlink:href="https://www.e-tar.lt/portal/legalAct.html?documentId=TAR.E530EF4B4630" office:target-frame-name="_top" xlink:show="replace"><text:span text:style-name="T126">VIII-1471</text:span></text:a><text:span text:style-name="T127">, 1999-12-07, Žin., 1999, Nr. 108-3131 (1999-12-22), i. k. 0991010ISTAIII-1471</text:span></text:p>
      <text:p text:style-name="P128"><text:span text:style-name="T129">Lietuvos Respublikos valstybės paramos ginkluoto pas</text:span><text:span text:style-name="T130">ipriešinimo (rezistencijos) dalyviams įstatymo 3 straipsnio pakeitimo įstatymas</text:span></text:p>
      <text:p text:style-name="P131"/>
      <text:p text:style-name="P132"><text:span text:style-name="T133">2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TAR.008FB9670B82" office:target-frame-name="_top" xlink:show="replace"><text:span text:style-name="T138">X-295</text:span></text:a><text:span text:style-name="T139">, 2005-06-30, Žin., 2005, Nr. 85-3139<text:s/></text:span><text:span text:style-name="T140">(2005-07-14), i. k. 1051010ISTA000X-295</text:span></text:p>
      <text:soft-page-break/>
      <text:p text:style-name="P141"><text:span text:style-name="T142">Lietuvos Respublikos valstybės paramos ginkluoto pasipriešinimo (rezistencijos) dalyviams įstatymo, Įstatymo "Dėl socialinės paramos asmenims, sužalotiems atliekant būtinąją karinę tarnybą sovietinėje armijoje, ir ši</text:span><text:span text:style-name="T143">oje armijoje žuvusiųjų šeimoms (1945 07 22 - 1991 12 31)", Nepriklausomybės gynėjų ir kitų nukentėjusių nuo 1991 m. sausio 11-13 d. ir po to vykdytos SSRS agresijos asmenų teisinio statuso pripažinimo įstatymo, Įstatymo "Dėl papildomų socialinių garantijų<text:s/></text:span><text:span text:style-name="T144">šeimoms asmenų, nukentėjusių, kovojant už Lietuvos Respublikos laisvę, nuo 1991 m. sausio 11-13 d. vykdytos agresijos ir po to buvusių įvykių" pakeitimo įstatymas</text:span></text:p>
      <text:p text:style-name="P145"/>
      <text:p text:style-name="P146"><text:span text:style-name="T147">3.</text:span></text:p>
      <text:p text:style-name="P148"><text:span text:style-name="T149">Lietuvos Respublikos Seimas, Įstatymas</text:span></text:p>
      <text:p text:style-name="P150"><text:span text:style-name="T151">Nr.<text:s/></text:span><text:a xlink:href="https://www.e-tar.lt/portal/legalAct.html?documentId=05890560544511e48329c4b5fc070a74" office:target-frame-name="_top" xlink:show="replace"><text:span text:style-name="T152">XII-1209</text:span></text:a><text:span text:style-name="T153">, 2014-10-07, paskelbta TAR 2014-10-15, i. k. 2014-14116</text:span></text:p>
      <text:p text:style-name="P154"><text:span text:style-name="T155">Lietuvos Respublikos valstybės paramos ginkluoto pasipriešinimo (rezistencijos) dalyviams įstatymo Nr. VIII-541 3 straipsnio pakeitimo įsta</text:span><text:span text:style-name="T156">tymas</text:span></text:p>
      <text:p text:style-name="P157"/>
      <text:p text:style-name="P158"><text:span text:style-name="T159">4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881d1f10ced111ed9978886e85107ab2" office:target-frame-name="_top" xlink:show="replace"><text:span text:style-name="T164">XIV-1846</text:span></text:a><text:span text:style-name="T165">, 2023-03-28, paskelbta TAR 2023-03-30, i. k. 2023-05746</text:span></text:p>
      <text:p text:style-name="P166"><text:span text:style-name="T167">Lietuvos Respublikos valstybės paramos g</text:span><text:span text:style-name="T168">inkluoto pasipriešinimo (rezistencijos) dalyviams įstatymo Nr. VIII-541 3 straipsnio pakeitimo įstatym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3:53:00Z</meta:creation-date>
    <dc:date>2023-04-03T13:53:00Z</dc:date>
    <meta:template xlink:href="Normal.dotm" xlink:type="simple"/>
    <meta:editing-cycles>2</meta:editing-cycles>
    <meta:editing-duration>PT0S</meta:editing-duration>
    <meta:document-statistic meta:page-count="4" meta:paragraph-count="39" meta:word-count="636" meta:character-count="5328" meta:row-count="102" meta:non-whitespace-character-count="4731"/>
  </office:meta>
</office:document-meta>
</file>