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1999-12-22 iki 2005-07-13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<text:span text:style-name="T20"/><text:span text:style-name="T21">LIETUVOS RESPUBLIKOS</text:span></text:p>
      <text:p text:style-name="P22">VALSTYBĖS PARAMOS GINKLUOTO PASIPRIEŠINIMO (REZISTENCIJOS) DALYVIAMS</text:p>
      <text:p text:style-name="P23">Į S T A T Y M A S</text:p>
      <text:p text:style-name="P24"/>
      <text:p text:style-name="P25">1997 m. lapkričio 25 d. Nr. VIII-541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valstyb</text:span><text:span text:style-name="T34">ės paramos ginkluoto pasipriešinimo (rezistencijos) dalyviams – kariams savanoriams skyrimo ir teikimo tvarką.<text:s/></text:span></text:p>
      <text:p text:style-name="Normal"/>
      <text:p text:style-name="P35"><text:span text:style-name="T36">2</text:span><text:span text:style-name="T37"><text:s/>straipsnis.<text:s/></text:span><text:span text:style-name="T38">Karių savanorių pensinis aprūpinimas</text:span></text:p>
      <text:p text:style-name="P39"><text:span text:style-name="T40">1</text:span><text:span text:style-name="T41">. Ginkluoto pasipriešinimo (rezistencijos) dalyviams – kariams savanoriams skiria</text:span><text:span text:style-name="T42">ma pirmojo laipsnio valstybinė pensija.<text:s/></text:span></text:p>
      <text:p text:style-name="P43"><text:span text:style-name="T44">2</text:span><text:span text:style-name="T45">. Karių savanorių sąrašus šiai pensijai gauti Vyriausybei teikia Lietuvos gyventojų genocido ir rezistencijos tyrimo centras.</text:span></text:p>
      <text:p text:style-name="Normal"/>
      <text:p text:style-name="P46"><text:span text:style-name="T47">3</text:span><text:span text:style-name="T48"><text:s/>straipsnis.</text:span><text:span text:style-name="T49"><text:tab/></text:span><text:span text:style-name="T50">Valstybės parama kariams savanoriams, sužalotiems ginkluoto<text:s/></text:span><text:span text:style-name="T51">pasipriešinimo kovose ar tapusiems invalidais dėl šių sužalojimų, taip pat tapusiems invalidais kalėjimuose</text:span></text:p>
      <text:p text:style-name="P52"><text:span text:style-name="T53">1</text:span><text:span text:style-name="T54">. Ginkluoto pasipriešinimo (rezistencijos) dalyviams – kariams savanoriams, sužalotiems ginkluoto pasipriešinimo kovose ar tapusiems invalidais</text:span><text:span text:style-name="T55"><text:s/>dėl šių sužalojimų, taip pat tapusiems invalidais dėl sveikatos pakenkimo tardymo ar kalinimo metu, išmokama vienkartinė pašalpa:</text:span></text:p>
      <text:p text:style-name="P56"><text:span text:style-name="T57">1</text:span><text:span text:style-name="T58">) I grupės invalidams – 14 400 Lt;</text:span></text:p>
      <text:p text:style-name="P59"><text:span text:style-name="T60">2</text:span><text:span text:style-name="T61">) II grupės invalidams – 11 520 Lt;</text:span></text:p>
      <text:p text:style-name="P62"><text:span text:style-name="T63">3</text:span><text:span text:style-name="T64">) III grupės invalidams – 8 640 Lt;</text:span></text:p>
      <text:p text:style-name="P65"><text:span text:style-name="T66">4</text:span><text:span text:style-name="T67">) sužalotiems kovose – 5 600 Lt.</text:span></text:p>
      <text:p text:style-name="P68"><text:span text:style-name="T69">2</text:span><text:span text:style-name="T70">. Pašalpos išmokamos iš valstybės biudžeto. Pašalpų mokėjimo tvarką nustato Vyriausybė.</text:span><text:s/></text:p>
      <text:p text:style-name="P71">Straipsnio dalies pakeitimai:</text:p>
      <text:p text:style-name="P72"><text:span text:style-name="T73">Nr.<text:s/></text:span><text:a xlink:href="https://www.e-tar.lt/portal/legalAct.html?documentId=TAR.E530EF4B4630" office:target-frame-name="_top" xlink:show="replace"><text:span text:style-name="T74">VIII-1471</text:span></text:a><text:span text:style-name="T75">,<text:s/></text:span><text:span text:style-name="T76">1999-12-07, Žin., 1999, Nr. 108-3131 (1999-12-22), i. k. 0991010ISTAIII-1471</text:span></text:p>
      <text:p text:style-name="Normal"/>
      <text:p text:style-name="P77"><text:span text:style-name="T78">4</text:span><text:span text:style-name="T79"><text:s/>straipsnis.<text:s/></text:span><text:span text:style-name="T80">Karių savanorių laidojimo tvarka</text:span></text:p>
      <text:p text:style-name="P81"><text:span text:style-name="T82">Ginkluoto pasipriešinimo (rezistencijos) dalyviai – kariai savanoriai laidojami valstybės lėšomis. Laidojimo lėšų dydį ir t</text:span><text:span text:style-name="T83">varką nustato Vyriausybė.</text:span></text:p>
      <text:p text:style-name="Normal"/>
      <text:p text:style-name="P84"><text:span text:style-name="T85">5</text:span><text:span text:style-name="T86"><text:s/>straipsnis.<text:s/></text:span><text:span text:style-name="T87">Pasiūlymai Vyriausybei</text:span></text:p>
      <text:p text:style-name="P88"><text:span text:style-name="T89">Vyriausybė iki 1998 m. vasario 1 d. parengia ir pateikia Seimui valstybės paramos žuvusių pasipriešinimo 1940–1990 metų okupacijoms kovose karių savanorių ir laisvės kovų dalyvių šeimo</text:span><text:span text:style-name="T90">ms įstatymo projektą.</text:span></text:p>
      <text:p text:style-name="Normal"/>
      <text:p text:style-name="P91"><text:span text:style-name="T92">6</text:span><text:span text:style-name="T93"><text:s/>straipsnis.<text:s/></text:span><text:span text:style-name="T94">Įstatymo įsigaliojimas</text:span></text:p>
      <text:p text:style-name="P95"><text:span text:style-name="T96">Įstatymas įsigalioja nuo 1998 m. sausio 1 d.</text:span></text:p>
      <text:p text:style-name="P97"/>
      <text:p text:style-name="P98"/>
      <text:p text:style-name="P99">Skelbiu šį Lietuvos Respublikos Seimo priimtą įstatymą.</text:p>
      <text:p text:style-name="P100"/>
      <text:p text:style-name="P101">RESPUBLIKOS PREZIDENTAS<text:tab/>ALGIRDAS BRAZAUSK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<text:s/></text:span><text:span text:style-name="T112">Respublikos Seimas, Įstatymas</text:span></text:p>
      <text:p text:style-name="P113"><text:span text:style-name="T114">Nr.<text:s/></text:span><text:a xlink:href="https://www.e-tar.lt/portal/legalAct.html?documentId=TAR.E530EF4B4630" office:target-frame-name="_top" xlink:show="replace"><text:span text:style-name="T115">VIII-1471</text:span></text:a><text:span text:style-name="T116">, 1999-12-07, Žin., 1999, Nr. 108-3131 (1999-12-22), i. k. 0991010ISTAIII-1471</text:span></text:p>
      <text:p text:style-name="P117"><text:span text:style-name="T118">Lietuvos Respublikos valstybės paramos ginkluoto<text:s/></text:span><text:span text:style-name="T119">pasipriešinimo (rezistencijos) dalyviams įstatymo 3 straipsnio pakeitimo įstatyma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7T19:16:00Z</meta:creation-date>
    <dc:date>2015-02-17T19:16:00Z</dc:date>
    <meta:template xlink:href="Normal" xlink:type="simple"/>
    <meta:editing-cycles>2</meta:editing-cycles>
    <meta:editing-duration>PT0S</meta:editing-duration>
    <meta:document-statistic meta:page-count="2" meta:paragraph-count="34" meta:word-count="353" meta:character-count="2774" meta:row-count="90" meta:non-whitespace-character-count="2455"/>
  </office:meta>
</office:document-meta>
</file>