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name="Verdana" fo:font-weight="bold" style:font-weight-asian="bold" style:font-weight-complex="bold" fo:color="#000000" fo:font-size="8.5pt" style:font-size-asian="8.5pt" style:font-size-complex="8.5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6">Suvestinė redakcija nuo 2014-11-12</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Nauja redakcija nuo 2011-06-01:</text:p>
      <text:p text:style-name="Normal"><text:span text:style-name="T14">Nr.<text:s/></text:span><text:a xlink:href="https://www.e-tar.lt/portal/legalAct.html?documentId=TAR.4D4BA7CB874C" office:target-frame-name="_top" xlink:show="replace"><text:span text:style-name="T15">VA-56</text:span></text:a><text:span text:style-name="T16">, 2011-05-12, Žin. 2011, Nr. 59-2841 (2011-05-17), i. k. 1112055ISAK000VA-56</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MOKĖTOJO SUMOKĖTŲ SUMŲ ĮSKAITYMO IR MOKĖJIMO PRIEVOLIŲ DYDŽIŲ SKIRTUMO PAGAL PATIKSLINTUS MOKĖJIMO PRIEVOLIŲ DOKUMENTUS TVARKYMO TAISYKLIŲ PATVIRTINIMO</text:span></text:p>
      <text:p text:style-name="P25"/>
      <text:p text:style-name="P26">2004 m. gruodžio 20 d. Nr. VA-193</text:p>
      <text:p text:style-name="P27">Vilnius</text:p>
      <text:p text:style-name="P28"/>
      <text:p text:style-name="P29"/>
      <text:p text:style-name="P30"><text:span text:style-name="T31">Vadovaudamasis Lietuvos Respublikos mokesčių administravimo įstatymu (Žin., 2004, Nr.<text:s/></text:span><text:a xlink:href="https://www.e-tar.lt/portal/lt/legalAct/TAR.3EB34933E485" office:target-frame-name="_blank" xlink:show="new"><text:span text:style-name="T32">63-2243</text:span></text:a><text:span text:style-name="T33">), Lietuvos Respublikos viešojo sektoriaus atskaitomybės įstatymu (Žin., 2007,</text:span><text:span text:style-name="T34"><text:s/>Nr.<text:s/></text:span><text:a xlink:href="https://www.e-tar.lt/portal/lt/legalAct/TAR.E2CE2C82DA9E" office:target-frame-name="_blank" xlink:show="new"><text:span text:style-name="T35">77-3046</text:span></text:a><text:span text:style-name="T36">), Valstybinės mokesčių inspekcijos prie Lietuvos Respublikos finansų ministerijos nuostatų, patvirtintų Lietuvos Respublikos finansų ministro 1997 m. liepos 2</text:span><text:span text:style-name="T37">9 d. įsakymu Nr. 110 (Žin., 1997, Nr.<text:s/></text:span><text:a xlink:href="https://www.e-tar.lt/portal/lt/legalAct/TAR.077276F69388" office:target-frame-name="_blank" xlink:show="new"><text:span text:style-name="T38">87-2212</text:span></text:a><text:span text:style-name="T39">; 2004, Nr. 82-2966), 18.11 punktu bei atsižvelgdamas į Viešojo sektoriaus apskaitos ir finansinės atskaitomybės standartų, pa</text:span><text:span text:style-name="T40">tvirtintų Lietuvos Respublikos finansų ministro įsakymais, reikalavimus:</text:span></text:p>
      <text:p text:style-name="P41"><text:span text:style-name="T42">1</text:span><text:span text:style-name="T43">. T v i r t i n u pridedamas Mokesčių mokėtojo sumokėtų sumų įskaitymo ir mokėjimo prievolių dydžių skirtumo pagal patikslintus mokėjimo prievolių dokumentus tvarkymo taisykles.</text:span></text:p>
      <text:p text:style-name="P44"><text:span text:style-name="T45">2</text:span><text:span text:style-name="T46">. N u s t a t a u, kad:</text:span></text:p>
      <text:p text:style-name="P47"><text:span text:style-name="T48">2.1</text:span><text:span text:style-name="T49">. šio įsakymo vykdymą kontroliuoja Valstybinės mokesčių inspekcijos prie Lietuvos Respublikos finansų ministerijos viršininko pavaduotoja Vilma Vildžiūnaitė;</text:span></text:p>
      <text:p text:style-name="P50"><text:span text:style-name="T51">2.2</text:span><text:span text:style-name="T52">. šis įsakymas įsigalioja nuo 2011 m. birželio 1 dienos.</text:span></text:p>
      <text:p text:style-name="P53"/>
      <text:p text:style-name="P54"/>
      <text:p text:style-name="P55"/>
      <text:p text:style-name="P56"><text:span text:style-name="T57">Viršininkė<text:s/></text:span><text:span text:style-name="T58"><text:tab/>Violeta Latvienė</text:span></text:p>
      <text:p text:style-name="Normal"/>
      <text:soft-page-break/>
      <text:p text:style-name="P59"><text:span text:style-name="T60">PATVIRTINTA</text:span></text:p>
      <text:p text:style-name="P61">Valstybinės mokesčių inspekcijos prie<text:s/></text:p>
      <text:p text:style-name="P62">Lietuvos Respublikos<text:s/></text:p>
      <text:p text:style-name="P63">finansų ministerijos viršininko<text:s/></text:p>
      <text:p text:style-name="P64">2004 m. gruodžio 20 d.</text:p>
      <text:p text:style-name="P65">įsakymu Nr. VA-193<text:s/></text:p>
      <text:p text:style-name="P66">(Valstybinės mokesčių inspekcijos prie<text:s/></text:p>
      <text:p text:style-name="P67">Lietuvos Respublikos<text:s/></text:p>
      <text:p text:style-name="P68">finansų ministerijos viršininko<text:s/></text:p>
      <text:p text:style-name="P69">2011 m. gegužės 12 d.</text:p>
      <text:p text:style-name="P70">įsakymo Nr. VA-56<text:s/></text:p>
      <text:p text:style-name="P71">redakcija)</text:p>
      <text:p text:style-name="P72"/>
      <text:p text:style-name="P73"><text:span text:style-name="T74">MOKESČIŲ MOKĖTOJO SUMOKĖTŲ SUMŲ ĮSKAITYMO IR MOKĖJIMO PRIEVOLIŲ DYDŽIŲ SKIRTUMO PAGAL PATIKSLINTUS MOKĖJIMO PRIEVOLIŲ DOKUMENTUS TVARKYMO TAISYKLĖS</text:span></text:p>
      <text:p text:style-name="P75"/>
      <text:p text:style-name="P76"><text:span text:style-name="T77">I</text:span><text:span text:style-name="T78">.<text:s/></text:span><text:span text:style-name="T79">BENDROSIOS<text:s/></text:span><text:span text:style-name="T80">NUOSTATOS</text:span></text:p>
      <text:p text:style-name="P81"/>
      <text:p text:style-name="P82"><text:span text:style-name="T83">1</text:span><text:span text:style-name="T84">. Mokesčių mokėtojo sumokėtų sumų įskaitymo ir mokėjimo prievolių dydžių skirtumo pagal patikslintus mokėjimo prievolių dokumentus tvarkymo taisyklės (toliau – taisyklės) nustato mokesčių mokėtojo ar už jį trečiojo asmens (toliau – mokesčių</text:span><text:span text:style-name="T85"><text:s/>mokėtojas) į Valstybinės mokesčių inspekcijos biudžeto pajamų surenkamąsias sąskaitas (toliau – surenkamosios sąskaitos) sumokėtų mokesčių, rinkliavų ir kitų įmokų įskaitymo, mokesčių mokėjimo prievolių dydžių skirtumų, susidariusių pagal patikslintus mok</text:span><text:span text:style-name="T86">ėjimo prievolių dokumentus, bei mokėjimo prievolės dokumente apskaičiuotų grąžintinų sumų tvarkymo principus.</text:span></text:p>
      <text:p text:style-name="P87">Punkto pakeitimai:</text:p>
      <text:p text:style-name="P88"><text:span text:style-name="T89">Nr.<text:s/></text:span><text:a xlink:href="https://www.e-tar.lt/portal/legalAct.html?documentId=ff0f913069a811e4b6b89037654e22b1" office:target-frame-name="_top" xlink:show="replace"><text:span text:style-name="T90">VA-136</text:span></text:a><text:span text:style-name="T91">, 2014-11-11,<text:s/></text:span><text:span text:style-name="T92">paskelbta TAR 2014-11-11, i. k. 2014-16650</text:span></text:p>
      <text:p text:style-name="Normal"/>
      <text:p text:style-name="P93"><text:span text:style-name="T94">2</text:span><text:span text:style-name="T95">. Taisyklės parengtos vadovaujantis Lietuvos Respublikos mokesčių administravimo įstatymu (Žin., 2004, Nr.<text:s/></text:span><text:a xlink:href="https://www.e-tar.lt/portal/lt/legalAct/TAR.3EB34933E485" office:target-frame-name="_blank" xlink:show="new"><text:span text:style-name="T96">63-2243</text:span></text:a><text:span text:style-name="T97">, toliau</text:span><text:span text:style-name="T98"><text:s/>– MAĮ), kitais mokesčių įstatymais ir jų lydimaisiais teisės aktais, taip pat Lietuvos Respublikos viešojo sektoriaus atskaitomybės įstatymu (Žin., 2007, Nr.<text:s/></text:span><text:a xlink:href="https://www.e-tar.lt/portal/lt/legalAct/TAR.E2CE2C82DA9E" office:target-frame-name="_blank" xlink:show="new"><text:span text:style-name="T99">77-3046</text:span></text:a><text:span text:style-name="T100">) bei</text:span><text:span text:style-name="T101"><text:s/>laikantis Viešojo sektoriaus apskaitos ir finansinės atskaitomybės standartų, patvirtintų Lietuvos Respublikos finansų ministro įsakymais, reikalavimų.</text:span></text:p>
      <text:p text:style-name="P102"><text:span text:style-name="T103">3</text:span><text:span text:style-name="T104">. Taisyklėse vartojamos tokios pagrindinės sąvokos:</text:span></text:p>
      <text:p text:style-name="P105"><text:span text:style-name="T106">anksčiausiai susidariusi mokėjimo prievolė</text:span><text:span text:style-name="T107"><text:s/>– t</text:span><text:span text:style-name="T108">ai anksčiausia pagal mokėjimo prievolės sumokėjimo datą susidariusi prievolė;</text:span></text:p>
      <text:p text:style-name="P109"><text:span text:style-name="T110">galiojantis mokėjimo prievolės dokumentas<text:s/></text:span><text:span text:style-name="T111">– tai paskutinis mokesčių mokėtojo arba mokesčių administratoriaus pateiktas ir mokesčių administratoriaus arba mokesčių mokėtojo priimt</text:span><text:span text:style-name="T112">as to paties mokesčio ir mokestinio laikotarpio mokėjimo prievolės dokumentas, turintis ir kitų papildomų požymių;</text:span></text:p>
      <text:p text:style-name="P113"><text:span text:style-name="T114">įmoka<text:s/></text:span><text:span text:style-name="T115">– tai į surenkamąją sąskaitą mokesčių mokėtojo sumokėta pinigų suma;</text:span></text:p>
      <text:p text:style-name="P116"><text:span text:style-name="T117">įmokos kodas</text:span><text:span text:style-name="T118"><text:s/>– tai įmokos pavadinimo skaitmeninis atitikmuo, prita</text:span><text:span text:style-name="T119">ikytas duomenims apdoroti kompiuteriu;</text:span></text:p>
      <text:p text:style-name="P120"><text:span text:style-name="T121">įmokos sumokėjimo data</text:span><text:span text:style-name="T122"><text:s/>– tai data, kurią pinigų suma patenka į surenkamąją sąskaitą;</text:span></text:p>
      <text:p text:style-name="P123"><text:span text:style-name="T124">mokėjimo prievolė</text:span><text:span text:style-name="T125"><text:s/>– tai pinigų suma, kurią mokesčių mokėtojas privalo įstatymų ir (ar) kitų teisės aktų nustatyta tvarka sumokėti į surenkamąją sąskaitą;</text:span></text:p>
      <text:p text:style-name="P126"><text:span text:style-name="T127">mokėjimo prievolės dokumentas</text:span><text:span text:style-name="T128"><text:s/>– tai mokesčių mokėtojo pateikta ar mokesčių administratoriaus parengta mokesčio deklarac</text:span><text:span text:style-name="T129">ija, įskaitant patikslintas, pavėluotai pateiktas pirmines deklaracijas bei deklaracijas, kurioms mokesčių įstatymais bei jų lydimaisiais teisės aktais nustatytas kitas pateikimo terminas, taip pat sprendimas dėl patikrinimo akto tvirtinimo ar kitokios for</text:span><text:span text:style-name="T130">mos dokumentas, kuriame nurodoma informacija apie apskaičiuotą mokesčio sumą;</text:span></text:p>
      <text:p text:style-name="P131"><text:span text:style-name="T132">mokėjimo nurodymas</text:span><text:span text:style-name="T133"><text:s/>– tai mokesčių mokėtojo raštu arba elektroniniu būdu parengtas<text:s/></text:span><text:soft-page-break/><text:span text:style-name="T134">mokėjimo įstaigai nurodymas pervesti lėšas;</text:span></text:p>
      <text:p text:style-name="P135"><text:span text:style-name="T136">mokėjimo terminas</text:span><text:span text:style-name="T137"><text:s/>– tai atitinkamo mokesčio įstatymo</text:span><text:span text:style-name="T138"><text:s/>ar jo lydimojo teisės akto nustatytas laikotarpis, per kurį mokestis ir (ar) su juo susijusios sumos turi būti sumokėtos;</text:span></text:p>
      <text:p text:style-name="P139"><text:span text:style-name="T140">mokėjimo prievolės sumokėjimo data</text:span><text:span text:style-name="T141"><text:s/>– mokesčio ir (ar) su juo susijusios sumos mokėjimo termino paskutinė diena;</text:span></text:p>
      <text:p text:style-name="P142"><text:span text:style-name="T143">mokestinės nepriemoko</text:span><text:span text:style-name="T144">s susidarymo data</text:span><text:span text:style-name="T145"><text:s/>– tai kita diena po mokesčio ir (ar) su juo susijusios sumos mokėjimo termino paskutinės dienos;</text:span></text:p>
      <text:p text:style-name="P146"><text:span text:style-name="T147">mokesčio (mokestinės) permokos susidarymo data:</text:span></text:p>
      <text:p text:style-name="P148">jei mokestis buvo sumokėtas į surenkamąją sąskaitą – tai per didelės pinigų sumos sumokėjimo į surenkamąją sąskaitą data;</text:p>
      <text:p text:style-name="P149">jei apskaičiuotas mokestis faktiškai buvo sumokėtas iki mokestinio laikotarpio pabaigos, kai per mokestinį laikotarpį buvo mokamos nustatytos avansinės įmokos – tai pirmoji diena po mokestinio laikotarpio pabaigos;</text:p>
      <text:p text:style-name="P150">kai mokėjimo prievolės dokumente apskaičiuojama grąžintina mokesčio suma (pvz., gyventojų pajamų mokestis) – tai pirmoji diena po mokestinio laikotarpio pabaigos;</text:p>
      <text:p text:style-name="P151"><text:span text:style-name="T152">mokesčio skirtumo susidarymo data</text:span><text:span text:style-name="T153"><text:s/>– tai pirmoji diena po mokestinio laikotarpio, kai susidaro mokesči</text:span><text:span text:style-name="T154">o skirtumas. Minėta data netaikoma mokėjimo prievolėms pagal pavėluotai pateiktus ar po mokėjimo prievolės dokumento pateikimo termino pabaigos patikslintus mokėjimo prievolių dokumentus;</text:span></text:p>
      <text:p text:style-name="P155"><text:span text:style-name="T156">mokėjimo prievolių dydžių skirtumas</text:span><text:span text:style-name="T157"><text:s/>– tai patikslintame ir tikslinam</text:span><text:span text:style-name="T158">ajame mokėjimo prievolių dokumentuose apskaičiuotas nurodytų prievolių dydžių skirtumas;</text:span></text:p>
      <text:p text:style-name="P159"><text:span text:style-name="T160">mokėjimo prievolių dydžių skirtumo susidarymo data</text:span><text:span text:style-name="T161"><text:s/>– tai mokėjimo prievolės pagal pirminį mokėjimo prievolės dokumentą sumokėjimo termino paskutinė diena;</text:span></text:p>
      <text:p text:style-name="P162"><text:span text:style-name="T163">pirminis mok</text:span><text:span text:style-name="T164">ėjimo prievolės dokumentas</text:span><text:span text:style-name="T165"><text:s/>– tai atitinkamo mokesčio, atitinkamo mokestinio laikotarpio mokesčių mokėtojo arba mokesčių administratoriaus pirmą kartą pateiktas ir mokesčių administratoriaus arba mokesčių mokėtojo priimtas mokėjimo prievolės dokumentas;</text:span></text:p>
      <text:p text:style-name="P166"><text:span text:style-name="T167">pat</text:span><text:span text:style-name="T168">ikslintas mokėjimo prievolės dokumentas</text:span><text:span text:style-name="T169"><text:s/>– tai paskutinis mokesčių mokėtojo arba mokesčių administratoriaus pateiktas ir mokesčių administratoriaus arba mokesčių mokėtojo priimtas mokėjimo prievolės dokumentas, kuris tikslina paskutinį galiojantį;</text:span></text:p>
      <text:p text:style-name="P170"><text:span text:style-name="T171">palyginim</text:span><text:span text:style-name="T172">as<text:s/></text:span><text:span text:style-name="T173">(</text:span><text:span text:style-name="T174">sugretinimas)<text:s/></text:span><text:span text:style-name="T175">– tai mokėjimo prievolių (mokestinių nepriemokų ir mokestinių permokų ar skirtumo) sumų arba mokėjimo prievolių ir įmokų sumų palyginimas, nustatant šių sumų likutį;</text:span></text:p>
      <text:p text:style-name="P176"><text:span text:style-name="T177">tikslinamasis mokėjimo prievolės dokumentas</text:span><text:span text:style-name="T178"><text:s/>– tai paskutinis galiojantis</text:span><text:span text:style-name="T179"><text:s/>mokėjimo prievolės dokumentas.</text:span></text:p>
      <text:p text:style-name="P180">Kitos šiose taisyklėse vartojamos sąvokos atitinka MAĮ vartojamas sąvokas.</text:p>
      <text:p text:style-name="P181"/>
      <text:p text:style-name="P182"><text:span text:style-name="T183">II</text:span><text:span text:style-name="T184">.<text:s/></text:span><text:span text:style-name="T185">BENDRIEJI SUMOKĖTŲ SUMŲ ĮSKAITYMO PRINCIPAI</text:span></text:p>
      <text:p text:style-name="P186"/>
      <text:p text:style-name="P187"><text:span text:style-name="T188">4</text:span><text:span text:style-name="T189">. Mokesčių mokėtojo į surenkamąją sąskaitą sumokėtos įmokos įskaitomos pagal mokesčių<text:s/></text:span><text:span text:style-name="T190">mokėtojo mokėjimo nurodyme įrašytą įmokų kodą. Mokesčių, mokamų nustatytu įmokos kodu, atskiros mokėjimo prievolės dengiamos šių taisyklių nustatyta tvarka ir eiliškumu.</text:span></text:p>
      <text:p text:style-name="P191"><text:span text:style-name="T192">5</text:span><text:span text:style-name="T193">. Įmokų kodai nustatyti Mokesčių, rinkliavų ir kitų įmokų, mokamų į surenkamąją s</text:span><text:span text:style-name="T194">ąskaitą, kodų sąraše (toliau – įmokų kodų sąrašas), patvirtintame Valstybinės mokesčių inspekcijos prie Lietuvos Respublikos finansų ministerijos viršininko ir Muitinės departamento prie Lietuvos Respublikos finansų ministerijos generalinio direktoriaus be</text:span><text:span text:style-name="T195">ndru 2003 m. vasario 26 d. įsakymu Nr. V- 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96">23-982</text:span></text:a><text:span text:style-name="T197">; 2011-05-05 įsakymo Nr. VA- 54/1B-251 redakcija; Žin., 2011, Nr.<text:s/></text:span><text:a xlink:href="https://www.e-tar.lt/portal/lt/legalAct/TAR.8ADC18A0CF56" office:target-frame-name="_blank" xlink:show="new"><text:span text:style-name="T198">55-2687</text:span></text:a><text:span text:style-name="T199">).</text:span></text:p>
      <text:p text:style-name="P200"><text:span text:style-name="T201">6</text:span><text:span text:style-name="T202">. Valstybinės mokesčių inspekcijos<text:s/></text:span><text:span text:style-name="T203">(toliau – VMI) administruojami deklaruojami mokesčiai, išskyrus gyventojų pajamų mokesčio, privalomojo sveikatos draudimo įmokų ir žemės mokesčio mokėjimo prievoles, kurioms numatyti atskiri įmokų kodai, mokami vienu įmokos kodu ir įskaitomi šių taisyklių<text:s/></text:span><text:span text:style-name="T204">nustatyta tvarka.</text:span></text:p>
      <text:p text:style-name="P205"><text:span text:style-name="T206">7</text:span><text:span text:style-name="T207">. VMI administruojami nedeklaruojami mokesčiai, kuriuos mokesčių mokėtojas apskaičiuoja, bet pagal to mokesčio įstatymą neprivalo pateikti informacijos apie jo dydį, mokami pagal kiekvienam nedeklaruojamam mokesčiui ar nedeklaruojama</text:span><text:span text:style-name="T208">m avansiniam mokesčiui nustatytą įmokos kodą.</text:span></text:p>
      <text:p text:style-name="P209"><text:span text:style-name="T210">8</text:span><text:span text:style-name="T211">. VMI neadministruojamiems mokesčiams, baudoms ir kitoms įmokoms įmokų kodai suteikiami pagal poreikį.</text:span></text:p>
      <text:p text:style-name="P212"><text:span text:style-name="T213">9</text:span><text:span text:style-name="T214">.</text:span><text:span text:style-name="T215"><text:s/></text:span><text:span text:style-name="T216">Į surenkamąsias sąskaitas mokesčių mokėtojo pagal atitinkamą įmokos kodą sumokėta pinigų suma į</text:span><text:span text:style-name="T217">skaitoma tokia tvarka:</text:span><text:s/></text:p>
      <text:p text:style-name="P218">Punkto pakeitimai:</text:p>
      <text:p text:style-name="P219"><text:span text:style-name="T220">Nr.<text:s/></text:span><text:a xlink:href="https://www.e-tar.lt/portal/legalAct.html?documentId=ff0f913069a811e4b6b89037654e22b1" office:target-frame-name="_top" xlink:show="replace"><text:span text:style-name="T221">VA-136</text:span></text:a><text:span text:style-name="T222">, 2014-11-11, paskelbta TAR 2014-11-11, i. k. 2014-16650</text:span></text:p>
      <text:p text:style-name="P223"><text:span text:style-name="T224">9.1</text:span><text:span text:style-name="T225">. pirmiausia šių taisyklių III dalyje nurod</text:span><text:span text:style-name="T226">yta tvarka padengiamos to įmokos kodo mokesčių mokėjimo prievolės, įskaitymą pradedant nuo anksčiausiai pagal mokėjimo prievolės sumokėjimo datą susidariusių prievolių. Jeigu yra kelios vienodo termino prievolės – pradedama nuo mažiausios sumos. Jeigu yra<text:s/></text:span><text:span text:style-name="T227">kelios vienodo termino ir vienodo dydžio prievolės – pradedama nuo prievolės, suformuotos pagal anksčiausiai pateiktą mokėjimo prievolės dokumentą;</text:span></text:p>
      <text:p text:style-name="P228"><text:span text:style-name="T229">9.2</text:span><text:span text:style-name="T230">. toliau šių Taisyklių IV dalyje nurodyta tvarka dengiamos palūkanos ir padidintos palūkanos, įskaity</text:span><text:span text:style-name="T231">mą pradedant nuo anksčiausiai susidariusių palūkanų bei įmokos pagal mokestinės paskolos sutartį. Jeigu yra sudarytos kelios mokestinės paskolos sutartys, tai dengti pradedama nuo anksčiausio termino įmokos pagal mokestinės paskolos sutarties grafiką, jeig</text:span><text:span text:style-name="T232">u yra kelios vienodo termino įmokos – pradedama nuo mažiausios sumos;</text:span></text:p>
      <text:p text:style-name="P233"><text:span text:style-name="T234">9.3</text:span><text:span text:style-name="T235">. toliau padengiamos baudų prievolės, įskaitymą pradedant nuo baudos, turinčios anksčiausią mokėjimo prievolės sumokėjimo terminą. Jeigu yra kelios vienodo sumokėjimo termino baud</text:span><text:span text:style-name="T236">ų prievolės – pradedama nuo mažiausios sumos;</text:span></text:p>
      <text:p text:style-name="P237"><text:span text:style-name="T238">9.4</text:span><text:span text:style-name="T239">. padengiami delspinigiai, įskaitymą pradedant nuo delspinigių, apskaičiuotų nuo anksčiausiai pagal mokėjimo terminą susidariusių prievolių.</text:span></text:p>
      <text:p text:style-name="P240"><text:span text:style-name="T241">10</text:span><text:span text:style-name="T242">. Mokestinio patikrinimo metu priskaičiuotų mokesčių,<text:s/></text:span><text:span text:style-name="T243">baudų, delspinigių sumos, nepraėjus MAĮ IX skyriuje „Mokestinių administratoriaus sprendimų apskundimas. Mokestiniai ginčai“</text:span><text:span text:style-name="T244"><text:s/></text:span><text:span text:style-name="T245">nustatytiems apskundimo terminams, bei nurodytame MAĮ skyriuje nustatyta tvarka ginčijamos mokesčių, baudų, delspinigių sumos sumok</text:span><text:span text:style-name="T246">ėtomis įmokomis ar susidariusia mokestine permoka ir (ar) skirtumu nedengiamos be mokesčių mokėtojo prašymo. Prašymo forma ir pateikimo tvarka nustatyta Mokesčio permokos (skirtumo) grąžinimo (įskaitymo) taisyklėse, patvirtintose <text:s/>Valstybinės mokesčių insp</text:span><text:span text:style-name="T247">ekcijos prie Lietuvos Respublikos finansų ministerijos viršininko 2004 m. gruodžio 7 d. įsakymu Nr. VA-186 „Dėl mokesčio permokos (skirtumo) grąžinimo (įskaitymo).</text:span></text:p>
      <text:p text:style-name="P248">Punkto pakeitimai:</text:p>
      <text:p text:style-name="P249"><text:span text:style-name="T250">Nr.<text:s/></text:span><text:a xlink:href="https://www.e-tar.lt/portal/legalAct.html?documentId=ff0f913069a811e4b6b89037654e22b1" office:target-frame-name="_top" xlink:show="replace"><text:span text:style-name="T251">VA-136</text:span></text:a><text:span text:style-name="T252">, 2014-11-11, paskelbta TAR 2014-11-11, i. k. 2014-16650</text:span></text:p>
      <text:p text:style-name="Normal"/>
      <text:p text:style-name="P253"><text:span text:style-name="T254">11</text:span><text:span text:style-name="T255">. Mokesčių mokėtojo prašymu mokėjimo prievolių dengimui taip pat gali būti įskaitomos pinigų sumos, sumokėtos į kitas VMI banko sąskaitas:</text:span></text:p>
      <text:p text:style-name="P256"><text:span text:style-name="T257">11.1</text:span><text:span text:style-name="T258">.<text:s/></text:span><text:span text:style-name="T259">Išieškotų<text:s/></text:span><text:span text:style-name="T260">sumų užsienio valstybėms sąskaitą</text:span><text:span text:style-name="T261"><text:s/>– sąskaita, į kurią mokamos pagal užsienio valstybių institucijų pateiktus prašymus (vykdomuosius dokumentus) išieškotos pinigų sumos;</text:span></text:p>
      <text:p text:style-name="P262"><text:span text:style-name="T263">11.2</text:span><text:span text:style-name="T264">.<text:s/></text:span><text:span text:style-name="T265">Valstybei perduotino turto</text:span><text:span text:style-name="T266"><text:s/></text:span><text:span text:style-name="T267">depozitinę sąskaitą</text:span><text:span text:style-name="T268"><text:s/>– sąskaita, į kurią sumokami p</text:span><text:span text:style-name="T269">radiniai įnašai už dalyvavimą valstybei perduodamo turto pirkimo aukcione, pinigai už parduotus daiktinius įrodymus ir pinigai kaip daiktiniai įrodymai;</text:span></text:p>
      <text:p text:style-name="P270"><text:span text:style-name="T271">11.3</text:span><text:span text:style-name="T272">.<text:s/></text:span><text:span text:style-name="T273">Akcizų užstatų sąskaitą –<text:s/></text:span><text:span text:style-name="T274">sąskaita, į kurią sumokami užstatai pagal Lietuvos Respublikos akci</text:span><text:span text:style-name="T275">zų įstatymą (Žin., 2001, Nr.<text:s/></text:span><text:a xlink:href="https://www.e-tar.lt/portal/lt/legalAct/TAR.B9E1D301256F" office:target-frame-name="_blank" xlink:show="new"><text:span text:style-name="T276">98-3482</text:span></text:a><text:span text:style-name="T277">; 2004, Nr.<text:s/></text:span><text:a xlink:href="https://www.e-tar.lt/portal/lt/legalAct/TAR.9AE1F0D1CA5B" office:target-frame-name="_blank" xlink:show="new"><text:span text:style-name="T278">26-802</text:span></text:a><text:span text:style-name="T279">).</text:span></text:p>
      <text:p text:style-name="P280"><text:span text:style-name="T281">12</text:span><text:span text:style-name="T282">. Mokesčių mokėtojo<text:s/></text:span><text:span text:style-name="T283">per didelės pinigų sumos, sumokėtos į kitas (ne į surenkamąją sąskaitą) šių taisyklių 11 punkte nurodytas VMI banko sąskaitas, to mokesčių mokėtojo prašymu gali būti įskaitytos mokėjimo prievolėms bei šių taisyklių 18 punkte nurodytoms kitoms mokesčių mokė</text:span><text:span text:style-name="T284">tojo skoloms dengti. Mokėjimo prievolių įskaitymas vykdomas šių taisyklių 10 punkte nurodyto prašymo pateikimo data.</text:span></text:p>
      <text:p text:style-name="P285"/>
      <text:p text:style-name="P286"><text:span text:style-name="T287">III</text:span><text:span text:style-name="T288">.<text:s/></text:span><text:span text:style-name="T289">DEKLARUOJAMŲ MOKESČIŲ ĮSKAITYMO PRINCIPAI</text:span></text:p>
      <text:p text:style-name="P290"/>
      <text:p text:style-name="P291"><text:span text:style-name="T292">13. VMI administruojamų deklaruojamų mokesčių, mokamų vienu įmokos kodu, į<text:s/></text:span><text:span text:style-name="T293">surenkamąsias sąskaitas sumokėta įmoka automatiškai, be mokesčių mokėtojo prašymo, įmokos sumokėjimo data įskaitoma deklaruojamų mokesčių, mokamų vienu įmokos kodu, pasibaigusio termino mokėjimo prievolėms padengti šių taisyklių 9.1 papunktyje nustatyta tv</text:span><text:span text:style-name="T294">arka.</text:span></text:p>
      <text:p text:style-name="P295">Punkto pakeitimai:</text:p>
      <text:p text:style-name="P296"><text:span text:style-name="T297">Nr.<text:s/></text:span><text:a xlink:href="https://www.e-tar.lt/portal/legalAct.html?documentId=ff0f913069a811e4b6b89037654e22b1" office:target-frame-name="_top" xlink:show="replace"><text:span text:style-name="T298">VA-136</text:span></text:a><text:span text:style-name="T299">, 2014-11-11, paskelbta TAR 2014-11-11, i. k. 2014-16650</text:span></text:p>
      <text:p text:style-name="Normal"/>
      <text:p text:style-name="P300"><text:span text:style-name="T301">14</text:span><text:span text:style-name="T302">.</text:span><text:span text:style-name="T303"><text:s/></text:span><text:span text:style-name="T304">Įskaitymui nepanaudota įmokos suma perkeliama į Valstybin</text:span><text:span text:style-name="T305">ės mokesčių inspekcijos mokesčių fondo Sąskaitų plane, sudarytame pagal Viešojo sektoriaus subjektų privalomąjį bendrąjį sąskaitų planą, patvirtintą Lietuvos Respublikos finansų ministro 2008 m. gruodžio 22 d. įsakymu Nr. 1K-455 (Žin., 2008, Nr.<text:s/></text:span><text:a xlink:href="https://www.e-tar.lt/portal/lt/legalAct/TAR.365634ECD015" office:target-frame-name="_blank" xlink:show="new"><text:span text:style-name="T306">148-5952</text:span></text:a><text:span text:style-name="T307">, toliau – Sąskaitų planas), esančią Mokesčių permokų sąskaitą.</text:span></text:p>
      <text:p text:style-name="P308"><text:span text:style-name="T309">15</text:span><text:span text:style-name="T310">. Deklaruotas mokesčio skirtumas pirmiausia palyginamas (sugretinamas) su to mokesčio mokėjimo prievolė</text:span><text:span text:style-name="T311">mis, likusi suma perkeliama į Sąskaitų plane esančią Mokesčio skirtumo sąskaitą.</text:span></text:p>
      <text:p text:style-name="P312"><text:span text:style-name="T313">16</text:span><text:span text:style-name="T314">. Mokesčių permokų ir/ar Mokesčio skirtumo sąskaitose esančios sumos įskaitomos taip:</text:span></text:p>
      <text:p text:style-name="P315"><text:span text:style-name="T316">16.1</text:span><text:span text:style-name="T317">. pirmiausia įskaitomos mokesčių, mokamų vienu įmokos kodu, pasibaigusio term</text:span><text:span text:style-name="T318">ino mokėjimo prievolės šių taisyklių 9.1 punkte nustatyta tvarka;</text:span></text:p>
      <text:p text:style-name="P319"><text:span text:style-name="T320">16.2</text:span><text:span text:style-name="T321">. toliau įskaitomos VMI administruojamų deklaruojamų mokesčių, mokamų atskirais įmokų kodais, mokesčių nepriemokos šių taisyklių 9.1 punkte nustatyta tvarka;</text:span></text:p>
      <text:p text:style-name="P322"><text:span text:style-name="T323">16.3</text:span><text:span text:style-name="T324">. toliau<text:s/></text:span><text:span text:style-name="T325">įskaitomos nesumokėtos palūkanos ir apskaičiuotos padidintos palūkanos bei pasibaigusio termino įmokos pagal mokestinės paskolos sutartį šių taisyklių 9.2 punkte nustatyta tvarka;</text:span></text:p>
      <text:p text:style-name="P326"><text:span text:style-name="T327">16.4</text:span><text:span text:style-name="T328">. toliau įskaitomos baudų prievolės įskaitymą pradedant nuo baudų mo</text:span><text:span text:style-name="T329">kesčių, mokamų vienu įmokos kodu, šių taisyklių 9.3 punkte nustatyta tvarka;</text:span></text:p>
      <text:p text:style-name="P330"><text:span text:style-name="T331">16.5</text:span><text:span text:style-name="T332">. toliau įskaitomi delspinigiai, įskaitymą pradedant nuo vienu įmokos kodu mokamų mokesčių delspinigių šių taisyklių 9.4 punkte nustatyta tvarka;</text:span></text:p>
      <text:p text:style-name="P333"><text:span text:style-name="T334">16.6</text:span><text:span text:style-name="T335">. toliau įskaitom</text:span><text:span text:style-name="T336">os mokėjimo prievolės, kurioms priimtas sprendimas išieškoti mokestinę nepriemoką iš banko sąskaitose esančių lėšų arba išieškoti iš turto, šių taisyklių 9 punkte nustatyta tvarka.</text:span></text:p>
      <text:p text:style-name="P337"><text:span text:style-name="T338">17</text:span><text:span text:style-name="T339">. Mokesčių permokų ir/ar Mokesčio skirtumo sąskaitose esančiomis su</text:span><text:span text:style-name="T340">momis mokestinės nepriemokos dengiamos automatiškai be mokesčių mokėtojo prašymo. Permokų (skirtumo) įskaitymo mokestinėms nepriemokoms padengti procedūra šių taisyklių 16 punkte nustatyta tvarka vykdoma kiekvieną darbo dieną.</text:span></text:p>
      <text:p text:style-name="P341"><text:span text:style-name="T342">18</text:span><text:span text:style-name="T343">. Padengus VMI administ</text:span><text:span text:style-name="T344">ruojamų mokesčių mokestines nepriemokas, Mokesčių permokų ir/ar Mokesčio skirtumo sąskaitose esančiomis sumomis be mokesčių mokėtojo prašymo gali būti:</text:span></text:p>
      <text:p text:style-name="P345"><text:span text:style-name="T346">18.1</text:span><text:span text:style-name="T347">. įskaitomos muitinės administruojamų mokesčių nepriemokos Mokesčių permokos įskaitymo mokesčių ne</text:span><text:span text:style-name="T348">priemokai ir skoloms valstybei padengti taisyklių įgyvendinimo tvarkos, patvirtintos Valstybinės mokesčių inspekcijos prie Finansų ministerijos viršininko ir Muitinės departamento prie Lietuvos Respublikos finansų ministerijos generalinio direktoriaus 2004</text:span><text:span text:style-name="T349"><text:s/>m. lapkričio 23 d. bendru įsakymu Nr. VA-182/1B-1042 „Dėl Mokesčių permokos įskaitymo mokesčių nepriemokai ir skoloms valstybei padengti taisyklių įgyvendinimo tvarkos</text:span><text:span text:style-name="T350">“</text:span><text:span text:style-name="T351">, nustatyta tvarka;</text:span></text:p>
      <text:p text:style-name="P352">Punkto pakeitimai:</text:p>
      <text:p text:style-name="P353"><text:span text:style-name="T354">Nr.<text:s/></text:span><text:a xlink:href="https://www.e-tar.lt/portal/legalAct.html?documentId=ff0f913069a811e4b6b89037654e22b1" office:target-frame-name="_top" xlink:show="replace"><text:span text:style-name="T355">VA-136</text:span></text:a><text:span text:style-name="T356">, 2014-11-11, paskelbta TAR 2014-11-11, i. k. 2014-16650</text:span></text:p>
      <text:p text:style-name="Normal"/>
      <text:p text:style-name="P357"><text:span text:style-name="T358">18.2</text:span><text:span text:style-name="T359">. pervedama antstoliui pagal jo patvarkymą areštuoti permoką (skirtumą).</text:span></text:p>
      <text:p text:style-name="P360"><text:span text:style-name="T361">19</text:span><text:span text:style-name="T362">. Permokų (skirtumo) sumos, esančios Mokesčių<text:s/></text:span><text:span text:style-name="T363">permokų ir/ar Mokesčio skirtumo sąskaitose, įskaitomos VMI administruojamų mokesčių mokestinėms nepriemokoms padengti tokiais terminais:</text:span></text:p>
      <text:p text:style-name="P364"><text:span text:style-name="T365">19.1</text:span><text:span text:style-name="T366">. mokestinės nepriemokos, susidariusios anksčiau nei mokestinė permoka ar skirtumas, dengiamos pagal mokestinės<text:s/></text:span><text:span text:style-name="T367">permokos ar skirtumo susidarymo datą;</text:span></text:p>
      <text:p text:style-name="P368"><text:span text:style-name="T369">19.2</text:span><text:span text:style-name="T370">. mokestinės nepriemokos, susidariusios vėliau nei mokestinės permokos ar skirtumas,<text:s/></text:span><text:soft-page-break/><text:span text:style-name="T371">dengiamos pagal tų mokestinių nepriemokų sumokėjimo termino datą.</text:span></text:p>
      <text:p text:style-name="P372"><text:span text:style-name="T373">20</text:span><text:span text:style-name="T374">. Jeigu į biudžeto pajamų surenkamąją sąskaitą sumo</text:span><text:span text:style-name="T375">kama įmoka vienos įmokos kodu, o Mokesčių permokų ir/ar Mokesčio skirtumo sąskaitose yra nepanaudota mokesčių permokos ir/ar mokesčio skirtumo suma, pirmiausia įskaitymui naudojamos permokos ir/ar skirtumo sumos, įskaitymą pradedant nuo anksčiausiai susida</text:span><text:span text:style-name="T376">riusios permokos (skirtumo). Jeigu yra kelios vienu terminu susidariusios permokos (skirtumas), įskaitymas pradedamas nuo mažiausios sumos.</text:span></text:p>
      <text:p text:style-name="P377"><text:span text:style-name="T378">21</text:span><text:span text:style-name="T379">. Atskirais įmokų kodais mokamų deklaruojamų mokesčių įmokos įskaitomos to mokesčio prievolėms padengti šių ta</text:span><text:span text:style-name="T380">isyklių 9 punkte nustatyta tvarka ir be mokesčių mokėtojo prašymo kitų mokesčių nepriemokos bei šių taisyklių 18 punkte nurodytos kitos mokesčių mokėtojo skolos šių mokesčių permoka nedengiamos.</text:span></text:p>
      <text:p text:style-name="P381"><text:span text:style-name="T382">22</text:span><text:span text:style-name="T383">. Kai MAĮ 101 straipsnyje nustatyta tvarka Mokesčių per</text:span><text:span text:style-name="T384">mokų ir/ar Mokesčio skirtumo sąskaitose areštuojama nustatyto dydžio mokesčių mokėtojo permoka ir/ar skirtumas, tos sumos įskaitymas iš minėtų sąskaitų nevykdomas nuo arešto dienos, iki jis bus panaikintas.</text:span></text:p>
      <text:p text:style-name="P385"><text:span text:style-name="T386">Panaikinus areštą, arešto panaikinimo data pirmia</text:span><text:span text:style-name="T387">usia įskaitoma mokėjimo prievolė, kurios užtikrinimui mokestinė permoka ir/ar skirtumas buvo areštuota (jeigu prievolė yra išlikusi ir yra suėjusi šios prievolės įvykdymo data). Likusi po įskaitymo suma naudojama prievolių dengimui šių taisyklių 16 punkte<text:s/></text:span><text:span text:style-name="T388">nustatyta tvarka.</text:span></text:p>
      <text:p text:style-name="P389"><text:span text:style-name="T390">23</text:span><text:span text:style-name="T391">. Kai įgaliotos tirti nusikaltimus institucijos mokesčio administratoriui pateikia duomenis apie pradėtą Pridėtinės vertės mokesčio (toliau – PVM) mokėtojo veiklos tyrimą dėl nusikalstamos veikos, jeigu tai susiję ar gali būti susij</text:span><text:span text:style-name="T392">ę su netinkamu PVM mokėtojo prievolių vykdymu, PVM skirtumo grąžinimas ar įskaitymas sustabdomas vadovaujantis Lietuvos Respublikos pridėtinės vertės mokesčio įstatymo (Žin., 2002, Nr.<text:s/></text:span><text:a xlink:href="https://www.e-tar.lt/portal/lt/legalAct/TAR.ED68997709F5" office:target-frame-name="_blank" xlink:show="new"><text:span text:style-name="T393">35-1271</text:span></text:a><text:span text:style-name="T394">; 2004, Nr.<text:s/></text:span><text:a xlink:href="https://www.e-tar.lt/portal/lt/legalAct/TAR.AC724525A9B9" office:target-frame-name="_blank" xlink:show="new"><text:span text:style-name="T395">17-505</text:span></text:a><text:span text:style-name="T396">) 91 straipsnio 6 dalimi. PVM skirtumo (tiek esamo stabdymo metu, tiek ateityje deklaruojamo) grąžinimas ir įskaitymas iš Mokesčio s</text:span><text:span text:style-name="T397">kirtumo sąskaitos stabdomas iki išnyks minėtos aplinkybės.</text:span></text:p>
      <text:p text:style-name="P398"><text:span text:style-name="T399">Jeigu įgaliotos tirti nusikaltimus institucijos nurodo galimos žalos valstybės biudžetui dėl PVM nesumokėjimo dydį arba šis dydis kontrolės veiksmų metu yra nustatomas pagal VMI turimą informaciją,</text:span><text:span text:style-name="T400"><text:s/>šio punkto nustatyta tvarka stabdomas nustatyto dydžio PVM skirtumo grąžinimas ar įskaitymas.</text:span></text:p>
      <text:p text:style-name="P401"><text:span text:style-name="T402">24</text:span><text:span text:style-name="T403">. Visais atvejais, kai mokesčių mokėtojas pateikia prašymą grąžinti (įskaityti) mokesčio permoką (skirtumą) ir mokesčių administratorius priima sprendimą p</text:span><text:span text:style-name="T404">atikrinti prašyme nurodytos permokos (skirtumo) realumą, prašyme nurodytos permokos (skirtumo) sumos grąžinimas (įskaitymas) stabdomas iki mokesčių administratoriaus sprendimo.</text:span></text:p>
      <text:p text:style-name="P405"/>
      <text:p text:style-name="P406"><text:span text:style-name="T407">IV</text:span><text:span text:style-name="T408">.<text:s/></text:span><text:span text:style-name="T409">MOKESTINĖS PASKOLOS SUTARTIES ĮMOKŲ IR IŠIEŠKOTŲ MOKESTINIŲ NEPRIEMO</text:span><text:span text:style-name="T410">KŲ ĮSKAITYMO PRINCIPAI</text:span></text:p>
      <text:p text:style-name="P411"/>
      <text:p text:style-name="P412"><text:span text:style-name="T413">25</text:span><text:span text:style-name="T414">. Kai mokesčių mokėtojui pateikia prašymą atidėti mokestinės nepriemokos mokėjimą ar jį išdėstyti Mokestinės nepriemokos sumokėjimo atidėjimo arba išdėstymo taisyklių, patvirtintų Lietuvos Respublikos finansų ministro 1998 m.<text:s/></text:span><text:span text:style-name="T415">lapkričio 17 d. įsakymu Nr. 268 (2004 m. gegužės 20 d. įsakymo Nr. 1K-182 redakcija; Žin., 1998, Nr.<text:s/></text:span><text:a xlink:href="https://www.e-tar.lt/portal/lt/legalAct/TAR.97E35440023E" office:target-frame-name="_blank" xlink:show="new"><text:span text:style-name="T416">103-2854</text:span></text:a><text:span text:style-name="T417">; 2004, Nr. 82-2965), nustatyta tvarka, minėtame prašyme nurod</text:span><text:span text:style-name="T418">ytos mokestinės nepriemokos iki mokesčių administratoriaus Sprendimo atidėti/išdėstyti mokestinės nepriemokos sumokėjimą FR0285 formos, patvirtintos Valstybinės mokesčių inspekcijos prie Lietuvos Respublikos finansų ministerijos viršininko 2001 m. spalio 1</text:span><text:span text:style-name="T419">6 d. įsakymu Nr. 244 (2004 m. birželio 16 d. įsakymo Nr. VA-118 redakcija; Žin., 2004, Nr.<text:s/></text:span><text:a xlink:href="https://www.e-tar.lt/portal/lt/legalAct/TAR.B2A65FEE1F53" office:target-frame-name="_blank" xlink:show="new"><text:span text:style-name="T420">97-3609</text:span></text:a><text:span text:style-name="T421">) (toliau – FR0285 formos Sprendimas) parengimo turima permoka/skirtumu a</text:span><text:span text:style-name="T422">r sumokėta įmoka įskaitomos bendra tvarka.</text:span></text:p>
      <text:p text:style-name="P423"><text:span text:style-name="T424">26</text:span><text:span text:style-name="T425">. Pateikus šių taisyklių 25 punkte nurodytą prašymą, mokestinės paskolos sutarties įmokos kodu sumokėta įmoka gali būti panaudota tik prašomoms atidėti /išdėstyti mokestinėms nepriemokoms padengti. Iki FR028</text:span><text:span text:style-name="T426">5 formos Sprendimo patvirtinimo šiuo įmokos kodu sumokėtų įmokų permoka gali būti įskaitoma kitai mokestinei nepriemokai tik mokesčių mokėtojo prašymu.</text:span></text:p>
      <text:p text:style-name="P427"><text:span text:style-name="T428">27</text:span><text:span text:style-name="T429">. Atsiskaitant pagal mokestinės paskolos sutartį, įskaitymas sumokėta įmoka pradedamas nuo<text:s/></text:span><text:span text:style-name="T430">mokestinės nepriemokos ir palūkanų sumokėjimo grafike, kuris yra mokestinės paskolos<text:s/></text:span><text:soft-page-break/><text:span text:style-name="T431">sutarties neatsiejama dalis, nustatytos anksčiausio sumokėjimo termino įmokos. Jeigu su mokesčių mokėtoju sudarytos kelios ar daugiau mokestinės paskolos sutarčių, įskaity</text:span><text:span text:style-name="T432">mas pradedamas nuo mokestinės nepriemokos ir palūkanų sumokėjimo grafikuose įrašytos anksčiausio sumokėjimo termino įmokos.</text:span></text:p>
      <text:p text:style-name="P433"><text:span text:style-name="T434">28</text:span><text:span text:style-name="T435">. Mokestinės paskolos sutarties įmoką sudarančios mokėjimo prievolės ir palūkanos įskaitomos taip: pirmiausiai įskaitomos palū</text:span><text:span text:style-name="T436">kanos ir padidintos palūkanos, tada mokesčių, baudų ir delspinigių nepriemokos, kurios dengiamos proporcingai jų dydžiui.</text:span></text:p>
      <text:p text:style-name="P437"><text:span text:style-name="T438">29</text:span><text:span text:style-name="T439">. Mokestinės paskolos sutarties įmokos kodu sumokėtomis įmokomis, taip pat kitų mokesčių permoka ir/ar skirtumu pagal mokesčių m</text:span><text:span text:style-name="T440">okėtojo prašymą gali būti dengiamos ir nepasibaigusio termino įmokos. Tokiu atveju, nepasibaigusio termino įmokos dengiamos kitų mokesčių permokos (skirtumo) susidarymo data ar sumokėtos įmokos data nepriklausomai nuo mokestinės nepriemokos ir palūkanų sum</text:span><text:span text:style-name="T441">okėjimo grafike nurodyto šios įmokos sumokėjimo termino.</text:span></text:p>
      <text:p text:style-name="P442"><text:span text:style-name="T443">30</text:span><text:span text:style-name="T444">. Iš mokesčių mokėtojo banko sąskaitoje esančių lėšų arba iš turto išieškotos sumos įskaitomos į Sprendimą išieškoti mokestinę nepriemoką ir nutraukti pinigų išdavimą ir pervedimą iš banko sąsk</text:span><text:span text:style-name="T445">aitų FR0492 formos arba Sprendimą išieškoti mokestinę nepriemoką iš turto FR0497 formos, patvirtintų Valstybinės mokesčių inspekcijos prie Lietuvos Respublikos finansų ministerijos viršininko 2003 m. sausio 14 d. įsakymu Nr. V-11 „Dėl formų patvirtinimo“ (</text:span><text:span text:style-name="T446">Žin., 2003, Nr.<text:s/></text:span><text:a xlink:href="https://www.e-tar.lt/portal/lt/legalAct/TAR.BC351BD50ABC" office:target-frame-name="_blank" xlink:show="new"><text:span text:style-name="T447">5-229</text:span></text:a><text:span text:style-name="T448">), įtrauktų mokestinių nepriemokų dengimui šių taisyklių 9 punkte nustatyta tvarka.</text:span></text:p>
      <text:p text:style-name="P449"/>
      <text:p text:style-name="P450"><text:span text:style-name="T451">V</text:span><text:span text:style-name="T452">.<text:s/></text:span><text:span text:style-name="T453">MOKĖJIMO PRIEVOLIŲ DYDŽIŲ SKIRTUMO PAGAL PATIKSLINTUS MO</text:span><text:span text:style-name="T454">KĖJIMO PRIEVOLIŲ DOKUMENTUS TVARKYMO PRINCIPAI</text:span></text:p>
      <text:p text:style-name="P455"/>
      <text:p text:style-name="P456"><text:span text:style-name="T457">31</text:span><text:span text:style-name="T458">. Mokėjimo prievolių dydžių skirtumai, susidarę pagal patikslintus mokėjimo prievolių dokumentus, pateiktus po mokėjimo prievolės dokumento pateikimo termino pabaigos, tvarkomi taip:</text:span></text:p>
      <text:p text:style-name="P459"><text:span text:style-name="T460">31.1</text:span><text:span text:style-name="T461">. mokėjimo pr</text:span><text:span text:style-name="T462">ievolių dydžių skirtumo mokėtina ir/ar grąžintina suma pirmiausiai palyginama (sugretinama) su tikslinamąja mokėjimo prievole ir nustatoma tos prievolės nepriemoka arba permoka;</text:span></text:p>
      <text:p text:style-name="P463"><text:span text:style-name="T464">31.2</text:span><text:span text:style-name="T465">. patikslintos mokėjimo prievolės permokos data nustatoma pagal įmokos</text:span><text:span text:style-name="T466">, kuria buvo dengiama ta prievolė, datą;</text:span></text:p>
      <text:p text:style-name="P467"><text:span text:style-name="T468">31.3</text:span><text:span text:style-name="T469">. patikslintos mokėjimo prievolės, kurios patikslintame mokėjimo prievolės dokumente apskaičiuotas mokesčio skirtumas, permokos data nustatoma pagal to mokestinio laikotarpio mokėjimo prievolės sumokėjimo da</text:span><text:span text:style-name="T470">tą;</text:span></text:p>
      <text:p text:style-name="P471"><text:span text:style-name="T472">31.4</text:span><text:span text:style-name="T473">. patikslintos mokėjimo prievolės nepriemokos data nustatoma pagal to mokestinio laikotarpio mokėjimo prievolės sumokėjimo datą.</text:span></text:p>
      <text:p text:style-name="P474"><text:span text:style-name="T475">32</text:span><text:span text:style-name="T476">. Taisyklių 30 punkte nurodyta tvarka nustačius mokėjimo prievolės permoką ar nepriemoką, pirmiausia sutvar</text:span><text:span text:style-name="T477">komos visos, to mokesčio, kurio mokėjimo prievolė tikslinama, mokėjimo prievolės, palyginant (sugretinant) to mokesčio permokas ir nepriemokas ir išvedant to mokesčio mokėjimo prievolių likutį. Po sutvarkymo likusi prievolių suma:</text:span></text:p>
      <text:p text:style-name="P478">jeigu ši suma yra<text:s/>mokesčio (mokestinė) permoka – perkeliama į Mokesčių permokų sąskaitą ir naudojama šių taisyklių 9 punkte nustatyta tvarka;</text:p>
      <text:p text:style-name="P479">jeigu ši suma yra mokesčio (mokestinė) nepriemoka – įskaitoma Mokesčių permokų ar Mokesčio skirtumo sąskaitose esamomis sumomis arba<text:s/>gauta įmoka ir dengiamos šių taisyklių 18 punkte nurodyta tvarka.</text:p>
      <text:p text:style-name="P480"/>
      <text:p text:style-name="P481"><text:span text:style-name="T482">VI</text:span><text:span text:style-name="T483">.<text:s/></text:span><text:span text:style-name="T484">NEDEKLARUOJAMŲ MOKESČIŲ IR VALSTYBINĖS MOKESČIŲ INSPEKCIJOS NEADMINISTRUOJAMŲ MOKESČIŲ, BAUDŲ IR KITŲ ĮMOKŲ KODAIS SUMOKĖTŲ SUMŲ ĮSKAITYMO PRINCIPAI.</text:span></text:p>
      <text:p text:style-name="P485"/>
      <text:p text:style-name="P486"><text:span text:style-name="T487">33</text:span><text:span text:style-name="T488">. Nedeklaruojamų ir/a</text:span><text:span text:style-name="T489">r VMI neadministruojamų mokesčių, baudų ir kitų įmokų kodais sumokėtos sumos įtraukiamos į mokesčių mokėtojo mokesčių apskaitą pagal įmokos kodo<text:s/></text:span><text:soft-page-break/><text:span text:style-name="T490">pavadinimą.</text:span></text:p>
      <text:p text:style-name="P491"><text:span text:style-name="T492">34</text:span><text:span text:style-name="T493">. Sumokėtų sumų pagrindu tų įmokų kodų pavadinimais, pagal kuriuos buvo sumokėtas mokestis,<text:s/></text:span><text:span text:style-name="T494">suformuojamos tokio paties dydžio mokėjimo prievolės.</text:span></text:p>
      <text:p text:style-name="P495"><text:span text:style-name="T496">35</text:span><text:span text:style-name="T497">. Mokesčių mokėtojo per didelės pinigų sumos, sumokėtos nedeklaruojamų ir/ar VMI neadministruojamų mokesčių, baudų ir kitų įmokų kodais, to mokesčių mokėtojo prašymu gali būti įskaitomos VMI admin</text:span><text:span text:style-name="T498">istruojamų mokesčių mokėjimo prievolėms bei šių taisyklių 18 punkte nurodytoms kitoms mokesčių mokėtojo skoloms dengti.</text:span></text:p>
      <text:p text:style-name="P499"><text:span text:style-name="T500">36</text:span><text:span text:style-name="T501">. Jeigu mokesčių mokėtojas neturi VMI ir muitinės administruojamų mokestinių nepriemokų bei laiku negrąžintų skolų valstybei pagal</text:span><text:span text:style-name="T502"><text:s/>paskolas iš valstybės vardu pasiskolintų lėšų ar pagal paskolas, dėl kurių kreditoriams suteikta valstybės garantija, turima permoka (skirtumu), pateikus 10 punkte nurodytą prašymą, gali būti įskaityti VMI neadministruojami mokesčiai, baudos ir kitos įmok</text:span><text:span text:style-name="T503">os, kurias mokesčių mokėtojas turi sumokėti į VMI surenkamąją sąskaitą.</text:span></text:p>
      <text:p text:style-name="P504"/>
      <text:p text:style-name="P505"><text:span text:style-name="T506">VII</text:span><text:span text:style-name="T507">.<text:s/></text:span><text:span text:style-name="T508">BAIGIAMOSIOS NUOSTATOS</text:span></text:p>
      <text:p text:style-name="P509"/>
      <text:p text:style-name="P510"><text:span text:style-name="T511">37</text:span><text:span text:style-name="T512">. Šiomis taisyklėmis vadovaujasi mokesčių mokėtojai, Valstybinės mokesčių inspekcijos prie Lietuvos Respublikos finansų ministerijos ir apskri</text:span><text:span text:style-name="T513">čių valstybinių mokesčių inspekcijų darbuotojai, atsakingi už įmokų tvarkymą, mokesčių permokų (skirtumo) grąžinimą ir įskaitymą.</text:span></text:p>
      <text:p text:style-name="P514"><text:span text:style-name="T515">38</text:span><text:span text:style-name="T516">. Sumokėtų įmokų, permokų (skirtumo) įskaitymas ir mokėjimo prievolių dydžių skirtumo pagal patikslintus mokėjimo prievo</text:span><text:span text:style-name="T517">lių dokumentus tvarkymas pagal šias taisykles vykdomas automatizuotomis Mokesčių apskaitos informacinės sistemos programinėmis priemonėmis.</text:span></text:p>
      <text:p text:style-name="Normal"/>
      <text:p text:style-name="P518">_________________</text:p>
      <text:p text:style-name="P519">Priedo pakeitimai:</text:p>
      <text:p text:style-name="P520"><text:span text:style-name="T521">Nr.<text:s/></text:span><text:a xlink:href="https://www.e-tar.lt/portal/legalAct.html?documentId=TAR.4D4BA7CB874C" office:target-frame-name="_top" xlink:show="replace"><text:span text:style-name="T522">VA-56</text:span></text:a><text:span text:style-name="T523">, 2011-05-12, Žin., 2011, Nr. 59-2841 (2011-05-17), i. k. 1112055ISAK000VA-56</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Valstybinė mokesčių inspekcija prie Lietuvos Respublikos finansų ministerijos, Įsakymas</text:span></text:p>
      <text:p text:style-name="P533"><text:span text:style-name="T534">Nr.<text:s/></text:span><text:a xlink:href="https://www.e-tar.lt/portal/legalAct.html?documentId=TAR.E48D4C14DCE4" office:target-frame-name="_top" xlink:show="replace"><text:span text:style-name="T535">VA-14</text:span></text:a><text:span text:style-name="T536">, 2005-01-28, Žin., 2005, Nr. 16-528 (2005-02-03), i. k. 1052055ISAK000VA-14</text:span></text:p>
      <text:p text:style-name="P537"><text:span text:style-name="T538">Dėl Valstybinės mokesčių inspekcijos prie Lietuvos Respublikos finansų ministerijos viršininko</text:span><text:span text:style-name="T539"><text:s/>2004 m. gruodžio 20 d. įsakymo Nr. VA-193 "Dėl Mokesčių mokėtojo sumokėtų sumų įskaitymo taisyklių patvirtinimo" pakeitimo</text:span></text:p>
      <text:p text:style-name="P540"/>
      <text:p text:style-name="P541"><text:span text:style-name="T542">2.</text:span></text:p>
      <text:p text:style-name="P543"><text:span text:style-name="T544">Valstybinė mokesčių inspekcija prie Lietuvos Respublikos finansų ministerijos, Įsakymas</text:span></text:p>
      <text:p text:style-name="P545"><text:span text:style-name="T546">Nr.<text:s/></text:span><text:a xlink:href="https://www.e-tar.lt/portal/legalAct.html?documentId=TAR.C310A3A42627" office:target-frame-name="_top" xlink:show="replace"><text:span text:style-name="T547">VA-91</text:span></text:a><text:span text:style-name="T548">, 2006-12-14, Žin., 2006, Nr. 144-5520 (2006-12-30), i. k. 1062055ISAK000VA-91</text:span></text:p>
      <text:p text:style-name="P549"><text:span text:style-name="T550">Dėl Valstybinės mokesčių inspekcijos prie Lietuvos Respublikos finansų ministerijos viršininko 2004 m. gruodžio 20 d. įsakymo<text:s/></text:span><text:span text:style-name="T551">Nr. VA-193 "Dėl Mokesčių mokėtojo sumokėtų sumų įskaitymo taisyklių patvirtinimo" pakeitimo</text:span></text:p>
      <text:p text:style-name="P552"/>
      <text:p text:style-name="P553"><text:span text:style-name="T554">3.</text:span></text:p>
      <text:p text:style-name="P555"><text:span text:style-name="T556">Valstybinė mokesčių inspekcija prie Lietuvos Respublikos finansų ministerijos, Įsakymas</text:span></text:p>
      <text:p text:style-name="P557"><text:span text:style-name="T558">Nr.<text:s/></text:span><text:a xlink:href="https://www.e-tar.lt/portal/legalAct.html?documentId=TAR.4D4BA7CB874C" office:target-frame-name="_top" xlink:show="replace"><text:span text:style-name="T559">VA-56</text:span></text:a><text:span text:style-name="T560">, 2011-05-12, Žin., 2011, Nr. 59-2841 (2011-05-17), i. k. 1112055ISAK000VA-56</text:span></text:p>
      <text:p text:style-name="P561"><text:span text:style-name="T562">Dėl Valstybinės mokesčių inspekcijos prie Lietuvos Respublikos finansų ministerijos viršininko 2004 m. gruodžio 20 d. įsakymo Nr. VA-193 "Dėl Mokesčių mokėtojo</text:span><text:span text:style-name="T563"><text:s/>sumokėtų sumų įskaitymo taisyklių patvirtinimo" pakeitimo</text:span></text:p>
      <text:p text:style-name="P564"/>
      <text:p text:style-name="P565"><text:span text:style-name="T566">4.</text:span></text:p>
      <text:p text:style-name="P567"><text:span text:style-name="T568">Valstybinė mokesčių inspekcija prie Lietuvos Respublikos finansų ministerijos, Įsakymas</text:span></text:p>
      <text:p text:style-name="P569"><text:span text:style-name="T570">Nr.<text:s/></text:span><text:a xlink:href="https://www.e-tar.lt/portal/legalAct.html?documentId=ff0f913069a811e4b6b89037654e22b1" office:target-frame-name="_top" xlink:show="replace"><text:span text:style-name="T571">VA-</text:span><text:span text:style-name="T572">136</text:span></text:a><text:span text:style-name="T573">, 2014-11-11, paskelbta TAR 2014-11-11, i. k. 2014-16650</text:span></text:p>
      <text:p text:style-name="P574"><text:span text:style-name="T575">Dėl Valstybinės mokesčių inspekcijos prie Lietuvos Respublikos finansų ministerijos viršininko 2004 m. gruodžio 20 d. įsakymo Nr. VA-193 "Dėl Mokesčių mokėtojo sumokėtų sumų įskaitymo ir mokėjimo<text:s/></text:span><text:span text:style-name="T576">prievolių dydžių skirtumo pagal patikslintus mokėjimo prievolių dokumentus tvarkymo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1:29:00Z</meta:creation-date>
    <dc:date>2017-12-19T11:29:00Z</dc:date>
    <meta:template xlink:href="Normal.dotm" xlink:type="simple"/>
    <meta:editing-cycles>2</meta:editing-cycles>
    <meta:editing-duration>PT0S</meta:editing-duration>
    <meta:document-statistic meta:page-count="8" meta:paragraph-count="165" meta:word-count="4069" meta:character-count="29376" meta:row-count="688" meta:non-whitespace-character-count="25472"/>
  </office:meta>
</office:document-meta>
</file>