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8111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333399"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name="Verdana" fo:font-weight="bold" style:font-weight-asian="bold" style:font-weight-complex="bold" fo:color="#000000" fo:font-size="8.5pt" style:font-size-asian="8.5pt" style:font-size-complex="8.5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fo:text-align="justify" fo:text-indent="0.379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791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6">Suvestinė redakcija nuo 2015-01-01 iki 2015-06-30</text:span></text:p>
      <text:p text:style-name="P7"/>
      <text:p text:style-name="P8"><text:span text:style-name="T9">Įsakymas paskelbtas: Žin. 2005, Nr.<text:s/></text:span><text:a xlink:href="https://www.e-tar.lt/portal/legalAct.html?documentId=TAR.D84FDB5861F5" office:target-frame-name="_top" xlink:show="replace"><text:span text:style-name="T10">1-10</text:span></text:a><text:span text:style-name="T11">, i. k. 1042055ISAK00VA-193</text:span></text:p>
      <text:p text:style-name="P12"/>
      <text:p text:style-name="P13">Nauja redakcija nuo 2011-06-01:</text:p>
      <text:p text:style-name="Normal"><text:span text:style-name="T14">Nr.<text:s/></text:span><text:a xlink:href="https://www.e-tar.lt/portal/legalAct.html?documentId=TAR.4D4BA7CB874C" office:target-frame-name="_top" xlink:show="replace"><text:span text:style-name="T15">VA-56</text:span></text:a><text:span text:style-name="T16">, 2011-05-12, Žin. 2011, Nr. 59-2841 (2011-05-17), i. k. 1112055ISAK000VA-56</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MOKĖTOJO SUMOKĖTŲ SUMŲ ĮSKAITYMO IR MOKĖJIMO PRIEVOLIŲ DYDŽIŲ SKIRTUMO PAGAL PATIKSLINTUS MOKĖJIMO PRIEVOLIŲ DOKUMENTUS TVARKYMO TAISYKLIŲ PATVIRTINIMO</text:span></text:p>
      <text:p text:style-name="P25"/>
      <text:p text:style-name="P26">2004 m. gruodžio 20 d. Nr. VA-193</text:p>
      <text:p text:style-name="P27">Vilnius</text:p>
      <text:p text:style-name="P28"/>
      <text:p text:style-name="P29"/>
      <text:p text:style-name="P30"><text:span text:style-name="T31">Vadovaudamasis Lietuvos Respublikos mokesčių administravimo įstatymu (Žin., 2004, Nr.<text:s/></text:span><text:a xlink:href="https://www.e-tar.lt/portal/lt/legalAct/TAR.3EB34933E485" office:target-frame-name="_blank" xlink:show="new"><text:span text:style-name="T32">63-2243</text:span></text:a><text:span text:style-name="T33">), Lietuvos Respublikos viešojo sektoriaus atskaitomybės įstatymu (Žin., 2007,</text:span><text:span text:style-name="T34"><text:s/>Nr.<text:s/></text:span><text:a xlink:href="https://www.e-tar.lt/portal/lt/legalAct/TAR.E2CE2C82DA9E" office:target-frame-name="_blank" xlink:show="new"><text:span text:style-name="T35">77-3046</text:span></text:a><text:span text:style-name="T36">), Valstybinės mokesčių inspekcijos prie Lietuvos Respublikos finansų ministerijos nuostatų, patvirtintų Lietuvos Respublikos finansų ministro 1997 m. liepos 2</text:span><text:span text:style-name="T37">9 d. įsakymu Nr. 110 (Žin., 1997, Nr.<text:s/></text:span><text:a xlink:href="https://www.e-tar.lt/portal/lt/legalAct/TAR.077276F69388" office:target-frame-name="_blank" xlink:show="new"><text:span text:style-name="T38">87-2212</text:span></text:a><text:span text:style-name="T39">; 2004, Nr. 82-2966), 18.11 punktu bei atsižvelgdamas į Viešojo sektoriaus apskaitos ir finansinės atskaitomybės standartų, pa</text:span><text:span text:style-name="T40">tvirtintų Lietuvos Respublikos finansų ministro įsakymais, reikalavimus:</text:span></text:p>
      <text:p text:style-name="P41"><text:span text:style-name="T42">1</text:span><text:span text:style-name="T43">. T v i r t i n u pridedamas Mokesčių mokėtojo sumokėtų sumų įskaitymo ir mokėjimo prievolių dydžių skirtumo pagal patikslintus mokėjimo prievolių dokumentus tvarkymo taisykles.</text:span></text:p>
      <text:p text:style-name="P44"><text:span text:style-name="T45">2</text:span><text:span text:style-name="T46">. N u s t a t a u, kad:</text:span></text:p>
      <text:p text:style-name="P47"><text:span text:style-name="T48">2.1</text:span><text:span text:style-name="T49">. šio įsakymo vykdymą kontroliuoja Valstybinės mokesčių inspekcijos prie Lietuvos Respublikos finansų ministerijos viršininko pavaduotoja Vilma Vildžiūnaitė;</text:span></text:p>
      <text:p text:style-name="P50"><text:span text:style-name="T51">2.2</text:span><text:span text:style-name="T52">. šis įsakymas įsigalioja nuo 2011 m. birželio 1 dienos.</text:span></text:p>
      <text:p text:style-name="P53"/>
      <text:p text:style-name="P54"/>
      <text:p text:style-name="P55"/>
      <text:p text:style-name="P56"><text:span text:style-name="T57">Viršininkė<text:s/></text:span><text:span text:style-name="T58"><text:tab/>Violeta Latvienė</text:span></text:p>
      <text:p text:style-name="Normal"/>
      <text:soft-page-break/>
      <text:p text:style-name="P59"><text:span text:style-name="T60">PATVIRTINTA</text:span></text:p>
      <text:p text:style-name="P61">Valstybinės mokesčių inspekcijos prie<text:s/></text:p>
      <text:p text:style-name="P62">Lietuvos Respublikos<text:s/></text:p>
      <text:p text:style-name="P63">finansų ministerijos viršininko<text:s/></text:p>
      <text:p text:style-name="P64">2004 m. gruodžio 20 d.</text:p>
      <text:p text:style-name="P65">įsakymu Nr. VA-193<text:s/></text:p>
      <text:p text:style-name="P66">(Valstybinės mokesčių inspekcijos prie<text:s/></text:p>
      <text:p text:style-name="P67">Lietuvos Respublikos<text:s/></text:p>
      <text:p text:style-name="P68">finansų ministerijos viršininko<text:s/></text:p>
      <text:p text:style-name="P69">2011 m. gegužės 12 d.</text:p>
      <text:p text:style-name="P70">įsakymo Nr. VA-56<text:s/></text:p>
      <text:p text:style-name="P71">redakcija)</text:p>
      <text:p text:style-name="P72"/>
      <text:p text:style-name="P73"><text:span text:style-name="T74">MOKESČIŲ MOKĖTOJO SUMOKĖTŲ SUMŲ ĮSKAITYMO IR MOKĖJIMO PRIEVOLIŲ DYDŽIŲ SKIRTUMO PAGAL PATIKSLINTUS MOKĖJIMO PRIEVOLIŲ DOKUMENTUS TVARKYMO TAISYKLĖS</text:span></text:p>
      <text:p text:style-name="P75"/>
      <text:p text:style-name="P76"><text:span text:style-name="T77">I</text:span><text:span text:style-name="T78">.<text:s/></text:span><text:span text:style-name="T79">BENDROSIOS<text:s/></text:span><text:span text:style-name="T80">NUOSTATOS</text:span></text:p>
      <text:p text:style-name="P81"/>
      <text:p text:style-name="P82"><text:span text:style-name="T83">1</text:span><text:span text:style-name="T84">. Mokesčių mokėtojo sumokėtų sumų įskaitymo ir mokėjimo prievolių dydžių skirtumo pagal patikslintus mokėjimo prievolių dokumentus tvarkymo taisyklės (toliau – taisyklės) nustato mokesčių mokėtojo ar už jį trečiojo asmens (toliau – mokesčių</text:span><text:span text:style-name="T85"><text:s/>mokėtojas) į Valstybinės mokesčių inspekcijos biudžeto pajamų surenkamąsias sąskaitas (toliau – surenkamosios sąskaitos) sumokėtų mokesčių, rinkliavų ir kitų įmokų įskaitymo, mokesčių mokėjimo prievolių dydžių skirtumų, susidariusių pagal patikslintus mok</text:span><text:span text:style-name="T86">ėjimo prievolių dokumentus, bei mokėjimo prievolės dokumente apskaičiuotų grąžintinų sumų tvarkymo principus.</text:span></text:p>
      <text:p text:style-name="P87">Punkto pakeitimai:</text:p>
      <text:p text:style-name="P88"><text:span text:style-name="T89">Nr.<text:s/></text:span><text:a xlink:href="https://www.e-tar.lt/portal/legalAct.html?documentId=ff0f913069a811e4b6b89037654e22b1" office:target-frame-name="_top" xlink:show="replace"><text:span text:style-name="T90">VA-136</text:span></text:a><text:span text:style-name="T91">, 2014-11-11,<text:s/></text:span><text:span text:style-name="T92">paskelbta TAR 2014-11-11, i. k. 2014-16650</text:span></text:p>
      <text:p text:style-name="Normal"/>
      <text:p text:style-name="P93"><text:span text:style-name="T94">2</text:span><text:span text:style-name="T95">. Taisyklės parengtos vadovaujantis Lietuvos Respublikos mokesčių administravimo įstatymu (Žin., 2004, Nr.<text:s/></text:span><text:a xlink:href="https://www.e-tar.lt/portal/lt/legalAct/TAR.3EB34933E485" office:target-frame-name="_blank" xlink:show="new"><text:span text:style-name="T96">63-2243</text:span></text:a><text:span text:style-name="T97">, toliau</text:span><text:span text:style-name="T98"><text:s/>– MAĮ), kitais mokesčių įstatymais ir jų lydimaisiais teisės aktais, taip pat Lietuvos Respublikos viešojo sektoriaus atskaitomybės įstatymu (Žin., 2007, Nr.<text:s/></text:span><text:a xlink:href="https://www.e-tar.lt/portal/lt/legalAct/TAR.E2CE2C82DA9E" office:target-frame-name="_blank" xlink:show="new"><text:span text:style-name="T99">77-3046</text:span></text:a><text:span text:style-name="T100">) bei</text:span><text:span text:style-name="T101"><text:s/>laikantis Viešojo sektoriaus apskaitos ir finansinės atskaitomybės standartų, patvirtintų Lietuvos Respublikos finansų ministro įsakymais, reikalavimų.</text:span></text:p>
      <text:p text:style-name="P102"><text:span text:style-name="T103">3</text:span><text:span text:style-name="T104">. Taisyklėse vartojamos tokios pagrindinės sąvokos:</text:span></text:p>
      <text:p text:style-name="P105"><text:span text:style-name="T106">anksčiausiai susidariusi mokėjimo prievolė</text:span><text:span text:style-name="T107"><text:s/>– t</text:span><text:span text:style-name="T108">ai anksčiausia pagal mokėjimo prievolės sumokėjimo datą susidariusi prievolė;</text:span></text:p>
      <text:p text:style-name="P109"><text:span text:style-name="T110">galiojantis mokėjimo prievolės dokumentas<text:s/></text:span><text:span text:style-name="T111">– tai paskutinis mokesčių mokėtojo arba mokesčių administratoriaus pateiktas ir mokesčių administratoriaus arba mokesčių mokėtojo priimt</text:span><text:span text:style-name="T112">as to paties mokesčio ir mokestinio laikotarpio mokėjimo prievolės dokumentas, turintis ir kitų papildomų požymių;</text:span></text:p>
      <text:p text:style-name="P113"><text:span text:style-name="T114">įmoka<text:s/></text:span><text:span text:style-name="T115">– tai į surenkamąją sąskaitą mokesčių mokėtojo sumokėta pinigų suma;</text:span></text:p>
      <text:p text:style-name="P116"><text:span text:style-name="T117">įmokos kodas</text:span><text:span text:style-name="T118"><text:s/>– tai įmokos pavadinimo skaitmeninis atitikmuo, prita</text:span><text:span text:style-name="T119">ikytas duomenims apdoroti kompiuteriu;</text:span></text:p>
      <text:p text:style-name="P120"><text:span text:style-name="T121">įmokos sumokėjimo data</text:span><text:span text:style-name="T122"><text:s/>– tai data, kurią pinigų suma patenka į surenkamąją sąskaitą;</text:span></text:p>
      <text:p text:style-name="P123"><text:span text:style-name="T124">mokėjimo prievolė</text:span><text:span text:style-name="T125"><text:s/>– tai pinigų suma, kurią mokesčių mokėtojas privalo įstatymų ir (ar) kitų teisės aktų nustatyta tvarka sumokėti į surenkamąją sąskaitą;</text:span></text:p>
      <text:p text:style-name="P126"><text:span text:style-name="T127">mokėjimo prievolės dokumentas</text:span><text:span text:style-name="T128"><text:s/>– tai mokesčių mokėtojo pateikta ar mokesčių administratoriaus parengta mokesčio deklarac</text:span><text:span text:style-name="T129">ija, įskaitant patikslintas, pavėluotai pateiktas pirmines deklaracijas bei deklaracijas, kurioms mokesčių įstatymais bei jų lydimaisiais teisės aktais nustatytas kitas pateikimo terminas, taip pat sprendimas dėl patikrinimo akto tvirtinimo ar kitokios for</text:span><text:span text:style-name="T130">mos dokumentas, kuriame nurodoma informacija apie apskaičiuotą mokesčio sumą;</text:span></text:p>
      <text:p text:style-name="P131"><text:span text:style-name="T132">mokėjimo nurodymas</text:span><text:span text:style-name="T133"><text:s/>– tai mokesčių mokėtojo raštu arba elektroniniu būdu parengtas<text:s/></text:span><text:soft-page-break/><text:span text:style-name="T134">mokėjimo įstaigai nurodymas pervesti lėšas;</text:span></text:p>
      <text:p text:style-name="P135"><text:span text:style-name="T136">mokėjimo terminas</text:span><text:span text:style-name="T137"><text:s/>– tai atitinkamo mokesčio įstatymo</text:span><text:span text:style-name="T138"><text:s/>ar jo lydimojo teisės akto nustatytas laikotarpis, per kurį mokestis ir (ar) su juo susijusios sumos turi būti sumokėtos;</text:span></text:p>
      <text:p text:style-name="P139"><text:span text:style-name="T140">mokėjimo prievolės sumokėjimo data</text:span><text:span text:style-name="T141"><text:s/>– mokesčio ir (ar) su juo susijusios sumos mokėjimo termino paskutinė diena;</text:span></text:p>
      <text:p text:style-name="P142"><text:span text:style-name="T143">mokestinės nepriemoko</text:span><text:span text:style-name="T144">s susidarymo data</text:span><text:span text:style-name="T145"><text:s/>– tai kita diena po mokesčio ir (ar) su juo susijusios sumos mokėjimo termino paskutinės dienos;</text:span></text:p>
      <text:p text:style-name="P146"><text:span text:style-name="T147">mokesčio (mokestinės) permokos susidarymo data:</text:span></text:p>
      <text:p text:style-name="P148">jei mokestis buvo sumokėtas į surenkamąją sąskaitą – tai per didelės pinigų sumos sumokėjimo į surenkamąją sąskaitą data;</text:p>
      <text:p text:style-name="P149">jei apskaičiuotas mokestis faktiškai buvo sumokėtas iki mokestinio laikotarpio pabaigos, kai per mokestinį laikotarpį buvo mokamos nustatytos avansinės įmokos – tai pirmoji diena po mokestinio laikotarpio pabaigos;</text:p>
      <text:p text:style-name="P150">kai mokėjimo prievolės dokumente apskaičiuojama grąžintina mokesčio suma (pvz., gyventojų pajamų mokestis) – tai pirmoji diena po mokestinio laikotarpio pabaigos;</text:p>
      <text:p text:style-name="P151"><text:span text:style-name="T152">mokesčio skirtumo susidarymo data</text:span><text:span text:style-name="T153"><text:s/>– tai pirmoji diena po mokestinio laikotarpio, kai susidaro mokesči</text:span><text:span text:style-name="T154">o skirtumas. Minėta data netaikoma mokėjimo prievolėms pagal pavėluotai pateiktus ar po mokėjimo prievolės dokumento pateikimo termino pabaigos patikslintus mokėjimo prievolių dokumentus;</text:span></text:p>
      <text:p text:style-name="P155"><text:span text:style-name="T156">mokėjimo prievolių dydžių skirtumas</text:span><text:span text:style-name="T157"><text:s/>– tai patikslintame ir tikslinam</text:span><text:span text:style-name="T158">ajame mokėjimo prievolių dokumentuose apskaičiuotas nurodytų prievolių dydžių skirtumas;</text:span></text:p>
      <text:p text:style-name="P159"><text:span text:style-name="T160">mokėjimo prievolių dydžių skirtumo susidarymo data</text:span><text:span text:style-name="T161"><text:s/>– tai mokėjimo prievolės pagal pirminį mokėjimo prievolės dokumentą sumokėjimo termino paskutinė diena;</text:span></text:p>
      <text:p text:style-name="P162"><text:span text:style-name="T163">pirminis mok</text:span><text:span text:style-name="T164">ėjimo prievolės dokumentas</text:span><text:span text:style-name="T165"><text:s/>– tai atitinkamo mokesčio, atitinkamo mokestinio laikotarpio mokesčių mokėtojo arba mokesčių administratoriaus pirmą kartą pateiktas ir mokesčių administratoriaus arba mokesčių mokėtojo priimtas mokėjimo prievolės dokumentas;</text:span></text:p>
      <text:p text:style-name="P166"><text:span text:style-name="T167">pat</text:span><text:span text:style-name="T168">ikslintas mokėjimo prievolės dokumentas</text:span><text:span text:style-name="T169"><text:s/>– tai paskutinis mokesčių mokėtojo arba mokesčių administratoriaus pateiktas ir mokesčių administratoriaus arba mokesčių mokėtojo priimtas mokėjimo prievolės dokumentas, kuris tikslina paskutinį galiojantį;</text:span></text:p>
      <text:p text:style-name="P170"><text:span text:style-name="T171">palyginim</text:span><text:span text:style-name="T172">as<text:s/></text:span><text:span text:style-name="T173">(</text:span><text:span text:style-name="T174">sugretinimas)<text:s/></text:span><text:span text:style-name="T175">– tai mokėjimo prievolių (mokestinių nepriemokų ir mokestinių permokų ar skirtumo) sumų arba mokėjimo prievolių ir įmokų sumų palyginimas, nustatant šių sumų likutį;</text:span></text:p>
      <text:p text:style-name="P176"><text:span text:style-name="T177">tikslinamasis mokėjimo prievolės dokumentas</text:span><text:span text:style-name="T178"><text:s/>– tai paskutinis galiojantis</text:span><text:span text:style-name="T179"><text:s/>mokėjimo prievolės dokumentas.</text:span></text:p>
      <text:p text:style-name="P180">Kitos šiose taisyklėse vartojamos sąvokos atitinka MAĮ vartojamas sąvokas.</text:p>
      <text:p text:style-name="P181"/>
      <text:p text:style-name="P182"><text:span text:style-name="T183">II</text:span><text:span text:style-name="T184">.<text:s/></text:span><text:span text:style-name="T185">BENDRIEJI SUMOKĖTŲ SUMŲ ĮSKAITYMO PRINCIPAI</text:span></text:p>
      <text:p text:style-name="P186"/>
      <text:p text:style-name="P187"><text:span text:style-name="T188">4</text:span><text:span text:style-name="T189">. Nuo euro įvedimo dienos, kaip ji apibrėžta Lietuvos Respublikos euro įvedimo Lietuvos<text:s/></text:span><text:span text:style-name="T190">Respublikoje įstatyme (toliau – euro įvedimo diena), mokesčių mokėtojo į VMI surenkamąsias sąskaitas sumokėtos įmokos įskaitomos eurais pagal mokesčių mokėtojo mokėjimo nurodyme įrašytą įmokų kodą. Mokesčių, mokamų nustatytu įmokos kodu, atskiros mokėjimo<text:s/></text:span><text:span text:style-name="T191">prievolės dengiamos šių taisyklių nustatyta tvarka ir eiliškumu</text:span><text:span text:style-name="T192">.</text:span></text:p>
      <text:p text:style-name="P193">Punkto pakeitimai:</text:p>
      <text:p text:style-name="P194"><text:span text:style-name="T195">Nr.<text:s/></text:span><text:a xlink:href="https://www.e-tar.lt/portal/legalAct.html?documentId=ff0f913069a811e4b6b89037654e22b1" office:target-frame-name="_top" xlink:show="replace"><text:span text:style-name="T196">VA-136</text:span></text:a><text:span text:style-name="T197">, 2014-11-11, paskelbta TAR 2014-11-11, i. k. 2014-16650</text:span></text:p>
      <text:p text:style-name="Normal"/>
      <text:p text:style-name="P198"><text:span text:style-name="T199">5</text:span><text:span text:style-name="T200">. Įmokų kodai nustatyti Mokesčių, rinkliavų ir kitų įmokų, mokamų į surenkamąją sąskaitą, kodų sąraše (toliau – įmokų kodų sąrašas), patvirtintame Valstybinės mokesčių inspekcijos prie Lietuvos Respublikos finansų ministerijos viršininko ir Muitinės depart</text:span><text:span text:style-name="T201">amento prie Lietuvos Respublikos finansų ministerijos generalinio direktoriaus bendru 2003 m. vasario 26 d. įsakymu Nr. V- 57/1B-160 „Dėl mokesčių, rinkliavų ir kitų įmokų į Lietuvos Respublikos valstybės biudžetą, savivaldybių biudžetus bei valstybės pini</text:span><text:span text:style-name="T202">gų fondus kodų sąrašo“ (Žin., 2003, Nr.<text:s/></text:span><text:a xlink:href="https://www.e-tar.lt/portal/lt/legalAct/TAR.F677C4764028" office:target-frame-name="_blank" xlink:show="new"><text:span text:style-name="T203">23-982</text:span></text:a><text:span text:style-name="T204">; 2011-05-05 įsakymo Nr. VA- 54/1B-251 redakcija; Žin., 2011, Nr.<text:s/></text:span><text:a xlink:href="https://www.e-tar.lt/portal/lt/legalAct/TAR.8ADC18A0CF56" office:target-frame-name="_blank" xlink:show="new"><text:span text:style-name="T205">55-2687</text:span></text:a><text:span text:style-name="T206">).</text:span></text:p>
      <text:p text:style-name="P207"><text:span text:style-name="T208">6</text:span><text:span text:style-name="T209">. Valstybinės mokesčių inspekcijos (toliau – VMI) administruojami deklaruojami mokesčiai, išskyrus gyventojų pajamų mokesčio, privalomojo sveikatos draudimo įmokų ir žemės mokesčio mokėjimo prievoles, kurioms numaty</text:span><text:span text:style-name="T210">ti atskiri įmokų kodai, mokami vienu įmokos kodu ir įskaitomi šių taisyklių nustatyta tvarka.</text:span></text:p>
      <text:p text:style-name="P211"><text:span text:style-name="T212">7</text:span><text:span text:style-name="T213">. VMI administruojami nedeklaruojami mokesčiai, kuriuos mokesčių mokėtojas apskaičiuoja, bet pagal to mokesčio įstatymą neprivalo pateikti informacijos apie<text:s/></text:span><text:span text:style-name="T214">jo dydį, mokami pagal kiekvienam nedeklaruojamam mokesčiui ar nedeklaruojamam avansiniam mokesčiui nustatytą įmokos kodą.</text:span></text:p>
      <text:p text:style-name="P215"><text:span text:style-name="T216">8</text:span><text:span text:style-name="T217">. VMI neadministruojamiems mokesčiams, baudoms ir kitoms įmokoms įmokų kodai suteikiami pagal poreikį.</text:span></text:p>
      <text:p text:style-name="P218"><text:span text:style-name="T219">9</text:span><text:span text:style-name="T220">.</text:span><text:span text:style-name="T221"><text:s/></text:span><text:span text:style-name="T222">Į surenkamąsias sąs</text:span><text:span text:style-name="T223">kaitas mokesčių mokėtojo pagal atitinkamą įmokos kodą sumokėta pinigų suma įskaitoma tokia tvarka:</text:span><text:s/></text:p>
      <text:p text:style-name="P224">Punkto pakeitimai:</text:p>
      <text:p text:style-name="P225"><text:span text:style-name="T226">Nr.<text:s/></text:span><text:a xlink:href="https://www.e-tar.lt/portal/legalAct.html?documentId=ff0f913069a811e4b6b89037654e22b1" office:target-frame-name="_top" xlink:show="replace"><text:span text:style-name="T227">VA-136</text:span></text:a><text:span text:style-name="T228">, 2014-11-11, paskelbta TAR<text:s/></text:span><text:span text:style-name="T229">2014-11-11, i. k. 2014-16650</text:span></text:p>
      <text:p text:style-name="P230"><text:span text:style-name="T231">9.1</text:span><text:span text:style-name="T232">. pirmiausia šių taisyklių III dalyje nurodyta tvarka padengiamos to įmokos kodo mokesčių mokėjimo prievolės, įskaitymą pradedant nuo anksčiausiai pagal mokėjimo prievolės sumokėjimo datą susidariusių prievolių. Jeigu yra<text:s/></text:span><text:span text:style-name="T233">kelios vienodo termino prievolės – pradedama nuo mažiausios sumos. Jeigu yra kelios vienodo termino ir vienodo dydžio prievolės – pradedama nuo prievolės, suformuotos pagal anksčiausiai pateiktą mokėjimo prievolės dokumentą;</text:span></text:p>
      <text:p text:style-name="P234"><text:span text:style-name="T235">9.2</text:span><text:span text:style-name="T236">. toliau šių Taisyklių I</text:span><text:span text:style-name="T237">V dalyje nurodyta tvarka dengiamos palūkanos ir padidintos palūkanos, įskaitymą pradedant nuo anksčiausiai susidariusių palūkanų bei įmokos pagal mokestinės paskolos sutartį. Jeigu yra sudarytos kelios mokestinės paskolos sutartys, tai dengti pradedama nuo</text:span><text:span text:style-name="T238"><text:s/>anksčiausio termino įmokos pagal mokestinės paskolos sutarties grafiką, jeigu yra kelios vienodo termino įmokos – pradedama nuo mažiausios sumos;</text:span></text:p>
      <text:p text:style-name="P239"><text:span text:style-name="T240">9.3</text:span><text:span text:style-name="T241">. toliau padengiamos baudų prievolės, įskaitymą pradedant nuo baudos, turinčios anksčiausią mokėjimo p</text:span><text:span text:style-name="T242">rievolės sumokėjimo terminą. Jeigu yra kelios vienodo sumokėjimo termino baudų prievolės – pradedama nuo mažiausios sumos;</text:span></text:p>
      <text:p text:style-name="P243"><text:span text:style-name="T244">9.4</text:span><text:span text:style-name="T245">. padengiami delspinigiai, įskaitymą pradedant nuo delspinigių, apskaičiuotų nuo anksčiausiai pagal mokėjimo terminą susidariu</text:span><text:span text:style-name="T246">sių prievolių.</text:span></text:p>
      <text:p text:style-name="P247"><text:span text:style-name="T248">10</text:span><text:span text:style-name="T249">. Mokestinio patikrinimo metu priskaičiuotų mokesčių, baudų, delspinigių sumos, nepraėjus MAĮ IX skyriuje „Mokestinių administratoriaus sprendimų apskundimas. Mokestiniai ginčai“</text:span><text:span text:style-name="T250"><text:s/></text:span><text:span text:style-name="T251">nustatytiems apskundimo terminams, bei nurodytame MAĮ<text:s/></text:span><text:span text:style-name="T252">skyriuje nustatyta tvarka ginčijamos mokesčių, baudų, delspinigių sumos sumokėtomis įmokomis ar susidariusia mokestine permoka ir (ar) skirtumu nedengiamos be mokesčių mokėtojo prašymo. Prašymo forma ir pateikimo tvarka nustatyta Mokesčio permokos (skirtum</text:span><text:span text:style-name="T253">o) grąžinimo (įskaitymo) taisyklėse, patvirtintose <text:s/>Valstybinės mokesčių inspekcijos prie Lietuvos Respublikos finansų ministerijos viršininko 2004 m. gruodžio 7 d. įsakymu Nr. VA-186 „Dėl mokesčio permokos (skirtumo) grąžinimo (įskaitymo).</text:span></text:p>
      <text:p text:style-name="P254">Punkto pakeitimai:</text:p>
      <text:p text:style-name="P255"><text:span text:style-name="T256">Nr.<text:s/></text:span><text:a xlink:href="https://www.e-tar.lt/portal/legalAct.html?documentId=ff0f913069a811e4b6b89037654e22b1" office:target-frame-name="_top" xlink:show="replace"><text:span text:style-name="T257">VA-136</text:span></text:a><text:span text:style-name="T258">, 2014-11-11, paskelbta TAR 2014-11-11, i. k. 2014-16650</text:span></text:p>
      <text:p text:style-name="Normal"/>
      <text:p text:style-name="P259"><text:span text:style-name="T260">11</text:span><text:span text:style-name="T261">. Mokesčių mokėtojo prašymu mokėjimo prievolių dengimui taip pat gali būti įskai</text:span><text:span text:style-name="T262">tomos pinigų sumos, sumokėtos į kitas VMI banko sąskaitas:</text:span></text:p>
      <text:p text:style-name="P263"><text:span text:style-name="T264">11.1</text:span><text:span text:style-name="T265">.<text:s/></text:span><text:span text:style-name="T266">Išieškotų sumų užsienio valstybėms sąskaitą</text:span><text:span text:style-name="T267"><text:s/>– sąskaita, į kurią mokamos pagal užsienio valstybių institucijų pateiktus prašymus (vykdomuosius dokumentus) išieškotos pinigų sumos;</text:span></text:p>
      <text:p text:style-name="P268"><text:span text:style-name="T269">11.2</text:span><text:span text:style-name="T270">.<text:s/></text:span><text:span text:style-name="T271">Valstybei perduotino turto</text:span><text:span text:style-name="T272"><text:s/></text:span><text:span text:style-name="T273">depozitinę sąskaitą</text:span><text:span text:style-name="T274"><text:s/>– sąskaita, į kurią sumokami pradiniai įnašai už dalyvavimą valstybei perduodamo turto pirkimo aukcione, pinigai už parduotus daiktinius įrodymus ir pinigai kaip daiktiniai įrodymai;</text:span></text:p>
      <text:p text:style-name="P275"><text:span text:style-name="T276">11.3</text:span><text:span text:style-name="T277">.<text:s/></text:span><text:span text:style-name="T278">Akcizų užstatų sąskaitą –<text:s/></text:span><text:span text:style-name="T279">sąskaita, į kurią sumokami užstatai pagal Lietuvos Respublikos akcizų įstatymą (Žin., 2001, Nr.<text:s/></text:span><text:a xlink:href="https://www.e-tar.lt/portal/lt/legalAct/TAR.B9E1D301256F" office:target-frame-name="_blank" xlink:show="new"><text:span text:style-name="T280">98-3482</text:span></text:a><text:span text:style-name="T281">; 2004, Nr.<text:s/></text:span><text:a xlink:href="https://www.e-tar.lt/portal/lt/legalAct/TAR.9AE1F0D1CA5B" office:target-frame-name="_blank" xlink:show="new"><text:span text:style-name="T282">26-802</text:span></text:a><text:span text:style-name="T283">).</text:span></text:p>
      <text:p text:style-name="P284"><text:span text:style-name="T285">12</text:span><text:span text:style-name="T286">. Mokesčių mokėtojo per didelės pinigų sumos, sumokėtos į kitas (ne į surenkamąją sąskaitą) šių taisyklių 11 punkte nurodytas VMI banko sąskaitas, to mokesčių mokėtojo prašymu gali būt</text:span><text:span text:style-name="T287">i įskaitytos mokėjimo prievolėms bei šių taisyklių 18 punkte nurodytoms kitoms mokesčių<text:s/></text:span><text:soft-page-break/><text:span text:style-name="T288">mokėtojo skoloms dengti. Mokėjimo prievolių įskaitymas vykdomas šių taisyklių 10 punkte nurodyto prašymo pateikimo data.</text:span></text:p>
      <text:p text:style-name="P289"/>
      <text:p text:style-name="P290"><text:span text:style-name="T291">III</text:span><text:span text:style-name="T292">.<text:s/></text:span><text:span text:style-name="T293">DEKLARUOJAMŲ MOKESČIŲ ĮSKAITYMO PRI</text:span><text:span text:style-name="T294">NCIPAI</text:span></text:p>
      <text:p text:style-name="P295"/>
      <text:p text:style-name="P296"><text:span text:style-name="T297">13. VMI administruojamų deklaruojamų mokesčių, mokamų vienu įmokos kodu, į surenkamąsias sąskaitas sumokėta įmoka automatiškai, be mokesčių mokėtojo prašymo, įmokos sumokėjimo data įskaitoma deklaruojamų mokesčių, mokamų vienu įmokos kodu, pasiba</text:span><text:span text:style-name="T298">igusio termino mokėjimo prievolėms padengti šių taisyklių 9.1 papunktyje nustatyta tvarka.</text:span></text:p>
      <text:p text:style-name="P299">Punkto pakeitimai:</text:p>
      <text:p text:style-name="P300"><text:span text:style-name="T301">Nr.<text:s/></text:span><text:a xlink:href="https://www.e-tar.lt/portal/legalAct.html?documentId=ff0f913069a811e4b6b89037654e22b1" office:target-frame-name="_top" xlink:show="replace"><text:span text:style-name="T302">VA-136</text:span></text:a><text:span text:style-name="T303">, 2014-11-11, paskelbta TAR 2014-11-11</text:span><text:span text:style-name="T304">, i. k. 2014-16650</text:span></text:p>
      <text:p text:style-name="Normal"/>
      <text:p text:style-name="P305"><text:span text:style-name="T306">14</text:span><text:span text:style-name="T307">.</text:span><text:span text:style-name="T308"><text:s/></text:span><text:span text:style-name="T309">Įskaitymui nepanaudota įmokos suma perkeliama į Valstybinės mokesčių inspekcijos mokesčių fondo Sąskaitų plane, sudarytame pagal Viešojo sektoriaus subjektų privalomąjį bendrąjį sąskaitų planą, patvirtintą Lietuvos Respublikos f</text:span><text:span text:style-name="T310">inansų ministro 2008 m. gruodžio 22 d. įsakymu Nr. 1K-455 (Žin., 2008, Nr.<text:s/></text:span><text:a xlink:href="https://www.e-tar.lt/portal/lt/legalAct/TAR.365634ECD015" office:target-frame-name="_blank" xlink:show="new"><text:span text:style-name="T311">148-5952</text:span></text:a><text:span text:style-name="T312">, toliau – Sąskaitų planas), esančią Mokesčių permokų sąskaitą.</text:span></text:p>
      <text:p text:style-name="P313"><text:span text:style-name="T314">15</text:span><text:span text:style-name="T315">. Deklaruotas<text:s/></text:span><text:span text:style-name="T316">mokesčio skirtumas pirmiausia palyginamas (sugretinamas) su to mokesčio mokėjimo prievolėmis, likusi suma perkeliama į Sąskaitų plane esančią Mokesčio skirtumo sąskaitą.</text:span></text:p>
      <text:p text:style-name="P317"><text:span text:style-name="T318">16</text:span><text:span text:style-name="T319">. Nuo euro įvedimo dienos Mokesčių permokų ir / ar Mokesčio skirtumo sąskaitose<text:s/></text:span><text:span text:style-name="T320">esančios sumos eurais, taip pat iki euro įvedimo dienos Mokesčių permokų ir / ar Mokesčio skirtumo sąskaitose susidariusios sumos litais, kurios nuo euro įvedimo dienos Mokesčių apskaitos informacinės sistemos (toliau – MAIS) <text:s/>programinėmis priemonėmis aut</text:span><text:span text:style-name="T321">omatiškai perskaičiuotos į eurus pagal neatšaukiamai nustatytą euro ir lito perskaičiavimo kursą įskaitomos tokia tvarka:</text:span><text:s/></text:p>
      <text:p text:style-name="P322">Punkto pakeitimai:</text:p>
      <text:p text:style-name="P323"><text:span text:style-name="T324">Nr.<text:s/></text:span><text:a xlink:href="https://www.e-tar.lt/portal/legalAct.html?documentId=ff0f913069a811e4b6b89037654e22b1" office:target-frame-name="_top" xlink:show="replace"><text:span text:style-name="T325">VA-136</text:span></text:a><text:span text:style-name="T326">, 2014</text:span><text:span text:style-name="T327">-11-11, paskelbta TAR 2014-11-11, i. k. 2014-16650</text:span></text:p>
      <text:p text:style-name="P328"><text:span text:style-name="T329">16.1</text:span><text:span text:style-name="T330">. pirmiausia įskaitomos mokesčių, mokamų vienu įmokos kodu, pasibaigusio termino mokėjimo prievolės šių taisyklių 9.1 punkte nustatyta tvarka;</text:span></text:p>
      <text:p text:style-name="P331"><text:span text:style-name="T332">16.2</text:span><text:span text:style-name="T333">. toliau įskaitomos VMI administruojamų deklaruo</text:span><text:span text:style-name="T334">jamų mokesčių, mokamų atskirais įmokų kodais, mokesčių nepriemokos šių taisyklių 9.1 punkte nustatyta tvarka;</text:span></text:p>
      <text:p text:style-name="P335"><text:span text:style-name="T336">16.3</text:span><text:span text:style-name="T337">. toliau įskaitomos nesumokėtos palūkanos ir apskaičiuotos padidintos palūkanos bei pasibaigusio termino įmokos pagal mokestinės paskolos<text:s/></text:span><text:span text:style-name="T338">sutartį šių taisyklių 9.2 punkte nustatyta tvarka;</text:span></text:p>
      <text:p text:style-name="P339"><text:span text:style-name="T340">16.4</text:span><text:span text:style-name="T341">. toliau įskaitomos baudų prievolės įskaitymą pradedant nuo baudų mokesčių, mokamų vienu įmokos kodu, šių taisyklių 9.3 punkte nustatyta tvarka;</text:span></text:p>
      <text:p text:style-name="P342"><text:span text:style-name="T343">16.5</text:span><text:span text:style-name="T344">. toliau įskaitomi delspinigiai, įskaitymą p</text:span><text:span text:style-name="T345">radedant nuo vienu įmokos kodu mokamų mokesčių delspinigių šių taisyklių 9.4 punkte nustatyta tvarka;</text:span></text:p>
      <text:p text:style-name="P346"><text:span text:style-name="T347">16.6</text:span><text:span text:style-name="T348">. toliau įskaitomos mokėjimo prievolės, kurioms priimtas sprendimas išieškoti mokestinę nepriemoką iš banko sąskaitose esančių lėšų arba išieškoti</text:span><text:span text:style-name="T349"><text:s/>iš turto, šių taisyklių 9 punkte nustatyta tvarka.</text:span></text:p>
      <text:p text:style-name="P350"><text:span text:style-name="T351">17</text:span><text:span text:style-name="T352">. Mokesčių permokų ir/ar Mokesčio skirtumo sąskaitose esančiomis sumomis mokestinės nepriemokos dengiamos automatiškai be mokesčių mokėtojo prašymo. Permokų (skirtumo) įskaitymo mokestinėms neprie</text:span><text:span text:style-name="T353">mokoms padengti procedūra šių taisyklių 16 punkte nustatyta tvarka vykdoma kiekvieną darbo dieną.</text:span></text:p>
      <text:p text:style-name="P354"><text:span text:style-name="T355">18</text:span><text:span text:style-name="T356">. Padengus VMI administruojamų mokesčių mokestines nepriemokas, Mokesčių permokų ir/ar Mokesčio skirtumo sąskaitose esančiomis sumomis be mokesčių mokėt</text:span><text:span text:style-name="T357">ojo prašymo gali būti:</text:span></text:p>
      <text:p text:style-name="P358"><text:span text:style-name="T359">18.1</text:span><text:span text:style-name="T360">. įskaitomos muitinės administruojamų mokesčių nepriemokos Mokesčių permokos įskaitymo mokesčių nepriemokai ir skoloms valstybei padengti taisyklių įgyvendinimo tvarkos, patvirtintos Valstybinės mokesčių inspekcijos prie<text:s/></text:span><text:span text:style-name="T361">Finansų ministerijos viršininko ir Muitinės departamento prie Lietuvos Respublikos finansų ministerijos generalinio direktoriaus 2004 m. lapkričio 23 d. bendru įsakymu Nr. VA-182/1B-1042 „Dėl Mokesčių permokos įskaitymo mokesčių nepriemokai ir skoloms vals</text:span><text:span text:style-name="T362">tybei padengti taisyklių įgyvendinimo tvarkos</text:span><text:span text:style-name="T363">“</text:span><text:span text:style-name="T364">, nustatyta tvarka;</text:span></text:p>
      <text:soft-page-break/>
      <text:p text:style-name="P365">Punkto pakeitimai:</text:p>
      <text:p text:style-name="P366"><text:span text:style-name="T367">Nr.<text:s/></text:span><text:a xlink:href="https://www.e-tar.lt/portal/legalAct.html?documentId=ff0f913069a811e4b6b89037654e22b1" office:target-frame-name="_top" xlink:show="replace"><text:span text:style-name="T368">VA-136</text:span></text:a><text:span text:style-name="T369">, 2014-11-11, paskelbta TAR 2014-11-11, i. k. 2014-16650</text:span></text:p>
      <text:p text:style-name="Normal"/>
      <text:p text:style-name="P370"><text:span text:style-name="T371">18.2</text:span><text:span text:style-name="T372">. pervedama antstoliui pagal jo patvarkymą areštuoti permoką (skirtumą).</text:span></text:p>
      <text:p text:style-name="P373"><text:span text:style-name="T374">19</text:span><text:span text:style-name="T375">. Permokų (skirtumo) sumos, esančios Mokesčių permokų ir/ar Mokesčio skirtumo sąskaitose, įskaitomos VMI administruojamų mokesčių mokestinėms nepriemokoms padengti tokia</text:span><text:span text:style-name="T376">is terminais:</text:span></text:p>
      <text:p text:style-name="P377"><text:span text:style-name="T378">19.1</text:span><text:span text:style-name="T379">. mokestinės nepriemokos, susidariusios anksčiau nei mokestinė permoka ar skirtumas, dengiamos pagal mokestinės permokos ar skirtumo susidarymo datą.</text:span></text:p>
      <text:p text:style-name="P380">Jeigu mokestinė nepriemokos susidarymo data ir mokestinės permokos ar skirtumo susidarymo data yra iki euro įvedimo dienos, tai susidariusi mokestinė nepriemoka padengiama pagal permokos ar skirtumo susidarymo datą litais.</text:p>
      <text:p text:style-name="P381">Jeigu mokestinė nepriemokos susidarymo data ir mokestinės permokos ar skirtumo susidarymo data yra nuo euro įvedimo dienos, tai susidariusi mokestinė nepriemoka padengiama pagal permokos ar skirtumo susidarymo datą eurais. <text:s/></text:p>
      <text:p text:style-name="P382"><text:span text:style-name="T383">Jeigu mokestinės nepriemokos susidarymo data yra iki euro įvedimo dienos, o mokestinės permokos ar skirtumo susidarymo data yra nuo euro įvedimo dieno</text:span><text:span text:style-name="T384">s, tai mokestinės nepriemokos suma nuo euro įvedimo dienos, MAIS programinėmis priemonėmis automatiškai perskaičiuota į eurus pagal neatšaukiamai nustatytą euro ir lito perskaičiavimo kursą, padengiama pagal permokos ar skirtumo susidarymo datą eurais;</text:span></text:p>
      <text:p text:style-name="P385">Punkto pakeitimai:</text:p>
      <text:p text:style-name="P386"><text:span text:style-name="T387">Nr.<text:s/></text:span><text:a xlink:href="https://www.e-tar.lt/portal/legalAct.html?documentId=ff0f913069a811e4b6b89037654e22b1" office:target-frame-name="_top" xlink:show="replace"><text:span text:style-name="T388">VA-136</text:span></text:a><text:span text:style-name="T389">, 2014-11-11, paskelbta TAR 2014-11-11, i. k. 2014-16650</text:span></text:p>
      <text:p text:style-name="Normal"/>
      <text:p text:style-name="P390"><text:span text:style-name="T391">19.2</text:span><text:span text:style-name="T392">. mokestinės nepriemokos, susidariusios vėliau nei mokestinės perm</text:span><text:span text:style-name="T393">okos ar skirtumas, dengiamos pagal tų mokestinių nepriemokų sumokėjimo termino datą.</text:span></text:p>
      <text:p text:style-name="P394">Jeigu mokestinės nepriemokos susidarymo data yra nuo euro įvedimo dienos, o mokestinės permokos ar skirtumo susidarymo data yra iki euro įvedimo dienos, tai mokestinės permokos ar skirtumo suma nuo euro įvedimo dienos, MAIS programinėmis priemonėmis automatiškai perskaičiuota į eurus pagal neatšaukiamai nustatytą euro ir lito perskaičiavimo kursą, dengiama mokestinė nepriemoka pagal jos susidarymo datą eurais.</text:p>
      <text:p text:style-name="P395">Punkto pakeitimai:</text:p>
      <text:p text:style-name="P396"><text:span text:style-name="T397">Nr.<text:s/></text:span><text:a xlink:href="https://www.e-tar.lt/portal/legalAct.html?documentId=ff0f913069a811e4b6b89037654e22b1" office:target-frame-name="_top" xlink:show="replace"><text:span text:style-name="T398">VA-136</text:span></text:a><text:span text:style-name="T399">, 2014-11-11, paskelbta TAR 2014-11-11, i. k. 2014-16650</text:span></text:p>
      <text:p text:style-name="Normal"/>
      <text:p text:style-name="P400"><text:span text:style-name="T401">20</text:span><text:span text:style-name="T402">. Jeigu į biudžeto pajamų surenkamąją sąskaitą sumokama įmoka vienos įmokos<text:s/></text:span><text:span text:style-name="T403">kodu, o Mokesčių permokų ir/ar Mokesčio skirtumo sąskaitose yra nepanaudota mokesčių permokos ir/ar mokesčio skirtumo suma, pirmiausia įskaitymui naudojamos permokos ir/ar skirtumo sumos, įskaitymą pradedant nuo anksčiausiai susidariusios permokos (skirtum</text:span><text:span text:style-name="T404">o). Jeigu yra kelios vienu terminu susidariusios permokos (skirtumas), įskaitymas pradedamas nuo mažiausios sumos.</text:span></text:p>
      <text:p text:style-name="P405"><text:span text:style-name="T406">21</text:span><text:span text:style-name="T407">. Atskirais įmokų kodais mokamų deklaruojamų mokesčių įmokos įskaitomos to mokesčio prievolėms padengti šių taisyklių 9 punkte nustatyt</text:span><text:span text:style-name="T408">a tvarka ir be mokesčių mokėtojo prašymo kitų mokesčių nepriemokos bei šių taisyklių 18 punkte nurodytos kitos mokesčių mokėtojo skolos šių mokesčių permoka nedengiamos.</text:span></text:p>
      <text:p text:style-name="P409"><text:span text:style-name="T410">22</text:span><text:span text:style-name="T411">. Kai MAĮ 101 straipsnyje nustatyta tvarka Mokesčių permokų ir/ar Mokesčio skirt</text:span><text:span text:style-name="T412">umo sąskaitose areštuojama nustatyto dydžio mokesčių mokėtojo permoka ir/ar skirtumas, tos sumos įskaitymas iš minėtų sąskaitų nevykdomas nuo arešto dienos, iki jis bus panaikintas.</text:span></text:p>
      <text:p text:style-name="P413"><text:span text:style-name="T414">Panaikinus areštą, arešto panaikinimo data pirmiausia įskaitoma mokėjimo p</text:span><text:span text:style-name="T415">rievolė, kurios užtikrinimui mokestinė permoka ir/ar skirtumas buvo areštuota (jeigu prievolė yra išlikusi ir yra suėjusi šios prievolės įvykdymo data). Likusi po įskaitymo suma naudojama prievolių dengimui šių taisyklių 16 punkte nustatyta tvarka.</text:span></text:p>
      <text:p text:style-name="P416"><text:span text:style-name="T417">23</text:span><text:span text:style-name="T418">.</text:span><text:span text:style-name="T419"><text:s/>Kai įgaliotos tirti nusikaltimus institucijos mokesčio administratoriui pateikia duomenis apie pradėtą Pridėtinės vertės mokesčio (toliau – PVM) mokėtojo veiklos tyrimą dėl nusikalstamos veikos, jeigu tai susiję ar gali būti susiję su netinkamu PVM mokėto</text:span><text:span text:style-name="T420">jo prievolių vykdymu, PVM skirtumo grąžinimas ar įskaitymas sustabdomas vadovaujantis Lietuvos Respublikos pridėtinės<text:s/></text:span><text:soft-page-break/><text:span text:style-name="T421">vertės mokesčio įstatymo (Žin., 2002, Nr.<text:s/></text:span><text:a xlink:href="https://www.e-tar.lt/portal/lt/legalAct/TAR.ED68997709F5" office:target-frame-name="_blank" xlink:show="new"><text:span text:style-name="T422">35-1271</text:span></text:a><text:span text:style-name="T423">; 20</text:span><text:span text:style-name="T424">04, Nr.<text:s/></text:span><text:a xlink:href="https://www.e-tar.lt/portal/lt/legalAct/TAR.AC724525A9B9" office:target-frame-name="_blank" xlink:show="new"><text:span text:style-name="T425">17-505</text:span></text:a><text:span text:style-name="T426">) 91 straipsnio 6 dalimi. PVM skirtumo (tiek esamo stabdymo metu, tiek ateityje deklaruojamo) grąžinimas ir įskaitymas iš Mokesčio skirtumo sąskaitos stabdom</text:span><text:span text:style-name="T427">as iki išnyks minėtos aplinkybės.</text:span></text:p>
      <text:p text:style-name="P428"><text:span text:style-name="T429">Jeigu įgaliotos tirti nusikaltimus institucijos nurodo galimos žalos valstybės biudžetui dėl PVM nesumokėjimo dydį arba šis dydis kontrolės veiksmų metu yra nustatomas pagal VMI turimą informaciją, šio punkto nustatyta<text:s/></text:span><text:span text:style-name="T430">tvarka stabdomas nustatyto dydžio PVM skirtumo grąžinimas ar įskaitymas.</text:span></text:p>
      <text:p text:style-name="P431"><text:span text:style-name="T432">24</text:span><text:span text:style-name="T433">. Visais atvejais, kai mokesčių mokėtojas pateikia prašymą grąžinti (įskaityti) mokesčio permoką (skirtumą) ir mokesčių administratorius priima sprendimą patikrinti prašyme nuro</text:span><text:span text:style-name="T434">dytos permokos (skirtumo) realumą, prašyme nurodytos permokos (skirtumo) sumos grąžinimas (įskaitymas) stabdomas iki mokesčių administratoriaus sprendimo.</text:span></text:p>
      <text:p text:style-name="P435"/>
      <text:p text:style-name="P436"><text:span text:style-name="T437">IV</text:span><text:span text:style-name="T438">.<text:s/></text:span><text:span text:style-name="T439">MOKESTINĖS PASKOLOS SUTARTIES ĮMOKŲ IR IŠIEŠKOTŲ MOKESTINIŲ NEPRIEMOKŲ ĮSKAITYMO PRINCIPAI</text:span></text:p>
      <text:p text:style-name="P440"/>
      <text:p text:style-name="P441"><text:span text:style-name="T442">25</text:span><text:span text:style-name="T443">. Kai mokesčių mokėtojui pateikia prašymą atidėti mokestinės nepriemokos mokėjimą ar jį išdėstyti Mokestinės nepriemokos sumokėjimo atidėjimo arba išdėstymo taisyklių, patvirtintų Lietuvos Respublikos finansų ministro 1998 m. lapkričio 17 d. įsakym</text:span><text:span text:style-name="T444">u Nr. 268 (2004 m. gegužės 20 d. įsakymo Nr. 1K-182 redakcija; Žin., 1998, Nr.<text:s/></text:span><text:a xlink:href="https://www.e-tar.lt/portal/lt/legalAct/TAR.97E35440023E" office:target-frame-name="_blank" xlink:show="new"><text:span text:style-name="T445">103-2854</text:span></text:a><text:span text:style-name="T446">; 2004, Nr. 82-2965), nustatyta tvarka, minėtame prašyme nurodytos mokestinės neprie</text:span><text:span text:style-name="T447">mokos iki mokesčių administratoriaus Sprendimo atidėti/išdėstyti mokestinės nepriemokos sumokėjimą FR0285 formos, patvirtintos Valstybinės mokesčių inspekcijos prie Lietuvos Respublikos finansų ministerijos viršininko 2001 m. spalio 16 d. įsakymu Nr. 244 (</text:span><text:span text:style-name="T448">2004 m. birželio 16 d. įsakymo Nr. VA-118 redakcija; Žin., 2004, Nr.<text:s/></text:span><text:a xlink:href="https://www.e-tar.lt/portal/lt/legalAct/TAR.B2A65FEE1F53" office:target-frame-name="_blank" xlink:show="new"><text:span text:style-name="T449">97-3609</text:span></text:a><text:span text:style-name="T450">) (toliau – FR0285 formos Sprendimas) parengimo turima permoka/skirtumu ar sumokėta įmoka įskai</text:span><text:span text:style-name="T451">tomos bendra tvarka.</text:span></text:p>
      <text:p text:style-name="P452"><text:span text:style-name="T453">26</text:span><text:span text:style-name="T454">. Pateikus šių taisyklių 25 punkte nurodytą prašymą, mokestinės paskolos sutarties įmokos kodu sumokėta įmoka gali būti panaudota tik prašomoms atidėti /išdėstyti mokestinėms nepriemokoms padengti. Iki FR0285 formos Sprendimo pat</text:span><text:span text:style-name="T455">virtinimo šiuo įmokos kodu sumokėtų įmokų permoka gali būti įskaitoma kitai mokestinei nepriemokai tik mokesčių mokėtojo prašymu.</text:span></text:p>
      <text:p text:style-name="P456"><text:span text:style-name="T457">27</text:span><text:span text:style-name="T458">. Atsiskaitant pagal mokestinės paskolos sutartį, įskaitymas sumokėta įmoka pradedamas nuo mokestinės nepriemokos ir pal</text:span><text:span text:style-name="T459">ūkanų sumokėjimo grafike, kuris yra mokestinės paskolos sutarties neatsiejama dalis, nustatytos anksčiausio sumokėjimo termino įmokos. Jeigu su mokesčių mokėtoju sudarytos kelios ar daugiau mokestinės paskolos sutarčių, įskaitymas pradedamas nuo mokestinės</text:span><text:span text:style-name="T460"><text:s/>nepriemokos ir palūkanų sumokėjimo grafikuose įrašytos anksčiausio sumokėjimo termino įmokos.</text:span></text:p>
      <text:p text:style-name="P461"><text:span text:style-name="T462">28</text:span><text:span text:style-name="T463">. Mokestinės paskolos sutarties įmoką sudarančios mokėjimo prievolės ir palūkanos įskaitomos taip: pirmiausiai įskaitomos palūkanos ir padidintos palūkanos</text:span><text:span text:style-name="T464">, tada mokesčių, baudų ir delspinigių nepriemokos, kurios dengiamos proporcingai jų dydžiui.</text:span></text:p>
      <text:p text:style-name="P465"><text:span text:style-name="T466">29</text:span><text:span text:style-name="T467">.<text:s/></text:span><text:span text:style-name="T468">Mokestinės paskolos sutarties įmokos kodu sumokėtomis įmokomis, taip pat kitų mokesčių permoka ir / ar skirtumu (pagal mokesčių mokėtojų prašymą) gali būti</text:span><text:span text:style-name="T469"><text:s/>dengiamos ir nepasibaigusio termino įmokos pagal mokestinės paskolos sutartimi patvirtintą mokestinės nepriemokos ir palūkanų mokėjimo grafiką. Tokiu atveju nepasibaigusio termino įmokos dengiamos pagal mokestinės nepriemokos ir palūkanų sumokėjimo grafik</text:span><text:span text:style-name="T470">e nurodytą šios įmokos sumokėjimo termino datą.</text:span></text:p>
      <text:p text:style-name="P471">Punkto pakeitimai:</text:p>
      <text:p text:style-name="P472"><text:span text:style-name="T473">Nr.<text:s/></text:span><text:a xlink:href="https://www.e-tar.lt/portal/legalAct.html?documentId=ff0f913069a811e4b6b89037654e22b1" office:target-frame-name="_top" xlink:show="replace"><text:span text:style-name="T474">VA-136</text:span></text:a><text:span text:style-name="T475">, 2014-11-11, paskelbta TAR 2014-11-11, i. k. 2014-16650</text:span></text:p>
      <text:p text:style-name="Normal"/>
      <text:p text:style-name="P476"><text:span text:style-name="T477">30</text:span><text:span text:style-name="T478">. Iš mokesčių mok</text:span><text:span text:style-name="T479">ėtojo banko sąskaitoje esančių lėšų arba iš turto išieškotos sumos įskaitomos į Sprendimą išieškoti mokestinę nepriemoką ir nutraukti pinigų išdavimą ir pervedimą iš banko sąskaitų FR0492 formos arba Sprendimą išieškoti mokestinę nepriemoką iš turto FR0497</text:span><text:span text:style-name="T480"><text:s/>formos, patvirtintų Valstybinės mokesčių inspekcijos prie Lietuvos Respublikos finansų ministerijos viršininko 2003 m. sausio 14 d. įsakymu Nr. V-11 „Dėl formų patvirtinimo“ (Žin., 2003, Nr.<text:s/></text:span><text:a xlink:href="https://www.e-tar.lt/portal/lt/legalAct/TAR.BC351BD50ABC" office:target-frame-name="_blank" xlink:show="new"><text:span text:style-name="T481">5-229</text:span></text:a><text:span text:style-name="T482">), įtrauktų mokestinių nepriemokų dengimui šių taisyklių 9 punkte nustatyta tvarka.</text:span></text:p>
      <text:p text:style-name="P483"/>
      <text:p text:style-name="P484"><text:span text:style-name="T485">V</text:span><text:span text:style-name="T486">.<text:s/></text:span><text:span text:style-name="T487">MOKĖJIMO PRIEVOLIŲ DYDŽIŲ SKIRTUMO PAGAL PATIKSLINTUS MOKĖJIMO PRIEVOLIŲ DOKUMENTUS TVARKYMO PRINCIPAI</text:span></text:p>
      <text:p text:style-name="P488"/>
      <text:p text:style-name="P489"><text:span text:style-name="T490">31</text:span><text:span text:style-name="T491">. Mokėjimo prievolių dydži</text:span><text:span text:style-name="T492">ų skirtumai, susidarę pagal patikslintus mokėjimo prievolių dokumentus, pateiktus po mokėjimo prievolės dokumento pateikimo termino pabaigos, tvarkomi taip:</text:span></text:p>
      <text:p text:style-name="P493"><text:span text:style-name="T494">31.1</text:span><text:span text:style-name="T495">. mokėjimo prievolių dydžių skirtumo mokėtina ir/ar grąžintina suma pirmiausiai palyginama (s</text:span><text:span text:style-name="T496">ugretinama) su tikslinamąja mokėjimo prievole ir nustatoma tos prievolės nepriemoka arba permoka;</text:span></text:p>
      <text:p text:style-name="P497"><text:span text:style-name="T498">31.2</text:span><text:span text:style-name="T499">. patikslintos mokėjimo prievolės permokos data nustatoma pagal įmokos, kuria buvo dengiama ta prievolė, datą;</text:span></text:p>
      <text:p text:style-name="P500"><text:span text:style-name="T501">31.3</text:span><text:span text:style-name="T502">. patikslintos mokėjimo prievol</text:span><text:span text:style-name="T503">ės, kurios patikslintame mokėjimo prievolės dokumente apskaičiuotas mokesčio skirtumas, permokos data nustatoma pagal to mokestinio laikotarpio mokėjimo prievolės sumokėjimo datą;</text:span></text:p>
      <text:p text:style-name="P504"><text:span text:style-name="T505">31.4</text:span><text:span text:style-name="T506">. patikslintos mokėjimo prievolės nepriemokos data nustatoma pagal t</text:span><text:span text:style-name="T507">o mokestinio laikotarpio mokėjimo prievolės sumokėjimo datą.</text:span></text:p>
      <text:p text:style-name="P508"><text:span text:style-name="T509">32</text:span><text:span text:style-name="T510">. Taisyklių 30 punkte nurodyta tvarka nustačius mokėjimo prievolės permoką ar nepriemoką, pirmiausia sutvarkomos visos, to mokesčio, kurio mokėjimo prievolė tikslinama, mokėjimo<text:s/></text:span><text:span text:style-name="T511">prievolės, palyginant (sugretinant) to mokesčio permokas ir nepriemokas ir išvedant to mokesčio mokėjimo prievolių likutį. Po sutvarkymo likusi prievolių suma:</text:span></text:p>
      <text:p text:style-name="P512">jeigu ši suma yra mokesčio (mokestinė) permoka – perkeliama į Mokesčių permokų sąskaitą ir naudojama šių taisyklių 9 punkte nustatyta tvarka;</text:p>
      <text:p text:style-name="P513">jeigu ši suma yra mokesčio (mokestinė) nepriemoka – įskaitoma Mokesčių permokų ar Mokesčio skirtumo sąskaitose esamomis sumomis arba gauta įmoka ir dengiamos šių taisyklių 18 punkte nurodyta tvarka.</text:p>
      <text:p text:style-name="P514"/>
      <text:p text:style-name="P515"><text:span text:style-name="T516">VI</text:span><text:span text:style-name="T517">.<text:s/></text:span><text:span text:style-name="T518">NEDEKLARUOJAMŲ MOKESČIŲ IR VALSTYBINĖS MOKESČIŲ INSPEKCIJOS NEADMINISTRUOJAMŲ MOKESČIŲ, BAUDŲ IR KITŲ ĮMOKŲ KODAIS SUMOKĖTŲ SUMŲ ĮSKAITYMO PRINCIPAI.</text:span></text:p>
      <text:p text:style-name="P519"/>
      <text:p text:style-name="P520"><text:span text:style-name="T521">33</text:span><text:span text:style-name="T522">. Nedeklaruojamų ir/ar VMI neadministruojamų mokesčių, baudų ir kitų įmokų kodais sumokėtos sumos į</text:span><text:span text:style-name="T523">traukiamos į mokesčių mokėtojo mokesčių apskaitą pagal įmokos kodo pavadinimą.</text:span></text:p>
      <text:p text:style-name="P524"><text:span text:style-name="T525">34</text:span><text:span text:style-name="T526">. Sumokėtų sumų pagrindu tų įmokų kodų pavadinimais, pagal kuriuos buvo sumokėtas mokestis, suformuojamos tokio paties dydžio mokėjimo prievolės.</text:span></text:p>
      <text:p text:style-name="P527"><text:span text:style-name="T528">35</text:span><text:span text:style-name="T529">. Mokesčių mokėtojo</text:span><text:span text:style-name="T530"><text:s/>per didelės pinigų sumos, sumokėtos nedeklaruojamų ir/ar VMI neadministruojamų mokesčių, baudų ir kitų įmokų kodais, to mokesčių mokėtojo prašymu gali būti įskaitomos VMI administruojamų mokesčių mokėjimo prievolėms bei šių taisyklių 18 punkte nurodytoms<text:s/></text:span><text:span text:style-name="T531">kitoms mokesčių mokėtojo skoloms dengti.</text:span></text:p>
      <text:p text:style-name="P532"><text:span text:style-name="T533">Jeigu mokesčių mokėtojo per didelės ar klaidingai sumokėtos nedeklaruojamų ir / ar VMI neadministruojamų mokesčių, baudų ir kitų įmokų pinigų sumos į VMI biudžeto surenkamąsias sąskaitas buvo sumokėtos iki euro įved</text:span><text:span text:style-name="T534">imo dienos ir mokesčių mokėtojas pageidauja (pateikdamas 10 punkte nurodytą prašymą) šiomis pinigų sumomis padengti kitas mokestines nepriemokas, kurios susidarė nuo euro įvedimo dienos, tai per didele ar klaidingai sumokėta pinigų suma nuo euro įvedimo di</text:span><text:span text:style-name="T535">enos, MAIS programinėmis priemonėmis automatiškai perskaičiuota į eurus pagal neatšaukiamai nustatytą euro ir lito perskaičiavimo kursą, padengiamos susidariusios mokestinės nepriemokos ar šių taisyklių 18 punkte nurodytos kitos mokesčių mokėtojo skolos eu</text:span><text:span text:style-name="T536">rais.</text:span></text:p>
      <text:p text:style-name="P537">Punkto pakeitimai:</text:p>
      <text:p text:style-name="P538"><text:span text:style-name="T539">Nr.<text:s/></text:span><text:a xlink:href="https://www.e-tar.lt/portal/legalAct.html?documentId=ff0f913069a811e4b6b89037654e22b1" office:target-frame-name="_top" xlink:show="replace"><text:span text:style-name="T540">VA-136</text:span></text:a><text:span text:style-name="T541">, 2014-11-11, paskelbta TAR 2014-11-11, i. k. 2014-16650</text:span></text:p>
      <text:p text:style-name="Normal"/>
      <text:p text:style-name="P542"><text:span text:style-name="T543">36</text:span><text:span text:style-name="T544">. Jeigu mokesčių mokėtojas neturi VMI ir muitinės administr</text:span><text:span text:style-name="T545">uojamų mokestinių nepriemokų bei laiku negrąžintų skolų valstybei pagal paskolas iš valstybės vardu pasiskolintų lėšų<text:s/></text:span><text:soft-page-break/><text:span text:style-name="T546">ar pagal paskolas, dėl kurių kreditoriams suteikta valstybės garantija, turima permoka (skirtumu), pateikus 10 punkte nurodytą prašymą, ga</text:span><text:span text:style-name="T547">li būti įskaityti VMI neadministruojami mokesčiai, baudos ir kitos įmokos, kurias mokesčių mokėtojas turi sumokėti į VMI surenkamąją sąskaitą.</text:span></text:p>
      <text:p text:style-name="P548"/>
      <text:p text:style-name="P549"><text:span text:style-name="T550">VII</text:span><text:span text:style-name="T551">.<text:s/></text:span><text:span text:style-name="T552">BAIGIAMOSIOS NUOSTATOS</text:span></text:p>
      <text:p text:style-name="P553"/>
      <text:p text:style-name="P554"><text:span text:style-name="T555">37</text:span><text:span text:style-name="T556">. Šiomis taisyklėmis vadovaujasi mokesčių mokėtojai, Valstybinės mokesč</text:span><text:span text:style-name="T557">ių inspekcijos prie Lietuvos Respublikos finansų ministerijos ir apskričių valstybinių mokesčių inspekcijų darbuotojai, atsakingi už įmokų tvarkymą, mokesčių permokų (skirtumo) grąžinimą ir įskaitymą.</text:span></text:p>
      <text:p text:style-name="P558"><text:span text:style-name="T559">38</text:span><text:span text:style-name="T560">. Sumokėtų įmokų, permokų (skirtumo) įskaitymas<text:s/></text:span><text:span text:style-name="T561">ir mokėjimo prievolių dydžių skirtumo pagal patikslintus mokėjimo prievolių dokumentus tvarkymas pagal šias taisykles vykdomas automatizuotomis Mokesčių apskaitos informacinės sistemos programinėmis priemonėmis.</text:span></text:p>
      <text:p text:style-name="Normal"/>
      <text:p text:style-name="P562">_________________</text:p>
      <text:p text:style-name="P563">Priedo pakeitimai:</text:p>
      <text:p text:style-name="P564"><text:span text:style-name="T565">Nr.<text:s/></text:span><text:a xlink:href="https://www.e-tar.lt/portal/legalAct.html?documentId=TAR.4D4BA7CB874C" office:target-frame-name="_top" xlink:show="replace"><text:span text:style-name="T566">VA-56</text:span></text:a><text:span text:style-name="T567">, 2011-05-12, Žin., 2011, Nr. 59-2841 (2011-05-17), i. k. 1112055ISAK000VA-56</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Valstybinė mokesčių inspekcija prie Lietuvos Respublikos finansų<text:s/></text:span><text:span text:style-name="T577">ministerijos, Įsakymas</text:span></text:p>
      <text:p text:style-name="P578"><text:span text:style-name="T579">Nr.<text:s/></text:span><text:a xlink:href="https://www.e-tar.lt/portal/legalAct.html?documentId=TAR.E48D4C14DCE4" office:target-frame-name="_top" xlink:show="replace"><text:span text:style-name="T580">VA-14</text:span></text:a><text:span text:style-name="T581">, 2005-01-28, Žin., 2005, Nr. 16-528 (2005-02-03), i. k. 1052055ISAK000VA-14</text:span></text:p>
      <text:p text:style-name="P582"><text:span text:style-name="T583">Dėl Valstybinės mokesčių inspekcijos prie Lietuvos Respublikos fi</text:span><text:span text:style-name="T584">nansų ministerijos viršininko 2004 m. gruodžio 20 d. įsakymo Nr. VA-193 "Dėl Mokesčių mokėtojo sumokėtų sumų įskaitymo taisyklių patvirtinimo" pakeitimo</text:span></text:p>
      <text:p text:style-name="P585"/>
      <text:p text:style-name="P586"><text:span text:style-name="T587">2.</text:span></text:p>
      <text:p text:style-name="P588"><text:span text:style-name="T589">Valstybinė mokesčių inspekcija prie Lietuvos Respublikos finansų ministerijos, Įsakymas</text:span></text:p>
      <text:p text:style-name="P590"><text:span text:style-name="T591">Nr.<text:s/></text:span><text:a xlink:href="https://www.e-tar.lt/portal/legalAct.html?documentId=TAR.C310A3A42627" office:target-frame-name="_top" xlink:show="replace"><text:span text:style-name="T592">VA-91</text:span></text:a><text:span text:style-name="T593">, 2006-12-14, Žin., 2006, Nr. 144-5520 (2006-12-30), i. k. 1062055ISAK000VA-91</text:span></text:p>
      <text:p text:style-name="P594"><text:span text:style-name="T595">Dėl Valstybinės mokesčių inspekcijos prie Lietuvos Respublikos finansų ministerijos viršinin</text:span><text:span text:style-name="T596">ko 2004 m. gruodžio 20 d. įsakymo Nr. VA-193 "Dėl Mokesčių mokėtojo sumokėtų sumų įskaitymo taisyklių patvirtinimo" pakeitimo</text:span></text:p>
      <text:p text:style-name="P597"/>
      <text:p text:style-name="P598"><text:span text:style-name="T599">3.</text:span></text:p>
      <text:p text:style-name="P600"><text:span text:style-name="T601">Valstybinė mokesčių inspekcija prie Lietuvos Respublikos finansų ministerijos, Įsakymas</text:span></text:p>
      <text:p text:style-name="P602"><text:span text:style-name="T603">Nr.<text:s/></text:span><text:a xlink:href="https://www.e-tar.lt/portal/legalAct.html?documentId=TAR.4D4BA7CB874C" office:target-frame-name="_top" xlink:show="replace"><text:span text:style-name="T604">VA-56</text:span></text:a><text:span text:style-name="T605">, 2011-05-12, Žin., 2011, Nr. 59-2841 (2011-05-17), i. k. 1112055ISAK000VA-56</text:span></text:p>
      <text:p text:style-name="P606"><text:span text:style-name="T607">Dėl Valstybinės mokesčių inspekcijos prie Lietuvos Respublikos finansų ministerijos viršininko 2004 m. gruodžio 20 d. įsakymo</text:span><text:span text:style-name="T608"><text:s/>Nr. VA-193 "Dėl Mokesčių mokėtojo sumokėtų sumų įskaitymo taisyklių patvirtinimo" pakeitimo</text:span></text:p>
      <text:p text:style-name="P609"/>
      <text:p text:style-name="P610"><text:span text:style-name="T611">4.</text:span></text:p>
      <text:p text:style-name="P612"><text:span text:style-name="T613">Valstybinė mokesčių inspekcija prie Lietuvos Respublikos finansų ministerijos, Įsakymas</text:span></text:p>
      <text:p text:style-name="P614"><text:span text:style-name="T615">Nr.<text:s/></text:span><text:a xlink:href="https://www.e-tar.lt/portal/legalAct.html?documentId=ff0f913069a811e4b6b89037654e22b1" office:target-frame-name="_top" xlink:show="replace"><text:span text:style-name="T616">VA-136</text:span></text:a><text:span text:style-name="T617">, 2014-11-11, paskelbta TAR 2014-11-11, i. k. 2014-16650</text:span></text:p>
      <text:p text:style-name="P618"><text:span text:style-name="T619">Dėl Valstybinės mokesčių inspekcijos prie Lietuvos Respublikos finansų ministerijos viršininko 2004 m. gruodžio 20 d. įsakymo Nr. VA-193 "Dėl Mokesčių mokėtojo su</text:span><text:span text:style-name="T620">mokėtų sumų įskaitymo ir mokėjimo prievolių dydžių skirtumo pagal patikslintus mokėjimo prievolių dokumentus tvarkymo taisykli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9T11:42:00Z</meta:creation-date>
    <dc:date>2017-12-19T11:42:00Z</dc:date>
    <meta:template xlink:href="Normal.dotm" xlink:type="simple"/>
    <meta:editing-cycles>2</meta:editing-cycles>
    <meta:editing-duration>PT0S</meta:editing-duration>
    <meta:document-statistic meta:page-count="9" meta:paragraph-count="227" meta:word-count="4381" meta:character-count="32982" meta:row-count="565" meta:non-whitespace-character-count="28828"/>
  </office:meta>
</office:document-meta>
</file>