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letter-spacing="0.0416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8111in"/>
        </style:tab-stops>
      </style:paragraph-properties>
    </style:style>
    <style:style style:name="P116" style:parent-style-name="Normal" style:family="paragraph">
      <style:paragraph-properties>
        <style:tab-stops>
          <style:tab-stop style:type="right" style:position="6.8111in"/>
        </style:tab-stops>
      </style:paragraph-properties>
    </style:style>
    <style:style style:name="P117" style:parent-style-name="Normal" style:family="paragraph">
      <style:paragraph-properties>
        <style:tab-stops>
          <style:tab-stop style:type="right" style:position="6.8111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style:font-name="TimesLT"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center"/>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font-weight="bold" style:font-weight-asian="bold" style:font-weight-complex="bold"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font-weight="bold" style:font-weight-asian="bold" style:font-weight-complex="bold"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font-size-complex="9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ab-stops>
          <style:tab-stop style:type="left" style:position="0.3597in"/>
        </style:tab-stops>
      </style:paragraph-properties>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tab-stops>
          <style:tab-stop style:type="left" style:position="0.3597in"/>
        </style:tab-stops>
      </style:paragraph-propertie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tab-stops>
          <style:tab-stop style:type="left" style:position="0.3597in"/>
        </style:tab-stops>
      </style:paragraph-properties>
    </style:style>
    <style:style style:name="P262" style:parent-style-name="Normal" style:family="paragraph">
      <style:paragraph-properties fo:widows="0" fo:orphans="0" fo:text-align="justify" fo:text-indent="0.4923in">
        <style:tab-stops>
          <style:tab-stop style:type="left" style:position="0.3597in"/>
        </style:tab-stops>
      </style:paragraph-propertie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left" style:position="0.3631in"/>
        </style:tab-stops>
      </style:paragraph-properties>
    </style:style>
    <style:style style:name="P267" style:parent-style-name="Normal" style:family="paragraph">
      <style:paragraph-properties fo:widows="0" fo:orphans="0" fo:text-align="justify" fo:text-indent="0.4923in">
        <style:tab-stops>
          <style:tab-stop style:type="left" style:position="0.3631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tab-stops>
          <style:tab-stop style:type="left" style:position="0.3631in"/>
        </style:tab-stops>
      </style:paragraph-properties>
    </style:style>
    <style:style style:name="P272" style:parent-style-name="Normal" style:family="paragraph">
      <style:paragraph-properties fo:widows="0" fo:orphans="0" fo:text-align="justify" fo:text-indent="0.4923in">
        <style:tab-stops>
          <style:tab-stop style:type="left" style:position="0.3631in"/>
        </style:tab-stops>
      </style:paragraph-properties>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P408" style:parent-style-name="Normal" style:family="paragraph">
      <style:paragraph-properties fo:text-align="justify" fo:text-indent="0.4923in"/>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P515" style:parent-style-name="Normal" style:family="paragraph">
      <style:paragraph-properties fo:text-align="justify" fo:text-indent="0.4923in"/>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9pt"/>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P546" style:parent-style-name="Normal" style:family="paragraph">
      <style:paragraph-properties fo:text-align="justify" fo:text-indent="0.4923in"/>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color="#000000" style:font-size-complex="6pt"/>
    </style:style>
    <style:style style:name="P562" style:parent-style-name="Normal" style:master-page-name="MPF1" style:family="paragraph">
      <style:paragraph-properties fo:break-before="page"/>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6">Suvestinė redakcija nuo 2006-12-31 iki 2011-05-31</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
      <text:p text:style-name="P14"><text:span text:style-name="T15"/><text:span text:style-name="T16">VALSTYBINĖS MOKESČIŲ INSPEKCIJOS PRIE<text:s/></text:span></text:p>
      <text:p text:style-name="P17">LIETUVOS RESPUBLIKOS FINANSŲ MINISTERIJOS VIRŠININKO</text:p>
      <text:p text:style-name="P18"/>
      <text:p text:style-name="P19">Į S A K Y M A S</text:p>
      <text:p text:style-name="P20">DĖL MOKESČIŲ MOKĖTOJO SUMOKĖTŲ SUMŲ ĮSKAITYMO TAISYKLIŲ PATVIRTINIMO</text:p>
      <text:p text:style-name="P21"/>
      <text:p text:style-name="P22">2004 m. gruodžio 20 d. Nr. VA-193</text:p>
      <text:p text:style-name="P23">Vilnius</text:p>
      <text:p text:style-name="P24"/>
      <text:p text:style-name="P25"/>
      <text:p text:style-name="P26"><text:span text:style-name="T27">Vadovaudamasi Lietuvos Respublikos mokesčių administravimo įstatymo (Žin., 2004, Nr. </text:span><text:a xlink:href="https://www.e-tar.lt/portal/lt/legalAct/TAR.3EB34933E485" office:target-frame-name="_blank" xlink:show="new"><text:span text:style-name="T28">63-2243</text:span></text:a><text:span text:style-name="T29">) 87 straipsnio 1 dalimi ir siekdama suvienodinti su mokesčiais susijusių tei</text:span><text:span text:style-name="T30">sės aktų nuostatų taikymą bei mokesčių apskaitos duomenų tvarkymą:</text:span></text:p>
      <text:p text:style-name="P31"><text:span text:style-name="T32">1</text:span><text:span text:style-name="T33">.<text:s/></text:span><text:span text:style-name="T34">Tvirtinu</text:span><text:span text:style-name="T35"><text:s/></text:span><text:span text:style-name="T36">pridedamas Mokesčių mokėtojo sumokėtų sumų įskait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Valstybinės mokesčių inspekcijos struktūrinių padalinių<text:s/></text:span><text:span text:style-name="T45">darbuotojams, vykdantiems mokesčių mokėtojų sumokėtų sumų įskaitymo procedūras vadovautis šiuo įsakymu patvirtintomis taisyklėmis;</text:span></text:p>
      <text:p text:style-name="P46"><text:span text:style-name="T47">2.2</text:span><text:span text:style-name="T48">. Valstybinės mokesčių inspekcijos prie Lietuvos Respublikos finansų ministerijos (toliau – VMI prie FM) Nepriemokų iš</text:span><text:span text:style-name="T49">ieškojimo skyriui per du mėnesius nuo šio įsakymo įsigaliojimo parengti ir patvirtinti išieškotų mokestinių nepriemokų įskaitymo taisykles;</text:span></text:p>
      <text:p text:style-name="P50"><text:span text:style-name="T51">2.3</text:span><text:span text:style-name="T52">. VMI prie FM Informacinių sistemų projektų skyriui užtikrinti, kad iki 2006 m. I ketvirčio pabaigos būtų įdi</text:span><text:span text:style-name="T53">egta programinė įranga šiuo įsakymu patvirtintų taisyklių nuostatoms įgyvendinti;</text:span></text:p>
      <text:p text:style-name="P54">Papildyta punktu:</text:p>
      <text:p text:style-name="P55"><text:span text:style-name="T56">Nr.<text:s/></text:span><text:a xlink:href="https://www.e-tar.lt/portal/legalAct.html?documentId=TAR.E48D4C14DCE4" office:target-frame-name="_top" xlink:show="replace"><text:span text:style-name="T57">VA-14</text:span></text:a><text:span text:style-name="T58">, 2005-01-28, Žin., 2005, Nr. 16-528 (2005-02-03), i. k. 1052055I</text:span><text:span text:style-name="T59">SAK000VA-14</text:span></text:p>
      <text:p text:style-name="Normal"/>
      <text:p text:style-name="P60"><text:span text:style-name="T61">2.4</text:span><text:span text:style-name="T62">. atitinkamas veiklos sritis kuruojantiems VMI prie FM viršininko pavaduotojams ir pagal kompetenciją apskričių valstybinių mokesčių inspekcijų viršininkams kontroliuoti šio įsakymo vykdymą.</text:span></text:p>
      <text:p text:style-name="P63">Punkto numeracijos pakeitimas:</text:p>
      <text:p text:style-name="P64"><text:span text:style-name="T65">Nr.<text:s/></text:span><text:a xlink:href="https://www.e-tar.lt/portal/legalAct.html?documentId=TAR.E48D4C14DCE4" office:target-frame-name="_top" xlink:show="replace"><text:span text:style-name="T66">VA-14</text:span></text:a><text:span text:style-name="T67">, 2005-01-28, Žin., 2005, Nr. 16-528 (2005-02-03), i. k. 1052055ISAK000VA-14</text:span></text:p>
      <text:p text:style-name="Normal"/>
      <text:p text:style-name="P68"><text:span text:style-name="T69">3</text:span><text:span text:style-name="T70">.<text:s/></text:span><text:span text:style-name="T71">Pripažįstu</text:span><text:span text:style-name="T72"><text:s/>netekusiais galios tokius Valstybinės mokesčių inspekcijos prie Lietuvos<text:s/></text:span><text:span text:style-name="T73">Respublikos finansų ministerijos viršininko įsakymus:</text:span></text:p>
      <text:p text:style-name="P74"><text:span text:style-name="T75">3.1</text:span><text:span text:style-name="T76">. 2000 m. gruodžio 6 d. įsakymą Nr. 227 „Dėl Mokestinių prievolių įskaitymo tvarkos patvirtinimo“ (Žin., 2000, Nr.<text:s/></text:span><text:a xlink:href="https://www.e-tar.lt/portal/lt/legalAct/TAR.9D6FEDD893A8" office:target-frame-name="_blank" xlink:show="new"><text:span text:style-name="T77">110-3558</text:span></text:a><text:span text:style-name="T78">);</text:span></text:p>
      <text:p text:style-name="P79"><text:span text:style-name="T80">3.2</text:span><text:span text:style-name="T81">. 2001 m. vasario 14 d. įsakymą Nr. 31 „Dėl Mokestinių prievolių įskaitymo tvarkos pakeitimo“ (Žin., 2001, Nr.<text:s/></text:span><text:a xlink:href="https://www.e-tar.lt/portal/lt/legalAct/TAR.48C2DB4D0E07" office:target-frame-name="_blank" xlink:show="new"><text:span text:style-name="T82">17-539</text:span></text:a><text:span text:style-name="T83">);</text:span></text:p>
      <text:p text:style-name="P84"><text:span text:style-name="T85">3.3</text:span><text:span text:style-name="T86">. 2001 m</text:span><text:span text:style-name="T87">. liepos 30 d. įsakymą Nr. 187 „Dėl Valstybinės mokesčių inspekcijos prie Lietuvos Respublikos finansų ministerijos viršininko 2000 m. gruodžio 6 d. įsakymo Nr. 227 „Dėl Mokestinių prievolių įskaitymo tvarkos“ dalinio pakeitimo“ (Žin., 2001, Nr.<text:s/></text:span><text:a xlink:href="https://www.e-tar.lt/portal/lt/legalAct/TAR.D76FD7F6DAD1" office:target-frame-name="_blank" xlink:show="new"><text:span text:style-name="T88">67-2460</text:span></text:a><text:span text:style-name="T89">);</text:span></text:p>
      <text:p text:style-name="P90"><text:span text:style-name="T91">3.4</text:span><text:span text:style-name="T92">. 2002 m. spalio 4 d. įsakymą Nr. 284 „Dėl Valstybinės mokesčių inspekcijos prie Lietuvos Respublikos finansų ministerijos viršininko 2000 m. gruodžio 6 d. įsakymo<text:s/></text:span><text:span text:style-name="T93">Nr. 227 „Dėl Mokestinių prievolių įskaitymo tvarkos patvirtinimo“ ir šiuo įsakymu patvirtintos Mokestinių prievolių įskaitymo tvarkos pakeitimo“ (Žin., 2002, Nr.<text:s/></text:span><text:a xlink:href="https://www.e-tar.lt/portal/lt/legalAct/TAR.885447CDA744" office:target-frame-name="_blank" xlink:show="new"><text:span text:style-name="T94">98-4389</text:span></text:a><text:span text:style-name="T95">);</text:span></text:p>
      <text:p text:style-name="P96"><text:span text:style-name="T97">3.5</text:span><text:span text:style-name="T98">. 2003 m. rugsėjo 26 d. įsakymą Nr. V-264 „Dėl Valstybinės mokesčių inspekcijos prie Lietuvos Respublikos finansų ministerijos viršininko 2000 m. gruodžio 6 d. įsakymo Nr. 227 „Dėl Mokestinių prievolių įskaitymo tvarkos patvirtinimo“ papildymo“ (Ži</text:span><text:span text:style-name="T99">n., 2003, Nr.<text:s/></text:span><text:a xlink:href="https://www.e-tar.lt/portal/lt/legalAct/TAR.4D26C7E408BC" office:target-frame-name="_blank" xlink:show="new"><text:span text:style-name="T100">94-4263</text:span></text:a><text:span text:style-name="T101">);</text:span></text:p>
      <text:p text:style-name="P102"><text:span text:style-name="T103">3.6</text:span><text:span text:style-name="T104">. 2003 m. spalio 21 d. įsakymą Nr. V-278 „Dėl Valstybinės mokesčių inspekcijos prie Lietuvos Respublikos finansų ministerijos viršininko 200</text:span><text:span text:style-name="T105">0 m. gruodžio 6 d. įsakymo Nr. 227 „Dėl Mokestinių prievolių įskaitymo tvarkos patvirtinimo“ pakeitimo“ (Žin., 2003, Nr.<text:s/></text:span><text:a xlink:href="https://www.e-tar.lt/portal/lt/legalAct/TAR.0D1511C9C760" office:target-frame-name="_blank" xlink:show="new"><text:span text:style-name="T106">104-4679</text:span></text:a><text:span text:style-name="T107">).</text:span></text:p>
      <text:p text:style-name="P108">4.<text:s/><text:span text:style-name="T109">Nustata</text:span>u, kad šis įsakymas įsigalioja nuo 2007 m. kovo 1 dienos.<text:s/></text:p>
      <text:p text:style-name="P110">Papildyta punktu:</text:p>
      <text:p text:style-name="P111"><text:span text:style-name="T112">Nr.<text:s/></text:span><text:a xlink:href="https://www.e-tar.lt/portal/legalAct.html?documentId=TAR.C310A3A42627" office:target-frame-name="_top" xlink:show="replace"><text:span text:style-name="T113">VA-91</text:span></text:a><text:span text:style-name="T114">, 2006-12-14, Žin., 2006, Nr. 144-5520 (2006-12-30), i. k. 1062055ISAK000VA-91</text:span></text:p>
      <text:p text:style-name="Normal"/>
      <text:p text:style-name="P115"/>
      <text:p text:style-name="P116"/>
      <text:p text:style-name="P117"/>
      <text:p text:style-name="P118"><text:span text:style-name="T119">Viršininkė<text:s/></text:span><text:span text:style-name="T120"><text:tab/>Violeta<text:s/></text:span><text:span text:style-name="T121">Latvienė</text:span></text:p>
      <text:p text:style-name="P122"/>
      <text:soft-page-break/>
      <text:p text:style-name="P123">PATVIRTINTA</text:p>
      <text:p text:style-name="P124">Valstybinės mokesčių inspekcijos prie<text:s/></text:p>
      <text:p text:style-name="P125">Lietuvos Respublikos<text:s/></text:p>
      <text:p text:style-name="P126">finansų ministerijos viršininko<text:s/></text:p>
      <text:p text:style-name="P127">2004 m. gruodžio 20 d. įsakymu Nr. VA-193</text:p>
      <text:p text:style-name="P128"/>
      <text:p text:style-name="P129"><text:span text:style-name="T130">MOKESČIŲ MOKĖTOJO SUMOKĖTŲ SUMŲ ĮSKAITY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text:s/></text:span><text:span text:style-name="T140">Šios Mokesčių mokėtojo sumokėtų sumų įskaitymo taisyklės (toliau – taisyklės) nustato mokesčių mokėtojų ir mokestį išskaičiuojančių asmenų (toliau – mokesčių mokėtojai) sumokėtų sumų įskaitymo eiliškumą mokesčiams ir (ar) su jais susijusioms sumoms padengt</text:span><text:span text:style-name="T141">i bei mokesčių mokėtojo ir Valstybinės mokesčių inspekcijos (toliau – VMI) veiksmus atliekant šias procedūras.</text:span></text:p>
      <text:p text:style-name="P142"><text:span text:style-name="T143">2</text:span><text:span text:style-name="T144">. Taisyklės parengtos vadovaujantis Lietuvos Respublikos mokesčių administravimo įstatymo (Žin., 2004, Nr.<text:s/></text:span><text:a xlink:href="https://www.e-tar.lt/portal/lt/legalAct/TAR.3EB34933E485" office:target-frame-name="_blank" xlink:show="new"><text:span text:style-name="T145">63-2243</text:span></text:a><text:span text:style-name="T146">, toliau – MAĮ) 84 ir 87 straipsniais, kitais mokesčių įstatymais ir jų lydimaisiais teisės aktais.</text:span></text:p>
      <text:p text:style-name="P147"><text:span text:style-name="T148">3</text:span><text:span text:style-name="T149">. Taisyklių turi laikytis mokesčių mokėtojai ir VMI darbuotoj</text:span><text:span text:style-name="T150">ai.</text:span></text:p>
      <text:p text:style-name="P151"><text:span text:style-name="T152">4</text:span><text:span text:style-name="T153">. Taisyklėse vartojamos tokios pagrindinės sąvokos:</text:span></text:p>
      <text:p text:style-name="P154"><text:span text:style-name="T155">deklaracija –<text:s/></text:span><text:span text:style-name="T156">tai mokesčių mokėtojo (mokesčių administratoriaus) pateikta mokesčio deklaracija, įskaitant patikslintą ar pavėluotai pateiktą pirminę deklaraciją, taip pat patikrinimo aktas ar kit</text:span><text:span text:style-name="T157">okios formos dokumentas, kuriame nurodoma informacija apie apskaičiuotą mokesčio sumą;</text:span></text:p>
      <text:p text:style-name="P158"><text:span text:style-name="T159">įmoka</text:span><text:span text:style-name="T160"><text:s/>– tai į apskrities valstybinės mokesčių inspekcijos (toliau – AVMI) biudžeto pajamų surenkamąją sąskaitą (toliau – surenkamoji sąskaita) mokesčių mokėtojo sumokėta</text:span><text:span text:style-name="T161"><text:s/>pinigų suma;</text:span></text:p>
      <text:p text:style-name="P162"><text:span text:style-name="T163">įmokos kodas</text:span><text:span text:style-name="T164"><text:s/>– tai įmokos pavadinimo skaitmeninis atitikmuo, pritaikytas duomenims apdoroti kompiuteriu;</text:span></text:p>
      <text:p text:style-name="P165"><text:span text:style-name="T166">įmokos sumokėjimo data<text:s/></text:span><text:span text:style-name="T167">–</text:span><text:span text:style-name="T168"><text:s/></text:span><text:span text:style-name="T169">tai data, kurią pinigų suma patenka į AVMI surenkamąją sąskaitą;</text:span></text:p>
      <text:p text:style-name="P170"><text:span text:style-name="T171">mokėjimo nurodymas</text:span><text:span text:style-name="T172"><text:s/>– tai mokesčių mokėtojo rašt</text:span><text:span text:style-name="T173">u arba elektroniniu būdu suformuotas kredito įstaigai nurodymas pervesti lėšas;</text:span></text:p>
      <text:p text:style-name="P174"><text:span text:style-name="T175">mokėjimo terminas</text:span><text:span text:style-name="T176"><text:s/>– tai atitinkamo mokesčio įstatymo ar jo lydimojo teisės akto nustatytas laikotarpis, per kurį mokestis ir (ar) su juo susijusios sumos turi būti sumokėtos;</text:span></text:p>
      <text:p text:style-name="P177"><text:span text:style-name="T178">m</text:span><text:span text:style-name="T179">okestinės nepriemokos atsiradimo data</text:span><text:span text:style-name="T180"><text:s/>– tai kita diena po mokesčio ir (ar) su juo susijusios sumos mokėjimo termino pabaigos;</text:span></text:p>
      <text:p text:style-name="P181"><text:span text:style-name="T182">mokestinė permoka</text:span><text:span text:style-name="T183"><text:s/>– tai mokesčių mokėtojo ar už jį trečiųjų asmenų į AVMI surenkamąją sąskaitą sumokėta per didelė mokesčio ir su<text:s/></text:span><text:span text:style-name="T184">juo susijusi suma;</text:span></text:p>
      <text:p text:style-name="P185"><text:span text:style-name="T186">mokėjimo prievolė</text:span><text:span text:style-name="T187"><text:s/>– tai pinigų suma, kurią mokesčių mokėtojas privalo įstatymų ir (ar) kitų teisės aktų nustatyta tvarka sumokėti į AVMI surenkamąją sąskaitą. Mokėjimo prievolė apibūdinama: įmokos pavadinimu, įmokos kodu, mokėjimo termin</text:span><text:span text:style-name="T188">u, mokėtina ar grąžintina suma, mokesčių mokėtojo identifikaciniu numeriu, savivaldybės pavadinimu, savivaldybės kodu;</text:span></text:p>
      <text:p text:style-name="P189"><text:span text:style-name="T190">mokėjimo prievolės apskaitos data –<text:s/></text:span>tai atitinkamo mokesčio deklaracijos gavimo data, kurią pažymi deklaracijas tvarkantis AVMI darbuotojas, arba išsiuntimo paštu data, kuri nustatoma pagal pašto antspaudą, arba elektroniniu būdu gautos deklaracijos data, arba (kai deklaraciją rengia mokesčių administratorius) deklaracijos mokesčių mokėtojui įteikimo data, kuri nustatoma MAĮ 164 straipsnyje<text:s/>nurodyta tvarka;</text:p>
      <text:p text:style-name="P191"><text:span text:style-name="T192">mokėjimo prievolės data</text:span><text:span text:style-name="T193"><text:s/>– mokesčio ir (ar) su juo susijusios sumos mokėjimo termino paskutinė diena;</text:span></text:p>
      <text:p text:style-name="P194"><text:span text:style-name="T195">mokesčio (mokestinės) permokos susidarymo data<text:s/></text:span><text:span text:style-name="T196">– tai per didelės pinigų sumos sumokėjimo į AVMI surenkamąją sąskaitą data. Jei apskaičiuo</text:span><text:span text:style-name="T197">tas mokestis faktiškai buvo sumokėtas iki mokestinio laikotarpio pabaigos, kai per mokestinį laikotarpį buvo mokamos nustatytos avansinės įmokos, – pirmoji diena po mokestinio laikotarpio pabaigos;</text:span></text:p>
      <text:soft-page-break/>
      <text:p text:style-name="P198"><text:span text:style-name="T199">mokesčio skirtumo susidarymo data<text:s/></text:span><text:span text:style-name="T200">–</text:span><text:span text:style-name="T201"><text:s/></text:span><text:span text:style-name="T202">tai pirmoji</text:span><text:span text:style-name="T203"><text:s/></text:span><text:span text:style-name="T204">diena po m</text:span><text:span text:style-name="T205">okestinio laikotarpio pabaigos, kai susidaro mokesčio skirtumas;</text:span></text:p>
      <text:p text:style-name="P206"><text:span text:style-name="T207">pagal apskaitos datą vėliausiai susidariusi mokėjimo prievolė –<text:s/></text:span>tai pagal mokėjimo prievolės apskaitos datą vėliausiai susidariusi mokėjimo prievolė, nepadengta iki mokesčio sumokėjimo datos.</text:p>
      <text:p text:style-name="P208"><text:span text:style-name="T209">mokėjimo prievolių dydžių skirtumas –<text:s/></text:span><text:span text:style-name="T210">tai patikslintoje ir tikslinamojoje deklaracijose nurodytų prievolių dydžių apskaičiuotas skirtumas. Jeigu tas skirtumas yra teigiamas skaičius – tai yra mokesčio nepriemoka, jeigu neigiamas skaičius – tai mokesčio<text:s/></text:span><text:span text:style-name="T211">permoka;</text:span></text:p>
      <text:p text:style-name="P212"><text:span text:style-name="T213">mokėjimo prievolių dydžių skirtumo,<text:s/></text:span><text:span text:style-name="T214">kai apskaičiuojama mokesčio permoka,<text:s/></text:span><text:span text:style-name="T215">susidarymo data –<text:s/></text:span><text:span text:style-name="T216">tai mokėjimo prievolės pagal patikslintą deklaraciją apskaitos data, t. y. patikslintos deklaracijos pateikimo data.</text:span></text:p>
      <text:p text:style-name="P217"><text:span text:style-name="T218">vėliausiai susidariusi mokėjimo prievol</text:span><text:span text:style-name="T219">ė<text:s/></text:span><text:span text:style-name="T220">–</text:span><text:span text:style-name="T221"><text:s/></text:span><text:span text:style-name="T222">tai paskutinė iki mokesčio sumokėjimo datos nepadengta mokesčio ir (ar) su juo susijusi suma.</text:span></text:p>
      <text:p text:style-name="P223">Punkto pakeitimai:</text:p>
      <text:p text:style-name="P224"><text:span text:style-name="T225">Nr.<text:s/></text:span><text:a xlink:href="https://www.e-tar.lt/portal/legalAct.html?documentId=TAR.C310A3A42627" office:target-frame-name="_top" xlink:show="replace"><text:span text:style-name="T226">VA-91</text:span></text:a><text:span text:style-name="T227">, 2006-12-14, Žin., 2006, Nr. 144-5520<text:s/></text:span><text:span text:style-name="T228">(2006-12-30), i. k. 1062055ISAK000VA-91</text:span></text:p>
      <text:p text:style-name="Normal"/>
      <text:p text:style-name="P229"><text:span text:style-name="T230">5</text:span><text:span text:style-name="T231">. Visos kitos šiose taisyklėse vartojamos sąvokos atitinka MAĮ ir kituose teisės aktuose vartojamas sąvokas.</text:span></text:p>
      <text:p text:style-name="P232"/>
      <text:p text:style-name="P233"><text:span text:style-name="T234">II</text:span><text:span text:style-name="T235">.<text:s/></text:span><text:span text:style-name="T236">BENDRIEJI ĮMOKŲ ĮSKAITYMO, MOKESČIŲ IR (AR) SU JAIS SUSIJUSIŲ SUMŲ DENGIMO PRINCIPAI IR RE</text:span><text:span text:style-name="T237">IKALAVIMAI</text:span></text:p>
      <text:p text:style-name="P238"/>
      <text:p text:style-name="P239"><text:span text:style-name="T240">6</text:span><text:span text:style-name="T241">. Mokesčių mokėtojo į AVMI surenkamąją sąskaitą sumokėtos įmokos įskaitomos pagal mokesčių mokėtojo mokėjimo nurodyme įrašytus įmokų kodus ir mokėjimo paskirtį. Jeigu mokėjimo dokumente nurodytas įmokos kodas neatitinka įmokos pavadinimo,<text:s/></text:span><text:span text:style-name="T242">pirmenybė teikiama įmokos kodui.</text:span></text:p>
      <text:p text:style-name="P243"><text:span text:style-name="T244">7</text:span><text:span text:style-name="T245">. Įmokų kodai nustatyti Mokesčių, rinkliavų ir kitų įmokų, mokamų į teritorinių valstybinių mokesčių inspekcijų biudžeto pajamų surenkamąsias sąskaitas, kodų sąraše, patvirtintame Valstybinės mokesčių inspekcijos prie<text:s/></text:span><text:span text:style-name="T246">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247">23-982</text:span></text:a><text:span text:style-name="T248">).</text:span></text:p>
      <text:p text:style-name="P249">8. Į AVMI surenkamąją sąskaitą mokesčių mokėtojo arba už mokesčių mokėtoją trečiųjų asmenų pagal atitinkamą įmokos kodą sumokėta pinigų suma pradedama įskaityti nuo vėliausiai pagal apskaitos datą susidariusios to<text:s/>paties įmokos kodo ir jį atitinkančio įmokos pavadinimo mokėjimo prievolės, kurios mokėjimo terminas yra pasibaigęs iki įmokos sumokėjimo datos.</text:p>
      <text:p text:style-name="P250"/>
      <text:p text:style-name="P251">Pavyzdys: UAB A:</text:p>
      <text:p text:style-name="P252">1) kovo 15 d. pateikė patikslintą praėjusių metų gruodžio mėnesio PVM deklaraciją, kurios:</text:p>
      <text:p text:style-name="P253">mokėjimo prievolių dydžių skirtumas – mokesčio nepriemoka 3000,00 Lt suma,</text:p>
      <text:p text:style-name="P254">prievolės sumokėjimo terminas – iki tų metų sausio 25 dienos,</text:p>
      <text:p text:style-name="P255">mokėjimo prievolės apskaitos data – tų metų kovo 15 diena;</text:p>
      <text:p text:style-name="P256"/>
      <text:p text:style-name="P257">2) kovo 20 d. pateikė ataskaitinio vasario mėnesio PVM<text:s/>deklaraciją, kurios:</text:p>
      <text:p text:style-name="P258">mokėjimo prievolė – mokėtina 9000,00 Lt suma,</text:p>
      <text:p text:style-name="P259">prievolės sumokėjimo terminas – iki tų metų kovo 25 dienos,</text:p>
      <text:p text:style-name="P260">mokėjimo prievolės apskaitos data – tų metų kovo 20 diena;</text:p>
      <text:p text:style-name="P261"/>
      <text:p text:style-name="P262">3) kovo 22 d. pateikė patikslintą einamųjų metų sausio mėnesio<text:s/>PVM deklaraciją, kurios:</text:p>
      <text:p text:style-name="P263">mokėjimo prievolių dydžių skirtumas – mokesčio nepriemoka 2000,00 Lt suma,</text:p>
      <text:p text:style-name="P264">prievolės mokėjimo terminas – iki tų metų vasario 25 dienos,</text:p>
      <text:p text:style-name="P265">mokėjimo prievolės apskaitos data – tų metų kovo 22 diena;</text:p>
      <text:p text:style-name="P266"/>
      <text:p text:style-name="P267">4) kovo 23 d. pateikė patikslintą praėjusių metų liepos mėnesio PVM deklaraciją, kurios:</text:p>
      <text:soft-page-break/>
      <text:p text:style-name="P268">mokėjimo prievolių dydžių skirtumas – mokesčio nepriemoka 1000,00 Lt suma,</text:p>
      <text:p text:style-name="P269">prievolės sumokėjimo terminas – iki praėjusių metų rugpjūčio 25 dienos,</text:p>
      <text:p text:style-name="P270">mokėjimo prievolės apskaitos data – einamųjų metų kovo 23 diena;</text:p>
      <text:p text:style-name="P271"/>
      <text:p text:style-name="P272">5) kovo 24 d. pagal PVM įmokos kodą sumokėjo 10000,00 Lt.</text:p>
      <text:p text:style-name="P273">Įmoka pradedama įskaityti nuo vėliausiai pagal apskaitos datą susidariusios prievolės, kurios mokėjimo terminas pasibaigęs iki įmokos sumokėjimo dienos. Todėl pirmiausiai įskaitoma pavyzdyje nurodyta ketvirtoji prievolė 1000,00 Lt, toliau – trečioji prievolė 2000,00 Lt ir pirmoji prievolė 3000,00 Lt. Likusia 4000,00 Lt (10000,00 – 1000,00 – 2000,00 – 3000,00) suma dengiama antroji 9000,00 Lt prievolė, nes šios prievolės mokėjimo terminas iki įmokos sumokėjimo datos yra nepasibaigęs. Lieka nepadengta antrosios prievolės dalis – 5000,00 Lt.</text:p>
      <text:p text:style-name="P274">Punkto pakeitimai:</text:p>
      <text:p text:style-name="P275"><text:span text:style-name="T276">Nr.<text:s/></text:span><text:a xlink:href="https://www.e-tar.lt/portal/legalAct.html?documentId=TAR.C310A3A42627" office:target-frame-name="_top" xlink:show="replace"><text:span text:style-name="T277">VA-91</text:span></text:a><text:span text:style-name="T278">, 2006-12-14, Žin., 2006, Nr. 144-</text:span><text:span text:style-name="T279">5520 (2006-12-30), i. k. 1062055ISAK000VA-91</text:span></text:p>
      <text:p text:style-name="Normal"/>
      <text:p text:style-name="P280">9. Jei ta pačia mokėjimo prievolės apskaitos data yra susidariusios kelios to paties įmokos kodo ir to paties įmokos pavadinimo mokėjimo prievolės, tai sumokėtos įmokos pradedamos įskaityti nuo prievolės, turinčios vėliausią prievolės mokėjimo datą.</text:p>
      <text:p text:style-name="P281">Pavyzdžiui, mokesčių mokėtojas to mėnesio 25 d. pateikė ataskaitinio mėnesio PVM deklaraciją ir praėjusių metų sausio, vasario bei kovo mėnesių patikslintas PVM deklaracijas. Šiuo atveju einamojo mėnesio 25 d. bus suformuotos 4 prievolės – ataskaitinio mėnesio PVM prievolė ir praėjusių metų sausio, vasario ir kovo mėnesių patikslintos PVM prievolės. Sumokėtomis įmokomis turėtų būti pradėtas įskaitymas nuo ataskaitinio mėnesio prievolės, vėliau įskaitomos patikslintos praėjusių metų kovo, vasario ir sausio mėnesių PVM prievolės.</text:p>
      <text:p text:style-name="P282">Punkto pakeitimai:</text:p>
      <text:p text:style-name="P283"><text:span text:style-name="T284">Nr.<text:s/></text:span><text:a xlink:href="https://www.e-tar.lt/portal/legalAct.html?documentId=TAR.C310A3A42627" office:target-frame-name="_top" xlink:show="replace"><text:span text:style-name="T285">VA-91</text:span></text:a><text:span text:style-name="T286">, 2006-12-14, Žin., 2006, Nr. 144-5520 (2006-12-30), i. k. 1062055ISAK000VA-91</text:span></text:p>
      <text:p text:style-name="Normal"/>
      <text:p text:style-name="P287"><text:span text:style-name="T288">10</text:span><text:span text:style-name="T289">. Jeigu šių taisyklių 8 ir 9 punktuose nurodytos mokėjimo prievolės įvykdytos, sumokėtą pinigų sumą, kuri susidaro kaip mokesčio permoka, mokesčių administratorius pirmiausia turi įskaityti to paties mokesčio nepriemokai padengti. Likusi nepanaudota<text:s/></text:span><text:span text:style-name="T290">mokestinės permokos dalis turi būti įskaitoma pagal šių taisyklių III skyrių.</text:span></text:p>
      <text:p text:style-name="P291"><text:span text:style-name="T292">11</text:span><text:span text:style-name="T293">. Jeigu sumokėta pinigų suma sumokama įmokos kodu, skirtu mokesčiui ir (ar) su juo susijusioms sumoms padengti, tuomet sumokėtos įmokos įskaitomos šių taisyklių IV skyriuje</text:span><text:span text:style-name="T294"><text:s/>nustatyta tvarka.</text:span></text:p>
      <text:p text:style-name="P295"><text:span text:style-name="T296">12</text:span><text:span text:style-name="T297">. Mokesčius išskaičiuojančio asmens permokėtos gyventojų pajamų mokesčio sumos turi būti įskaitomos tik gyventojų pajamų mokesčiui ir (ar) su juo susijusioms sumoms padengti ir tik tuo atveju, jei jos nesusidarė dėl per daug<text:s/></text:span><text:span text:style-name="T298">išskaityto pajamų mokesčio.</text:span></text:p>
      <text:p text:style-name="P299"><text:span text:style-name="T300">13</text:span><text:span text:style-name="T301">. Valstybinio socialinio draudimo įmokų permoka negali būti įskaitoma kitų mokesčių nepriemokoms padengti, taip pat kitų mokesčių permoka negali būti įskaitoma valstybinio socialinio draudimo įmokų nepriemokoms padengti.</text:span></text:p>
      <text:p text:style-name="P302"><text:span text:style-name="T303">14</text:span><text:span text:style-name="T304">. Vadovaujantis Muitinės administruojamų mokesčių permokos įskaitymo kitų mokesčių nepriemokai padengti, taip pat kitų mokesčių permokos įskaitymo muitinės administruojamų mokesčių nepriemokai padengti taisyklėmis, patvirtintomis Lietuvos Respublikos<text:s/></text:span><text:span text:style-name="T305">finansų ministro 2004 m. gegužės 24 d. įsakymu Nr. 1K-199 (Žin., 2004, Nr.<text:s/></text:span><text:a xlink:href="https://www.e-tar.lt/portal/lt/legalAct/TAR.E7E899ADED2F" office:target-frame-name="_blank" xlink:show="new"><text:span text:style-name="T306">86-3140</text:span></text:a><text:span text:style-name="T307">), muitinės administruojamų mokesčių permokos įskaitomos VMI administruojamų mokesčių nep</text:span><text:span text:style-name="T308">riemokoms padengti, taip pat VMI administruojamos mokesčių permokos įskaitomos muitinės administruojamomps mokesčių nepriemokoms padengti.</text:span></text:p>
      <text:p text:style-name="P309"><text:span text:style-name="T310">15</text:span><text:span text:style-name="T311">. Tik padengus mokestines nepriemokas mokestinė permoka ar skirtumas mokesčių mokėtojo prašymu gali būti įskait</text:span><text:span text:style-name="T312">omas nepasibaigusių mokėjimo terminų deklaruojamiems ir apskaičiuotiems nedeklaruojamiems mokesčiams padengti. Tokiu atveju mokestinė permoka ar skirtumas įskaitomas pagal mokesčių mokėtojo prašymo gavimo datą.</text:span></text:p>
      <text:p text:style-name="P313"><text:span text:style-name="T314">16</text:span><text:span text:style-name="T315">. VMI administruojamiems mokesčiams ir<text:s/></text:span><text:span text:style-name="T316">(ar) su jais susijusioms sumoms padengti Muitinėje esanti mokestinė permoka įskaitoma pagal Muitinės sprendimo įskaityti mokesčius VMI priėmimo datą.</text:span></text:p>
      <text:soft-page-break/>
      <text:p text:style-name="P317"><text:span text:style-name="T318">Muitinės administruojamiems mokesčiams ir (ar) su jais susijusioms sumoms padengti VMI esanti mokestinė pe</text:span><text:span text:style-name="T319">rmoka įskaitoma pagal VMI sprendimo įskaityti mokesčius muitinėje priėmimo datą.</text:span></text:p>
      <text:p text:style-name="P320"><text:span text:style-name="T321">17</text:span><text:span text:style-name="T322">. Mokestinės nepriemokos, susidariusios anksčiau nei mokestinė permoka ar skirtumas, dengiamos pagal mokestinės permokos ar skirtumo susidarymo datą. Mokestinės nepriemo</text:span><text:span text:style-name="T323">kos, susidariusios vėliau nei mokestinės permokos ar skirtumas, dengiamos pagal prievolės, kurios nepriemoka dengiama, datą.</text:span></text:p>
      <text:p text:style-name="P324"><text:span text:style-name="T325">18</text:span><text:span text:style-name="T326">. Mokestinę nepriemoką padengus mokestine permoka, delspinigiai perskaičiuojami atsižvelgiant į datą, kada buvo padengta moke</text:span><text:span text:style-name="T327">stinė nepriemoka.</text:span></text:p>
      <text:p text:style-name="P328"><text:span text:style-name="T329">Nuo tam tikro mokesčio nepriemokų mokesčių administratoriaus priskaičiuotų to laikotarpio, per kurį mokesčių mokėtojas turėjo kitą (įskaitomą) mokestinę permoką, delspinigių mokesčių mokėtojas atleidžiamas, vadovaujantis Atleidimo nuo bau</text:span><text:span text:style-name="T330">dų ir delspinigių taisyklėmis, patvirtintomis 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331">118-4408</text:span></text:a><text:span text:style-name="T332">). Tokiu atveju mokesčių mokėtojui prašymo atleisti nuo baudų ir/ar delspinigių pateikti nereikia.</text:span></text:p>
      <text:p text:style-name="P333"><text:span text:style-name="T334">19</text:span><text:span text:style-name="T335">. Vėliausiai susidariusių mokestinių permokų ar skirtumo sumomis dengiamos vėliausiai iki permokos susidarymo datos susi</text:span><text:span text:style-name="T336">dariusios mokestinės nepriemokos. Jeigu dengiamos vienu metu susidariusios mokestinės nepriemokos, o dengimo suma yra per maža, tai pradedama dengti nuo prievolės, turinčios vėliausią prievolės mokėjimo datą.</text:span></text:p>
      <text:p text:style-name="P337">Punkto pakeitimai:</text:p>
      <text:p text:style-name="P338"><text:span text:style-name="T339">Nr.<text:s/></text:span><text:a xlink:href="https://www.e-tar.lt/portal/legalAct.html?documentId=TAR.C310A3A42627" office:target-frame-name="_top" xlink:show="replace"><text:span text:style-name="T340">VA-91</text:span></text:a><text:span text:style-name="T341">, 2006-12-14, Žin., 2006, Nr. 144-5520 (2006-12-30), i. k. 1062055ISAK000VA-91</text:span></text:p>
      <text:p text:style-name="Normal"/>
      <text:p text:style-name="P342"><text:span text:style-name="T343">20</text:span><text:span text:style-name="T344">. Mokestinio patikrinimo metu arba pagal mokesčių mokėtojo pateiktą patikslintą deklaraciją nustačius, kad<text:s/></text:span><text:span text:style-name="T345">mokestinės permokos arba skirtumo suma yra mažesnė už padengtą mokestinę nepriemoką, atlikti įskaitymai neanuliuojami, tačiau nuo susidariusios nepadengtos mokestinės nepriemokos dalies nuo jos susidarymo datos mokesčio įstatymo nustatyta tvarka turi būti<text:s/></text:span><text:span text:style-name="T346">skaičiuojami delspinigiai.</text:span></text:p>
      <text:p text:style-name="P347"><text:span text:style-name="T348">21</text:span><text:span text:style-name="T349">. Mokestinio patikrinimo metu priskaičiuotų mokesčių, baudų, delspinigių ir kitų įmokų sumos, nepraėjus MAĮ IX skyriuje nustatytiems apskundimo terminams bei MAĮ IX skyriuje nustatyta tvarka ginčijamų mokesčių, baudų, delsp</text:span><text:span text:style-name="T350">inigių ir kitų įmokų sumos nedengiamos susidariusia mokestine permoka ir (ar) skirtumu be mokesčių mokėtojo prašymo.</text:span></text:p>
      <text:p text:style-name="P351"><text:span text:style-name="T352">22</text:span><text:span text:style-name="T353">. Išieškotos mokestinės nepriemokos dengiamos vadovaujantis VMI nustatyta tvarka.</text:span></text:p>
      <text:p text:style-name="P354"/>
      <text:p text:style-name="P355"><text:span text:style-name="T356">III</text:span><text:span text:style-name="T357">.<text:s/></text:span><text:span text:style-name="T358">MOKESČIO IR (AR) SU JUO SUSIJUSIŲ SUMŲ<text:s/></text:span><text:span text:style-name="T359">PADENGIMO MOKESTINE PERMOKA AR SKIRTUMU EILIŠKUMAS</text:span></text:p>
      <text:p text:style-name="P360"/>
      <text:p text:style-name="P361"><text:span text:style-name="T362">23</text:span><text:span text:style-name="T363">. Susidariusia mokestinės permokos ar skirtumo suma padengus to paties mokesčio nepriemoką, likusia mokestinės permokos ar skirtumo suma mokestinės nepriemokos padengiamos tokia tvarka:</text:span><text:s/></text:p>
      <text:p text:style-name="P364">Punkto pakeitimai:</text:p>
      <text:p text:style-name="P365"><text:span text:style-name="T366">Nr.<text:s/></text:span><text:a xlink:href="https://www.e-tar.lt/portal/legalAct.html?documentId=TAR.E48D4C14DCE4" office:target-frame-name="_top" xlink:show="replace"><text:span text:style-name="T367">VA-14</text:span></text:a><text:span text:style-name="T368">, 2005-01-28, Žin., 2005, Nr. 16-528 (2005-02-03), i. k. 1052055ISAK000VA-14</text:span></text:p>
      <text:p text:style-name="P369"><text:span text:style-name="T370">23.1</text:span><text:span text:style-name="T371">. kitų mokesčių nepriemokos;</text:span></text:p>
      <text:p text:style-name="P372"><text:span text:style-name="T373">23.2</text:span><text:span text:style-name="T374">. baudos;</text:span></text:p>
      <text:p text:style-name="P375"><text:span text:style-name="T376">23.3</text:span><text:span text:style-name="T377">. mokesčių nepriemo</text:span><text:span text:style-name="T378">kų delspinigiai;</text:span></text:p>
      <text:p text:style-name="P379"><text:span text:style-name="T380">23.4</text:span><text:span text:style-name="T381">. iki 2004-05-01 priskaičiuotų baudų palūkanos ir delspinigiai;</text:span></text:p>
      <text:p text:style-name="P382"><text:span text:style-name="T383">23.5</text:span><text:span text:style-name="T384">. laiku nesumokėtos palūkanos pagal mokestinės paskolos sutartis;</text:span></text:p>
      <text:p text:style-name="P385"><text:span text:style-name="T386">23.6</text:span><text:span text:style-name="T387">. laiku nesumokėtos įmokos pagal mokestinės paskolos sutartį;</text:span></text:p>
      <text:p text:style-name="P388"><text:span text:style-name="T389">23.7</text:span><text:span text:style-name="T390">. mokesčių<text:s/></text:span><text:span text:style-name="T391">mokėtojo prašyme nurodyti deklaruojami mokesčiai, kurių mokėjimo terminas nepasibaigęs;</text:span></text:p>
      <text:p text:style-name="P392"><text:span text:style-name="T393">23.8</text:span><text:span text:style-name="T394">. mokesčių mokėtojo prašyme nurodyti apskaičiuoti nedeklaruojami mokesčiai, kurių mokėjimo terminas nepasibaigęs;</text:span></text:p>
      <text:p text:style-name="P395"><text:span text:style-name="T396">23.9</text:span><text:span text:style-name="T397">. muitinės administruojami mokesčiai.</text:span></text:p>
      <text:p text:style-name="P398"><text:span text:style-name="T399">24</text:span><text:span text:style-name="T400">. Kelios tuo pačiu mokėjimo terminu, tuo pačiu įmokos pavadinimu ir įmokos kodu susidariusios mokėjimo prievolės arba mokestinės nepriemokos dengiamos pradedant nuo mažiausios. Pavyzdžiui, jei tuo pačiu mokėjimo terminu yra susidariusios 3 laiku ne</text:span><text:span text:style-name="T401">sumokėtos baudos: 100 Lt, 200 Lt, 50 Lt, tuomet pirmiausia turi būti padengta 50 Lt laiku nesumokėta bauda. Tačiau, atsižvelgiant į taisyklių 23 punktą, jei tuo pačiu mokėjimo terminu yra susidariusios kelios skirtingos mokestinės nepriemokos, pvz., laiku<text:s/></text:span><text:span text:style-name="T402">nesumokėta 200 Lt bauda ir nesumokėti 50 Lt delspinigiai, tuomet pirmiausia turi būti padengta 200 Lt laiku nesumokėta bauda.</text:span></text:p>
      <text:p text:style-name="P403"/>
      <text:p text:style-name="P404"><text:span text:style-name="T405">IV</text:span><text:span text:style-name="T406">.<text:s/></text:span><text:span text:style-name="T407">PINIGŲ SUMOS, SUMOKĖTOS ĮMOKOS KODU, SKIRTU MOKESČIUI IR (AR) SU JUO SUSIJUSIOMS SUMOMS PADENGTI, ĮSKAITYMO EILIŠKUMAS</text:span></text:p>
      <text:p text:style-name="P408"/>
      <text:p text:style-name="P409"><text:span text:style-name="T410">25</text:span><text:span text:style-name="T411">. Jeigu į AVMI surenkamąją sąskaitą sumokama pinigų suma nurodant įmokos kodą, skirtą atitinkamam mokesčiui ir (ar) su juo susijusioms sumoms padengti (pvz., pagal kodą 3010 sumokėta žemės mokesčio suma), tai įmoka įskaitoma tokia tvarka:</text:span></text:p>
      <text:p text:style-name="P412"><text:span text:style-name="T413">25.1</text:span><text:span text:style-name="T414">. mo</text:span><text:span text:style-name="T415">kestis šių taisyklių 8 punkte nustatyta tvarka;</text:span></text:p>
      <text:p text:style-name="P416">Punkto pakeitimai:</text:p>
      <text:p text:style-name="P417"><text:span text:style-name="T418">Nr.<text:s/></text:span><text:a xlink:href="https://www.e-tar.lt/portal/legalAct.html?documentId=TAR.C310A3A42627" office:target-frame-name="_top" xlink:show="replace"><text:span text:style-name="T419">VA-91</text:span></text:a><text:span text:style-name="T420">, 2006-12-14, Žin., 2006, Nr. 144-5520 (2006-12-30), i. k. 1062055ISAK000VA-91</text:span></text:p>
      <text:p text:style-name="Normal"/>
      <text:p text:style-name="P421"><text:span text:style-name="T422">25.2</text:span><text:span text:style-name="T423">. mokesčio</text:span><text:span text:style-name="T424"><text:s/>nepriemokos</text:span><text:s/><text:span text:style-name="T425">šių taisyklių 8 punkte nustatyta tvarka ;</text:span></text:p>
      <text:p text:style-name="P426">Punkto pakeitimai:</text:p>
      <text:p text:style-name="P427"><text:span text:style-name="T428">Nr.<text:s/></text:span><text:a xlink:href="https://www.e-tar.lt/portal/legalAct.html?documentId=TAR.C310A3A42627" office:target-frame-name="_top" xlink:show="replace"><text:span text:style-name="T429">VA-91</text:span></text:a><text:span text:style-name="T430">, 2006-12-14, Žin., 2006, Nr. 144-5520 (2006-12-30), i. k. 1062055ISAK000VA-91</text:span></text:p>
      <text:p text:style-name="Normal"/>
      <text:p text:style-name="P431"><text:span text:style-name="T432">25.3</text:span><text:span text:style-name="T433">. b</text:span><text:span text:style-name="T434">audos;</text:span></text:p>
      <text:p text:style-name="P435"><text:span text:style-name="T436">25.4</text:span><text:span text:style-name="T437">. mokesčio nepriemokų delspinigiai;</text:span></text:p>
      <text:p text:style-name="P438"><text:span text:style-name="T439">25.5</text:span><text:span text:style-name="T440">. iki 2004-05-01 priskaičiuotų baudų palūkanos ir delspinigiai.</text:span></text:p>
      <text:p text:style-name="P441"><text:span text:style-name="T442">26</text:span><text:span text:style-name="T443">. Jeigu 25 punkte nurodytos mokėjimo prievolės jau padengtos, gautą įmoką mokesčių administratorius įskaito šių taisyklių 23<text:s/></text:span><text:span text:style-name="T444">punkte nustatyta tvarka.</text:span></text:p>
      <text:p text:style-name="P445"/>
      <text:p text:style-name="P446"><text:span text:style-name="T447">V</text:span><text:span text:style-name="T448">.<text:s/></text:span><text:span text:style-name="T449">VALSTYBINĖS MOKESČIŲ INSPEKCIJOS VEIKSMAI ĮSKAITANT MOKESČIUS IR (AR) SU JAIS SUSIJUSIAS SUMAS</text:span></text:p>
      <text:p text:style-name="P450"/>
      <text:p text:style-name="P451"><text:span text:style-name="T452">27</text:span><text:span text:style-name="T453">. Nustatyta mokestinė permoka ar skirtumas gali būti įskaitomi mokestinėms nepriemokoms padengti pagal šių taisyklių 8,</text:span><text:span text:style-name="T454"><text:s/>9, 23 ir 25 punktus (išskyrus šių taisyklių 15, 21 punktuose nustatytas išimtis) be mokesčių mokėtojo prašymo.</text:span></text:p>
      <text:p text:style-name="P455"><text:span text:style-name="T456">28</text:span><text:span text:style-name="T457">. Gavęs mokesčių mokėtojo prašymą grąžinti mokestinę permoką ar skirtumą, mokesčių administratorius, padengęs visas to mokesčių mokėtojo m</text:span><text:span text:style-name="T458">okestines nepriemokas, vadovaudamasis MAĮ 87 straipsnio nuostatomis, likusią sumą grąžina mokesčių mokėtojui.</text:span></text:p>
      <text:p text:style-name="P459"><text:span text:style-name="T460">29</text:span><text:span text:style-name="T461">. Įskaičius mokestines permokas be mokesčių mokėtojo rašytinio prašymo arba įskaičius mokestinę permoką ar skirtumą ne taip, kaip mokesčių m</text:span><text:span text:style-name="T462">okėtojas nurodė prašyme, apie tai per 5 darbo dienas mokesčių mokėtojui pranešama raštu arba kitomis ryšių priemonėmis.</text:span></text:p>
      <text:p text:style-name="P463"><text:span text:style-name="T464">30</text:span><text:span text:style-name="T465">. Jeigu įskaitydamas mokestines permokas mokesčių administratorius neįvertina aplinkybių, turinčių įtakos įskaitymo eiliškumui,<text:s/></text:span><text:span text:style-name="T466">tai tokioms priežastims paaiškėjus (pvz., kai mokesčių deklaracijos duomenys į kompiuterines laikmenas įvedami po mokėjimo prievolės datos, nors mokesčių mokėtojo deklaracija gauta iki minėtos datos arba mokestinių permokų įskaitymas vykdomas ne pagal moke</text:span><text:span text:style-name="T467">sčių mokėtojo prašymą grąžinti (įskaityti) mokesčių permoką, nors toks prašymas jau yra registruotas AVMI), įskaitymo procedūra vykdoma iš naujo. AVMI struktūrinis padalinys, vykdantis įskaitymo įrašų pakeitimo procedūras, turi užtikrinti, kad apskaitos du</text:span><text:span text:style-name="T468">omenys būtų tvarkomi taip, kad būtų išsaugota visų ankstesnių įrašų duomenų patikrinimo galimybė.</text:span></text:p>
      <text:p text:style-name="P469">Punkto pakeitimai:</text:p>
      <text:p text:style-name="P470"><text:span text:style-name="T471">Nr.<text:s/></text:span><text:a xlink:href="https://www.e-tar.lt/portal/legalAct.html?documentId=TAR.E48D4C14DCE4" office:target-frame-name="_top" xlink:show="replace"><text:span text:style-name="T472">VA-14</text:span></text:a><text:span text:style-name="T473">, 2005-01-28, Žin., 2005, Nr. 16-528<text:s/></text:span><text:span text:style-name="T474">(2005-02-03), i. k. 1052055ISAK000VA-14</text:span></text:p>
      <text:p text:style-name="Normal"/>
      <text:p text:style-name="P475"><text:span text:style-name="T476">31</text:span><text:span text:style-name="T477">. Atlikus atitinkamus mokesčių ir (ar) su jais susijusių sumų įskaitymo įrašų pakeitimus, turi būti išsaugota galimybė nustatyti šiuos ankstesnių įrašų duomenis:</text:span></text:p>
      <text:p text:style-name="P478"><text:span text:style-name="T479">31.1</text:span><text:span text:style-name="T480">. įrašo pakeitimo datą;</text:span></text:p>
      <text:p text:style-name="P481"><text:span text:style-name="T482">31.2</text:span><text:span text:style-name="T483">. pakeist</text:span><text:span text:style-name="T484">o įrašo atlikimo datą;</text:span></text:p>
      <text:p text:style-name="P485"><text:span text:style-name="T486">31.3</text:span><text:span text:style-name="T487">. mokesčių mokėtojo pavadinimą arba vardą, pavardę;</text:span></text:p>
      <text:p text:style-name="P488"><text:span text:style-name="T489">31.4</text:span><text:span text:style-name="T490">. mokesčių mokėtojo identifikacinį numerį;</text:span></text:p>
      <text:p text:style-name="P491"><text:span text:style-name="T492">31.5</text:span><text:span text:style-name="T493">. įvykdytos operacijos turinį (nurodomi keičiamasis ir naujasis įrašai);</text:span></text:p>
      <text:p text:style-name="P494"><text:span text:style-name="T495">31.6</text:span><text:span text:style-name="T496">. įrašo keitimo priežastis.</text:span></text:p>
      <text:p text:style-name="P497">Punkto pakeitimai:</text:p>
      <text:p text:style-name="P498"><text:span text:style-name="T499">Nr.<text:s/></text:span><text:a xlink:href="https://www.e-tar.lt/portal/legalAct.html?documentId=TAR.E48D4C14DCE4" office:target-frame-name="_top" xlink:show="replace"><text:span text:style-name="T500">VA-14</text:span></text:a><text:span text:style-name="T501">, 2005-01-28, Žin., 2005, Nr. 16-528 (2005-02-03), i. k. 1052055ISAK000VA-14</text:span></text:p>
      <text:p text:style-name="Normal"/>
      <text:p text:style-name="P502"><text:span text:style-name="T503">32</text:span><text:span text:style-name="T504">. Gavus duomenis, dėl kurių keičiasi įmokos įskaitymo įrašas, įsk</text:span><text:span text:style-name="T505">aitymas vykdomas mokesčių apskaitos programinėmis priemonėmis.</text:span></text:p>
      <text:p text:style-name="P506"><text:span text:style-name="T507">33</text:span><text:span text:style-name="T508">. Atlikus įmokos įskaitymo pakeitimą, mokesčių mokėtojo apskaitos kortelėje įrašomi duomenys apie įmokos įskaitymo pakeitimą.</text:span></text:p>
      <text:p text:style-name="P509"/>
      <text:p text:style-name="P510"><text:span text:style-name="T511">VI</text:span><text:span text:style-name="T512">.<text:s/></text:span><text:span text:style-name="T513">MOKESČIŲ MOKĖTOJO VEIKSMAI NORINT ĮSKAITYTI<text:s/></text:span><text:span text:style-name="T514">SUMOKĖTAS SUMAS KITŲ MOKESČIŲ PADENGIMUI</text:span></text:p>
      <text:p text:style-name="P515"/>
      <text:p text:style-name="P516"><text:span text:style-name="T517">34</text:span><text:span text:style-name="T518">. Mokesčių mokėtojas, vadovaudamasis MAĮ 87 straipsnio 5, 10 dalimis, gali mokesčių administratoriui pateikti prašymą po mokestinių permokų padengimo likusias permokų sumas:</text:span></text:p>
      <text:p text:style-name="P519"><text:span text:style-name="T520">34.1</text:span><text:span text:style-name="T521">. grąžinti;</text:span></text:p>
      <text:p text:style-name="P522"><text:span text:style-name="T523">34.2</text:span><text:span text:style-name="T524">. įskait</text:span><text:span text:style-name="T525">yti deklaruojamiems ir (ar) apskaičiuotiems nedeklaruojamiems nepasibaigusių mokėjimo terminų mokesčiams;</text:span></text:p>
      <text:p text:style-name="P526"><text:span text:style-name="T527">34.3</text:span><text:span text:style-name="T528">. įskaityti mokesčiams muitinėje.</text:span></text:p>
      <text:p text:style-name="P529"><text:span text:style-name="T530">35</text:span><text:span text:style-name="T531">. Prašymą grąžinti (įskaityti) mokestinę permoką ar skirtumą mokesčių mokėtojas pateikia AVMI, kurio</text:span><text:span text:style-name="T532">s veiklos teritorijoje yra registruotas mokesčių mokėtoju, jei kituose teisės aktuose nenurodyta kitaip.</text:span></text:p>
      <text:p text:style-name="P533"><text:span text:style-name="T534">36</text:span><text:span text:style-name="T535">. Prašymą mokesčių mokėtojas pateikia ir tuo atveju, kai jis pageidauja permoka padengti savo (įskaitant ir nesavarankiškų padalinių) mokestines<text:s/></text:span><text:span text:style-name="T536">nepriemokas, kurios nustatytos kituose AVMI skyriuose ar muitinėje.</text:span></text:p>
      <text:p text:style-name="P537"><text:span text:style-name="T538">37</text:span><text:span text:style-name="T539">. Mokesčių mokėtojas pateikia prašymą, kad susidariusia mokesčių permokos ir (ar) skirtumo suma būtų padengtos patikrinimo metu priskaičiuotų mokesčių, baudų, delspinigių ir kitų įmo</text:span><text:span text:style-name="T540">kų sumos, nepraėjus MAĮ IX skyriuje nustatytiems apskundimo terminams bei MAĮ IX skyriuje nustatyta tvarka ginčijamų mokesčių, baudų, delspinigių ir kitų įmokų sumos.</text:span></text:p>
      <text:p text:style-name="P541"/>
      <text:p text:style-name="P542"><text:span text:style-name="T543">VII</text:span><text:span text:style-name="T544">.<text:s/></text:span><text:span text:style-name="T545">BAIGIAMOSIOS NUOSTATOS</text:span></text:p>
      <text:p text:style-name="P546"/>
      <text:p text:style-name="P547"><text:span text:style-name="T548">38</text:span><text:span text:style-name="T549">. AVMI nemokamai aprūpina mokesčių mokėtojus<text:s/></text:span><text:span text:style-name="T550">mokestinei permokai ar skirtumui įskaityti reikalingais prašymų blankais. Mokesčių mokėtojas gali atsispausdinti VMI prie FM interneto svetainėje (www. vmi. lt) skelbiamą blanką arba nustatytos formos prašymą gali pateikti elektroniniu paštu.</text:span></text:p>
      <text:p text:style-name="P551"><text:span text:style-name="T552">39</text:span><text:span text:style-name="T553">. VMI d</text:span><text:span text:style-name="T554">arbuotojai, pažeidę šiose taisyklėse nustatytą tvarką, atsako Lietuvos Respublikos teisės aktų nustatyta tvarka.</text:span></text:p>
      <text:p text:style-name="P555"><text:span text:style-name="T556">40</text:span><text:span text:style-name="T557">. Pasikeitusių Lietuvos Respublikos įstatymų, Lietuvos Respublikos Vyriausybės nutarimų ar kitų teisės aktų nuostatomis, reglamentuojanči</text:span><text:span text:style-name="T558">omis mokesčių mokėtojų sumokėtų sumų įskaitymą, būtina vadovautis iš karto, nelaukiant šių taisyklių pakeitimo.</text:span></text:p>
      <text:p text:style-name="P559"/>
      <text:p text:style-name="P560"><text:span text:style-name="T561">______________</text:span></text:p>
      <text:soft-page-break/>
      <text:p text:style-name="P562"><text:span text:style-name="T567">Priedas neteko<text:s/></text:span><text:span text:style-name="T568">galios nuo 2005-02-04.</text:span></text:p>
      <text:p text:style-name="P569">Priedo pakeitimai:</text:p>
      <text:p text:style-name="P570"><text:span text:style-name="T571">Nr.<text:s/></text:span><text:a xlink:href="https://www.e-tar.lt/portal/legalAct.html?documentId=TAR.E48D4C14DCE4" office:target-frame-name="_top" xlink:show="replace"><text:span text:style-name="T572">VA-14</text:span></text:a><text:span text:style-name="T573">, 2005-01-28, Žin., 2005, Nr. 16-528 (2005-02-03), i. k. 1052055ISAK000VA-14</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Valstybinė mokesčių<text:s/></text:span><text:span text:style-name="T583">inspekcija prie Lietuvos Respublikos finansų ministerijos, Įsakymas</text:span></text:p>
      <text:p text:style-name="P584"><text:span text:style-name="T585">Nr.<text:s/></text:span><text:a xlink:href="https://www.e-tar.lt/portal/legalAct.html?documentId=TAR.E48D4C14DCE4" office:target-frame-name="_top" xlink:show="replace"><text:span text:style-name="T586">VA-14</text:span></text:a><text:span text:style-name="T587">, 2005-01-28, Žin., 2005, Nr. 16-528 (2005-02-03), i. k. 1052055ISAK000VA-14</text:span></text:p>
      <text:p text:style-name="P588"><text:span text:style-name="T589">Dėl Valstybinės<text:s/></text:span><text:span text:style-name="T590">mokesčių inspekcijos prie Lietuvos Respublikos finansų ministerijos viršininko 2004 m. gruodžio 20 d. įsakymo Nr. VA-193 "Dėl Mokesčių mokėtojo sumokėtų sumų įskaitymo taisyklių patvirtinimo" pakeitimo</text:span></text:p>
      <text:p text:style-name="P591"/>
      <text:p text:style-name="P592"><text:span text:style-name="T593">2.</text:span></text:p>
      <text:p text:style-name="P594"><text:span text:style-name="T595">Valstybinė mokesčių inspekcija prie Lietuvos Respu</text:span><text:span text:style-name="T596">blikos finansų ministerijos, Įsakymas</text:span></text:p>
      <text:p text:style-name="P597"><text:span text:style-name="T598">Nr.<text:s/></text:span><text:a xlink:href="https://www.e-tar.lt/portal/legalAct.html?documentId=TAR.C310A3A42627" office:target-frame-name="_top" xlink:show="replace"><text:span text:style-name="T599">VA-91</text:span></text:a><text:span text:style-name="T600">, 2006-12-14, Žin., 2006, Nr. 144-5520 (2006-12-30), i. k. 1062055ISAK000VA-91</text:span></text:p>
      <text:p text:style-name="P601"><text:span text:style-name="T602">Dėl Valstybinės mokesčių inspekcijos prie Lietuv</text:span><text:span text:style-name="T603">os Respublikos finansų ministerijos viršininko 2004 m. gruodžio 20 d. įsakymo Nr. VA-193 "Dėl Mokesčių mokėtojo sumokėtų sumų įskaitymo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3"/>
      </style:header>
      <style:footer>
        <text:p text:style-name="P564"/>
      </style:footer>
    </style:master-page>
    <style:master-page style:next-style-name="MP1" style:name="MPF1" style:page-layout-name="PL1">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11:19:00Z</meta:creation-date>
    <dc:date>2017-12-19T11:19:00Z</dc:date>
    <meta:template xlink:href="Normal.dotm" xlink:type="simple"/>
    <meta:editing-cycles>2</meta:editing-cycles>
    <meta:editing-duration>PT0S</meta:editing-duration>
    <meta:document-statistic meta:page-count="9" meta:paragraph-count="321" meta:word-count="3738" meta:character-count="26671" meta:row-count="1107" meta:non-whitespace-character-count="23254"/>
  </office:meta>
</office:document-meta>
</file>