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2.5in" fo:text-indent="0.5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font-weight="bold" style:font-weight-asian="bold" style:font-weight-complex="bold"/>
    </style:style>
    <style:style style:name="T71" style:parent-style-name="DefaultParagraphFont" style:family="text">
      <style:text-properties style:font-name-asian="Arial Unicode MS" fo:font-weight="bold" style:font-weight-asian="bold" style:font-size-complex="12pt"/>
    </style:style>
    <style:style style:name="P7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7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fo:font-weight="bold" style:font-weight-asian="bold" style:font-weight-complex="bold"/>
    </style:style>
    <style:style style:name="T75" style:parent-style-name="DefaultParagraphFont" style:family="text">
      <style:text-properties style:font-name-asian="Arial Unicode MS" fo:font-weight="bold" style:font-weight-asian="bold" style:font-weight-complex="bold"/>
    </style:style>
    <style:style style:name="P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fo:font-weight="bold" style:font-weight-asian="bold" style:font-weight-complex="bold"/>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weight="bold" style:font-weight-asian="bold"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fo:font-weight="bold" style:font-weight-asian="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fo:font-weight="bold" style:font-weight-asian="bold" style:font-size-complex="12pt"/>
    </style:style>
    <style:style style:name="P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size-complex="12pt"/>
    </style:style>
    <style:style style:name="T210" style:parent-style-name="DefaultParagraphFont" style:family="text">
      <style:text-properties style:font-name-asian="Arial Unicode MS" fo:font-weight="bold" style:font-weight-asian="bold"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fo:font-weight="bold" style:font-weight-asian="bold"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fo:font-weight="bold" style:font-weight-asian="bold" style:font-size-complex="12pt"/>
    </style:style>
    <style:style style:name="T225" style:parent-style-name="DefaultParagraphFont" style:family="text">
      <style:text-properties style:font-name-asian="Arial Unicode MS" fo:font-weight="bold" style:font-weight-asian="bold" style:font-weight-complex="bold" style:font-size-complex="12pt"/>
    </style:style>
    <style:style style:name="T226" style:parent-style-name="DefaultParagraphFont" style:family="text">
      <style:text-properties style:font-name-asian="Arial Unicode MS" fo:font-weight="bold" style:font-weight-asian="bold" style:font-size-complex="12pt"/>
    </style:style>
    <style:style style:name="T227" style:parent-style-name="DefaultParagraphFont" style:family="text">
      <style:text-properties style:font-name-asian="Arial Unicode MS" style:font-weight-complex="bold"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weight-complex="bold"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fo:font-weight="bold" style:font-weight-asian="bold" style:font-size-complex="12pt"/>
    </style:style>
    <style:style style:name="T242" style:parent-style-name="DefaultParagraphFont" style:family="text">
      <style:text-properties style:font-name-asian="Arial Unicode MS" fo:font-weight="bold" style:font-weight-asian="bold" style:font-weight-complex="bold"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weight-complex="bold" style:font-size-complex="12pt"/>
    </style:style>
    <style:style style:name="P24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Arial Unicode MS" fo:font-weight="bold" style:font-weight-asian="bold" style:font-weight-complex="bold" style:font-size-complex="12pt"/>
    </style:style>
    <style:style style:name="T253" style:parent-style-name="DefaultParagraphFont" style:family="text">
      <style:text-properties style:font-name-asian="Arial Unicode MS" fo:font-weight="bold" style:font-weight-asian="bold" style:font-weight-complex="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fo:font-weight="bold" style:font-weight-asian="bold" style:font-weight-complex="bold" style:font-size-complex="12pt"/>
    </style:style>
    <style:style style:name="P25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tyle-complex="italic" style:font-size-complex="12p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weight-complex="bold"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style:font-name-asian="Arial Unicode MS" fo:font-weight="bold" style:font-weight-asian="bold" style:font-weight-complex="bold" fo:color="#000000"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fo:background-color="#FF00FF"/>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weight-complex="bold" fo:color="#000000"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style:font-weight-complex="bold" fo:color="#000000" style:font-size-complex="12pt"/>
    </style:style>
    <style:style style:name="T362" style:parent-style-name="DefaultParagraphFont" style:family="text">
      <style:text-properties style:font-name-asian="Arial Unicode MS" style:font-weight-complex="bold" fo:color="#000000" style:font-size-complex="12pt"/>
    </style:style>
    <style:style style:name="T363" style:parent-style-name="DefaultParagraphFont" style:family="text">
      <style:text-properties style:font-name-asian="Arial Unicode MS" fo:font-weight="bold" style:font-weight-asian="bold" style:font-weight-complex="bold" fo:color="#000000"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weight-complex="bold" fo:color="#000000" style:font-size-complex="12pt"/>
    </style:style>
    <style:style style:name="T366" style:parent-style-name="DefaultParagraphFont" style:family="text">
      <style:text-properties style:font-name-asian="Arial Unicode MS" fo:font-weight="bold" style:font-weight-asian="bold" style:font-weight-complex="bold" fo:color="#000000"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font-weight="bold" style:font-weight-asian="bold" style:font-size-complex="12pt"/>
    </style:style>
    <style:style style:name="T371" style:parent-style-name="DefaultParagraphFont" style:family="text">
      <style:text-properties style:font-name-asian="Arial Unicode MS" fo:font-weight="bold" style:font-weight-asian="bold" style:font-size-complex="12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fo:font-weight="bold" style:font-weight-asian="bold" style:font-size-complex="12p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font-weight="bold" style:font-weight-asian="bold"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text-position="super 66.6%"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text-position="super 66.6%"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fo:font-weight="bold" style:font-weight-asian="bold"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fo:font-weight="bold" style:font-weight-asian="bold" style:font-size-complex="12pt"/>
    </style:style>
    <style:style style:name="P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language-asian="lt" style:country-asian="LT"/>
    </style:style>
    <style:style style:name="P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weight-complex="bold" fo:color="#000000" style:font-size-complex="12p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Arial Unicode MS" style:font-weight-complex="bold"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T562" style:parent-style-name="DefaultParagraphFont" style:family="text">
      <style:text-properties style:font-name-asian="Arial Unicode MS" style:font-weight-complex="bold" fo:color="#000000" style:font-size-complex="12pt"/>
    </style:style>
    <style:style style:name="T563" style:parent-style-name="DefaultParagraphFont" style:family="text">
      <style:text-properties style:font-name-asian="Arial Unicode MS" style:font-weight-complex="bold" fo:color="#000000" style:font-size-complex="12pt"/>
    </style:style>
    <style:style style:name="P5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weight-complex="bold" fo:color="#000000" style:font-size-complex="12pt"/>
    </style:style>
    <style:style style:name="T566" style:parent-style-name="DefaultParagraphFont" style:family="text">
      <style:text-properties style:font-name-asian="Arial Unicode MS" style:font-weight-complex="bold"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P5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weight-complex="bold" fo:color="#000000" style:font-size-complex="12pt"/>
    </style:style>
    <style:style style:name="T570" style:parent-style-name="DefaultParagraphFont" style:family="text">
      <style:text-properties style:font-name-asian="Arial Unicode MS" style:font-weight-complex="bold" fo:color="#000000"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weight-complex="bold" fo:color="#000000" style:font-size-complex="12pt"/>
    </style:style>
    <style:style style:name="T575" style:parent-style-name="DefaultParagraphFont" style:family="text">
      <style:text-properties style:font-name-asian="Arial Unicode MS" style:font-weight-complex="bold" fo:color="#000000" style:font-size-complex="12pt"/>
    </style:style>
    <style:style style:name="T576" style:parent-style-name="DefaultParagraphFont" style:family="text">
      <style:text-properties style:font-name-asian="Arial Unicode MS" style:font-weight-complex="bold" fo:color="#000000" style:font-size-complex="12pt"/>
    </style:style>
    <style:style style:name="P5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style:font-weight-complex="bold" fo:color="#000000" style:font-size-complex="12pt"/>
    </style:style>
    <style:style style:name="T579" style:parent-style-name="DefaultParagraphFont" style:family="text">
      <style:text-properties style:font-name-asian="Arial Unicode MS" style:font-weight-complex="bold" fo:color="#000000" style:font-size-complex="12pt"/>
    </style:style>
    <style:style style:name="P5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style:font-weight-complex="bold" fo:color="#000000" style:font-size-complex="12pt"/>
    </style:style>
    <style:style style:name="T582" style:parent-style-name="DefaultParagraphFont" style:family="text">
      <style:text-properties style:font-name-asian="Arial Unicode MS" style:font-weight-complex="bold" fo:color="#000000" style:font-size-complex="12pt"/>
    </style:style>
    <style:style style:name="T583" style:parent-style-name="DefaultParagraphFont" style:family="text">
      <style:text-properties style:font-name-asian="Arial Unicode MS" style:font-weight-complex="bold" fo:color="#000000" style:font-size-complex="12pt"/>
    </style:style>
    <style:style style:name="T584" style:parent-style-name="DefaultParagraphFont" style:family="text">
      <style:text-properties style:font-name-asian="Arial Unicode MS" style:font-weight-complex="bold"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Arial Unicode MS" fo:font-weight="bold" style:font-weight-asian="bold" style:font-size-complex="12pt"/>
    </style:style>
    <style:style style:name="T604" style:parent-style-name="DefaultParagraphFont" style:family="text">
      <style:text-properties style:font-name-asian="Arial Unicode MS" fo:font-weight="bold" style:font-weight-asian="bold" style:font-size-complex="12p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fo:font-weight="bold" style:font-weight-asian="bold" style:font-size-complex="12pt"/>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style:font-name-asian="Arial Unicode MS" fo:font-weight="bold" style:font-weight-asian="bold" style:font-size-complex="12p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fo:font-weight="bold" style:font-weight-asian="bold" style:font-size-complex="12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Arial Unicode MS" fo:font-weight="bold" style:font-weight-asian="bold" style:font-size-complex="12pt"/>
    </style:style>
    <style:style style:name="T709" style:parent-style-name="DefaultParagraphFont" style:family="text">
      <style:text-properties style:font-name-asian="Arial Unicode MS" fo:font-weight="bold" style:font-weight-asian="bold" style:font-size-complex="12pt"/>
    </style:style>
    <style:style style:name="P71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fo:font-weight="bold" style:font-weight-asian="bold" style:font-size-complex="12p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fo:color="#000000" style:font-size-complex="12pt"/>
    </style:style>
    <style:style style:name="T724" style:parent-style-name="DefaultParagraphFont" style:family="text">
      <style:text-properties style:font-name-asian="Arial Unicode MS" fo:color="#000000" style:font-size-complex="12pt"/>
    </style:style>
    <style:style style:name="T725" style:parent-style-name="DefaultParagraphFont" style:family="text">
      <style:text-properties style:font-name-asian="Arial Unicode MS" fo:font-style="italic" style:font-style-asian="italic" fo:color="#000000" style:font-size-complex="12pt"/>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font-style="italic" style:font-style-asian="italic" fo:color="#000000" style:font-size-complex="12pt"/>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font-style="italic" style:font-style-asian="italic" fo:color="#000000" style:font-size-complex="12pt"/>
    </style:style>
    <style:style style:name="T730" style:parent-style-name="DefaultParagraphFont" style:family="text">
      <style:text-properties style:font-name-asian="Arial Unicode MS" fo:color="#000000"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Arial Unicode M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6">Suvestinė redakcija nuo 2017-12-19</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p text:style-name="P59"/>
      <text:soft-page-break/>
      <text:p text:style-name="P60">PATVIRTINTA<text:s/></text:p>
      <text:p text:style-name="P61">Valstybinės mokesčių inspekcijos prie Lietuvos<text:s/></text:p>
      <text:p text:style-name="P62">Respublikos finansų ministerijos viršininko<text:s/></text:p>
      <text:p text:style-name="P63">2004 m. gruodžio 20 d. įsakymu Nr. VA-193<text:s/></text:p>
      <text:p text:style-name="P64">(Valstybinės mokesčių inspekcijos prie Lietuvos<text:s/></text:p>
      <text:p text:style-name="P65">Respublikos finansų ministerijos viršininko<text:s/></text:p>
      <text:p text:style-name="P66">2016 m. gruodžio 19 d. įsakymo Nr. VA- 162 <text:s/>redakcija)<text:s/></text:p>
      <text:p text:style-name="P67"/>
      <text:p text:style-name="P68"/>
      <text:p text:style-name="P69"><text:span text:style-name="T70">MOKESČIŲ MOKĖTOJO SUMOKĖTŲ SUMŲ ĮSKAITYMO IR<text:s/></text:span><text:span text:style-name="T71">MOKĖJIMO PRIEVOLIŲ DYDŽIŲ SKIRTUMO PAGAL PATIKSLINTUS MOKĖJIMO PRIEVOLIŲ DOKUMENTUS TVARKYMO TAISYKLĖ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Mokesčių mokėtojo sumokėtų sumų įskaitymo ir mokėjimo prievolių dydžių skirtumo pagal patikslintus mokėjimo prievolių dokumentus tvarkymo taisyklės (toliau – Taisyklės) nustato mokesčių mokėtojo (įskaitant asmenį,<text:s/></text:span><text:span text:style-name="T82">kuriam paskirta bauda už administracinį nusižengimą (iki 2016 m. gruodžio 31 d. (imtinai) už administracinį teisės pažeidimą)) ar už jį trečiojo asmens (toliau – mokesčių mokėtojas) į Valstybinės mokesčių inspekcijos (toliau – VMI) biudžeto pajamų surenkam</text:span><text:span text:style-name="T83">ąsias sąskaitas (toliau – surenkamosios sąskaitos) sumokėtų mokesčių, baudų už administracinius nusižengimus (iki 2016 m. gruodžio 31 d. (imtinai) baudų už administracinius teisės pažeidimus) (toliau – bauda už AN), rinkliavų, baudų, paskirtų pagal Lietuvo</text:span><text:span text:style-name="T84">s Respublikos mokesčių administravimo įstatymą (toliau – MAĮ) ar kitus mokesčių įstatymus, ir kitų įmokų įskaitymo, mokesčių mokėjimo prievolių dydžių skirtumų, susidariusių pagal patikslintus mokėjimo prievolių dokumentus, ir mokėjimo prievolės dokumente<text:s/></text:span><text:span text:style-name="T85">apskaičiuotų grąžintinų sumų tvarkymo principus.</text:span></text:p>
      <text:p text:style-name="P86"><text:span text:style-name="T87">2</text:span><text:span text:style-name="T88">. Taisyklės parengtos, vadovaujantis MAĮ, kitais mokesčių įstatymais ir jų lydimaisiais teisės aktais, Lietuvos Respublikos administracinių nusižengimų kodeksu (toliau – ANK) (iki 2016 m. gruodžio 31 d.</text:span><text:span text:style-name="T89"><text:s/>(imtinai) Lietuvos Respublikos administracinių teisės pažeidimų kodeksu, toliau – ATPK), taip pat Lietuvos Respublikos viešojo sektoriaus atskaitomybės įstatymu bei laikantis Viešojo<text:s/></text:span><text:span text:style-name="T90">sektoriaus apskaitos ir finansinės atskaitomybės standartų,<text:s/></text:span><text:span text:style-name="T91">patvirtintų<text:s/></text:span><text:span text:style-name="T92">Lietuvos Respublikos finansų ministro įsakymais</text:span><text:span text:style-name="T93">,</text:span><text:span text:style-name="T94"><text:s/>reikalavimų.<text:s/></text:span></text:p>
      <text:p text:style-name="P95"><text:span text:style-name="T96">3</text:span><text:span text:style-name="T97">. Taisyklėse vartojamos sąvokos:</text:span></text:p>
      <text:p text:style-name="P98"><text:span text:style-name="T99">3.1</text:span><text:span text:style-name="T100">. Administracinio nusižengimo identifikatorius – tai Administracinių nusižengimų registre registro objekto identifikavimo kodas arba ANK (iki 2016 m.<text:s/></text:span><text:span text:style-name="T101">gruodžio 31d. ATPK) numatyta tvarka įgalioto organo (pareigūno) surašyto protokolo dėl padaryto administracinio nusižengimo, priimto nutarimo administracinio nusižengimo byloje ar kito proceso metu patvirtinto dokumento (toliau – procesinis dokumentas), ku</text:span><text:span text:style-name="T102">riuo paskirta bauda už AN, identifikavimo numeris (toliau – ROIK ar kitas AN identifikavimo numeris).</text:span></text:p>
      <text:p text:style-name="P103">Papunkčio pakeitimai:</text:p>
      <text:p text:style-name="P104"><text:span text:style-name="T105">Nr.<text:s/></text:span><text:a xlink:href="https://www.e-tar.lt/portal/legalAct.html?documentId=4d9e6c60e3c511e7b3f0a470b0373cb2" office:target-frame-name="_top" xlink:show="replace"><text:span text:style-name="T106">VA-109</text:span></text:a><text:span text:style-name="T107">, 2017-12-15, paskelbta<text:s/></text:span><text:span text:style-name="T108">TAR 2017-12-18, i. k. 2017-20300</text:span></text:p>
      <text:p text:style-name="Normal"/>
      <text:p text:style-name="P109"><text:span text:style-name="T110">3.2</text:span><text:span text:style-name="T111">.<text:s/></text:span><text:span text:style-name="T112">Anksčiausiai susidariusi mokėjimo prievolė</text:span><text:span text:style-name="T113"><text:s/>– tai anksčiausiai pagal mokėjimo prievolės sumokėjimo datą susidariusi prievolė.</text:span></text:p>
      <text:p text:style-name="P114"><text:span text:style-name="T115">3.3</text:span><text:span text:style-name="T116">.<text:s/></text:span><text:span text:style-name="T117">G</text:span><text:span text:style-name="T118">aliojantis<text:s/></text:span><text:span text:style-name="T119">mokėjimo prievolės dokumentas –</text:span><text:span text:style-name="T120"><text:s/>tai paskutinis mokesčių mokėtojo ar</text:span><text:span text:style-name="T121">ba mokesčių administratoriaus pateiktas ir mokesčių administratoriaus arba mokesčių mokėtojo priimtas to paties mokesčio ir mokestinio laikotarpio mokėjimo prievolės apskaičiavimo dokumentas, turintis ir kitų papildomų požymių, ar ANK (iki 2016 m. gruodžio</text:span><text:span text:style-name="T122"><text:s/>31 d. (imtinai) ATPK) numatyta tvarka įgalioto organo (pareigūno) priimtas procesinis dokumentas, kuriuo paskirta bauda už AN.</text:span></text:p>
      <text:p text:style-name="P123"><text:span text:style-name="T124">3.4</text:span><text:span text:style-name="T125">.<text:s/></text:span><text:span text:style-name="T126">Įmoka –</text:span><text:span text:style-name="T127"><text:s/>tai į VMI surenkamąsias sąskaitas mokesčių mokėtojo sumokėta pinigų suma.</text:span></text:p>
      <text:p text:style-name="P128"><text:span text:style-name="T129">3.5</text:span><text:span text:style-name="T130">.<text:s/></text:span><text:span text:style-name="T131">Įmokos kodas</text:span><text:span text:style-name="T132"><text:s/>– tai įmokos pavadinimo skaitmeninis atitikmuo, pritaikytas duomenims kompiuteriu apdoroti.</text:span></text:p>
      <text:p text:style-name="P133"><text:span text:style-name="T134">3.6</text:span><text:span text:style-name="T135">.<text:s/></text:span><text:span text:style-name="T136">Įmokos sumokėjimo data</text:span><text:span text:style-name="T137"><text:s/>– tai data, kurią pinigų suma patenka į VMI surenkamąsias sąskaitas.</text:span></text:p>
      <text:p text:style-name="P138"><text:span text:style-name="T139">3.7</text:span><text:span text:style-name="T140">.<text:s/></text:span><text:span text:style-name="T141">Mokėjimo prievolė</text:span><text:span text:style-name="T142"><text:s/>– tai pinigų suma, kurią mokesčių mokėtojas arba asmuo privalo įstatymų ir (ar) kitų teisės aktų nustatyta tvarka sumokėti į VMI surenkamąsias sąskaitas.</text:span></text:p>
      <text:p text:style-name="P143"><text:span text:style-name="T144">3.8</text:span><text:span text:style-name="T145">.<text:s/></text:span><text:span text:style-name="T146">Mokėjimo prievolės dokumentas</text:span><text:span text:style-name="T147"><text:s/>– tai mokesčių mokėtojo pateikta ar mokesčių administratoriaus</text:span><text:span text:style-name="T148"><text:s/>parengta mokesčio deklaracija, įskaitant patikslintas, pavėluotai pateiktas pirmines deklaracijas ir deklaracijas, kurioms mokesčių įstatymais bei jų lydimaisiais teisės aktais nustatytas kitas pateikimo terminas, taip pat sprendimas dėl patikrinimo akto<text:s/></text:span><text:span text:style-name="T149">tvirtinimo ar kitokios formos dokumentas, kuriame nurodoma informacija apie apskaičiuotą mokesčio sumą, bei ANK (iki 2016 m. gruodžio 31 d. (imtinai) ATPK) numatyta tvarka priimtas procesinis dokumentas, kuriuo mokesčių mokėtojui paskirta bauda už AN admin</text:span><text:span text:style-name="T150">istracinio nusižengimo byloje.</text:span></text:p>
      <text:p text:style-name="P151"><text:span text:style-name="T152">3.9</text:span><text:span text:style-name="T153">.<text:s/></text:span><text:span text:style-name="T154">Mokėjimo nurodymas</text:span><text:span text:style-name="T155"><text:s/>– tai mokesčių mokėtojo raštu arba elektroniniu būdu parengtas nurodymas kredito įstaigai dėl piniginių lėšų pervedimo.</text:span></text:p>
      <text:p text:style-name="P156"><text:span text:style-name="T157">3.10</text:span><text:span text:style-name="T158">.<text:s/></text:span><text:span text:style-name="T159">Mokėjimo terminas</text:span><text:span text:style-name="T160"><text:s/>– tai atitinkamo mokesčio įstatymo ar jo lydimojo</text:span><text:span text:style-name="T161"><text:s/>teisės akto nustatytas laikotarpis, per kurį mokestis ir (arba) su juo susijusios sumos turi būti sumokėtos, ar ANK (iki 2016 m. gruodžio 31 d. (imtinai) ATPK) nustatyta tvarka priimtame procesiniame dokumente nustatytas laikotarpis, per kurį turi būti su</text:span><text:span text:style-name="T162">mokėta bauda už AN.</text:span></text:p>
      <text:p text:style-name="P163"><text:span text:style-name="T164">3.11</text:span><text:span text:style-name="T165">.<text:s/></text:span><text:span text:style-name="T166">Mokėjimo prievolės sumokėjimo data</text:span><text:span text:style-name="T167"><text:s/>– mokesčio ir (arba) su juo susijusios sumos ar pagal ANK (iki 2016 m. gruodžio 31 d. (imtinai) ATPK) paskirtos baudos už AN mokėjimo termino paskutinė diena.</text:span></text:p>
      <text:p text:style-name="P168"><text:span text:style-name="T169">3.12</text:span><text:span text:style-name="T170">.<text:s/></text:span><text:span text:style-name="T171">Mokestinės ar baudos u</text:span><text:span text:style-name="T172">ž AN nepriemokos susidarymo data</text:span><text:span text:style-name="T173"><text:s/>– tai kita diena po mokesčio ir (arba) su juo susijusios sumos ar pagal ANK (iki 2016 m. gruodžio 31 d. (imtinai) ATPK) paskirtos baudos už AN mokėjimo termino paskutinės dienos.<text:s/></text:span></text:p>
      <text:p text:style-name="P174"><text:span text:style-name="T175">3.13</text:span><text:span text:style-name="T176">.<text:s/></text:span><text:span text:style-name="T177">Mokesčio (mokestinės) ar baudos u</text:span><text:span text:style-name="T178">ž AN permokos susidarymo data:</text:span></text:p>
      <text:p text:style-name="P179"><text:span text:style-name="T180">3.13.1</text:span><text:span text:style-name="T181">. jei mokestis ar baudos už AN suma buvo sumokėta</text:span><text:span text:style-name="T182"><text:s/></text:span><text:span text:style-name="T183">į VMI surenkamąsias sąskaitas – tai per didelės pinigų sumos sumokėjimo į VMI surenkamąsias sąskaitas data;</text:span></text:p>
      <text:p text:style-name="P184"><text:span text:style-name="T185">3.13.2</text:span><text:span text:style-name="T186">. jei mokestis ar bauda už AN į VMI surenkamąsias</text:span><text:span text:style-name="T187"><text:s/>sąskaitas buvo sumokėta klaidingai – tai klaidingai sumokėtos sumos į VMI surenkamąsias sąskaitas data;</text:span></text:p>
      <text:p text:style-name="P188"><text:span text:style-name="T189">3.13.3</text:span><text:span text:style-name="T190">. jei apskaičiuotas mokestis faktiškai buvo sumokėtas iki mokestinio laikotarpio pabaigos, kai per mokestinį laikotarpį buvo mokamos nustatyt</text:span><text:span text:style-name="T191">os avansinės įmokos, – tai pirmoji diena po mokestinio laikotarpio pabaigos;</text:span></text:p>
      <text:p text:style-name="P192"><text:span text:style-name="T193">3.13.4</text:span><text:span text:style-name="T194">. kai mokėjimo prievolės dokumente apskaičiuojama grąžintina mokesčio suma (pvz., gyventojų pajamų mokestis) – tai pirmoji diena po mokestinio laikotarpio pabaigos.</text:span></text:p>
      <text:p text:style-name="P195"><text:span text:style-name="T196">3.14</text:span><text:span text:style-name="T197">.<text:s/></text:span><text:span text:style-name="T198">Mokesčio skirtumo susidarymo data</text:span><text:span text:style-name="T199"><text:s/>– tai pirmoji diena po mokestinio laikotarpio, kai susidaro mokesčio skirtumas (pvz., pridėtinės vertės mokestis). Minėta data netaikoma mokėjimo prievolėms pagal pavėluotai pateiktus ar po mokėjimo prievolės dokum</text:span><text:span text:style-name="T200">ento pateikimo termino pabaigos patikslintus mokėjimo prievolių dokumentus.<text:s/></text:span></text:p>
      <text:p text:style-name="P201"><text:span text:style-name="T202">3.15</text:span><text:span text:style-name="T203">.<text:s/></text:span><text:span text:style-name="T204">Mokėjimo prievolių dydžių skirtumas</text:span><text:span text:style-name="T205"><text:s/>– tai patikslintame ir tikslinamajame mokėjimo prievolių dokumentuose apskaičiuotas nurodytų prievolių dydžių skirtumas.</text:span></text:p>
      <text:p text:style-name="P206"><text:span text:style-name="T207">3.16</text:span><text:span text:style-name="T208">.<text:s/></text:span><text:span text:style-name="T209">Mo</text:span><text:span text:style-name="T210">kėjimo prievolių dydžių skirtumo susidarymo data</text:span><text:span text:style-name="T211"><text:s/>– tai mokėjimo prievolės pagal pirminį mokėjimo prievolės dokumentą mokėjimo termino paskutinė diena.<text:s/></text:span><text:span text:style-name="T212"><text:tab/></text:span></text:p>
      <text:p text:style-name="P213"><text:span text:style-name="T214">3.17</text:span><text:span text:style-name="T215">.<text:s/></text:span><text:span text:style-name="T216">Palyginimas<text:s/></text:span><text:span text:style-name="T217">(</text:span><text:span text:style-name="T218">sugretinimas)<text:s/></text:span><text:span text:style-name="T219">– tai mokėjimo prievolių (mokestinių nepriemokų ir mokestinių perm</text:span><text:span text:style-name="T220">okų ar skirtumo) sumų arba mokėjimo prievolių ir įmokų sumų palyginimas, nustatant šių sumų likutį.<text:s/></text:span></text:p>
      <text:p text:style-name="P221"><text:span text:style-name="T222">3.18</text:span><text:span text:style-name="T223">.<text:s/></text:span><text:span text:style-name="T224">P</text:span><text:span text:style-name="T225">atikslintas<text:s/></text:span><text:span text:style-name="T226">mokėjimo prievolės dokumentas</text:span><text:span text:style-name="T227"><text:s/>– tai<text:s/></text:span><text:span text:style-name="T228">paskutinis mokesčių mokėtojo arba mokesčių administratoriaus pateiktas ir mokesčių administrator</text:span><text:span text:style-name="T229">iaus arba mokesčių mokėtojo priimtas mokėjimo prievolės apskaičiavimo dokumentas, kuris tikslina paskutinį<text:s/></text:span><text:span text:style-name="T230">galiojantį.</text:span><text:span text:style-name="T231"><text:s/></text:span></text:p>
      <text:p text:style-name="P232"><text:span text:style-name="T233">3.19</text:span><text:span text:style-name="T234">.<text:s/></text:span><text:span text:style-name="T235">Pirminis mokėjimo prievolės dokumentas</text:span><text:span text:style-name="T236"><text:s/>– tai atitinkamo mokesčio atitinkamo mokestinio laikotarpio mokesčių mokėtojo arba moke</text:span><text:span text:style-name="T237">sčių administratoriaus pirmą kartą pateiktas ir mokesčių administratoriaus arba mokesčių mokėtojo priimtas mokėjimo prievolės apskaičiavimo dokumentas.<text:s/></text:span></text:p>
      <text:p text:style-name="P238"><text:span text:style-name="T239">3.20</text:span><text:span text:style-name="T240">.<text:s/></text:span><text:span text:style-name="T241">T</text:span><text:span text:style-name="T242">ikslinamasis<text:s/></text:span><text:span text:style-name="T243">mokėjimo prievolės dokumentas</text:span><text:span text:style-name="T244"><text:s/>– tai paskutinis galiojantis mokėjimo prievolės a</text:span><text:span text:style-name="T245">pskaičiavimo<text:s/></text:span><text:span text:style-name="T246">dokumentas.</text:span></text:p>
      <text:p text:style-name="P247"><text:span text:style-name="T248">3.21</text:span><text:span text:style-name="T249">. Kitos šiose Taisyklėse vartojamos sąvokos atitinka MAĮ vartojamas sąvokas.</text:span></text:p>
      <text:p text:style-name="P250"/>
      <text:p text:style-name="P251"><text:span text:style-name="T252">II</text:span><text:span text:style-name="T253"><text:s/>SKYRIUS</text:span></text:p>
      <text:p text:style-name="P254"><text:span text:style-name="T255">BENDRIEJI SUMOKĖTŲ SUMŲ ĮSKAITYMO PRINCIPAI<text:s/></text:span></text:p>
      <text:p text:style-name="P256"/>
      <text:p text:style-name="P257"><text:span text:style-name="T258">4</text:span><text:span text:style-name="T259">. Mokesčių mokėtojo į VMI surenkamąsias sąskaitas sumokėtos mokesčių ir su<text:s/></text:span><text:span text:style-name="T260">jais susijusių sumų įmokos įskaitomos eurais pagal mokesčių mokėtojo mokėjimo nurodyme įrašytą įmokos kodą. Mokesčių, mokamų nustatytu įmokos kodu, atskiros mokėjimo prievolės dengiamos šių Taisyklių nustatyta tvarka ir eiliškumu.</text:span></text:p>
      <text:p text:style-name="P261"><text:span text:style-name="T262">Baudų už AN sumokėtos sum</text:span><text:span text:style-name="T263">os įskaitomos pagal mokėjimo nurodyme nurodytą procesinio dokumento, kuriuo paskirta bauda už AN, ROIK ar kitą AN identifikavimo numerį ir įmokos kodą.</text:span></text:p>
      <text:p text:style-name="P264"><text:span text:style-name="T265">5</text:span><text:span text:style-name="T266">. Įmokų kodai nustatyti Mokesčių, rinkliavų ir kitų įmokų, mokamų į Valstybinės mokesčių inspekcijo</text:span><text:span text:style-name="T267">s biudžeto pajamų surenkamąsias sąskaitas, kodų sąraše, patvirtintame Valstybinės mokesčių inspekcijos prie Lietuvos Respublikos finansų ministerijos viršininko ir Muitinės departamento prie Lietuvos Respublikos finansų ministerijos generalinio direktoriau</text:span><text:span text:style-name="T268">s 2003 m. vasario 26 d. įsakymu Nr. V- 57/1B-160 „Dėl Mokesčių, rinkliavų ir kitų įmokų į Lietuvos Respublikos valstybės biudžetą, savivaldybių biudžetus bei valstybės pinigų fondus kodų sąrašo“</text:span><text:span text:style-name="T269">.</text:span></text:p>
      <text:p text:style-name="P270"><text:span text:style-name="T271">6</text:span><text:span text:style-name="T272">. VMI administruojami deklaruojami mokesčiai ir baudos<text:s/></text:span><text:span text:style-name="T273">už AN (paskirtos nuo 2015 m. liepos 1 d.), išskyrus gyventojų pajamų mokesčio, privalomojo sveikatos draudimo įmokų (mokamų už laikotarpius iki 2015 m. gruodžio 31 d. imtinai) ir žemės mokesčio mokėjimo prievoles, kurioms numatyti atskiri įmokų kodai, moka</text:span><text:span text:style-name="T274">mi vienu įmokos kodu ir įskaitomi šių Taisyklių nustatyta tvarka.</text:span></text:p>
      <text:p text:style-name="P275"><text:span text:style-name="T276">7</text:span><text:span text:style-name="T277">. VMI administruojami nedeklaruojami mokesčiai, kuriuos mokesčių mokėtojas apskaičiuoja, bet pagal to mokesčio įstatymą neprivalo pateikti informacijos apie jų dydį, mokami pagal kiekvi</text:span><text:span text:style-name="T278">enam nedeklaruojamam mokesčiui ar nedeklaruojamam avansiniam mokesčiui nustatytą įmokos kodą. <text:s/></text:span></text:p>
      <text:p text:style-name="P279"><text:span text:style-name="T280">8</text:span><text:span text:style-name="T281">. VMI neadministruojamiems mokesčiams, baudoms, paskirtoms pagal MAĮ ir kitus mokesčių įstatymus, ar baudoms už administracinius teisės pažeidimus, paskirt</text:span><text:span text:style-name="T282">oms pagal ATPK iki 2015 m. birželio 30 d. (imtinai), ir kitoms įmokoms įmokų kodai suteikiami pagal poreikį ir mokami pagal kiekvienam mokesčiui ar baudai nustatytą įmokos kodą.</text:span></text:p>
      <text:p text:style-name="P283"><text:span text:style-name="T284">9</text:span><text:span text:style-name="T285">.</text:span><text:span text:style-name="T286"><text:s/></text:span><text:span text:style-name="T287">Į VMI surenkamąsias sąskaitas mokesčių mokėtojo pagal atitinkamą įmokos</text:span><text:span text:style-name="T288"><text:s/>kodą arba nurodytą ROIK ar AN identifikavimo numerį sumokėta pinigų suma įskaitoma tokia tvarka:</text:span></text:p>
      <text:p text:style-name="P289"><text:span text:style-name="T290">9.1</text:span><text:span text:style-name="T291">. pirmiausiai šių Taisyklių III skyriuje nurodyta tvarka padengiamos:</text:span></text:p>
      <text:p text:style-name="P292"><text:span text:style-name="T293">9.1.1</text:span><text:span text:style-name="T294">. ANK (iki 2016 m. gruodžio 31 d. (imtinai) ATPK) nustatyta tvarka paskirtos</text:span><text:span text:style-name="T295"><text:s/>(nuo 2015 m. liepos 1 d.) mokėtinos baudos už AN suma, jei mokesčių mokėtojas mokėjimo nurodyme nurodo ROIK ar AN identifikavimo numerį;<text:s/></text:span></text:p>
      <text:p text:style-name="P296"><text:span text:style-name="T297">9.1.2</text:span><text:span text:style-name="T298">. po to padengiamos mokėjimo nurodyme nurodyto įmokos kodo mokesčių mokėjimo prievolės ar ANK (iki 2016 m. g</text:span><text:span text:style-name="T299">ruodžio 31 d. (imtinai) ATPK) nustatyta tvarka paskirtos baudos už AN mokėtina suma, kai mokesčių mokėtojas mokėjimo nurodyme nėra nurodęs ROIK ar AN identifikavimo numerio. Įskaitymas pradedamas nuo anksčiausiai pagal mokėjimo prievolės sumokėjimo datą su</text:span><text:span text:style-name="T300">sidariusių prievolių.<text:s/></text:span></text:p>
      <text:p text:style-name="P301"><text:span text:style-name="T302">Jeigu yra kelios vienodo termino prievolės – pradedama nuo mažiausios sumos. Jeigu yra kelios vienodo termino ir vienodo dydžio prievolės – pradedama nuo prievolės, parengtos pagal anksčiausiai pateiktą mokėjimo prievolės dokumentą;</text:span></text:p>
      <text:p text:style-name="P303"><text:span text:style-name="T304">9.2</text:span><text:span text:style-name="T305">. toliau šių Taisyklių IV skyriuje nurodyta tvarka dengiamos palūkanos ir padidintos palūkanos, įskaitymą pradedant nuo anksčiausiai susidariusių palūkanų bei mokesčių ir mokėtinos baudos už AN įmokos pagal mokestinės paskolos sutartį. Jeigu yra<text:s/></text:span><text:span text:style-name="T306">sudarytos kelios mokestinės paskolos sutartys, tai dengti pradedama nuo anksčiausio mokėjimo termino įmokos pagal mokestinės paskolos sutarties grafiką, jeigu yra kelios vienodo mokėjimo termino įmokos – pradedama nuo anksčiausiai sistemoje užregistruotos<text:s/></text:span><text:span text:style-name="T307">įmokos;</text:span></text:p>
      <text:p text:style-name="P308"><text:span text:style-name="T309">9.3</text:span><text:span text:style-name="T310">. toliau padengiamos baudų, paskirtų pagal MAĮ ir kitus mokesčių įstatymus, ar baudų už administracinius teisės pažeidimus, paskirtų pagal ATPK (iki 2015 m. birželio 30 d. imtinai), prievolės, įskaitymą pradedant nuo anksčiausiai pagal mokėj</text:span><text:span text:style-name="T311">imo prievolės sumokėjimo datą susidariusių baudos mokėjimo prievolių. Jeigu yra kelios vienodo termino baudų prievolės – pradedama nuo mažiausios sumos;</text:span><text:span text:style-name="T312"><text:s/></text:span></text:p>
      <text:p text:style-name="P313"><text:span text:style-name="T314">9.4</text:span><text:span text:style-name="T315">. padengiami delspinigiai, įskaitymą pradedant nuo delspinigių, apskaičiuotų nuo anksčiausiai p</text:span><text:span text:style-name="T316">agal mokėjimo prievolės sumokėjimo datą susidariusių prievolių.</text:span></text:p>
      <text:p text:style-name="P317"><text:span text:style-name="T318">10</text:span><text:span text:style-name="T319">. Mokestinio patikrinimo metu priskaičiuotų mokesčių, baudų, paskirtų pagal MAĮ ar kitus mokesčių įstatymus, delspinigių sumos, nepraėjus MAĮ IX skyriuje „Mokestinių administratoriaus<text:s/></text:span><text:span text:style-name="T320">sprendimų apskundimas. Mokestiniai ginčai“</text:span><text:span text:style-name="T321"><text:s/></text:span><text:span text:style-name="T322">nustatytiems apskundimo terminams, bei nurodytame MAĮ skyriuje nustatyta tvarka ginčijamos mokesčių, baudų, paskirtų pagal MAĮ ar kitus mokesčių įstatymus, delspinigių sumos sumokėtomis įmokomis ar susidariusia pe</text:span><text:span text:style-name="T323">rmoka ir (ar) skirtumu nedengiamos be mokesčių mokėtojo Prašymo. Prašymo grąžinti (įskaityti) mokesčio ir (arba) baudos už administracinį nusižengimą permoką (skirtumą) ar nepagrįstai išieškotas sumas forma (toliau – Prašymas) ir pateikimo tvarka nustatyta</text:span><text:span text:style-name="T324"><text:s/>Mokesčio ir baudos už administracinį nusižengimą permokos (skirtumo) ar nepagrįstai išieškotų sumų grąžinimo (įskaitymo) taisyklėse, patvirtintose Valstybinės mokesčių inspekcijos prie Lietuvos Respublikos finansų ministerijos viršininko</text:span><text:span text:style-name="T325"><text:s/></text:span><text:span text:style-name="T326">2004 m. gruodžio<text:s/></text:span><text:span text:style-name="T327">7 d. įsakymu Nr. VA-186 „Dėl Mokesčio ir baudos už administracinį nusižengimą permokos (skirtumo) ar nepagrįstai išieškotų sumų grąžinimo (įskaitymo)“.</text:span></text:p>
      <text:p text:style-name="P328"><text:span text:style-name="T329">11</text:span><text:span text:style-name="T330">. Mokesčių mokėtojo Prašymu mokėjimo prievolėms padengti taip pat gali būti įskaitomos pinigų sumo</text:span><text:span text:style-name="T331">s, sumokėtos į kitas VMI banko sąskaitas:</text:span></text:p>
      <text:p text:style-name="P332"><text:span text:style-name="T333">11.1</text:span><text:span text:style-name="T334">.<text:s/></text:span><text:span text:style-name="T335">Išieškotų sumų užsienio valstybėms<text:s/></text:span><text:span text:style-name="T336">sąskaitą</text:span><text:span text:style-name="T337"><text:s/>– sąskaita, į kurią mokamos pagal užsienio valstybių institucijų pateiktus prašymus (vykdomuosius dokumentus) išieškotos pinigų sumos;</text:span></text:p>
      <text:p text:style-name="P338"><text:span text:style-name="T339">11.2</text:span><text:span text:style-name="T340">.<text:s/></text:span><text:span text:style-name="T341">Valstybei perduot</text:span><text:span text:style-name="T342">ino turto</text:span><text:span text:style-name="T343"><text:s/></text:span><text:span text:style-name="T344">depozitinę<text:s/></text:span><text:span text:style-name="T345">sąskaitą</text:span><text:span text:style-name="T346"><text:s/>– sąskaita, į kurią sumokami pradiniai įnašai už dalyvavimą valstybei perduodamo turto pirkimo aukcione, pinigai už parduotus daiktinius įrodymus ir pinigai kaip daiktiniai įrodymai;</text:span></text:p>
      <text:p text:style-name="P347"><text:span text:style-name="T348">11.3</text:span><text:span text:style-name="T349">.<text:s/></text:span><text:span text:style-name="T350">Akcizų užstatų sąskaitą –<text:s/></text:span><text:span text:style-name="T351">sąskait</text:span><text:span text:style-name="T352">a, į kurią sumokami užstatai pagal Lietuvos Respublikos akcizų įstatymą.</text:span></text:p>
      <text:p text:style-name="P353"><text:span text:style-name="T354">12</text:span><text:span text:style-name="T355">.</text:span><text:span text:style-name="T356"><text:s/></text:span><text:span text:style-name="T357">Mokesčių mokėtojo per didelės pinigų sumos, sumokėtos į kitas (ne į VMI surenkamąsias sąskaitas) šių Taisyklių<text:s/></text:span><text:span text:style-name="T358">11</text:span><text:span text:style-name="T359"><text:s/></text:span><text:span text:style-name="T360">punkte</text:span><text:span text:style-name="T361"><text:s/>nurodytas VMI banko sąskaitas, to mokesčių mokėtojo<text:s/></text:span><text:span text:style-name="T362">prašymu gali būti įskaitytos mokėjimo prievolėms</text:span><text:span text:style-name="T363"><text:s/></text:span><text:span text:style-name="T364">bei šių Taisyklių 18 punkte nurodytoms kitoms mokesčių mokėtojo skoloms pa</text:span><text:span text:style-name="T365">dengti.</text:span><text:span text:style-name="T366"><text:s/></text:span><text:span text:style-name="T367">Mokėjimo prievolių įskaitymas vykdomas šių Taisyklių 10 punkte nurodyto Prašymo pateikimo data.</text:span></text:p>
      <text:p text:style-name="P368"/>
      <text:p text:style-name="P369"><text:span text:style-name="T370">III</text:span><text:span text:style-name="T371"><text:s/>SKYRIUS</text:span></text:p>
      <text:p text:style-name="P372"><text:span text:style-name="T373">DEKLARUOJAMŲ MOKESČIŲ IR BAUDŲ UŽ ADMINISTRACINIUS NUSIŽENGIMUS ĮSKAITYMO PRINCIPAI</text:span></text:p>
      <text:p text:style-name="P374"/>
      <text:p text:style-name="P375"><text:span text:style-name="T376">13</text:span><text:span text:style-name="T377">. VMI administruojamų deklaruojamų mokesčių ir baudų už AN (paskirtų nuo 2015 m. liepos 1 d.), mokamų vienu įmokos kodu, į surenkamąsias sąskaitas sumokėta įmoka aut</text:span><text:span text:style-name="T378">omatiškai, be mokesčių mokėtojo prašymo, įmokos sumokėjimo data įskaitoma VMI administruojamų deklaruojamų mokesčių ir baudų už AN, mokamų vienu įmokos kodu, mokėjimo prievolėms padengti šių Taisyklių 9.1 papunktyje nustatyta tvarka.<text:s/></text:span></text:p>
      <text:p text:style-name="P379"><text:span text:style-name="T380">14</text:span><text:span text:style-name="T381">.</text:span><text:span text:style-name="T382"><text:s/></text:span><text:span text:style-name="T383">Įskaityti nep</text:span><text:span text:style-name="T384">anaudota įmokos suma perkeliama į Valstybinės mokesčių inspekcijos mokesčių fondo Sąskaitų plane, sudarytame pagal Viešojo sektoriaus subjektų privalomąjį bendrąjį sąskaitų planą, patvirtintą Lietuvos Respublikos finansų ministro 2008 m. gruodžio 22 d. įsa</text:span><text:span text:style-name="T385">kymu Nr. 1K-455<text:s/></text:span><text:span text:style-name="T386">„Dėl Privalomojo bendrojo sąskaitų plano patvirtinimo“</text:span><text:span text:style-name="T387"><text:s/>(toliau – Sąskaitų planas), esančią Mokesčių permokų sąskaitą.</text:span></text:p>
      <text:p text:style-name="P388"><text:span text:style-name="T389">15</text:span><text:span text:style-name="T390">. Deklaruotas mokesčio skirtumas pirmiausiai palyginamas (sugretinamas) su to mokesčio mokėjimo prievolėmis, likusi<text:s/></text:span><text:span text:style-name="T391">suma perkeliama į Sąskaitų plane esančią Mokesčio skirtumo sąskaitą.</text:span></text:p>
      <text:p text:style-name="P392"><text:span text:style-name="T393">16</text:span><text:span text:style-name="T394">. Mokesčių permokų sąskaitoje ir (arba) Mokesčio skirtumo sąskaitoje esančios sumos eurais, taip pat iki euro įvedimo dienos (iki 2014 m. gruodžio 31 d. imtinai) Mokesčių permokų są</text:span><text:span text:style-name="T395">skaitoje ir (arba) Mokesčio skirtumo sąskaitoje susidariusios sumos litais, kurios nuo euro įvedimo dienos (nuo 2015 m. sausio 1 d.) Mokesčių apskaitos informacinės sistemos (toliau – MAIS) programinėmis priemonėmis automatiškai perskaičiuotos į eurus paga</text:span><text:span text:style-name="T396">l neatšaukiamai nustatytą euro ir lito perskaičiavimo kursą, įskaitomos tokia tvarka:</text:span><text:s/></text:p>
      <text:p text:style-name="P397">Punkto pakeitimai:</text:p>
      <text:p text:style-name="P398"><text:span text:style-name="T399">Nr.<text:s/></text:span><text:a xlink:href="https://www.e-tar.lt/portal/legalAct.html?documentId=e2ab5a70cd0511e6a2cac7383cbb90a3" office:target-frame-name="_top" xlink:show="replace"><text:span text:style-name="T400">VA-171</text:span></text:a><text:span text:style-name="T401">, 2016-12-28, paskelbta TAR 2016-12-28, i.</text:span><text:span text:style-name="T402"><text:s/>k. 2016-29797</text:span></text:p>
      <text:p text:style-name="P403"><text:span text:style-name="T404">16.1</text:span><text:span text:style-name="T405">. pirmiausiai įskaitomos mokesčių ir baudų už AN (paskirtų nuo 2015 m. liepos 1 d.) pagal ANK (iki 2016 m. gruodžio 31 d. (imtinai) ATPK), mokamų vienu įmokos kodu, mokėjimo prievolės šių Taisyklių 9.1 papunktyje nustatyta tvarka.</text:span></text:p>
      <text:p text:style-name="P406"><text:span text:style-name="T407">Tači</text:span><text:span text:style-name="T408">au įskaitymas iš Mokesčių permokų sąskaitos ar Mokesčio skirtumo sąskaitos baudos už AN mokėjimo prievolei padengti pagal organo (pareigūno) surašytą protokolą su administraciniu nurodymu nevykdomas. Vadovaujantis ANK 610 straipsnio, 611 straipsnio 1 ir 2<text:s/></text:span><text:span text:style-name="T409">dalyse (nuo 2017 m. sausio 1 d.)<text:s/></text:span><text:span text:style-name="T410">ar ATPK 260</text:span><text:span text:style-name="T411">1</text:span><text:span text:style-name="T412">, 260</text:span><text:span text:style-name="T413">2</text:span><text:span text:style-name="T414"><text:s/>straipsniuose (iki 2016 m. gruodžio 31 d. imtinai) nurodytais atvejais, mokesčių mokėtojui pasiūlytą<text:s/></text:span><text:span text:style-name="T415">sumokėti baudą už AN, lygią pusei minimalios baudos, mokesčių mokėtojas savo noru turi sumokėti pats pe</text:span><text:span text:style-name="T416">r administraciniame nurodyme nurodytą mokėjimo terminą;</text:span></text:p>
      <text:p text:style-name="P417"><text:span text:style-name="T418">16.2</text:span><text:span text:style-name="T419">. toliau įskaitomos VMI administruojamų deklaruojamų ir nedeklaruojamų (kai kitos valstybės institucijos, apskaičiuojančios mokesčių mokėtojui sumokėti tokį mokestį, VMI yra pateikę duomenis r</text:span><text:span text:style-name="T420">eikalingus to mokesčio prievolei apskaityti ir administruoti) mokesčių, mokamų atskirais įmokų kodais, nepriemokos šių Taisyklių 9.1.2 papunktyje nustatyta tvarka.</text:span></text:p>
      <text:p text:style-name="P421">Papunkčio pakeitimai:</text:p>
      <text:p text:style-name="P422"><text:span text:style-name="T423">Nr.<text:s/></text:span><text:a xlink:href="https://www.e-tar.lt/portal/legalAct.html?documentId=4d9e6c60e3c511e7b3f0a470b0373cb2" office:target-frame-name="_top" xlink:show="replace"><text:span text:style-name="T424">VA-109</text:span></text:a><text:span text:style-name="T425">, 2017-12-15, paskelbta TAR 2017-12-18, i. k. 2017-20300</text:span></text:p>
      <text:p text:style-name="Normal"/>
      <text:p text:style-name="P426"><text:span text:style-name="T427">16.3</text:span><text:span text:style-name="T428">. toliau įskaitomos nesumokėtos palūkanos ir apskaičiuotos padidintos palūkanos bei nesu</text:span><text:span text:style-name="T429">mokėtos mokesčių ir (arba) baudų už AN įmokos pagal mokestinės paskolos sutartį šių Taisyklių 9.2 papunktyje nustatyta tvarka;</text:span></text:p>
      <text:p text:style-name="P430"><text:span text:style-name="T431">16.4</text:span><text:span text:style-name="T432">. toliau įskaitomos baudų, paskirtų pagal MAĮ ar kitus mokesčių įstatymus, prievolės, įskaitymą pradedant nuo šių baudų mokesčių, mokamų vienu įmokos kodu, šių Taisyklių 9.3 papunktyje nustatyta tvarka;<text:s/></text:span></text:p>
      <text:p text:style-name="P433"><text:span text:style-name="T434">16.5</text:span><text:span text:style-name="T435">. toliau įskaitomi delspinigiai, įskaitymą p</text:span><text:span text:style-name="T436">radedant nuo vienu įmokos kodu mokamų mokesčių delspinigių, šių Taisyklių 9.4 papunktyje nustatyta tvarka;</text:span></text:p>
      <text:p text:style-name="P437"><text:span text:style-name="T438">16.6</text:span><text:span text:style-name="T439">. toliau įskaitomos mokėjimo prievolės, dėl kurių priimtas sprendimas išieškoti mokestinę nepriemoką iš banko sąskaitose esančių lėšų arba iš</text:span><text:span text:style-name="T440">ieškoti iš turto, šių Taisyklių 9 punkte nustatyta tvarka.</text:span><text:span text:style-name="T441"><text:s/></text:span><text:span text:style-name="T442"><text:tab/></text:span></text:p>
      <text:p text:style-name="P443"><text:span text:style-name="T444">17</text:span><text:span text:style-name="T445">. Mokesčių permokų sąskaitoje ir (arba) Mokesčio skirtumo sąskaitoje esančiomis sumomis VMI administruojamų mokesčių mokestinės ir baudų už AN (paskirtų nuo 2015 m. liepos 1 d.) nepriemok</text:span><text:span text:style-name="T446">os dengiamos automatiškai, be mokesčių mokėtojo Prašymo.</text:span><text:span text:style-name="T447"><text:s/></text:span></text:p>
      <text:p text:style-name="P448"><text:span text:style-name="T449">Permokų (skirtumo) įskaitymo mokestinėms ir baudų už AN</text:span><text:span text:style-name="T450"><text:s/></text:span><text:span text:style-name="T451">nepriemokoms padengti procedūra šių Taisyklių 16 punkte nustatyta tvarka vykdoma kiekvieną darbo dieną.</text:span></text:p>
      <text:p text:style-name="P452"><text:span text:style-name="T453">18</text:span><text:span text:style-name="T454">. Padengus VMI administruojamų m</text:span><text:span text:style-name="T455">okesčių mokestines ir baudų už AN nepriemokas šių Taisyklių 16 punkte nustatyta tvarka, Mokesčių permokų sąskaitoje ir (arba) Mokesčio skirtumo sąskaitoje esančiomis sumomis be mokesčių mokėtojo Prašymo gali būti:</text:span></text:p>
      <text:p text:style-name="P456"><text:span text:style-name="T457">18.1</text:span><text:span text:style-name="T458">.<text:s/></text:span><text:span text:style-name="T459">įskaitomos muitinės administruojam</text:span><text:span text:style-name="T460">ų mokesčių nepriemokos</text:span><text:span text:style-name="T461"><text:s/>Mokesčių permokos įskaitymo mokesčių nepriemokai ir</text:span><text:span text:style-name="T462"><text:s/>skoloms valstybei padengti taisyklių įgyvendinimo tvarkos, patvirtintos Valstybinės mokesčių inspekcijos prie Finansų ministerijos viršininko ir Muitinės departamento prie Lietuvos<text:s/></text:span><text:span text:style-name="T463">Respublikos finansų ministerijos generalinio direktoriaus 2004 m. lapkričio 23 d. įsakymu Nr. VA-182/1B-1042 „Dėl Mokesčių permokos įskaitymo mokesčių nepriemokai ir skoloms valstybei padengti taisyklių įgyvendinimo tvarkos</text:span><text:span text:style-name="T464">“</text:span><text:span text:style-name="T465">, nustatyta tvarka;</text:span></text:p>
      <text:p text:style-name="P466"><text:span text:style-name="T467">18.2</text:span><text:span text:style-name="T468">.<text:s/></text:span><text:span text:style-name="T469">pervedama antstoliui pagal jo patvarkymą dėl turtinių teisių arešto į mokesčių mokėtojui priklausančią grąžinti (įskaityti) permokos (skirtumo) sumą, VMI nustatyta tvarka<text:s/></text:span><text:span text:style-name="T470">atlikus VMI mokesčių apskaitoje turimos mokesčių mokėtojui priklausančios grąžinti pe</text:span><text:span text:style-name="T471">rmokos (skirtumo) sumos pagrįstumo įvertinimą.<text:s/></text:span></text:p>
      <text:p text:style-name="P472"><text:span text:style-name="T473">19</text:span><text:span text:style-name="T474">. Permokų (skirtumo) sumos, esančios Mokesčių permokų sąskaitoje ir (arba) Mokesčio skirtumo sąskaitoje, įskaitomos VMI administruojamų mokesčių mokestinėms ir baudų už AN nepriemokoms padengti tokiai</text:span><text:span text:style-name="T475">s terminais:</text:span></text:p>
      <text:p text:style-name="P476"><text:span text:style-name="T477">19.1</text:span><text:span text:style-name="T478">. mokestinės ar baudos už AN nepriemokos,<text:s/></text:span><text:span text:style-name="T479">susidariusios anksčiau nei mokestinė ir baudos už AN permoka arba mokesčio skirtumas, dengiamos pagal mokestinės ir baudos už AN permokos ar mokesčio skirtumo susidarymo datą.</text:span></text:p>
      <text:p text:style-name="P480">Jeigu mokestinės nepriemokos susidarymo data ir mokestinės permokos ar skirtumo susidarymo data yra iki euro įvedimo dienos, tai susidariusi mokestinė nepriemoka padengiama pagal permokos ar skirtumo susidarymo datą litais.</text:p>
      <text:p text:style-name="P481">Jeigu mokestinės nepriemokos susidarymo data ir mokestinės permokos ar skirtumo susidarymo data yra nuo euro įvedimo dienos, tai susidariusi mokestinė nepriemoka padengiama pagal permokos ar skirtumo susidarymo datą eurais.</text:p>
      <text:p text:style-name="P482"><text:span text:style-name="T483">Jeigu mokestinės nepriemokos susidarymo data yra iki euro įvedimo dienos, o mokesti</text:span><text:span text:style-name="T484">nės permokos ar skirtumo susidarymo data yra nuo euro įvedimo dienos, tai mokestinės nepriemokos suma nuo euro įvedimo dienos, MAIS programinėmis priemonėmis automatiškai perskaičiuota į eurus pagal neatšaukiamai nustatytą euro ir lito perskaičiavimo kursą</text:span><text:span text:style-name="T485">, padengiama pagal permokos ar skirtumo susidarymo datą eurais;</text:span></text:p>
      <text:p text:style-name="P486"><text:span text:style-name="T487">19.2</text:span><text:span text:style-name="T488">. mokestinės ar baudų už AN nepriemokos, susidariusios vėliau nei mokestinės ir baudų už AN permokos arba mokesčių skirtumas, dengiamos pagal mokestinių ar baudų už AN nepriemokų mokėj</text:span><text:span text:style-name="T489">imo prievolės sumokėjimo datą</text:span><text:span text:style-name="T490"><text:s/>(t. y. mokėjimo termino paskutinė diena).</text:span><text:span text:style-name="T491"><text:s/></text:span></text:p>
      <text:p text:style-name="P492"><text:span text:style-name="T493">Jeigu mokestinės nepriemokos susidarymo data yra nuo euro įvedimo dienos, o mokestinės permokos ar skirtumo susidarymo data yra iki euro įvedimo dienos, tai mokestinės permokos ar ski</text:span><text:span text:style-name="T494">rtumo suma nuo euro įvedimo dienos, MAIS programinėmis priemonėmis automatiškai perskaičiuota į eurus pagal neatšaukiamai nustatytą euro ir lito perskaičiavimo kursą, dengiama mokestinė ar baudų už AN nepriemoka pagal jų mokėjimo prievolės sumokėjimo datą<text:s/></text:span><text:span text:style-name="T495">eurais.</text:span></text:p>
      <text:p text:style-name="P496"><text:span text:style-name="T497">20</text:span><text:span text:style-name="T498">. Jeigu į VMI surenkamąsias sąskaitas sumokama mokesčio įmoka ar mokėtinos baudos už AN suma (kai mokesčių mokėtojas, sumokėdamas baudą už AN, mokėjimo nurodyme nenurodo ROIK ar AN identifikavimo numerio) vienu įmokos kodu, o Mokesčių ir ba</text:span><text:span text:style-name="T499">udų už AN permokų sąskaitoje ir (arba) Mokesčio skirtumo sąskaitoje yra nepanaudota mokesčių ir baudų už AN permokos ir (arba) mokesčio skirtumo suma, pirmiausiai įskaityti naudojamos permokos ir (arba) skirtumo sumos, įskaitymą pradedant nuo anksčiausiai<text:s/></text:span><text:span text:style-name="T500">susidariusios permokos (skirtumo). Jeigu yra kelios vienu terminu susidariusios permokos (skirtumas), įskaitymas pradedamas nuo mažiausios sumos.</text:span></text:p>
      <text:p text:style-name="P501"><text:span text:style-name="T502">21</text:span><text:span text:style-name="T503">. Sumokėtos baudos už AN įmokos su nurodytu ROIK ar AN identifikavimo numeriu ar atskirais įmokų kodais<text:s/></text:span><text:span text:style-name="T504">mokamų VMI administruojamų mokesčių įmokos įskaitomos to mokesčio prievolėms ar baudų už AN su tuo pačiu ROIK ar AN identifikavimo numeriu mokėtinoms sumoms padengti šių Taisyklių 9 punkte nustatyta tvarka. Be mokesčių mokėtojo Prašymo kitų mokesčių neprie</text:span><text:span text:style-name="T505">mokos ar mokėtinos baudos už AN sumos su kitu ROIK ar AN identifikavimo numeriu bei šių Taisyklių 18 punkte nurodytos kitos mokesčių mokėtojo skolos šių mokesčių permoka nedengiamos.</text:span></text:p>
      <text:p text:style-name="P506">Punkto pakeitimai:</text:p>
      <text:p text:style-name="P507"><text:span text:style-name="T508">Nr.<text:s/></text:span><text:a xlink:href="https://www.e-tar.lt/portal/legalAct.html?documentId=4d9e6c60e3c511e7b3f0a470b0373cb2" office:target-frame-name="_top" xlink:show="replace"><text:span text:style-name="T509">VA-109</text:span></text:a><text:span text:style-name="T510">, 2017-12-15, paskelbta TAR 2017-12-18, i. k. 2017-20300</text:span></text:p>
      <text:p text:style-name="Normal"/>
      <text:p text:style-name="P511"><text:span text:style-name="T512">22</text:span><text:span text:style-name="T513">. Kai MAĮ 101 straipsnyje nustatyta tvarka<text:s/></text:span><text:span text:style-name="T514">Mokesčių permokų sąskaitoje ir (arba) Mokesčio skirtumo sąskaitoje</text:span><text:span text:style-name="T515"><text:s/>areštuojama nustatyto dydžio mokesčių mokėtojo permoka ir (arba) skirtumas, tos sumos įskaitymas</text:span><text:span text:style-name="T516"><text:s/>iš minėtų sąskaitų nevykdomas nuo arešto dienos iki tol, kol jis bus panaikintas.</text:span></text:p>
      <text:p text:style-name="P517"><text:span text:style-name="T518">Panaikinus areštą, mokėjimo prievolės įskaitymo suma iš Mokesčių permokų sąs</text:span><text:span text:style-name="T519">kaitos ir (arba) Mokesčio skirtumo sąskaitos naudojama prievolėms padengti šių Taisyklių 16 punkte nustatyta tvarka.</text:span></text:p>
      <text:p text:style-name="P520"><text:span text:style-name="T521">23</text:span><text:span text:style-name="T522">. Kai įgaliotos tirti nusikaltimus institucijos mokesčio administratoriui pateikia duomenis apie pradėtą Pridėtinės vertės mokesčio (</text:span><text:span text:style-name="T523">toliau – PVM) mokėtojo veiklos tyrimą dėl nusikalstamos veikos, jeigu tai susiję ar gali būti susiję su netinkamu PVM mokėtojo prievolių vykdymu, PVM skirtumo grąžinimas ar įskaitymas sustabdomas, vadovaujantis Lietuvos Respublikos pridėtinės vertės mokesč</text:span><text:span text:style-name="T524">io įstatymo 91 straipsnio 6 dalimi. PVM skirtumo (susidariusio tuo laikotarpiu, dėl kurio vyksta ikiteisminis tyrimas) grąžinimas ir įskaitymas iš Mokesčio skirtumo sąskaitos stabdomas iki tol, kol išnyks minėtos aplinkybės.</text:span></text:p>
      <text:p text:style-name="P525">Jeigu įgaliotos tirti<text:s/>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526"><text:span text:style-name="T527">Jeigu mokesčių mokėtojui atsisakyta pradėti ikiteisminį tyrimą, ikiteisminis tyrimas arba iškelta baudžiamoji byla nutraukti ar baudžiamojoje byloje įsiteisėja išteisinamasis nuosprendis, mokėjimo prievolės įskaitymo suma iš Mokesčių permokų<text:s/></text:span><text:span text:style-name="T528">sąskaitos ir (arba) Mokesčio skirtumo sąskaitos naudojama prievolėms dengti šių Taisyklių 16 punkte nustatyta tvarka.<text:s/></text:span></text:p>
      <text:p text:style-name="P529"><text:span text:style-name="T530">24</text:span><text:span text:style-name="T531">. Kai mokesčių mokėtojas pateikia Prašymą ir mokesčių administratorius priima sprendimą patikrinti Prašyme nurodytos permokos (skir</text:span><text:span text:style-name="T532">tumo) už nurodytą mokestinį laikotarpį realumą, Prašyme nurodytos permokos (skirtumo) sumos grąžinimas (įskaitymas) už nurodytą mokestinį laikotarpį stabdomas, kol bus priimtas mokesčių administratoriaus sprendimas, išskyrus atvejus, kai dėl tam tikros tik</text:span><text:span text:style-name="T533">rinamojo laikotarpio mokesčio permokos (skirtumo) dalies, kuri viršija mokestinio patikrinimo metu numatomas priskaičiuoti mokesčių ir su jais susijusias sumas, mokesčių administratorius pagal turimus duomenis permokos (skirtumo) grąžinimo dieną nustatė to</text:span><text:span text:style-name="T534">kios dalies permokos (skirtumo) realumą bei kiti teisės aktai nedraudžia grąžinti tokios dalies, nepabaigus patikrinimo.</text:span></text:p>
      <text:p text:style-name="P535">Punkto pakeitimai:</text:p>
      <text:p text:style-name="P536"><text:span text:style-name="T537">Nr.<text:s/></text:span><text:a xlink:href="https://www.e-tar.lt/portal/legalAct.html?documentId=4d9e6c60e3c511e7b3f0a470b0373cb2" office:target-frame-name="_top" xlink:show="replace"><text:span text:style-name="T538">VA-109</text:span></text:a><text:span text:style-name="T539">, 2017-1</text:span><text:span text:style-name="T540">2-15, paskelbta TAR 2017-12-18, i. k. 2017-20300</text:span></text:p>
      <text:p text:style-name="Normal"/>
      <text:p text:style-name="P541"><text:span text:style-name="T542">IV</text:span><text:span text:style-name="T543"><text:s/>SKYRIUS</text:span></text:p>
      <text:p text:style-name="P544"><text:span text:style-name="T545">MOKESTINĖS PASKOLOS SUTARTIES ĮMOKŲ IR<text:s/></text:span><text:span text:style-name="T546">IŠIEŠKOTŲ MOKESTINIŲ NEPRIEMOKŲ AR BAUDŲ UŽ ADMINISTRACINIUS NUSIŽENGIMUS ĮSKAITYMO PRINCIPAI</text:span></text:p>
      <text:p text:style-name="P547"/>
      <text:p text:style-name="P548"><text:span text:style-name="T549">25</text:span><text:span text:style-name="T550">. Kai mokesčių mokėtojas pateikia prašymą atidėti mokestinės nepriemokos ar baudos už AN mokėjimo prievolės mokėjimą arba ją išdėstyti Mokestinės nepriemokos ar baudos už administracinį nusižengimą mokėjimo atidėjimo arba išdėstymo taisyklių, patvirtintų L</text:span><text:span text:style-name="T551">ietuvos Respublikos finansų ministro 1998 m. lapkričio 17 d. įsakymu Nr. 268 „Dėl Mokestinės nepriemokos ar baudos už administracinį nusižengimą mokėjimo atidėjimo arba išdėstymo taisyklių patvirtinimo“, nustatyta tvarka, minėtame prašyme nurodytos mokesti</text:span><text:span text:style-name="T552">nės nepriemokos ar baudos už AN mokėjimo prievolės suma iki mokesčių administratoriaus Sprendimo atidėti / išdėstyti mokestinės nepriemokos / baudos už administracinį nusižengimą sumokėjimą, patvirtinto Valstybinės mokesčių inspekcijos prie Lietuvos Respub</text:span><text:span text:style-name="T553">likos finansų ministerijos viršininko 2011 m. gegužės 26 d. įsakymu Nr. VA-65 „Dėl Formų patvirtinimo“ (toliau – FR0285 formos Sprendimas), parengimo turima permoka / skirtumu ar sumokėta įmoka įskaitomos bendra tvarka.</text:span></text:p>
      <text:p text:style-name="P554">Punkto pakeitimai:</text:p>
      <text:p text:style-name="P555"><text:span text:style-name="T556">Nr.<text:s/></text:span><text:a xlink:href="https://www.e-tar.lt/portal/legalAct.html?documentId=4d9e6c60e3c511e7b3f0a470b0373cb2" office:target-frame-name="_top" xlink:show="replace"><text:span text:style-name="T557">VA-109</text:span></text:a><text:span text:style-name="T558">, 2017-12-15, paskelbta TAR 2017-12-18, i. k. 2017-20300</text:span></text:p>
      <text:p text:style-name="Normal"/>
      <text:p text:style-name="P559"><text:span text:style-name="T560">26</text:span><text:span text:style-name="T561">. Pateikus šių Taisyklių 25 punkte nurodytą prašymą, mokestinės paskolos sutarties įmokos kodu<text:s/></text:span><text:span text:style-name="T562">sumokėta įmoka gali būti panaudota tik prašomoms atidėti / išdėstyti mokestinėms nepriemokoms ar baudų už AN (paskirtų nuo 2015 m. liepos 1 d.) mokėjimo prievolėms padengti. Iki FR0285 formos Sprendimo patvirtinimo šiuo įmokos kodu sumokėtų įmokų permoka g</text:span><text:span text:style-name="T563">ali būti įskaitoma kitai mokestinei nepriemokai ar baudos už AN mokėjimo prievolei tik mokesčių mokėtojo Prašymu.</text:span></text:p>
      <text:p text:style-name="P564"><text:span text:style-name="T565">27</text:span><text:span text:style-name="T566">. Atsiskaitant pagal mokestinės paskolos sutartį, įskaitymas sumokėta įmoka pradedamas nuo mokestinės nepriemokos ar baudos už AN mokėji</text:span><text:span text:style-name="T567">mo prievolės ir palūkanų sumokėjimo grafike, kuris yra mokestinės paskolos sutarties neatsiejama dalis, nustatytos anksčiausios mokėjimo termino įmokos.<text:s/></text:span></text:p>
      <text:p text:style-name="P568"><text:span text:style-name="T569">Jeigu su mokesčių mokėtoju sudarytos kelios ar daugiau mokestinės paskolos sutarčių, įskaitymas praded</text:span><text:span text:style-name="T570">amas nuo mokestinės nepriemokos ar baudos už AN mokėjimo prievolės ir palūkanų sumokėjimo grafikuose įrašytos anksčiausios mokėjimo termino įmokos. J</text:span><text:span text:style-name="T571">eigu yra kelios vienodo mokėjimo termino įmokos – pradedama nuo anksčiausiai sistemoje užregistruotos įmoko</text:span><text:span text:style-name="T572">s.</text:span></text:p>
      <text:p text:style-name="P573"><text:span text:style-name="T574">28</text:span><text:span text:style-name="T575">. Mokestinės paskolos sutarties įmoką sudarančios mokėjimo prievolės ir palūkanos įskaitomos taip: pirmiausiai įskaitomos palūkanos ir padidintos palūkanos, tada mokesčių ir (arba) baudų už AN ar baudų, paskirtų pagal MAĮ ar kitus mokesčių įstatym</text:span><text:span text:style-name="T576">us, ir delspinigių nepriemokos, kurios dengiamos proporcingai jų dydžiui.<text:s/></text:span></text:p>
      <text:p text:style-name="P577"><text:span text:style-name="T578">Jeigu mokestinės paskolos sutarties įmoką sudaro tik baudos už AN mokėjimo prievolė, tai mokėtina baudos už AN įmoka įskaitoma iškart. Palūkanos, padidintos palūkanos ir palūkanų de</text:span><text:span text:style-name="T579">lspinigiai atidėtų ar išdėstytų baudų už AN įmokoms nėra skaičiuojami.<text:s/></text:span></text:p>
      <text:p text:style-name="P580"><text:span text:style-name="T581">29</text:span><text:span text:style-name="T582">. Mokestinės paskolos sutarties įmokos kodu sumokėtomis įmokomis, taip pat kitų mokesčių permoka ir / ar skirtumu (pagal mokesčių mokėtojų prašymą) gali būti dengiamos ir nepasib</text:span><text:span text:style-name="T583">aigusio mokėjimo termino įmokos pagal mokestinės paskolos sutartimi patvirtintą mokestinės nepriemokos ar baudos už AN mokėjimo prievolės ir palūkanų mokėjimo grafiką. Tokiu atveju nepasibaigusio mokėjimo termino įmokos dengiamos pagal mokestinės nepriemok</text:span><text:span text:style-name="T584">os ar baudos už AN mokėjimo prievolės ir palūkanų sumokėjimo grafike nurodytą šios įmokos mokėjimo termino datą.</text:span></text:p>
      <text:p text:style-name="P585"><text:span text:style-name="T586">30</text:span><text:span text:style-name="T587">.</text:span><text:span text:style-name="T588"><text:s/></text:span><text:span text:style-name="T589">Iš mokesčių mokėtojo</text:span><text:span text:style-name="T590"><text:s/></text:span><text:span text:style-name="T591">kredito, mokėjimo arba elektroninių pinigų įstaigų sąskaitose<text:s/></text:span><text:span text:style-name="T592"><text:s/></text:span><text:span text:style-name="T593">esančių piniginių lėšų ar iš turto išieškotos sumos</text:span><text:span text:style-name="T594"><text:s/>įskaitomos pagal Nurodymą nurašyti mokestinę nepriemoką iš mokesčių mokėtojo sąskaitos (sąskaitų), kurio FR0492 forma patvirtinta Valstybinės mokesčių inspekcijos prie Lietuvos Respublikos finansų ministerijos viršininko 2003 m. sausio 14 d. įsakymu Nr. V</text:span><text:span text:style-name="T595">-11 „Dėl Formų patvirtinimo“, arba padengiamos į Sprendimą išieškoti mokestinę nepriemoką / laiku nesumokėtas baudas už administracinius nusižengimus iš turto, kurio FR0497 forma patvirtinta Valstybinės mokesčių inspekcijos prie Lietuvos Respublikos finans</text:span><text:span text:style-name="T596">ų ministerijos viršininko 2003 m. sausio 14 d. įsakymu Nr. V-11 „Dėl Formų patvirtinimo“, įtrauktos mokestinės ir / ar baudų už AN nepriemokos šių Taisyklių 9 punkte nustatyta tvarka.</text:span></text:p>
      <text:p text:style-name="P597">Punkto pakeitimai:</text:p>
      <text:p text:style-name="P598"><text:span text:style-name="T599">Nr.<text:s/></text:span><text:a xlink:href="https://www.e-tar.lt/portal/legalAct.html?documentId=4d9e6c60e3c511e7b3f0a470b0373cb2" office:target-frame-name="_top" xlink:show="replace"><text:span text:style-name="T600">VA-109</text:span></text:a><text:span text:style-name="T601">, 2017-12-15, paskelbta TAR 2017-12-18, i. k. 2017-20300</text:span></text:p>
      <text:p text:style-name="Normal"/>
      <text:p text:style-name="P602"><text:span text:style-name="T603">V</text:span><text:span text:style-name="T604"><text:s/>SKYRIUS</text:span></text:p>
      <text:p text:style-name="P605"><text:span text:style-name="T606">MOKĖJIMO PRIEVOLIŲ DYDŽIŲ SKIRTUMO PAGAL PATIKSLINTUS MOKĖJIMO PRIEVOLIŲ DOKUMENTUS TVARKYMO PRINCIPAI</text:span></text:p>
      <text:p text:style-name="P607"/>
      <text:p text:style-name="P608"><text:span text:style-name="T609">31</text:span><text:span text:style-name="T610">. Mokėjimo prievolių dydžių skirtumai, susidarę pagal patikslintus mokėjimo prievolių dokumentus, pateiktus po mokėjimo prievolės dokumento pateikimo termino pabaigos, tvarkomi taip:<text:s/></text:span></text:p>
      <text:p text:style-name="P611"><text:span text:style-name="T612">31.1</text:span><text:span text:style-name="T613">. mokėjimo prievolių dydžių skirtumo grąžintina suma pirmiausiai p</text:span><text:span text:style-name="T614">alyginama (sugretinama) su tikslinamąja mokėjimo prievole ir nustatoma tos prievolės nepriemoka arba permoka;</text:span></text:p>
      <text:p text:style-name="P615"><text:span text:style-name="T616">31.2</text:span><text:span text:style-name="T617">. Taisyklių 31.1 papunktyje nurodyta tvarka nustačius mokesčių, mokamų atskiru įmokos kodu, mokėjimo prievolės permoką ar nepriemoką, pirm</text:span><text:span text:style-name="T618">iausiai sutvarkomos visos to<text:s/></text:span><text:soft-page-break/><text:span text:style-name="T619">mokesčio, kurio mokėjimo prievolė tikslinama, mokėjimo prievolės, palyginant (sugretinant) to mokesčio permokas ir nepriemokas:</text:span></text:p>
      <text:p text:style-name="P620"><text:span text:style-name="T621">31.2.1</text:span><text:span text:style-name="T622">. susidariusia mokesčio permoka įskaitomos to mokesčio mokėjimo prievolės šių Taisyklių 9<text:s/></text:span><text:span text:style-name="T623">punkte nurodyta tvarka, o likusi įskaityti nepanaudota permoka įskaitoma šių Taisyklių 21 punkte nurodyta tvarka;</text:span></text:p>
      <text:p text:style-name="P624"><text:span text:style-name="T625">31.2.2</text:span><text:span text:style-name="T626">. susidariusi mokesčio nepriemoka įskaitoma Mokesčių permokų sąskaitoje ar Mokesčio skirtumo sąskaitoje esamomis sumomis arba gauta<text:s/></text:span><text:span text:style-name="T627">įmoka ir padengiamos šių Taisyklių 18 punkte nurodyta tvarka.<text:s/></text:span></text:p>
      <text:p text:style-name="P628"><text:span text:style-name="T629">31.3</text:span><text:span text:style-name="T630">. Taisyklių 31.1. papunktyje nurodyta tvarka nustačius mokesčių, mokamų vienu įmokos kodu, mokėjimo prievolės permoką ar nepriemoką:</text:span></text:p>
      <text:p text:style-name="P631"><text:span text:style-name="T632">31.3.1</text:span><text:span text:style-name="T633">. mokesčio (mokestinė) permoka perkeliama<text:s/></text:span><text:span text:style-name="T634">į Mokesčių permokų sąskaitą ir naudojama šių Taisyklių 16 punkte nurodyta tvarka;</text:span></text:p>
      <text:p text:style-name="P635"><text:span text:style-name="T636">31.3.2</text:span><text:span text:style-name="T637">. mokesčio (mokestinė) nepriemoka įskaitoma Mokesčių permokų ar Mokesčio skirtumo sąskaitose esamomis sumomis arba gauta įmoka ir padengiamos šių Taisyklių 18 punkt</text:span><text:span text:style-name="T638">e nurodyta tvarka.<text:s/></text:span></text:p>
      <text:p text:style-name="P639"/>
      <text:p text:style-name="P640"><text:span text:style-name="T641">VI</text:span><text:span text:style-name="T642"><text:s/>SKYRIUS</text:span></text:p>
      <text:p text:style-name="P643"><text:span text:style-name="T644">NEDEKLARUOJAMŲ MOKESČIŲ IR VALSTYBINĖS MOKESČIŲ INSPEKCIJOS NEADMINISTRUOJAMŲ MOKESČIŲ, BAUDŲ, PASKIRTŲ PAGAL MOKESČIŲ ĮSTATYMUS, IR KITŲ ĮMOKŲ KODAIS SUMOKĖTŲ SUMŲ ĮSKAITYMO PRINCIPAI</text:span></text:p>
      <text:p text:style-name="P645"/>
      <text:p text:style-name="P646"><text:span text:style-name="T647">32</text:span><text:span text:style-name="T648">. VMI administruojamų<text:s/></text:span><text:span text:style-name="T649">nedeklaruojamų ir / ar neadministruojamų mokesčių, baudų, paskirtų pagal MAĮ ar kitus mokesčių įstatymus, ar baudų už administracinius teisės pažeidimus, paskirtų pagal ATPK (iki 2015 m. birželio 30 d. imtinai), ir kitų įmokų kodais sumokėtos sumos įtrauki</text:span><text:span text:style-name="T650">amos į mokesčių mokėtojo mokesčių apskaitą pagal įmokos kodo pavadinimą.</text:span></text:p>
      <text:p text:style-name="P651">Punkto pakeitimai:</text:p>
      <text:p text:style-name="P652"><text:span text:style-name="T653">Nr.<text:s/></text:span><text:a xlink:href="https://www.e-tar.lt/portal/legalAct.html?documentId=4d9e6c60e3c511e7b3f0a470b0373cb2" office:target-frame-name="_top" xlink:show="replace"><text:span text:style-name="T654">VA-109</text:span></text:a><text:span text:style-name="T655">, 2017-12-15, paskelbta TAR 2017-12-18, i. k. 2017-20300</text:span></text:p>
      <text:p text:style-name="Normal"/>
      <text:p text:style-name="P656"><text:span text:style-name="T657">33</text:span><text:span text:style-name="T658">. Kai kitos valstybės institucijos, apskaičiuojančios mokesčių mokėtojui sumokėti tokį mokestį, VMI pateikia duomenis apie mokesčių mokėtojui privalomą sumokėti jų apskaičiuotą mokestį bei kitus duomenis, reikalingus mokesčio prievolei apskaityti i</text:span><text:span text:style-name="T659">r administruoti, tai mokesčių mokėtojo sumokėta tokio mokesčio suma įskaitoma šių Taisyklių III skyriuje nustatyta tvarka.</text:span></text:p>
      <text:p text:style-name="P660"><text:span text:style-name="T661">Jeigu kitos valstybės institucijos, apskaičiuojančios mokesčių mokėtojui sumokėti tokį mokestį, duomenų, reikalingų mokesčio prievole</text:span><text:span text:style-name="T662">i apskaityti ir administruoti, VMI nėra pateikę, tai mokesčių mokėtojo</text:span><text:span text:style-name="T663"><text:s/>atskirais įmokų kodais</text:span><text:span text:style-name="T664"><text:s/>sumokėtų<text:s/></text:span><text:span text:style-name="T665">mokesčių<text:s/></text:span><text:span text:style-name="T666">sumų pagrindu parengiamos tokio paties dydžio mokėjimo prievolės.</text:span></text:p>
      <text:p text:style-name="P667">Punkto pakeitimai:</text:p>
      <text:p text:style-name="P668"><text:span text:style-name="T669">Nr.<text:s/></text:span><text:a xlink:href="https://www.e-tar.lt/portal/legalAct.html?documentId=4d9e6c60e3c511e7b3f0a470b0373cb2" office:target-frame-name="_top" xlink:show="replace"><text:span text:style-name="T670">VA-109</text:span></text:a><text:span text:style-name="T671">, 2017-12-15, paskelbta TAR 2017-12-18, i. k. 2017-20300</text:span></text:p>
      <text:p text:style-name="Normal"/>
      <text:p text:style-name="P672"><text:span text:style-name="T673">34</text:span><text:span text:style-name="T674">. Mokesčių mokėtojo per didelės pinigų sumos, sumokėtos VMI administruojamų nedeklaruojamų ir (arba) neadministruojamų mokesčių, baudų, paskirt</text:span><text:span text:style-name="T675">ų pagal MAĮ ar kitus mokesčių įstatymus, ar baudų už administracinius teisės pažeidimus, paskirtų pagal ATPK (iki 2015 m. birželio 30 d. imtinai), ir kitų įmokų kodais, to mokesčių mokėtojo Prašymu gali būti įskaitomos VMI administruojamų mokesčių mokėjimo</text:span><text:span text:style-name="T676"><text:s/>prievolėms bei šių Taisyklių 18 punkte nurodytoms kitoms mokesčių mokėtojo skoloms padengti.</text:span></text:p>
      <text:p text:style-name="P677"><text:span text:style-name="T678">Jeigu mokesčių mokėtojo per didelės ar klaidingai sumokėtos VMI administruojamų nedeklaruojamų ir (arba) neadministruojamų mokesčių, baudų, paskirtų pagal MAĮ ar<text:s/></text:span><text:span text:style-name="T679">kitus mokesčių įstatymus, ar baudų už administracinius teisės pažeidimus, paskirtų pagal ATPK (iki 2015 m. birželio 30 d. imtinai)</text:span><text:span text:style-name="T680">,<text:s/></text:span><text:span text:style-name="T681">ir kitų įmokų pinigų sumos į VMI biudžeto surenkamąsias sąskaitas buvo sumokėtos iki euro įvedimo dienos (iki 2014 m. gruodž</text:span><text:span text:style-name="T682">io 31 d.) ir mokesčių mokėtojas pageidauja (pateikdamas šių Taisyklių 10 punkte nurodytą Prašymą) šiomis pinigų sumomis padengti kitas mokestines nepriemokas, kurios susidarė nuo euro įvedimo dienos (nuo 2015 m. sausio 1 d.), tai per didele ar klaidingai s</text:span><text:span text:style-name="T683">umokėta pinigų suma nuo euro įvedimo dienos (jeigu pagal MAĮ 87 straipsnio<text:s/></text:span><text:soft-page-break/><text:span text:style-name="T684">13 dalies nuostatas nėra suėjęs VMI mokesčių apskaitoje turimos</text:span><text:span text:style-name="T685"><text:s/></text:span><text:span text:style-name="T686">mokesčių mokėtojo permokos senaties terminas), MAIS programinėmis priemonėmis automatiškai perskaičiuota į eurus paga</text:span><text:span text:style-name="T687">l neatšaukiamai nustatytą euro ir lito perskaičiavimo kursą, padengiamos susidariusios mokestinės nepriemokos ar šių Taisyklių 18 punkte nurodytos kitos mokesčių mokėtojo skolos eurais.</text:span></text:p>
      <text:p text:style-name="P688">Punkto pakeitimai:</text:p>
      <text:p text:style-name="P689"><text:span text:style-name="T690">Nr.<text:s/></text:span><text:a xlink:href="https://www.e-tar.lt/portal/legalAct.html?documentId=e2ab5a70cd0511e6a2cac7383cbb90a3" office:target-frame-name="_top" xlink:show="replace"><text:span text:style-name="T691">VA-171</text:span></text:a><text:span text:style-name="T692">, 2016-12-28, paskelbta TAR 2016-12-28, i. k. 2016-29797</text:span></text:p>
      <text:p text:style-name="P693"><text:span text:style-name="T694">Nr.<text:s/></text:span><text:a xlink:href="https://www.e-tar.lt/portal/legalAct.html?documentId=4d9e6c60e3c511e7b3f0a470b0373cb2" office:target-frame-name="_top" xlink:show="replace"><text:span text:style-name="T695">VA-109</text:span></text:a><text:span text:style-name="T696">, 2017-12-15, paskelbta TAR 2017-12-18, i. k. 2017-20300</text:span></text:p>
      <text:p text:style-name="Normal"/>
      <text:p text:style-name="P697"><text:span text:style-name="T698">35</text:span><text:span text:style-name="T699">. Jeigu mokesčių mokėtojas neturi VMI administruojamų mokestinių ar baudų už AN nepriemokų</text:span><text:span text:style-name="T700"><text:s/>ir muitinės administruojamų mokestinių nepriemokų bei<text:s/></text:span><text:span text:style-name="T701">laiku negrąžintų skolų valstybei pagal paskolas iš valstybės vardu pasiskolintų lėšų ar pagal paskolas, dėl kurių kreditoriams suteikta valstybės garantija,</text:span><text:span text:style-name="T702"><text:s/>tai mokesčių mokėtojo turima permoka (</text:span><text:span text:style-name="T703">skirtu</text:span><text:span text:style-name="T704">mu), pateikus šių Taisyklių 10 punkte nurodytą Prašymą, gali būti įskaityti VMI neadministruojami mokesčiai, baudos, paskirtos pagal MAĮ ar kitus mokesčių įstatymus, ar baudos už administracinius teisės pažeidimus, paskirtos pagal ATPK (iki 2015 m. birželi</text:span><text:span text:style-name="T705">o 30 d. imtinai), ir kitos įmokos, kurias mokesčių mokėtojas turi sumokėti į VMI surenkamąsias sąskaitas.</text:span></text:p>
      <text:p text:style-name="P706"/>
      <text:p text:style-name="P707"><text:span text:style-name="T708">VII</text:span><text:span text:style-name="T709"><text:s/>SKYRIUS</text:span></text:p>
      <text:p text:style-name="P710"><text:span text:style-name="T711">BAIGIAMOSIOS NUOSTATOS</text:span></text:p>
      <text:p text:style-name="P712"/>
      <text:p text:style-name="P713"><text:span text:style-name="T714">36</text:span><text:span text:style-name="T715">.<text:s/></text:span><text:span text:style-name="T716">Asmenys, pažeidę šių Taisyklių nuostatas, atsako Lietuvos Respublikos teisės aktų nustatyta tvarka.</text:span></text:p>
      <text:p text:style-name="P717"><text:span text:style-name="T718">37</text:span><text:span text:style-name="T719">. Sumokėtų įmokų, permokų (skirtumo) įskaitymas ir mokėjimo prievolių dydžių skirtumo pagal patikslintus mokėjimo prievolių dokumentus tvarkymas pagal šias Taisykles vykdomas automatizuotomis MAIS programinėmis priemonėmis.</text:span></text:p>
      <text:p text:style-name="P720"><text:span text:style-name="T721">38</text:span><text:span text:style-name="T722">.<text:s/></text:span><text:span text:style-name="T723">Pasikeitusių Liet</text:span><text:span text:style-name="T724">uvos Respublikos įstatymų, Lietuvos Respublikos Vyriausybės nutarimų ar kitų teisės aktų nuostatomis, reglamentuojančiomis sumokėtų mokesčių įskaitymo tvarką, būtina vadovautis iš karto, nelaukiant šių</text:span><text:span text:style-name="T725"><text:s/></text:span><text:span text:style-name="T726">Taisyklių</text:span><text:span text:style-name="T727"><text:s/></text:span><text:span text:style-name="T728">papildymo ar</text:span><text:span text:style-name="T729"><text:s/></text:span><text:span text:style-name="T730">pakeitimo.</text:span><text:span text:style-name="T731"><text:s text:c="2"/></text:span></text:p>
      <text:p text:style-name="P732"/>
      <text:p text:style-name="P733"><text:span text:style-name="T734">_____________________</text:span></text:p>
      <text:p text:style-name="P735">Priedo pakeitimai:</text:p>
      <text:p text:style-name="P736"><text:span text:style-name="T737">Nr.<text:s/></text:span><text:a xlink:href="https://www.e-tar.lt/portal/legalAct.html?documentId=TAR.4D4BA7CB874C" office:target-frame-name="_top" xlink:show="replace"><text:span text:style-name="T738">VA-56</text:span></text:a><text:span text:style-name="T739">, 2011-05-12, Žin., 2011, Nr. 59-2841 (2011-05-17), i. k. 1112055ISAK000VA-56</text:span></text:p>
      <text:p text:style-name="P740"><text:span text:style-name="T741">Nr.<text:s/></text:span><text:a xlink:href="https://www.e-tar.lt/portal/legalAct.html?documentId=c5ef53c0101211e58569be21ff080a8c" office:target-frame-name="_top" xlink:show="replace"><text:span text:style-name="T742">VA-42</text:span></text:a><text:span text:style-name="T743">, 2015-06-11, paskelbta TAR 2015-06-11, i. k. 2015-09148</text:span></text:p>
      <text:p text:style-name="P744"><text:span text:style-name="T745">Nr.<text:s/></text:span><text:a xlink:href="https://www.e-tar.lt/portal/legalAct.html?documentId=4eb58ae0c5e211e69dec860c1f4a5372" office:target-frame-name="_top" xlink:show="replace"><text:span text:style-name="T746">VA-162</text:span></text:a><text:span text:style-name="T747">, 2016-12-19, paskelbta TAR<text:s/></text:span><text:span text:style-name="T748">2016-12-19, i. k. 2016-29131</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Valstybinė mokesčių inspekcija prie Lietuvos Respublikos finansų ministerijos, Įsakymas</text:span></text:p>
      <text:p text:style-name="P758"><text:span text:style-name="T759">Nr.<text:s/></text:span><text:a xlink:href="https://www.e-tar.lt/portal/legalAct.html?documentId=TAR.E48D4C14DCE4" office:target-frame-name="_top" xlink:show="replace"><text:span text:style-name="T760">VA-14</text:span></text:a><text:span text:style-name="T761">, 2005-01-28, Žin., 2005,<text:s/></text:span><text:span text:style-name="T762">Nr. 16-528 (2005-02-03), i. k. 1052055ISAK000VA-14</text:span></text:p>
      <text:p text:style-name="P763"><text:span text:style-name="T764">Dėl Valstybinės mokesčių inspekcijos prie Lietuvos Respublikos finansų ministerijos viršininko 2004 m. gruodžio 20 d. įsakymo Nr. VA-193 "Dėl Mokesčių mokėtojo sumokėtų sumų įskaitymo taisyklių patvirtinim</text:span><text:span text:style-name="T765">o" pakeitimo</text:span></text:p>
      <text:p text:style-name="P766"/>
      <text:p text:style-name="P767"><text:span text:style-name="T768">2.</text:span></text:p>
      <text:p text:style-name="P769"><text:span text:style-name="T770">Valstybinė mokesčių inspekcija prie Lietuvos Respublikos finansų ministerijos, Įsakymas</text:span></text:p>
      <text:p text:style-name="P771"><text:span text:style-name="T772">Nr.<text:s/></text:span><text:a xlink:href="https://www.e-tar.lt/portal/legalAct.html?documentId=TAR.C310A3A42627" office:target-frame-name="_top" xlink:show="replace"><text:span text:style-name="T773">VA-91</text:span></text:a><text:span text:style-name="T774">, 2006-12-14, Žin., 2006, Nr. 144-5520 (2006-12-30), i. k. 1</text:span><text:span text:style-name="T775">062055ISAK000VA-91</text:span></text:p>
      <text:p text:style-name="P776"><text:span text:style-name="T777">Dėl Valstybinės mokesčių inspekcijos prie Lietuvos Respublikos finansų ministerijos viršininko 2004 m. gruodžio 20 d. įsakymo Nr. VA-193 "Dėl Mokesčių mokėtojo sumokėtų sumų įskaitymo taisyklių patvirtinimo" pakeitimo</text:span></text:p>
      <text:p text:style-name="P778"/>
      <text:p text:style-name="P779"><text:span text:style-name="T780">3.</text:span></text:p>
      <text:p text:style-name="P781"><text:span text:style-name="T782">Valstybinė moke</text:span><text:span text:style-name="T783">sčių inspekcija prie Lietuvos Respublikos finansų ministerijos, Įsakymas</text:span></text:p>
      <text:p text:style-name="P784"><text:span text:style-name="T785">Nr.<text:s/></text:span><text:a xlink:href="https://www.e-tar.lt/portal/legalAct.html?documentId=TAR.4D4BA7CB874C" office:target-frame-name="_top" xlink:show="replace"><text:span text:style-name="T786">VA-56</text:span></text:a><text:span text:style-name="T787">, 2011-05-12, Žin., 2011, Nr. 59-2841 (2011-05-17), i. k. 1112055ISAK000VA-56</text:span></text:p>
      <text:p text:style-name="P788"><text:span text:style-name="T789">Dėl Valstybinė</text:span><text:span text:style-name="T790">s mokesčių inspekcijos prie Lietuvos Respublikos finansų ministerijos viršininko 2004 m. gruodžio 20 d. įsakymo Nr. VA-193 "Dėl Mokesčių mokėtojo sumokėtų sumų įskaitymo taisyklių patvirtinimo" pakeitimo</text:span></text:p>
      <text:p text:style-name="P791"/>
      <text:soft-page-break/>
      <text:p text:style-name="P792"><text:span text:style-name="T793">4.</text:span></text:p>
      <text:p text:style-name="P794"><text:span text:style-name="T795">Valstybinė mokesčių inspekcija prie Lietuvos<text:s/></text:span><text:span text:style-name="T796">Respublikos finansų ministerijos, Įsakymas</text:span></text:p>
      <text:p text:style-name="P797"><text:span text:style-name="T798">Nr.<text:s/></text:span><text:a xlink:href="https://www.e-tar.lt/portal/legalAct.html?documentId=ff0f913069a811e4b6b89037654e22b1" office:target-frame-name="_top" xlink:show="replace"><text:span text:style-name="T799">VA-136</text:span></text:a><text:span text:style-name="T800">, 2014-11-11, paskelbta TAR 2014-11-11, i. k. 2014-16650</text:span></text:p>
      <text:p text:style-name="P801"><text:span text:style-name="T802">Dėl Valstybinės mokesčių inspekcijos prie Lietuv</text:span><text:span text:style-name="T803">os Respublikos finansų ministerijos viršininko 2004 m. gruodžio 20 d. įsakymo Nr. VA-193 "Dėl Mokesčių mokėtojo sumokėtų sumų įskaitymo ir mokėjimo prievolių dydžių skirtumo pagal patikslintus mokėjimo prievolių dokumentus tvarkymo taisyklių patvirtinimo“<text:s/></text:span><text:span text:style-name="T804">pakeitimo</text:span></text:p>
      <text:p text:style-name="P805"/>
      <text:p text:style-name="P806"><text:span text:style-name="T807">5.</text:span></text:p>
      <text:p text:style-name="P808"><text:span text:style-name="T809">Valstybinė mokesčių inspekcija prie Lietuvos Respublikos finansų ministerijos, Įsakymas</text:span></text:p>
      <text:p text:style-name="P810"><text:span text:style-name="T811">Nr.<text:s/></text:span><text:a xlink:href="https://www.e-tar.lt/portal/legalAct.html?documentId=c5ef53c0101211e58569be21ff080a8c" office:target-frame-name="_top" xlink:show="replace"><text:span text:style-name="T812">VA-42</text:span></text:a><text:span text:style-name="T813">, 2015-06-11, paskelbta TAR 2015-06-11, i. k. 2</text:span><text:span text:style-name="T814">015-09148</text:span></text:p>
      <text:p text:style-name="P815"><text:span text:style-name="T816">Dėl Valstybinės mokesčių inspekcijos prie Lietuvos Respublikos finansų ministerijos viršininko 2004 m. gruodžio 20 d. įsakymo Nr. VA-193 „Dėl Mokesčių mokėtojo sumokėtų sumų įskaitymo ir mokėjimo prievolių dydžių skirtumo pagal patikslintus mokėj</text:span><text:span text:style-name="T817">imo prievolių dokumentus tvarkymo taisyklių patvirtinimo“ pakeitimo</text:span></text:p>
      <text:p text:style-name="P818"/>
      <text:p text:style-name="P819"><text:span text:style-name="T820">6.</text:span></text:p>
      <text:p text:style-name="P821"><text:span text:style-name="T822">Valstybinė mokesčių inspekcija prie Lietuvos Respublikos finansų ministerijos, Įsakymas</text:span></text:p>
      <text:p text:style-name="P823"><text:span text:style-name="T824">Nr.<text:s/></text:span><text:a xlink:href="https://www.e-tar.lt/portal/legalAct.html?documentId=4eb58ae0c5e211e69dec860c1f4a5372" office:target-frame-name="_top" xlink:show="replace"><text:span text:style-name="T825">VA-162</text:span></text:a><text:span text:style-name="T826">, 2016-12-19, paskelbta TAR 2016-12-19, i. k. 2016-29131</text:span></text:p>
      <text:p text:style-name="P827"><text:span text:style-name="T828">Dėl Valstybinės mokesčių inspekcijos prie Lietuvos Respublikos finansų ministerijos viršininko 2004 m. gruodžio 20 d. įsakymo Nr. VA-193 „Dėl Mokesčių mokėtojo sumokėtų sumų įskaitymo ir<text:s/></text:span><text:span text:style-name="T829">mokėjimo prievolių dydžių skirtumo pagal patikslintus mokėjimo prievolių dokumentus tvarkymo taisyklių patvirtinimo“ pakeitimo</text:span></text:p>
      <text:p text:style-name="P830"/>
      <text:p text:style-name="P831"><text:span text:style-name="T832">7.</text:span></text:p>
      <text:p text:style-name="P833"><text:span text:style-name="T834">Valstybinė mokesčių inspekcija prie Lietuvos Respublikos finansų ministerijos, Įsakymas</text:span></text:p>
      <text:p text:style-name="P835"><text:span text:style-name="T836">Nr.<text:s/></text:span><text:a xlink:href="https://www.e-tar.lt/portal/legalAct.html?documentId=e2ab5a70cd0511e6a2cac7383cbb90a3" office:target-frame-name="_top" xlink:show="replace"><text:span text:style-name="T837">VA-171</text:span></text:a><text:span text:style-name="T838">, 2016-12-28, paskelbta TAR 2016-12-28, i. k. 2016-29797</text:span></text:p>
      <text:p text:style-name="P839"><text:span text:style-name="T840">Dėl Valstybinės mokesčių inspekcijos prie Lietuvos Respublikos finansų ministerijos viršininko 20</text:span><text:span text:style-name="T841">16 m. gruodžio 19 d. įsakymo Nr. VA-162 „Dėl Valstybinės mokesčių inspekcijos prie Lietuvos Respublikos finansų ministerijos viršininko 2004 m. gruodžio 20 d. įsakymo Nr. VA-193 ,,Dėl mokesčių mokėtojo sumokėtų sumų įskaitymo ir mokėjimo prievolių dydžių s</text:span><text:span text:style-name="T842">kirtumo pagal patikslintus mokėjimo prievolių dokumentus tvarkymo taisyklių patvirtinimo“ pakeitimo“ pakeitimo</text:span></text:p>
      <text:p text:style-name="P843"/>
      <text:p text:style-name="P844"><text:span text:style-name="T845">8.</text:span></text:p>
      <text:p text:style-name="P846"><text:span text:style-name="T847">Valstybinė mokesčių inspekcija prie Lietuvos Respublikos finansų ministerijos, Įsakymas</text:span></text:p>
      <text:p text:style-name="P848"><text:span text:style-name="T849">Nr.<text:s/></text:span><text:a xlink:href="https://www.e-tar.lt/portal/legalAct.html?documentId=4d9e6c60e3c511e7b3f0a470b0373cb2" office:target-frame-name="_top" xlink:show="replace"><text:span text:style-name="T850">VA-109</text:span></text:a><text:span text:style-name="T851">, 2017-12-15, paskelbta TAR 2017-12-18, i. k. 2017-20300</text:span></text:p>
      <text:p text:style-name="P852"><text:span text:style-name="T853">Dėl Valstybinės mokesčių inspekcijos prie Lietuvos Respublikos finansų ministerijos viršininko 2004 m. gruodžio 20 d. įsakymo Nr. VA-193 „Dėl Mo</text:span><text:span text:style-name="T854">kesčių mokėtojo sumokėtų sumų įskaitymio mokėjimo prievolių dydžių skirtumo pagal patikslintus mokėjimo prievolių dokumentus tvarkymo taisykli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2:03:00Z</meta:creation-date>
    <dc:date>2017-12-19T12:03:00Z</dc:date>
    <meta:template xlink:href="Normal.dotm" xlink:type="simple"/>
    <meta:editing-cycles>2</meta:editing-cycles>
    <meta:editing-duration>PT0S</meta:editing-duration>
    <meta:document-statistic meta:page-count="12" meta:paragraph-count="1385" meta:word-count="5427" meta:character-count="42959" meta:row-count="4324" meta:non-whitespace-character-count="38917"/>
  </office:meta>
</office:document-meta>
</file>