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background-color="#FFFFFF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 fo:background-color="#FFFFFF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 fo:background-color="#FFFFFF"/>
      <style:text-properties fo:color="#000000"/>
    </style:style>
    <style:style style:name="P21" style:parent-style-name="Normal" style:family="paragraph">
      <style:paragraph-properties fo:text-align="center" fo:background-color="#FFFFFF"/>
      <style:text-properties fo:font-weight="bold" style:font-weight-asian="bold" fo:color="#000000"/>
    </style:style>
    <style:style style:name="P22" style:parent-style-name="Normal" style:family="paragraph">
      <style:paragraph-properties fo:text-align="center" fo:background-color="#FFFFFF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 fo:background-color="#FFFFFF"/>
      <style:text-properties fo:color="#000000"/>
    </style:style>
    <style:style style:name="P25" style:parent-style-name="Normal" style:family="paragraph">
      <style:paragraph-properties fo:text-align="center" fo:background-color="#FFFFFF"/>
      <style:text-properties fo:color="#000000"/>
    </style:style>
    <style:style style:name="P26" style:parent-style-name="Normal" style:family="paragraph">
      <style:paragraph-properties fo:text-align="center" fo:background-color="#FFFFFF"/>
      <style:text-properties fo:color="#000000"/>
    </style:style>
    <style:style style:name="P27" style:parent-style-name="Normal" style:family="paragraph">
      <style:paragraph-properties fo:text-align="justify" fo:text-indent="0.4923in" fo:background-color="#FFFFFF"/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fo:letter-spacing="0.0416in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 fo:background-color="#FFFFFF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 fo:background-color="#FFFFFF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 fo:letter-spacing="0.04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 fo:background-color="#FFFFFF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 fo:background-color="#FFFFFF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 fo:background-color="#FFFFFF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 fo:background-color="#FFFFFF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background-color="#FFFFFF"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 fo:background-color="#FFFFFF"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 fo:background-color="#FFFFFF"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 fo:background-color="#FFFFFF">
        <style:tab-stops>
          <style:tab-stop style:type="right" style:position="6.6937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text-transform="uppercase"/>
    </style:style>
    <style:style style:name="P104" style:parent-style-name="Normal" style:family="paragraph">
      <style:paragraph-properties fo:break-before="page" fo:margin-left="3.5437in" fo:text-indent="-0.0006in" fo:background-color="#FFFFFF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indent="3.543in" fo:background-color="#FFFFFF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7" style:parent-style-name="Normal" style:family="paragraph">
      <style:paragraph-properties fo:text-indent="3.543in" fo:background-color="#FFFFFF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8" style:parent-style-name="Normal" style:family="paragraph">
      <style:paragraph-properties fo:text-align="justify" fo:text-indent="0.4923in" fo:background-color="#FFFFFF"/>
      <style:text-properties fo:color="#000000"/>
    </style:style>
    <style:style style:name="P109" style:parent-style-name="Normal" style:family="paragraph">
      <style:paragraph-properties fo:text-align="center" fo:background-color="#FFFFFF"/>
    </style:style>
    <style:style style:name="T110" style:parent-style-name="DefaultParagraphFont" style:family="text">
      <style:text-properties fo:font-weight="bold" style:font-weight-asian="bold" fo:text-transform="uppercase" fo:color="#000000"/>
    </style:style>
    <style:style style:name="P111" style:parent-style-name="Normal" style:family="paragraph">
      <style:paragraph-properties fo:text-align="justify" fo:text-indent="0.4923in" fo:background-color="#FFFFFF"/>
      <style:text-properties fo:color="#000000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center" fo:background-color="#FFFFFF"/>
    </style:style>
    <style:style style:name="T118" style:parent-style-name="DefaultParagraphFont" style:family="text">
      <style:text-properties fo:font-weight="bold" style:font-weight-asian="bold" fo:text-transform="uppercase" fo:color="#000000"/>
    </style:style>
    <style:style style:name="T119" style:parent-style-name="DefaultParagraphFont" style:family="text">
      <style:text-properties fo:font-weight="bold" style:font-weight-asian="bold" fo:text-transform="uppercase" fo:color="#000000"/>
    </style:style>
    <style:style style:name="T120" style:parent-style-name="DefaultParagraphFont" style:family="text">
      <style:text-properties fo:font-weight="bold" style:font-weight-asian="bold" fo:text-transform="uppercase" fo:color="#000000"/>
    </style:style>
    <style:style style:name="P121" style:parent-style-name="Normal" style:family="paragraph">
      <style:paragraph-properties fo:text-align="justify" fo:text-indent="0.4923in" fo:background-color="#FFFFFF"/>
      <style:text-properties fo:color="#000000"/>
    </style:style>
    <style:style style:name="P122" style:parent-style-name="Normal" style:family="paragraph">
      <style:paragraph-properties fo:text-align="justify" fo:text-indent="0.4923in" fo:background-color="#FFFFFF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center" fo:background-color="#FFFFFF"/>
    </style:style>
    <style:style style:name="T149" style:parent-style-name="DefaultParagraphFont" style:family="text">
      <style:text-properties fo:font-weight="bold" style:font-weight-asian="bold" fo:text-transform="uppercase" fo:color="#000000"/>
    </style:style>
    <style:style style:name="T150" style:parent-style-name="DefaultParagraphFont" style:family="text">
      <style:text-properties fo:font-weight="bold" style:font-weight-asian="bold" fo:text-transform="uppercase" fo:color="#000000"/>
    </style:style>
    <style:style style:name="T151" style:parent-style-name="DefaultParagraphFont" style:family="text">
      <style:text-properties fo:font-weight="bold" style:font-weight-asian="bold" fo:text-transform="uppercase" fo:color="#000000"/>
    </style:style>
    <style:style style:name="P152" style:parent-style-name="Normal" style:family="paragraph">
      <style:paragraph-properties fo:text-align="justify" fo:text-indent="0.4923in" fo:background-color="#FFFFFF"/>
      <style:text-properties fo:color="#000000"/>
    </style:style>
    <style:style style:name="P153" style:parent-style-name="Normal" style:family="paragraph">
      <style:paragraph-properties fo:text-align="justify" fo:text-indent="0.4923in" fo:background-color="#FFFFFF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 fo:background-color="#FFFFFF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 fo:background-color="#FFFFFF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 fo:background-color="#FFFFFF"/>
    </style:style>
    <style:style style:name="P166" style:parent-style-name="Normal" style:family="paragraph">
      <style:paragraph-properties fo:text-align="center" fo:background-color="#FFFFFF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T169" style:parent-style-name="DefaultParagraphFont" style:family="text">
      <style:text-properties fo:font-weight="bold" style:font-weight-asian="bold" fo:text-transform="uppercase" fo:color="#000000"/>
    </style:style>
    <style:style style:name="P170" style:parent-style-name="Normal" style:family="paragraph">
      <style:paragraph-properties fo:text-align="justify" fo:text-indent="0.4923in" fo:background-color="#FFFFFF"/>
      <style:text-properties fo:color="#000000"/>
    </style:style>
    <style:style style:name="P171" style:parent-style-name="Normal" style:family="paragraph">
      <style:paragraph-properties fo:text-align="justify" fo:text-indent="0.4923in" fo:background-color="#FFFFFF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 fo:background-color="#FFFFFF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 fo:background-color="#FFFFFF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 fo:background-color="#FFFFFF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 fo:background-color="#FFFFFF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 fo:background-color="#FFFFFF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 fo:background-color="#FFFFFF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 fo:background-color="#FFFFFF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 fo:background-color="#FFFFFF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 fo:background-color="#FFFFFF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 fo:background-color="#FFFFFF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 fo:background-color="#FFFFFF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 fo:background-color="#FFFFFF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 fo:background-color="#FFFFFF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 fo:background-color="#FFFFFF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 fo:background-color="#FFFFFF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 fo:background-color="#FFFFFF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 fo:background-color="#FFFFFF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 fo:background-color="#FFFFFF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4923in" fo:background-color="#FFFFFF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 fo:background-color="#FFFFFF"/>
    </style:style>
    <style:style style:name="P252" style:parent-style-name="Normal" style:family="paragraph">
      <style:paragraph-properties fo:text-align="center" fo:background-color="#FFFFFF"/>
    </style:style>
    <style:style style:name="T253" style:parent-style-name="DefaultParagraphFont" style:family="text">
      <style:text-properties fo:font-weight="bold" style:font-weight-asian="bold" fo:text-transform="uppercase" fo:color="#000000"/>
    </style:style>
    <style:style style:name="T254" style:parent-style-name="DefaultParagraphFont" style:family="text">
      <style:text-properties fo:font-weight="bold" style:font-weight-asian="bold" fo:text-transform="uppercase" fo:color="#000000"/>
    </style:style>
    <style:style style:name="T255" style:parent-style-name="DefaultParagraphFont" style:family="text">
      <style:text-properties fo:font-weight="bold" style:font-weight-asian="bold" fo:text-transform="uppercase" fo:color="#000000"/>
    </style:style>
    <style:style style:name="T256" style:parent-style-name="DefaultParagraphFont" style:family="text">
      <style:text-properties fo:font-weight="bold" style:font-weight-asian="bold" fo:text-transform="uppercase" fo:color="#000000"/>
    </style:style>
    <style:style style:name="P257" style:parent-style-name="Normal" style:family="paragraph">
      <style:paragraph-properties fo:text-align="justify" fo:text-indent="0.4923in" fo:background-color="#FFFFFF"/>
      <style:text-properties fo:color="#000000"/>
    </style:style>
    <style:style style:name="P258" style:parent-style-name="Normal" style:family="paragraph">
      <style:paragraph-properties fo:text-align="justify" fo:text-indent="0.4923in" fo:background-color="#FFFFFF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4923in" fo:background-color="#FFFFFF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 fo:background-color="#FFFFFF"/>
    </style:style>
    <style:style style:name="P275" style:parent-style-name="Normal" style:family="paragraph">
      <style:paragraph-properties fo:text-align="center" fo:background-color="#FFFFFF"/>
    </style:style>
    <style:style style:name="T276" style:parent-style-name="DefaultParagraphFont" style:family="text">
      <style:text-properties fo:font-weight="bold" style:font-weight-asian="bold" fo:text-transform="uppercase" fo:color="#000000"/>
    </style:style>
    <style:style style:name="T277" style:parent-style-name="DefaultParagraphFont" style:family="text">
      <style:text-properties fo:font-weight="bold" style:font-weight-asian="bold" fo:text-transform="uppercase" fo:color="#000000"/>
    </style:style>
    <style:style style:name="T278" style:parent-style-name="DefaultParagraphFont" style:family="text">
      <style:text-properties fo:font-weight="bold" style:font-weight-asian="bold" fo:text-transform="uppercase" fo:color="#000000"/>
    </style:style>
    <style:style style:name="P279" style:parent-style-name="Normal" style:family="paragraph">
      <style:paragraph-properties fo:text-align="justify" fo:text-indent="0.4923in" fo:background-color="#FFFFFF"/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center" fo:text-indent="0.4923in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4923in" fo:background-color="#C2D69B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05-12-04 iki 2014-06-10</text:span></text:p>
      <text:p text:style-name="P10"/>
      <text:p text:style-name="P11"><text:span text:style-name="T12">Įsakymas paskelbtas: Žin. 2002, Nr.<text:s/></text:span><text:a xlink:href="https://www.e-tar.lt/portal/legalAct.html?documentId=TAR.D86B18F0641B" office:target-frame-name="_top" xlink:show="replace"><text:span text:style-name="T13">70-2949</text:span></text:a><text:span text:style-name="T14">, i. k. 1022210ISAK0003-343</text:span></text:p>
      <text:p text:style-name="P15"/>
      <text:p text:style-name="P16"><text:s/></text:p>
      <text:p text:style-name="P17"><text:span text:style-name="T18"><draw:frame draw:id="id0" draw:layer="Invisible" draw:style-name="a1" draw:name="Picture 3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9">LIETUVOS RESPUBLIKOS SUSISIEKIMO MINISTRO</text:span></text:p>
      <text:p text:style-name="P20"/>
      <text:p text:style-name="P21">Į S<text:s/>A K Y M A S</text:p>
      <text:p text:style-name="P22"><text:span text:style-name="T23">DĖL PAVOJINGŲ KROVINIŲ VEŽIMO SAUGOS SPECIALISTO SKYRIMO VISOSE ĮMONĖSE, KURIŲ VEIKLA SUSIJUSI SU PAVOJINGŲ KROVINIŲ VEŽIMU, TVARKOS APRAŠO PATVIRTINIMO</text:span></text:p>
      <text:p text:style-name="P24"/>
      <text:p text:style-name="P25">2002 m. liepos 4 d. Nr. 3-343</text:p>
      <text:p text:style-name="P26">Vilnius</text:p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TAR.4EEA51C62779" office:target-frame-name="_top" xlink:show="replace"><text:span text:style-name="T31">3-534</text:span></text:a><text:span text:style-name="T32">, 2005-11-25, Žin., 2005, Nr. 142-5151 (2005-12-03), i. k. 1052210ISAK0003-534</text:span></text:p>
      <text:p text:style-name="Normal"/>
      <text:p text:style-name="P33"><text:span text:style-name="T34">Vadovaudamasis Lietuvos Respublikos pavojingų krovinių vežimo automobilių, geležinkelių ir vidaus v</text:span><text:span text:style-name="T35">andenų transportu įstatymo (Žin., 2001, Nr.<text:s/></text:span><text:a xlink:href="https://www.e-tar.lt/portal/lt/legalAct/TAR.309A34330EAD" office:target-frame-name="_blank" xlink:show="new"><text:span text:style-name="T36">111-4022</text:span></text:a><text:span text:style-name="T37">) 5 straipsniu ir Lietuvos Respublikos Vyriausybės 2002 m. gegužės 21 d. nutarimo Nr. 704 „Dėl įgaliojimų suteikimo įgy</text:span><text:span text:style-name="T38">vendinant Lietuvos Respublikos pavojingų krovinių vežimo automobilių, geležinkelių ir vidaus vandenų transportu įstatymą“ (Žin., 2002, Nr. 51-2014) 1.1 punktu:</text:span></text:p>
      <text:p text:style-name="P39"><text:span text:style-name="T40">1</text:span><text:span text:style-name="T41">.<text:s/></text:span><text:span text:style-name="T42">Tvirtinu</text:span><text:span text:style-name="T43"><text:s/>Pavojingų krovinių vežimo saugos specialisto skyrimo visose įmonėse, kurių veikla susijusi su pavojingų krovinių vežimu, tvarkos aprašą (pridedama).</text:span><text:s/></text:p>
      <text:p text:style-name="P44">Punkto pakeitimai:</text:p>
      <text:p text:style-name="P45"><text:span text:style-name="T46">Nr.<text:s/></text:span><text:a xlink:href="https://www.e-tar.lt/portal/legalAct.html?documentId=TAR.4EEA51C62779" office:target-frame-name="_top" xlink:show="replace"><text:span text:style-name="T47">3-534</text:span></text:a><text:span text:style-name="T48">, 2005-11-25, Žin., 2005, Nr. 142-5151 (2005-12-03), i. k. 1052210ISAK0003-534</text:span></text:p>
      <text:p text:style-name="Normal"/>
      <text:p text:style-name="P49"><text:span text:style-name="T50">2</text:span><text:span text:style-name="T51">.<text:s/></text:span><text:span text:style-name="T52">Nustata</text:span><text:span text:style-name="T53">u, kad:</text:span></text:p>
      <text:p text:style-name="P54"><text:span text:style-name="T55">2.1</text:span><text:span text:style-name="T56">. nuo 2003 m. sausio 1 d. visose įmonėse, kurių veikla susijusi su pavojingų krovinių vežimu, turi būti paskirtas pavojingų krovinių vežimo<text:s/></text:span><text:span text:style-name="T57">saugos specialistas;</text:span></text:p>
      <text:p text:style-name="P58"><text:span text:style-name="T59">2.2</text:span><text:span text:style-name="T60">. šis įsakymas netaikomas įmonėms:</text:span></text:p>
      <text:p text:style-name="P61"><text:span text:style-name="T62">2.2.1</text:span><text:span text:style-name="T63">. vežančioms pavojingus krovinius tik minimaliais kiekiais, nustatytais Lietuvos Respublikos tarptautinėse sutartyse, reglamentuojančiose pavojingų krovinių vežimą;</text:span></text:p>
      <text:p text:style-name="P64"><text:span text:style-name="T65">2.2.2</text:span><text:span text:style-name="T66">. kurios ne<text:s/></text:span><text:span text:style-name="T67">dažniau kaip kartą per mėnesį šalies viduje veža pavojingus krovinius pakuotėse, priskirtose III pakavimo grupei, pagal Lietuvos Respublikos tarptautinių sutarčių ir kitų teisės aktų, reglamentuojančių pavojingų krovinių vežimą, reikalavimus.</text:span></text:p>
      <text:p text:style-name="P68"><text:span text:style-name="T69">3</text:span><text:span text:style-name="T70">.<text:s/></text:span><text:span text:style-name="T71">Pa</text:span><text:span text:style-name="T72">ved</text:span><text:span text:style-name="T73">u:</text:span></text:p>
      <text:p text:style-name="P74"><text:span text:style-name="T75">3.1</text:span><text:span text:style-name="T76">. Valstybinei kelių transporto inspekcijai prie Susisiekimo ministerijos, Valstybinei geležinkelio inspekcijai prie Susisiekimo ministerijos ir Valstybinei vidaus vandenų laivybos inspekcijai pagal kompetenciją:</text:span></text:p>
      <text:p text:style-name="P77"><text:span text:style-name="T78">3.1.1</text:span><text:span text:style-name="T79">. iki 2003 m. sausio 1 d.<text:s/></text:span><text:span text:style-name="T80">parengti ir patvirtinti Įmonių veiklos, susijusios su pavojingų krovinių vežimu, pakrovimu ir/ar iškrovimu bei laikinu sandėliavimu, ataskaitų rengimo, pateikimo ir apskaitos tvarką;</text:span></text:p>
      <text:p text:style-name="P81"><text:span text:style-name="T82">3.1.2</text:span><text:span text:style-name="T83">. vesti 2.1 punkte nurodytų įmonių ir jose dirbančių Pavojingų<text:s/></text:span><text:span text:style-name="T84">krovinių vežimo saugos specialistų registrą;</text:span></text:p>
      <text:p text:style-name="P85"><text:span text:style-name="T86">3.1.3</text:span><text:span text:style-name="T87">. iki 2002 m. spalio 1 d. parengti ir pateikti man tvirtinti Inspekcijų nuostatų, papildytų pagal šio įsakymo 3.1.2 punktą, projektus;</text:span></text:p>
      <text:p text:style-name="P88"><text:span text:style-name="T89">3.2</text:span><text:span text:style-name="T90">. šio įsakymo vykdymo kontrolę ministerijos sekretoriui, k</text:span><text:span text:style-name="T91">uruojančiam pavojingų krovinių vežimą.</text:span><text:s/></text:p>
      <text:p text:style-name="P92">Punkto pakeitimai:</text:p>
      <text:p text:style-name="P93"><text:span text:style-name="T94">Nr.<text:s/></text:span><text:a xlink:href="https://www.e-tar.lt/portal/legalAct.html?documentId=TAR.4EEA51C62779" office:target-frame-name="_top" xlink:show="replace"><text:span text:style-name="T95">3-534</text:span></text:a><text:span text:style-name="T96">, 2005-11-25, Žin., 2005, Nr. 142-5151 (2005-12-03), i. k. 1052210ISAK0003-534</text:span></text:p>
      <text:p text:style-name="Normal"/>
      <text:p text:style-name="P97"/>
      <text:p text:style-name="P98"/>
      <text:p text:style-name="P99"/>
      <text:p text:style-name="P100"><text:span text:style-name="T101">SUSISIEKIMO MINISTR</text:span><text:span text:style-name="T102">AS</text:span><text:span text:style-name="T103"><text:tab/>ZIGMANTAS BALČYTIS</text:span></text:p>
      <text:soft-page-break/>
      <text:p text:style-name="P104"><text:span text:style-name="T105">PATVIRTINTA</text:span></text:p>
      <text:p text:style-name="P106">Lietuvos Respublikos susisiekimo ministro</text:p>
      <text:p text:style-name="P107">2002 m. liepos 4 d. įsakymu Nr. 3-343</text:p>
      <text:p text:style-name="P108"/>
      <text:p text:style-name="P109"><text:span text:style-name="T110">Pavojingų krovinių vežimo saugos specialistO SKYRIMO VISOSE ĮMONĖSE, KURIŲ VEIKLA SUSIJUSI SU PAVOJINGŲ KROVINIŲ VEŽIMU, tvarkos aprašas</text:span></text:p>
      <text:p text:style-name="P111"/>
      <text:p text:style-name="P112">Pakeistas priedo pavadinimas:</text:p>
      <text:p text:style-name="P113"><text:span text:style-name="T114">Nr.<text:s/></text:span><text:a xlink:href="https://www.e-tar.lt/portal/legalAct.html?documentId=TAR.4EEA51C62779" office:target-frame-name="_top" xlink:show="replace"><text:span text:style-name="T115">3-534</text:span></text:a><text:span text:style-name="T116">, 2005-11-25, Žin., 2005, Nr. 142-5151 (2005-12-03), i. k. 1052210ISAK0003-534</text:span></text:p>
      <text:p text:style-name="Normal"/>
      <text:p text:style-name="P117"><text:span text:style-name="T118">I</text:span><text:span text:style-name="T119">.<text:s/></text:span><text:span text:style-name="T120">BENDROSIOS NUOSTATOS</text:span></text:p>
      <text:p text:style-name="P121"/>
      <text:p text:style-name="P122"><text:span text:style-name="T123">1</text:span><text:span text:style-name="T124">. Pavojingų krovini</text:span><text:span text:style-name="T125">ų vežimo saugos specialisto skyrimo visose įmonėse, kurių veikla susijusi su pavojingų krovinių vežimu (toliau – Įmonė), tvarka (toliau – Tvarka) nustato pavojingų krovinių vežimo automobilių, geležinkelių, vidaus vandenų transportu saugos specialistų (tol</text:span><text:span text:style-name="T126">iau – Saugos specialistų) skyrimo tvarką, pagrindines pareigas, funkcijas ir atsakomybę.</text:span></text:p>
      <text:p text:style-name="P127"><text:span text:style-name="T128">2</text:span><text:span text:style-name="T129">. Tvarkos aprašas parengtas vadovaujantis Lietuvos Respublikos pavojingų krovinių vežimo automobilių, geležinkelių ir vidaus vandenų transportu įstatymu,<text:s/></text:span><text:span text:style-name="T130">tarptautinių sutarčių, kitų teisės aktų, reglamentuojančių pavojingų krovinių vežimą automobilių, geležinkelių, vidaus vandenų transportu, reikalavimais bei atsižvelgiant į Europos Sąjungos direktyvos 96/35/EB nuostatas.</text:span></text:p>
      <text:p text:style-name="P131">Punkto pakeitimai:</text:p>
      <text:p text:style-name="P132"><text:span text:style-name="T133">Nr.<text:s/></text:span><text:a xlink:href="https://www.e-tar.lt/portal/legalAct.html?documentId=TAR.4EEA51C62779" office:target-frame-name="_top" xlink:show="replace"><text:span text:style-name="T134">3-534</text:span></text:a><text:span text:style-name="T135">, 2005-11-25, Žin., 2005, Nr. 142-5151 (2005-12-03), i. k. 1052210ISAK0003-534</text:span></text:p>
      <text:p text:style-name="Normal"/>
      <text:p text:style-name="P136"><text:span text:style-name="T137">3</text:span><text:span text:style-name="T138">. Tvarkos aprašas taikomas visoms įmonėms, kurių veikla susijusi</text:span><text:span text:style-name="T139"><text:s/></text:span><text:span text:style-name="T140">su pavojingų krovinių vežimu au</text:span><text:span text:style-name="T141">tomobilių, geležinkelių ar vidaus vandenų transportu, jų pakrovimu ir/ar iškrovimu bei laikinu sandėliavimu.</text:span></text:p>
      <text:p text:style-name="P142">Punkto pakeitimai:</text:p>
      <text:p text:style-name="P143"><text:span text:style-name="T144">Nr.<text:s/></text:span><text:a xlink:href="https://www.e-tar.lt/portal/legalAct.html?documentId=TAR.4EEA51C62779" office:target-frame-name="_top" xlink:show="replace"><text:span text:style-name="T145">3-534</text:span></text:a><text:span text:style-name="T146">, 2005-11-25, Žin., 2005, Nr. 142-515</text:span><text:span text:style-name="T147">1 (2005-12-03), i. k. 1052210ISAK0003-534</text:span></text:p>
      <text:p text:style-name="Normal"/>
      <text:p text:style-name="P148"><text:span text:style-name="T149">II</text:span><text:span text:style-name="T150">.<text:s/></text:span><text:span text:style-name="T151">REIKALAVIMAI SKIRIANT SAUGOS SPECIALISTUS</text:span></text:p>
      <text:p text:style-name="P152"/>
      <text:p text:style-name="P153"><text:span text:style-name="T154">4</text:span><text:span text:style-name="T155">. Įmonėje turi būti vienas ar daugiau Saugos specialistų, atsižvelgiant į Įmonės veiklos apimtis.</text:span></text:p>
      <text:p text:style-name="P156"><text:span text:style-name="T157">5</text:span><text:span text:style-name="T158">. Skiriamas Saugos specialistas privalo turėti<text:s/></text:span><text:span text:style-name="T159">galiojantį Pavojingų krovinių vežimo saugos specialisto pažymėjimą pagal atitinkamą transporto rūšį ir pavojingų krovinių grupę, išduotą Lietuvos Respublikoje susisiekimo ministro nustatyta tvarka arba kitose tarptautinių sutarčių, reglamentuojančių pavoji</text:span><text:span text:style-name="T160">ngų krovinių vežimą atitinkamomis transporto rūšimis, susitariančiose šalyse.</text:span></text:p>
      <text:p text:style-name="P161"><text:span text:style-name="T162">6</text:span><text:span text:style-name="T163">. Saugos specialistu gali būti Įmonės vadovas, kitas Įmonės darbuotojas arba vienas ar daugiau šios srities specialistų (ne Įmonės darbuotojų), samdomų Saugos specialisto fu</text:span><text:span text:style-name="T164">nkcijoms atlikti.</text:span></text:p>
      <text:p text:style-name="P165"/>
      <text:p text:style-name="P166"><text:span text:style-name="T167">III</text:span><text:span text:style-name="T168">.<text:s/></text:span><text:span text:style-name="T169">SAUGOS SPECIALISTO PAREIGOS, FUNKCIJOS IR ATSAKOMYBĖ</text:span></text:p>
      <text:p text:style-name="P170"/>
      <text:p text:style-name="P171"><text:span text:style-name="T172">7</text:span><text:span text:style-name="T173">. Pagrindinė Saugos specialisto pareiga – užtikrinti pavojingų krovinių vežimo saugą, siekiant sumažinti keliamą pavojų žmonėms, turtui ir/ar aplinkai, laikantis šią v</text:span><text:span text:style-name="T174">eiklą reglamentuojančių teisės aktų reikalavimų ir neperžengiant įmonės veiklos ribų.</text:span></text:p>
      <text:p text:style-name="P175"><text:span text:style-name="T176">8</text:span><text:span text:style-name="T177">. Savo veikloje Saugos specialistas vadovaujasi Lietuvos Respublikos pavojingų krovinių vežimo automobilių, geležinkelių ir vidaus vandenų transportu įstatymu,<text:s/></text:span><text:span text:style-name="T178">tarptautinėmis sutartimis, kitais teisės aktais, reglamentuojančiais pavojingų krovinių vežimą automobilių, geležinkelių ir/ar vidaus vandenų transportu, bei šią veiklą kontroliuojančių institucijų sprendimais.</text:span></text:p>
      <text:p text:style-name="P179"><text:span text:style-name="T180">9</text:span><text:span text:style-name="T181">. Saugos specialisto pagrindinės funkcij</text:span><text:span text:style-name="T182">os Įmonėje yra šios:</text:span></text:p>
      <text:p text:style-name="P183"><text:span text:style-name="T184">9.1</text:span><text:span text:style-name="T185">. konsultuoti pavojingų krovinių vežimo klausimais;</text:span></text:p>
      <text:p text:style-name="P186"><text:span text:style-name="T187">9.2</text:span><text:span text:style-name="T188">. prižiūrėti, kaip laikomasi pavojingų krovinių vežimo reikalavimų;</text:span></text:p>
      <text:p text:style-name="P189"><text:span text:style-name="T190">9.3</text:span><text:span text:style-name="T191">. konsultuoti pavojingų krovinių identifikavimo klausimais ir kontroliuoti šį procesą;</text:span></text:p>
      <text:p text:style-name="P192"><text:span text:style-name="T193">9.4</text:span><text:span text:style-name="T194">.<text:s/></text:span><text:span text:style-name="T195">konsultuoti įsigyjant transporto priemones pavojingiems kroviniams vežti ir kontroliuoti šį procesą;</text:span></text:p>
      <text:p text:style-name="P196"><text:span text:style-name="T197">9.5</text:span><text:span text:style-name="T198">. konsultuoti įrangos, naudojamos vežimo procese, pakraunant ir/ar iškraunant pavojingus krovinius, priežiūros ir patikros klausimais;</text:span></text:p>
      <text:p text:style-name="P199"><text:span text:style-name="T200">9.6</text:span><text:span text:style-name="T201">. priž</text:span><text:span text:style-name="T202">iūrėti darbuotojų mokymo apie pavojingų krovinių vežimo reikalavimus procesą ir šio mokymo registraciją;</text:span></text:p>
      <text:p text:style-name="P203"><text:span text:style-name="T204">9.7</text:span><text:span text:style-name="T205">. užtikrinti avarijų ir incidentų, galinčių turėti įtakos pavojingų krovinių vežimo, pakrovimo ir/ar iškrovimo saugai, likvidavimui numatytų pri</text:span><text:span text:style-name="T206">emonių įgyvendinimą;</text:span></text:p>
      <text:p text:style-name="P207"><text:span text:style-name="T208">9.8</text:span><text:span text:style-name="T209">. tirti avarijų ir incidentų, susijusių su pavojingų krovinių vežimu, pakrovimu ir/ar iškrovimu priežastis bei pasekmes ir, jei reikia, rengti ataskaitas;</text:span></text:p>
      <text:p text:style-name="P210"><text:span text:style-name="T211">9.9</text:span><text:span text:style-name="T212">. įgyvendinti pavojingų krovinių vežimo avarijų prevencijos priemo</text:span><text:span text:style-name="T213">nes;</text:span></text:p>
      <text:p text:style-name="P214"><text:span text:style-name="T215">9.10</text:span><text:span text:style-name="T216">. prižiūrėti, kaip vykdomi teisės aktų reikalavimai parenkant veiklos, susijusios su pavojingų krovinių vežimu, subrangovus ar trečiąsias šalis bei naudojantis jų paslaugomis;</text:span></text:p>
      <text:p text:style-name="P217"><text:span text:style-name="T218">9.11</text:span><text:span text:style-name="T219">. užtikrinti, kad su pavojingų krovinių vežimu, pakrovimu i</text:span><text:span text:style-name="T220">r/ar iškrovimu bei laikinu sandėliavimu susijusiems darbuotojams būtų pateiktos atitinkamos darbo instrukcijos;</text:span></text:p>
      <text:p text:style-name="P221"><text:span text:style-name="T222">9.12</text:span><text:span text:style-name="T223">. konsultuoti rengiant su pavojingų krovinių vežimu susijusius dokumentus;</text:span></text:p>
      <text:p text:style-name="P224"><text:span text:style-name="T225">9.13</text:span><text:span text:style-name="T226">. prižiūrėti, kad transporto priemonėje būtų visi rei</text:span><text:span text:style-name="T227">kalingi dokumentai ir keliamus reikalavimus atitinkančios saugos priemonės, įskaitant vairuotojo asmens apsaugos priemones;</text:span></text:p>
      <text:p text:style-name="P228"><text:span text:style-name="T229">9.14</text:span><text:span text:style-name="T230">. prižiūrėti ir užtikrinti, kad būtų laikomasi pavojingų krovinių pakrovimo ir/ar iškrovimo bei talpyklų užpildymo taisyklių</text:span><text:span text:style-name="T231">;</text:span></text:p>
      <text:p text:style-name="P232"><text:span text:style-name="T233">9.15</text:span><text:span text:style-name="T234">. prižiūrėti kitą su pavojingų krovinių vežimu susijusią įmonės veiklą;</text:span></text:p>
      <text:p text:style-name="P235"><text:span text:style-name="T236">9.16</text:span><text:span text:style-name="T237">. rengti Įmonės veiklos vežant pavojingus krovinius metinę ataskaitą;</text:span></text:p>
      <text:p text:style-name="P238"><text:span text:style-name="T239">9.17</text:span><text:span text:style-name="T240">. užtikrinti, kad įmonėje, jei įmonės veikla susijusi su ypač pavojingų krovinių vežimu,</text:span><text:span text:style-name="T241"><text:s/>Lietuvos Respublikos susisiekimo ministro nustatyta tvarka būtų parengtas saugos planas, ir prižiūrėti šio plano vykdymą.</text:span><text:s/></text:p>
      <text:p text:style-name="P242">Papildyta punktu:</text:p>
      <text:p text:style-name="P243"><text:span text:style-name="T244">Nr.<text:s/></text:span><text:a xlink:href="https://www.e-tar.lt/portal/legalAct.html?documentId=TAR.4EEA51C62779" office:target-frame-name="_top" xlink:show="replace"><text:span text:style-name="T245">3-534</text:span></text:a><text:span text:style-name="T246">, 2005-11-25, Žin., 200</text:span><text:span text:style-name="T247">5, Nr. 142-5151 (2005-12-03), i. k. 1052210ISAK0003-534</text:span></text:p>
      <text:p text:style-name="Normal"/>
      <text:p text:style-name="P248"><text:span text:style-name="T249">10</text:span><text:span text:style-name="T250">. Saugos specialistas tiesiogiai pavaldus ir atskaitingas Įmonės vadovui. Už Įmonės sprendimus, susijusius su pavojingų krovinių vežimu, asmeniškai atsako Įmonės vadovas.</text:span></text:p>
      <text:p text:style-name="P251"/>
      <text:p text:style-name="P252"><text:span text:style-name="T253">IV</text:span><text:span text:style-name="T254">.<text:s/></text:span><text:span text:style-name="T255">ĮMONĖS VE</text:span><text:span text:style-name="T256">IKLOS SĄLYGOS</text:span></text:p>
      <text:p text:style-name="P257"/>
      <text:p text:style-name="P258"><text:span text:style-name="T259">11</text:span><text:span text:style-name="T260">. Įmonė, kurios veikla susijusi su pavojingų krovinių vežimu, privalo:</text:span></text:p>
      <text:p text:style-name="P261"><text:span text:style-name="T262">11.1</text:span><text:span text:style-name="T263">. paskyrusi Saugos specialistą (-us), ne vėliau kaip per 30 dienų raštu apie tai pranešti Valstybinei kelių transporto inspekcijai prie Susisiekimo ministerij</text:span><text:span text:style-name="T264">os, Valstybinei geležinkelio inspekcijai prie Susisiekimo ministerijos ir/ar Valstybinei vidaus vandenų laivybos inspekcijai (toliau – Inspekcijos) pagal jų kompetenciją.</text:span></text:p>
      <text:p text:style-name="P265">Punkto pakeitimai:</text:p>
      <text:p text:style-name="P266"><text:span text:style-name="T267">Nr.<text:s/></text:span><text:a xlink:href="https://www.e-tar.lt/portal/legalAct.html?documentId=TAR.4EEA51C62779" office:target-frame-name="_top" xlink:show="replace"><text:span text:style-name="T268">3-534</text:span></text:a><text:span text:style-name="T269">, 2005-11-25, Žin., 2005, Nr. 142-5151 (2005-12-03), i. k. 1052210ISAK0003-534</text:span></text:p>
      <text:p text:style-name="Normal"/>
      <text:p text:style-name="P270"><text:span text:style-name="T271">11.2</text:span><text:span text:style-name="T272">. Inspekcijų nustatyta tvarka teikti Įmonės veiklos, susijusios su pavojingų krovinių vežimu, pakrovimu ir/ar iškrovimu bei laikinu sandėliavim</text:span><text:span text:style-name="T273">u, metinę ataskaitą ir, jei reikalaujama, ataskaitas apie avarijas ir incidentus, susijusius su pavojingų krovinių vežimu, pakrovimu ir/ar iškrovimu bei laikinu sandėliavimu, ir vesti jų apskaitą;</text:span></text:p>
      <text:p text:style-name="P274"/>
      <text:p text:style-name="P275"><text:span text:style-name="T276">V</text:span><text:span text:style-name="T277">.<text:s/></text:span><text:span text:style-name="T278">BAIGIAMOSIOS NUOSTATOS</text:span></text:p>
      <text:p text:style-name="P279"/>
      <text:p text:style-name="P280"><text:span text:style-name="T281">12</text:span><text:span text:style-name="T282">. Įmonės vadovas<text:s/></text:span><text:span text:style-name="T283">ir Saugos specialistas, nevykdantys šios tvarkos aprašo reikalavimų, atsako įstatymų nustatyta tvarka.</text:span></text:p>
      <text:p text:style-name="P284"><text:span text:style-name="T285">___________________</text:span></text:p>
      <text:p text:style-name="P286">Punkto pakeitimai:</text:p>
      <text:p text:style-name="P287"><text:span text:style-name="T288">Nr.<text:s/></text:span><text:a xlink:href="https://www.e-tar.lt/portal/legalAct.html?documentId=TAR.4EEA51C62779" office:target-frame-name="_top" xlink:show="replace"><text:span text:style-name="T289">3-534</text:span></text:a><text:span text:style-name="T290">, 2005-11-25, Žin., 200</text:span><text:span text:style-name="T291">5, Nr. 142-5151 (2005-12-03), i. k. 1052210ISAK0003-534</text:span></text:p>
      <text:p text:style-name="Normal"/>
      <text:p text:style-name="P292"/>
      <text:p text:style-name="P293"/>
      <text:p text:style-name="P294"/>
      <text:p text:style-name="P295"><text:span text:style-name="T296">Pakeitimai:</text:span></text:p>
      <text:p text:style-name="P297"/>
      <text:p text:style-name="P298"><text:span text:style-name="T299">1.</text:span></text:p>
      <text:p text:style-name="P300"><text:span text:style-name="T301">Lietuvos Respublikos susisiekimo ministerija, Įsakymas</text:span></text:p>
      <text:p text:style-name="P302"><text:span text:style-name="T303">Nr.<text:s/></text:span><text:a xlink:href="https://www.e-tar.lt/portal/legalAct.html?documentId=TAR.4EEA51C62779" office:target-frame-name="_top" xlink:show="replace"><text:span text:style-name="T304">3-534</text:span></text:a><text:span text:style-name="T305">, 2005-11-25, Žin., 2005, Nr.<text:s/></text:span><text:span text:style-name="T306">142-5151 (2005-12-03), i. k. 1052210ISAK0003-534</text:span></text:p>
      <text:p text:style-name="P307"><text:span text:style-name="T308">Dėl Lietuvos Respublikos susisiekimo ministro 2002 m. liepos 4 d. įsakymo Nr. 3-343 "Dėl Pavojingų krovinių vežimo saugos specialisto skyrimo visose įmonėse, kurių veikla susijusi su pavojingų krovinių vežim</text:span><text:span text:style-name="T309">u, tvarkos patvirtinimo" pakeitimo</text:span>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1-29T10:01:00Z</meta:creation-date>
    <dc:date>2016-01-29T10:01:00Z</dc:date>
    <meta:template xlink:href="Normal" xlink:type="simple"/>
    <meta:editing-cycles>2</meta:editing-cycles>
    <meta:editing-duration>PT0S</meta:editing-duration>
    <meta:document-statistic meta:page-count="5" meta:paragraph-count="93" meta:word-count="1299" meta:character-count="10849" meta:row-count="301" meta:non-whitespace-character-count="9643"/>
  </office:meta>
</office:document-meta>
</file>