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01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0.0006in" fo:background-color="#FFFFFF">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fo:background-color="#FFFFFF"/>
      <style:text-properties fo:color="#000000"/>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fo:background-color="#FFFFFF"/>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fo:background-color="#FFFFFF"/>
      <style:text-properties fo:color="#000000"/>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fo:background-color="#FFFFFF"/>
      <style:text-properties fo:color="#000000"/>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fo:background-color="#FFFFFF"/>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fo:background-color="#FFFFFF"/>
      <style:text-properties fo:color="#000000"/>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fo:background-color="#FFFFFF"/>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fo:background-color="#FFFFFF"/>
      <style:text-properties fo:color="#000000"/>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fo:background-color="#FFFFFF"/>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fo:background-color="#FFFFFF"/>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fo:text-indent="0.4923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fo:background-color="#C2D69B"/>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2014-06-11</text:span></text:p>
      <text:p text:style-name="P10"/>
      <text:p text:style-name="P11"><text:span text:style-name="T12">Įsakymas paskelbtas: Žin. 2002, Nr.<text:s/></text:span><text:a xlink:href="https://www.e-tar.lt/portal/legalAct.html?documentId=TAR.D86B18F0641B" office:target-frame-name="_top" xlink:show="replace"><text:span text:style-name="T13">70-2949</text:span></text:a><text:span text:style-name="T14">, i. k. 1022210ISAK0003-343</text:span></text:p>
      <text:p text:style-name="P15"/>
      <text:p text:style-name="P16">Nauja redakcija nuo 2014-06-11:</text:p>
      <text:p text:style-name="Normal"><text:span text:style-name="T17">Nr.<text:s/></text:span><text:a xlink:href="https://www.e-tar.lt/portal/legalAct.html?documentId=2fa51270f06411e3bb22becb572235f5" office:target-frame-name="_top" xlink:show="replace"><text:span text:style-name="T18">3-224-(E)</text:span></text:a><text:span text:style-name="T19">, 2014-06-10, paskelbta TAR 2014-06-10, i. k. 2014-07374</text:span></text:p>
      <text:p text:style-name="P20"/>
      <text:p text:style-name="P21"><text:span text:style-name="T22">LIETUVOS RESPUBLIKOS SUSISIEKIMO MINISTRAS</text:span></text:p>
      <text:p text:style-name="P23"/>
      <text:p text:style-name="P24">ĮSAKYMAS</text:p>
      <text:p text:style-name="P25">DĖL PAVOJINGŲJŲ KROVINIŲ VEŽIMO SAUGOS<text:s/>SPECIALISTŲ SKYRIMO ĮMONĖSE TVARKOS</text:p>
      <text:p text:style-name="P26"/>
      <text:p text:style-name="P27"><text:span text:style-name="T28">2002 m. liepos 4 d. Nr. 3-343</text:span></text:p>
      <text:p text:style-name="P29">Vilnius</text:p>
      <text:p text:style-name="P30"/>
      <text:p text:style-name="P31"/>
      <text:p text:style-name="P32"><text:span text:style-name="T33">Vadovaudamasis Lietuvos Respublikos pavojingųjų krovinių vežimo automobilių, geležinkelių ir vidaus vandenų keliais įstatymo 8 straipsnio 3 dalies 1 punktu ir 13 straipsnio 1 dal</text:span><text:span text:style-name="T34">imi,</text:span></text:p>
      <text:p text:style-name="P35"><text:span text:style-name="T36">nustata</text:span><text:span text:style-name="T37">u, kad:</text:span></text:p>
      <text:p text:style-name="P38"><text:span text:style-name="T39">1</text:span><text:span text:style-name="T40">. Kiekvienoje įmonėje, nurodytoje Lietuvos Respublikos pavojingųjų krovinių vežimo automobilių, geležinkelių ir vidaus vandenų keliais įstatymo 13 straipsnio 1 dalyje, atsižvelgiant į tokios įmonės pavojingųjų krovinių vežimo ir<text:s/></text:span><text:span text:style-name="T41">su tuo susijusios veiklos apimtį ir veiklos teritoriją, pavojingųjų krovinių grupes, pavojingųjų krovinių transportavimo būdą ir kitus veiksnius, turi būti paskirta vienas ar keli pavojingųjų krovinių vežimo saugos specialistai, kurie turi galiojantį pavoj</text:span><text:span text:style-name="T42">ingųjų krovinių vežimo saugos specialisto pažymėjimą, išduotą Lietuvos Respublikoje arba kitoje Lietuvos Respublikos tarptautinių sutarčių, kuriomis reglamentuojamas pavojingųjų krovinių vežimas, susitariančiojoje šalyje.</text:span></text:p>
      <text:p text:style-name="P43"><text:span text:style-name="T44">2</text:span><text:span text:style-name="T45">. Įmonės pavojingųjų krovinių</text:span><text:span text:style-name="T46"><text:s/>vežimo saugos specialistu gali būti įmonės vadovas, kitas įmonės darbuotojas arba samdomas asmuo (ne įmonės darbuotojas).</text:span></text:p>
      <text:p text:style-name="P47"><text:span text:style-name="T48">3</text:span><text:span text:style-name="T49">. Apie kiekvieną įmonėje paskirtą pavojingųjų krovinių vežimo saugos specialistą, vadovaujantis Lietuvos Respublikos pavojingųjų</text:span><text:span text:style-name="T50"><text:s/>krovinių vežimo automobilių, geležinkelių ir vidaus vandenų keliais įstatymo 13 straipsnio 8 dalimi, turi būti pranešta (per atstumą, elektroninėmis priemonėmis, elektroninėmis priemonėmis per Paslaugų ir gaminių kontaktinį centrą ar tiesiogiai) Lietuvos<text:s/></text:span><text:span text:style-name="T51">Respublikos kompetentingai institucijai – Valstybinei kelių transporto inspekcijai prie Susisiekimo ministerijos, kai pavojingieji kroviniai vežami automobilių keliais, ar Valstybinei geležinkelio inspekcijai prie Susisiekimo ministerijos, kai pavojingieji</text:span><text:span text:style-name="T52"><text:s/>kroviniai vežami geležinkelių keliais.<text:s/></text:span></text:p>
      <text:p text:style-name="P53"><text:span text:style-name="T54">4</text:span><text:span text:style-name="T55">. Apie gautą pranešimą dėl įmonės pavojingųjų krovinių vežimo saugos specialisto Lietuvos Respublikos kompetentinga institucija raštu, elektroninėmis priemonėmis, elektroninėmis priemonėmis per Paslaugų ir gami</text:span><text:span text:style-name="T56">nių kontaktinį centrą arba kitu įmonės pageidautu būdu informuoja pranešimą pateikusią įmonę ne vėliau kaip per 3 darbo dienas nuo pranešimo gavimo datos. Jeigu nustatoma, kad pateikti dokumentai neatitinka nustatytų reikalavimų, pateikti ne visi dokumenta</text:span><text:span text:style-name="T57">i, dokumentuose yra netikslių ar klaidingų duomenų, Lietuvos Respublikos kompetentinga institucija nustato 5 darbo dienų terminą trūkumams pašalinti.</text:span></text:p>
      <text:p text:style-name="P58"><text:span text:style-name="T59">5</text:span><text:span text:style-name="T60">. Pasikeitus pranešime dėl įmonės pavojingųjų krovinių vežimo saugos specialisto nurodytai informacij</text:span><text:span text:style-name="T61">ai per atstumą, elektroninėmis priemonėmis, elektroninėmis priemonėmis per Paslaugų ir gaminių kontaktinį centrą ar tiesiogiai teikiamas naujas pranešimas, kuriame nurodomos duomenų pasikeitimo priežastys, ir pakeitimus pagrindžiantys dokumentai.</text:span></text:p>
      <text:p text:style-name="P62"><text:span text:style-name="T63">6</text:span><text:span text:style-name="T64">. Li</text:span><text:span text:style-name="T65">etuvos Respublikos kompetentinga institucija nustato pranešimo dėl įmonės pavojingųjų krovinių vežimo saugos specialisto pateikimo procedūras ir pranešimo tipinę formą.</text:span><text:s/></text:p>
      <text:p text:style-name="P66"/>
      <text:p text:style-name="P67"/>
      <text:p text:style-name="P68"/>
      <text:p text:style-name="P69"><text:span text:style-name="T70">SUSISIEKIMO MINISTRAS</text:span><text:span text:style-name="T71"><text:tab/>ZIGMANTAS BALČYTIS</text:span></text:p>
      <text:p text:style-name="Normal"/>
      <text:soft-page-break/>
      <text:p text:style-name="P72"><text:span text:style-name="T73">PATVIRTINTA</text:span></text:p>
      <text:p text:style-name="P74">Lietuvos Respublikos<text:s/>susisiekimo ministro</text:p>
      <text:p text:style-name="P75">2002 m. liepos 4 d. įsakymu Nr. 3-343</text:p>
      <text:p text:style-name="P76"/>
      <text:p text:style-name="P77"><text:span text:style-name="T78">Pavojingų krovinių vežimo saugos specialistO SKYRIMO VISOSE ĮMONĖSE, KURIŲ VEIKLA SUSIJUSI SU PAVOJINGŲ KROVINIŲ VEŽIMU, tvarkos aprašas</text:span></text:p>
      <text:p text:style-name="P79"/>
      <text:p text:style-name="P80">Pakeistas priedo pavadinimas:</text:p>
      <text:p text:style-name="P81"><text:span text:style-name="T82">Nr.<text:s/></text:span><text:a xlink:href="https://www.e-tar.lt/portal/legalAct.html?documentId=TAR.4EEA51C62779" office:target-frame-name="_top" xlink:show="replace"><text:span text:style-name="T83">3-534</text:span></text:a><text:span text:style-name="T84">, 2005-11-25, Žin., 2005, Nr. 142-5151 (2005-12-03), i. k. 1052210ISAK0003-534</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Pavojingų krovinių vežimo saugos specialisto skyrimo visose įmonėse, kurių<text:s/></text:span><text:span text:style-name="T93">veikla susijusi su pavojingų krovinių vežimu (toliau – Įmonė), tvarka (toliau – Tvarka) nustato pavojingų krovinių vežimo automobilių, geležinkelių, vidaus vandenų transportu saugos specialistų (toliau – Saugos specialistų) skyrimo tvarką, pagrindines pare</text:span><text:span text:style-name="T94">igas, funkcijas ir atsakomybę.</text:span></text:p>
      <text:p text:style-name="P95"><text:span text:style-name="T96">2</text:span><text:span text:style-name="T97">. Tvarkos aprašas parengtas vadovaujantis Lietuvos Respublikos pavojingų krovinių vežimo automobilių, geležinkelių ir vidaus vandenų transportu įstatymu, tarptautinių sutarčių, kitų teisės aktų, reglamentuojančių pavojin</text:span><text:span text:style-name="T98">gų krovinių vežimą automobilių, geležinkelių, vidaus vandenų transportu, reikalavimais bei atsižvelgiant į Europos Sąjungos direktyvos 96/35/EB nuostatas.</text:span></text:p>
      <text:p text:style-name="P99">Punkto pakeitimai:</text:p>
      <text:p text:style-name="P100"><text:span text:style-name="T101">Nr.<text:s/></text:span><text:a xlink:href="https://www.e-tar.lt/portal/legalAct.html?documentId=TAR.4EEA51C62779" office:target-frame-name="_top" xlink:show="replace"><text:span text:style-name="T102">3-534</text:span></text:a><text:span text:style-name="T103">, 2005-11-25, Žin., 2005, Nr. 142-5151 (2005-12-03), i. k. 1052210ISAK0003-534</text:span></text:p>
      <text:p text:style-name="Normal"/>
      <text:p text:style-name="P104"><text:span text:style-name="T105">3</text:span><text:span text:style-name="T106">. Tvarkos aprašas taikomas visoms įmonėms, kurių veikla susijusi</text:span><text:span text:style-name="T107"><text:s/></text:span><text:span text:style-name="T108">su pavojingų krovinių</text:span><text:span text:style-name="T109"><text:s/>vežimu automobilių, geležinkelių ar vidaus vandenų transportu, jų pakrovimu ir/ar iškrovimu bei laikinu sandėliavimu.</text:span></text:p>
      <text:p text:style-name="P110">Punkto pakeitimai:</text:p>
      <text:p text:style-name="P111"><text:span text:style-name="T112">Nr.<text:s/></text:span><text:a xlink:href="https://www.e-tar.lt/portal/legalAct.html?documentId=TAR.4EEA51C62779" office:target-frame-name="_top" xlink:show="replace"><text:span text:style-name="T113">3-534</text:span></text:a><text:span text:style-name="T114">, 2005-11-25, Žin., 2005, N</text:span><text:span text:style-name="T115">r. 142-5151 (2005-12-03), i. k. 1052210ISAK0003-534</text:span></text:p>
      <text:p text:style-name="Normal"/>
      <text:p text:style-name="P116"><text:span text:style-name="T117">II</text:span><text:span text:style-name="T118">.<text:s/></text:span><text:span text:style-name="T119">REIKALAVIMAI SKIRIANT SAUGOS SPECIALISTUS</text:span></text:p>
      <text:p text:style-name="P120"/>
      <text:p text:style-name="P121"><text:span text:style-name="T122">4</text:span><text:span text:style-name="T123">. Įmonėje turi būti vienas ar daugiau Saugos specialistų, atsižvelgiant į Įmonės veiklos apimtis.</text:span></text:p>
      <text:p text:style-name="P124"><text:span text:style-name="T125">5</text:span><text:span text:style-name="T126">. Skiriamas Saugos specialistas privalo tu</text:span><text:span text:style-name="T127">rėti galiojantį Pavojingų krovinių vežimo saugos specialisto pažymėjimą pagal atitinkamą transporto rūšį ir pavojingų krovinių grupę, išduotą Lietuvos Respublikoje susisiekimo ministro nustatyta tvarka arba kitose tarptautinių sutarčių, reglamentuojančių p</text:span><text:span text:style-name="T128">avojingų krovinių vežimą atitinkamomis transporto rūšimis, susitariančiose šalyse.</text:span></text:p>
      <text:p text:style-name="P129"><text:span text:style-name="T130">6</text:span><text:span text:style-name="T131">. Saugos specialistu gali būti Įmonės vadovas, kitas Įmonės darbuotojas arba vienas ar daugiau šios srities specialistų (ne Įmonės darbuotojų), samdomų Saugos specialis</text:span><text:span text:style-name="T132">to funkcijoms atlikti.</text:span></text:p>
      <text:p text:style-name="P133"/>
      <text:p text:style-name="P134"><text:span text:style-name="T135">III</text:span><text:span text:style-name="T136">.<text:s/></text:span><text:span text:style-name="T137">SAUGOS SPECIALISTO PAREIGOS, FUNKCIJOS IR ATSAKOMYBĖ</text:span></text:p>
      <text:p text:style-name="P138"/>
      <text:p text:style-name="P139"><text:span text:style-name="T140">7</text:span><text:span text:style-name="T141">. Pagrindinė Saugos specialisto pareiga – užtikrinti pavojingų krovinių vežimo saugą, siekiant sumažinti keliamą pavojų žmonėms, turtui ir/ar aplinkai, laikantis<text:s/></text:span><text:span text:style-name="T142">šią veiklą reglamentuojančių teisės aktų reikalavimų ir neperžengiant įmonės veiklos ribų.</text:span></text:p>
      <text:p text:style-name="P143"><text:span text:style-name="T144">8</text:span><text:span text:style-name="T145">. Savo veikloje Saugos specialistas vadovaujasi Lietuvos Respublikos pavojingų krovinių vežimo automobilių, geležinkelių ir vidaus vandenų transportu įstatymu,<text:s/></text:span><text:span text:style-name="T146">tarptautinėmis sutartimis, kitais teisės aktais, reglamentuojančiais pavojingų krovinių vežimą automobilių, geležinkelių ir/ar vidaus vandenų transportu, bei šią veiklą kontroliuojančių institucijų sprendimais.</text:span></text:p>
      <text:p text:style-name="P147"><text:span text:style-name="T148">9</text:span><text:span text:style-name="T149">. Saugos specialisto pagrindinės funkcij</text:span><text:span text:style-name="T150">os Įmonėje yra šios:</text:span></text:p>
      <text:p text:style-name="P151"><text:span text:style-name="T152">9.1</text:span><text:span text:style-name="T153">. konsultuoti pavojingų krovinių vežimo klausimais;</text:span></text:p>
      <text:p text:style-name="P154"><text:span text:style-name="T155">9.2</text:span><text:span text:style-name="T156">. prižiūrėti, kaip laikomasi pavojingų krovinių vežimo reikalavimų;</text:span></text:p>
      <text:p text:style-name="P157"><text:span text:style-name="T158">9.3</text:span><text:span text:style-name="T159">. konsultuoti pavojingų krovinių identifikavimo klausimais ir kontroliuoti šį procesą;</text:span></text:p>
      <text:p text:style-name="P160"><text:span text:style-name="T161">9.4</text:span><text:span text:style-name="T162">.<text:s/></text:span><text:span text:style-name="T163">konsultuoti įsigyjant transporto priemones pavojingiems kroviniams vežti ir kontroliuoti šį procesą;</text:span></text:p>
      <text:p text:style-name="P164"><text:span text:style-name="T165">9.5</text:span><text:span text:style-name="T166">. konsultuoti įrangos, naudojamos vežimo procese, pakraunant ir/ar iškraunant pavojingus krovinius, priežiūros ir patikros klausimais;</text:span></text:p>
      <text:p text:style-name="P167"><text:span text:style-name="T168">9.6</text:span><text:span text:style-name="T169">. priž</text:span><text:span text:style-name="T170">iūrėti darbuotojų mokymo apie pavojingų krovinių vežimo reikalavimus procesą ir šio mokymo registraciją;</text:span></text:p>
      <text:p text:style-name="P171"><text:span text:style-name="T172">9.7</text:span><text:span text:style-name="T173">. užtikrinti avarijų ir incidentų, galinčių turėti įtakos pavojingų krovinių vežimo, pakrovimo ir/ar iškrovimo saugai, likvidavimui numatytų<text:s/></text:span><text:span text:style-name="T174">priemonių įgyvendinimą;</text:span></text:p>
      <text:p text:style-name="P175"><text:span text:style-name="T176">9.8</text:span><text:span text:style-name="T177">. tirti avarijų ir incidentų, susijusių su pavojingų krovinių vežimu, pakrovimu ir/ar iškrovimu priežastis bei pasekmes ir, jei reikia, rengti ataskaitas;</text:span></text:p>
      <text:p text:style-name="P178"><text:span text:style-name="T179">9.9</text:span><text:span text:style-name="T180">. įgyvendinti pavojingų krovinių vežimo avarijų prevencijos pri</text:span><text:span text:style-name="T181">emones;</text:span></text:p>
      <text:p text:style-name="P182"><text:span text:style-name="T183">9.10</text:span><text:span text:style-name="T184">. prižiūrėti, kaip vykdomi teisės aktų reikalavimai parenkant veiklos, susijusios su pavojingų krovinių vežimu, subrangovus ar trečiąsias šalis bei naudojantis jų paslaugomis;</text:span></text:p>
      <text:p text:style-name="P185"><text:span text:style-name="T186">9.11</text:span><text:span text:style-name="T187">. užtikrinti, kad su pavojingų krovinių vežimu, pakrovim</text:span><text:span text:style-name="T188">u ir/ar iškrovimu bei laikinu sandėliavimu susijusiems darbuotojams būtų pateiktos atitinkamos darbo instrukcijos;</text:span></text:p>
      <text:p text:style-name="P189"><text:span text:style-name="T190">9.12</text:span><text:span text:style-name="T191">. konsultuoti rengiant su pavojingų krovinių vežimu susijusius dokumentus;</text:span></text:p>
      <text:p text:style-name="P192"><text:span text:style-name="T193">9.13</text:span><text:span text:style-name="T194">. prižiūrėti, kad transporto priemonėje būtų visi<text:s/></text:span><text:span text:style-name="T195">reikalingi dokumentai ir keliamus reikalavimus atitinkančios saugos priemonės, įskaitant vairuotojo asmens apsaugos priemones;</text:span></text:p>
      <text:p text:style-name="P196"><text:span text:style-name="T197">9.14</text:span><text:span text:style-name="T198">. prižiūrėti ir užtikrinti, kad būtų laikomasi pavojingų krovinių pakrovimo ir/ar iškrovimo bei talpyklų užpildymo taisyk</text:span><text:span text:style-name="T199">lių;</text:span></text:p>
      <text:p text:style-name="P200"><text:span text:style-name="T201">9.15</text:span><text:span text:style-name="T202">. prižiūrėti kitą su pavojingų krovinių vežimu susijusią įmonės veiklą;</text:span></text:p>
      <text:p text:style-name="P203"><text:span text:style-name="T204">9.16</text:span><text:span text:style-name="T205">. rengti Įmonės veiklos vežant pavojingus krovinius metinę ataskaitą;</text:span></text:p>
      <text:p text:style-name="P206"><text:span text:style-name="T207">9.17</text:span><text:span text:style-name="T208">. užtikrinti, kad įmonėje, jei įmonės veikla susijusi su ypač pavojingų krovinių<text:s/></text:span><text:span text:style-name="T209">vežimu, Lietuvos Respublikos susisiekimo ministro nustatyta tvarka būtų parengtas saugos planas, ir prižiūrėti šio plano vykdymą.</text:span><text:s/></text:p>
      <text:p text:style-name="P210">Papildyta punktu:</text:p>
      <text:p text:style-name="P211"><text:span text:style-name="T212">Nr.<text:s/></text:span><text:a xlink:href="https://www.e-tar.lt/portal/legalAct.html?documentId=TAR.4EEA51C62779" office:target-frame-name="_top" xlink:show="replace"><text:span text:style-name="T213">3-534</text:span></text:a><text:span text:style-name="T214">, 2005-11-25, Ži</text:span><text:span text:style-name="T215">n., 2005, Nr. 142-5151 (2005-12-03), i. k. 1052210ISAK0003-534</text:span></text:p>
      <text:p text:style-name="Normal"/>
      <text:p text:style-name="P216"><text:span text:style-name="T217">10</text:span><text:span text:style-name="T218">. Saugos specialistas tiesiogiai pavaldus ir atskaitingas Įmonės vadovui. Už Įmonės sprendimus, susijusius su pavojingų krovinių vežimu, asmeniškai atsako Įmonės vadovas.</text:span></text:p>
      <text:p text:style-name="P219"/>
      <text:p text:style-name="P220"><text:span text:style-name="T221">IV</text:span><text:span text:style-name="T222">.<text:s/></text:span><text:span text:style-name="T223">ĮM</text:span><text:span text:style-name="T224">ONĖS VEIKLOS SĄLYGOS</text:span></text:p>
      <text:p text:style-name="P225"/>
      <text:p text:style-name="P226"><text:span text:style-name="T227">11</text:span><text:span text:style-name="T228">. Įmonė, kurios veikla susijusi su pavojingų krovinių vežimu, privalo:</text:span></text:p>
      <text:p text:style-name="P229"><text:span text:style-name="T230">11.1</text:span><text:span text:style-name="T231">. paskyrusi Saugos specialistą (-us), ne vėliau kaip per 30 dienų raštu apie tai pranešti Valstybinei kelių transporto inspekcijai prie Susisiekimo min</text:span><text:span text:style-name="T232">isterijos, Valstybinei geležinkelio inspekcijai prie Susisiekimo ministerijos ir/ar Valstybinei vidaus vandenų laivybos inspekcijai (toliau – Inspekcijos) pagal jų kompetenciją.</text:span></text:p>
      <text:p text:style-name="P233">Punkto pakeitimai:</text:p>
      <text:p text:style-name="P234"><text:span text:style-name="T235">Nr.<text:s/></text:span><text:a xlink:href="https://www.e-tar.lt/portal/legalAct.html?documentId=TAR.4EEA51C62779" office:target-frame-name="_top" xlink:show="replace"><text:span text:style-name="T236">3-534</text:span></text:a><text:span text:style-name="T237">, 2005-11-25, Žin., 2005, Nr. 142-5151 (2005-12-03), i. k. 1052210ISAK0003-534</text:span></text:p>
      <text:p text:style-name="Normal"/>
      <text:p text:style-name="P238"><text:span text:style-name="T239">11.2</text:span><text:span text:style-name="T240">. Inspekcijų nustatyta tvarka teikti Įmonės veiklos, susijusios su pavojingų krovinių vežimu, pakrovimu ir/ar iškrovimu bei laikinu sand</text:span><text:span text:style-name="T241">ėliavimu, metinę ataskaitą ir, jei reikalaujama, ataskaitas apie avarijas ir incidentus, susijusius su pavojingų krovinių vežimu, pakrovimu ir/ar iškrovimu bei laikinu sandėliavimu, ir vesti jų apskaitą;</text:span></text:p>
      <text:p text:style-name="P242"/>
      <text:p text:style-name="P243"><text:span text:style-name="T244">V</text:span><text:span text:style-name="T245">.<text:s/></text:span><text:span text:style-name="T246">BAIGIAMOSIOS NUOSTATOS</text:span></text:p>
      <text:p text:style-name="P247"/>
      <text:p text:style-name="P248"><text:span text:style-name="T249">12</text:span><text:span text:style-name="T250">. Įmonės<text:s/></text:span><text:span text:style-name="T251">vadovas ir Saugos specialistas, nevykdantys šios tvarkos aprašo reikalavimų, atsako įstatymų nustatyta tvarka.</text:span></text:p>
      <text:p text:style-name="P252"><text:span text:style-name="T253">___________________</text:span></text:p>
      <text:p text:style-name="P254">Punkto pakeitimai:</text:p>
      <text:p text:style-name="P255"><text:span text:style-name="T256">Nr.<text:s/></text:span><text:a xlink:href="https://www.e-tar.lt/portal/legalAct.html?documentId=TAR.4EEA51C62779" office:target-frame-name="_top" xlink:show="replace"><text:span text:style-name="T257">3-534</text:span></text:a><text:span text:style-name="T258">, 2005-11-25, Ž</text:span><text:span text:style-name="T259">in., 2005, Nr. 142-5151 (2005-12-03), i. k. 1052210ISAK0003-534</text:span></text:p>
      <text:p text:style-name="Normal"/>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usisiekimo ministerija, Įsakymas</text:span></text:p>
      <text:p text:style-name="P270"><text:span text:style-name="T271">Nr.<text:s/></text:span><text:a xlink:href="https://www.e-tar.lt/portal/legalAct.html?documentId=TAR.4EEA51C62779" office:target-frame-name="_top" xlink:show="replace"><text:span text:style-name="T272">3-534</text:span></text:a><text:span text:style-name="T273">, 2005-11-25, Žin., 20</text:span><text:span text:style-name="T274">05, Nr. 142-5151 (2005-12-03), i. k. 1052210ISAK0003-534</text:span></text:p>
      <text:p text:style-name="P275"><text:span text:style-name="T276">Dėl Lietuvos Respublikos susisiekimo ministro 2002 m. liepos 4 d. įsakymo Nr. 3-343 "Dėl Pavojingų krovinių vežimo saugos specialisto skyrimo visose įmonėse, kurių veikla susijusi su pavojingų<text:s/></text:span><text:span text:style-name="T277">krovinių vežimu, tvarkos patvirtinimo" pakeitimo</text:span></text:p>
      <text:p text:style-name="P278"/>
      <text:p text:style-name="P279"><text:span text:style-name="T280">2.</text:span></text:p>
      <text:p text:style-name="P281"><text:span text:style-name="T282">Lietuvos Respublikos susisiekimo ministerija, Įsakymas</text:span></text:p>
      <text:p text:style-name="P283"><text:span text:style-name="T284">Nr.<text:s/></text:span><text:a xlink:href="https://www.e-tar.lt/portal/legalAct.html?documentId=2fa51270f06411e3bb22becb572235f5" office:target-frame-name="_top" xlink:show="replace"><text:span text:style-name="T285">3-224-(E)</text:span></text:a><text:span text:style-name="T286">, 2014-06-10, paskelbta TAR 2014-06-1</text:span><text:span text:style-name="T287">0, i. k. 2014-07374</text:span></text:p>
      <text:p text:style-name="P288"><text:span text:style-name="T289">Dėl Lietuvos Respublikos susisiekimo ministro 2002 m. liepos 4 d. įsakymo Nr. 3-343 „Dėl Pavojingų krovinių vežimo saugos specialisto skyrimo visose įmonėse, kurių veikla susijusi su pavojingų krovinių vežimu, tvarkos aprašo<text:s/></text:span><text:span text:style-name="T290">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9T10:01:00Z</meta:creation-date>
    <dc:date>2016-01-29T10:01:00Z</dc:date>
    <meta:template xlink:href="Normal" xlink:type="simple"/>
    <meta:editing-cycles>2</meta:editing-cycles>
    <meta:editing-duration>PT0S</meta:editing-duration>
    <meta:document-statistic meta:page-count="5" meta:paragraph-count="99" meta:word-count="1386" meta:character-count="11573" meta:row-count="321" meta:non-whitespace-character-count="10286"/>
  </office:meta>
</office:document-meta>
</file>