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7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1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2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5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0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1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3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13 iki 2007-03-08</text:span></text:p>
      <text:p text:style-name="P10"/>
      <text:p text:style-name="P11"><text:span text:style-name="T12">Įsakymas paskelbtas: Žin. 2002, Nr.<text:s/></text:span><text:a xlink:href="https://www.e-tar.lt/portal/legalAct.html?documentId=TAR.D88A45C2BCF1" office:target-frame-name="_top" xlink:show="replace"><text:span text:style-name="T13">24-895</text:span></text:a><text:span text:style-name="T14">, i. k. 1022020ISAK00000077</text:span></text:p>
      <text:p text:style-name="P15"/>
      <text:p text:style-name="P16"><text:s/></text:p>
      <text:p text:style-name="P17"/>
      <text:p text:style-name="P18"><text:span text:style-name="T19"/><text:span text:style-name="T20">LIETUVOS RESPUBLIKOS ŪKIO MINISTRAS</text:span></text:p>
      <text:p text:style-name="P21"/>
      <text:p text:style-name="P22">Į S A K Y M A S</text:p>
      <text:p text:style-name="P23">DĖL DRAUDŽIAMŲ SUPIRKTI NETAURIŲJŲ METALŲ LAUŽO IR ATLIEKŲ SĄRAŠO PATVIRTINIMO</text:p>
      <text:p text:style-name="P24"/>
      <text:p text:style-name="P25">2002 m. vasario 28 d. Nr. 77</text:p>
      <text:p text:style-name="P26">Vilnius</text:p>
      <text:p text:style-name="P27"/>
      <text:p text:style-name="P28"><text:span text:style-name="T29">Vadovaudamasis Lietuvos Respublikos skirtų realizu</text:span><text:span text:style-name="T30">oti netauriųjų metalų laužo ir atliekų supirkimo įstatymo (Žin., 2001, Nr.<text:s/></text:span><text:a xlink:href="https://www.e-tar.lt/portal/lt/legalAct/TAR.0475A2E41479" office:target-frame-name="_blank" xlink:show="new"><text:span text:style-name="T31">93-3257</text:span></text:a><text:span text:style-name="T32">) 6 straipsnio 2 dalies 2 punktu bei vykdydamas Lietuvos Respublikos Vyriausybės 2001 m.<text:s/></text:span><text:span text:style-name="T33">gruodžio 3 d. nutarimo Nr. 1458 „Dėl įgaliojimų suteikimo Ūkio ministerijai“ (Žin., 2001, Nr.<text:s/></text:span><text:a xlink:href="https://www.e-tar.lt/portal/lt/legalAct/TAR.4CF06EF717B2" office:target-frame-name="_blank" xlink:show="new"><text:span text:style-name="T34">103-3671</text:span></text:a><text:span text:style-name="T35">) 2 punktą:</text:span></text:p>
      <text:p text:style-name="P36"><text:span text:style-name="T37">1</text:span><text:span text:style-name="T38">.<text:s/></text:span><text:span text:style-name="T39">Tvirtinu</text:span><text:span text:style-name="T40"><text:s/>Draudžiamų supirkti netauriųjų metalų laužo ir atliekų sąrašą (pridedama).</text:span></text:p>
      <text:p text:style-name="P41"><text:span text:style-name="T42">2</text:span><text:span text:style-name="T43">.<text:s/></text:span><text:span text:style-name="T44">Laikau</text:span><text:span text:style-name="T45"><text:s/>netekusiais galios:</text:span></text:p>
      <text:p text:style-name="P46"><text:span text:style-name="T47">2.1</text:span><text:span text:style-name="T48">. Lietuvos Respublikos ūkio ministro 2000 m. rugsėjo 22 d. įsakymą Nr. 321 „Dėl Draudžiamų supirkti iš fizinių asmenų dirbinių, parduodamų ka</text:span><text:span text:style-name="T49">ip spalvotųjų metalų ir jų lydinių laužas bei atliekos, sąrašo patvirtinimo“ (Žin., 2000, Nr.<text:s/></text:span><text:a xlink:href="https://www.e-tar.lt/portal/lt/legalAct/TAR.2DB52230C961" office:target-frame-name="_blank" xlink:show="new"><text:span text:style-name="T50">81-2466</text:span></text:a><text:span text:style-name="T51">);</text:span></text:p>
      <text:p text:style-name="P52"><text:span text:style-name="T53">2.2</text:span><text:span text:style-name="T54">. Lietuvos Respublikos ūkio ministro 2000 m. gruodžio 28 d.<text:s/></text:span><text:span text:style-name="T55">įsakymą Nr. 432 „Dėl Draudžiamų supirkti iš fizinių asmenų dirbinių, parduodamų kaip juodųjų metalų laužas ir jų atliekos, sąrašo patvirtinimo“ (Žin., 2000, Nr.<text:s/></text:span><text:a xlink:href="https://www.e-tar.lt/portal/lt/legalAct/TAR.BB9ABE2192FA" office:target-frame-name="_blank" xlink:show="new"><text:span text:style-name="T56">111-3596</text:span></text:a><text:span text:style-name="T57">).</text:span></text:p>
      <text:p text:style-name="P58"/>
      <text:p text:style-name="P59"/>
      <text:p text:style-name="P60"/>
      <text:p text:style-name="P61"><text:span text:style-name="T62">ŪKIO Ministras</text:span><text:span text:style-name="T63"><text:tab/>Petras Čėsna</text:span></text:p>
      <text:soft-page-break/>
      <text:p text:style-name="P64"><text:span text:style-name="T65">PATVIRTINTA</text:span></text:p>
      <text:p text:style-name="P66">Lietuvos Respublikos ūkio ministro</text:p>
      <text:p text:style-name="P67">2002 m. vasario 28 d.<text:s/></text:p>
      <text:p text:style-name="P68">įsakymu Nr. 77</text:p>
      <text:p text:style-name="P69"/>
      <text:p text:style-name="P70"><text:span text:style-name="T71">DRAUDŽIAMŲ SUPIRKTI NETAURIŲJŲ METALŲ LAUŽO IR ATLIEKŲ SĄRAŠAS</text:span></text:p>
      <text:p text:style-name="P72"/>
      <text:p text:style-name="P73"><text:span text:style-name="T74">1</text:span><text:span text:style-name="T75">. Komunalinio ūkio reikmenys:</text:span></text:p>
      <text:p text:style-name="P76"><text:span text:style-name="T77">1.1</text:span><text:span text:style-name="T78">. kapų dekoratyvinės<text:s/></text:span><text:span text:style-name="T79">tvorelės ir jų elementai;</text:span></text:p>
      <text:p text:style-name="P80"><text:span text:style-name="T81">1.2</text:span><text:span text:style-name="T82">. kultūros ir meno paminklai;</text:span></text:p>
      <text:p text:style-name="P83"><text:span text:style-name="T84">1.3</text:span><text:span text:style-name="T85">. kryžiai, varpai;</text:span></text:p>
      <text:p text:style-name="P86"><text:span text:style-name="T87">1.4</text:span><text:span text:style-name="T88">. įmonių, įstaigų ir organizacijų iškabos;</text:span></text:p>
      <text:p text:style-name="P89"><text:span text:style-name="T90">1.5</text:span><text:span text:style-name="T91">. kanalizacijos, vandentiekio, dujotiekio, šiluminių bei ryšio trasų šulinių dangčiai ir žiedai;</text:span></text:p>
      <text:p text:style-name="P92"><text:span text:style-name="T93">1.6</text:span><text:span text:style-name="T94">.<text:s/></text:span><text:span text:style-name="T95">vandens surinkimo trapai, sklendės ir siurbliai;</text:span></text:p>
      <text:p text:style-name="P96"><text:span text:style-name="T97">1.7</text:span><text:span text:style-name="T98">. lietos šiukšlių dėžės;</text:span></text:p>
      <text:p text:style-name="P99"><text:span text:style-name="T100">1.8</text:span><text:span text:style-name="T101">. vamzdžiai, uždaromoji ir reguliuojamoji vandentiekio, šilumos tinklų armatūra, kurių sąlyginis skersmuo didesnis kaip 50 mm;</text:span></text:p>
      <text:p text:style-name="P102"><text:span text:style-name="T103">1.9</text:span><text:span text:style-name="T104">. apsauginė šiluminių ir kitų tech</text:span><text:span text:style-name="T105">nologinių vamzdynų aliumininė skarda;</text:span></text:p>
      <text:p text:style-name="P106"><text:span text:style-name="T107">1.10</text:span><text:span text:style-name="T108">. galvijų girdymo, melžimo ir pieno šaldymo įranga.</text:span></text:p>
      <text:p text:style-name="P109"/>
      <text:p text:style-name="P110"><text:span text:style-name="T111">2</text:span><text:span text:style-name="T112">. Kelių statinių įranga:</text:span></text:p>
      <text:p text:style-name="P113"><text:span text:style-name="T114">2.1</text:span><text:span text:style-name="T115">. viadukų ir tiltų turėklai;</text:span></text:p>
      <text:p text:style-name="P116"><text:span text:style-name="T117">2.2</text:span><text:span text:style-name="T118">. kelio ženklai, šviesoforai ir jų dalys, pagaminti pagal kelių eismo taisyklių reik</text:span><text:span text:style-name="T119">alavimus;</text:span></text:p>
      <text:p text:style-name="P120"><text:span text:style-name="T121">2.3</text:span><text:span text:style-name="T122">. kelių žymėjimo ir ženklų tvirtinimo stulpeliai ir apšvietimo stulpai;</text:span></text:p>
      <text:p text:style-name="P123"><text:span text:style-name="T124">2.4</text:span><text:span text:style-name="T125">. kelių atitvarai.</text:span></text:p>
      <text:p text:style-name="P126"/>
      <text:p text:style-name="P127"><text:span text:style-name="T128">3</text:span><text:span text:style-name="T129">. Elektros ir ryšių ūkio įranga:</text:span></text:p>
      <text:p text:style-name="P130"><text:span text:style-name="T131">3.1</text:span><text:span text:style-name="T132">. izoliuoti bei neizoliuoti aliumininiai ir variniai laidai ir kabeliai, jų atskiros gyslos;</text:span></text:p>
      <text:p text:style-name="P133"><text:span text:style-name="T134">3.2</text:span><text:span text:style-name="T135">. varinės lanksčios juostos ir kontaktiniai laidai;</text:span></text:p>
      <text:p text:style-name="P136"><text:span text:style-name="T137">3.3</text:span><text:span text:style-name="T138">. stačiakampės ir apvalios šynos;</text:span></text:p>
      <text:p text:style-name="P139"><text:span text:style-name="T140">3.4</text:span><text:span text:style-name="T141">. transformatorių, variklių ir generatorių apvijos ir korpusai, išskyrus buitinės technikos transformatorių (iki 10 kVA) bei variklių (iki 3 kW);</text:span></text:p>
      <text:p text:style-name="P142"><text:span text:style-name="T143">3.5</text:span><text:span text:style-name="T144">. saugikliai, jų laikikliai, laidų ir kabelių antgaliai bei sujungimo gnybtai, išskyrus motorinių transporto priemonių bei priekabų;</text:span></text:p>
      <text:p text:style-name="P145"><text:span text:style-name="T146">3.6</text:span><text:span text:style-name="T147">. oro ir kitų kabelių laikymo ir tvirtinimo armatūra;</text:span></text:p>
      <text:p text:style-name="P148"><text:span text:style-name="T149">3.7</text:span><text:span text:style-name="T150">. jungtuvų, skyriklių, kirtiklių, jungiklių ir kitų k</text:span><text:span text:style-name="T151">omutacinių aparatų kontaktai, kitos jų dalys iš netauriųjų metalų;</text:span></text:p>
      <text:p text:style-name="P152"><text:span text:style-name="T153">3.8</text:span><text:span text:style-name="T154">. elektros skydų ir spintų korpusai.</text:span></text:p>
      <text:p text:style-name="P155"/>
      <text:p text:style-name="P156"><text:span text:style-name="T157">4</text:span><text:span text:style-name="T158">. Geležinkelio ūkio įranga:</text:span></text:p>
      <text:p text:style-name="P159"><text:span text:style-name="T160">4.1</text:span><text:span text:style-name="T161">. bėgiai, iešmai, jų elektros pavaros, sąvaržos ir padėklai;</text:span></text:p>
      <text:p text:style-name="P162"><text:span text:style-name="T163">4.2</text:span><text:span text:style-name="T164">. šviesoforai ir jų dalys;</text:span></text:p>
      <text:p text:style-name="P165"><text:span text:style-name="T166">4.3</text:span><text:span text:style-name="T167">.<text:s/></text:span><text:span text:style-name="T168">kabelinės movos;</text:span></text:p>
      <text:p text:style-name="P169"><text:span text:style-name="T170">4.4</text:span><text:span text:style-name="T171">. kelio dėžės;</text:span></text:p>
      <text:p text:style-name="P172"><text:span text:style-name="T173">4.5</text:span><text:span text:style-name="T174">. relių spintos;</text:span></text:p>
      <text:p text:style-name="P175"><text:span text:style-name="T176">4.6</text:span><text:span text:style-name="T177">. bėgių sandūrų jungės;</text:span></text:p>
      <text:p text:style-name="P178"><text:span text:style-name="T179">4.7</text:span><text:span text:style-name="T180">. vagonų oro skirstytuvų magistralinės dalys (aliumininis korpusas, varinės ritės, žalvariniai sklandžiai), aliumininiai ašidėžių dangteliai;</text:span></text:p>
      <text:p text:style-name="P181"><text:span text:style-name="T182">4.8</text:span><text:span text:style-name="T183">. vago</text:span><text:span text:style-name="T184">nų jungtys (konduitai, žoksai);</text:span></text:p>
      <text:p text:style-name="P185"><text:span text:style-name="T186">4.9</text:span><text:span text:style-name="T187">. lokomotyvų vidaus degimo variklių guolių bronziniai įdėklai;</text:span></text:p>
      <text:p text:style-name="P188"><text:span text:style-name="T189">4.10</text:span><text:span text:style-name="T190">. ašinių motorinių guolių bronziniai įdėklai;</text:span></text:p>
      <text:p text:style-name="P191"><text:span text:style-name="T192">4.11</text:span><text:span text:style-name="T193">. lokomotyvų ir vagonų aliumininės grindų grotelės;</text:span></text:p>
      <text:p text:style-name="P194"><text:span text:style-name="T195">4.12</text:span><text:span text:style-name="T196">. keleivinių vagonų povagoniniai</text:span><text:span text:style-name="T197"><text:s/>aukštosios įtampos variniai kabeliai;</text:span></text:p>
      <text:p text:style-name="P198"><text:span text:style-name="T199">4.13</text:span><text:span text:style-name="T200">. šilumvežių ir elektrinių traukinių traukos elektros variklių variniai jėgos kabeliai;</text:span></text:p>
      <text:p text:style-name="P201"><text:span text:style-name="T202">4.14</text:span><text:span text:style-name="T203">. lokomotyvų ir vagonų jėgos bei kitų kontaktorių variniai kontaktai.</text:span></text:p>
      <text:p text:style-name="P204"/>
      <text:p text:style-name="P205"><text:span text:style-name="T206">5</text:span><text:span text:style-name="T207">. Kuro ir dujų ūkio įranga:</text:span></text:p>
      <text:p text:style-name="P208"><text:span text:style-name="T209">5.1</text:span><text:span text:style-name="T210">.<text:s/></text:span><text:span text:style-name="T211">naftotiekio ir dujotiekio vamzdžiai;</text:span></text:p>
      <text:p text:style-name="P212"><text:span text:style-name="T213">5.2</text:span><text:span text:style-name="T214">. armatūra (čiaupai, sklendės ir siurbliai), išskyrus buitinės technikos.</text:span></text:p>
      <text:p text:style-name="P215"/>
      <text:p text:style-name="P216"><text:span text:style-name="T217">6</text:span><text:span text:style-name="T218">. Priešgaisrinės apsaugos įranga:</text:span></text:p>
      <text:p text:style-name="P219"><text:span text:style-name="T220">6.1</text:span><text:span text:style-name="T221">. priešgaisriniai purkštukai ir sprinkleriai;</text:span></text:p>
      <text:p text:style-name="P222"><text:span text:style-name="T223">6.2</text:span><text:span text:style-name="T224">. priešgaisrinių skydų inventorius (ka</text:span><text:span text:style-name="T225">stuvai, kibirai, laužtuvai);</text:span></text:p>
      <text:p text:style-name="P226"><text:span text:style-name="T227">6.3</text:span><text:span text:style-name="T228">. vandens švirkštai.</text:span></text:p>
      <text:p text:style-name="P229"/>
      <text:p text:style-name="P230"><text:span text:style-name="T231">7</text:span><text:span text:style-name="T232">. Kiti dirbiniai iš netauriųjų metalų:</text:span></text:p>
      <text:p text:style-name="P233"><text:span text:style-name="T234">7.1</text:span><text:span text:style-name="T235">. kelių tiesimo, melioracijos, naftos, durpių ir kitos gavybos technika;</text:span></text:p>
      <text:p text:style-name="P236"><text:span text:style-name="T237">7.2</text:span><text:span text:style-name="T238">. laivai;</text:span></text:p>
      <text:p text:style-name="P239"><text:span text:style-name="T240">7.3</text:span><text:span text:style-name="T241">. kėlimo ir transportavimo įrenginiai;</text:span></text:p>
      <text:p text:style-name="P242"><text:span text:style-name="T243">7.4</text:span><text:span text:style-name="T244">.<text:s/></text:span><text:span text:style-name="T245">keliamųjų mechanizmų inventorius (stropai ir traversos);</text:span></text:p>
      <text:p text:style-name="P246"><text:span text:style-name="T247">7.5</text:span><text:span text:style-name="T248">. kėlimo kranų bėgiai;</text:span></text:p>
      <text:p text:style-name="P249"><text:span text:style-name="T250">7.6</text:span><text:span text:style-name="T251">. neatpažįstamai deformuotos detalės iš spalvotųjų metalų;</text:span></text:p>
      <text:p text:style-name="P252"><text:span text:style-name="T253">7.7</text:span><text:span text:style-name="T254">. motorinės transporto priemonės bei priekabos;</text:span></text:p>
      <text:p text:style-name="P255"><text:span text:style-name="T256">7.8</text:span><text:span text:style-name="T257">. sulydyti spalvotųjų metalų (išskyrus šv</text:span><text:span text:style-name="T258">iną) luitai.</text:span></text:p>
      <text:p text:style-name="P259"/>
      <text:p text:style-name="P260"><text:span text:style-name="T261">PASTABOS:</text:span></text:p>
      <text:p text:style-name="P262"><text:span text:style-name="T263">1</text:span><text:span text:style-name="T264">. 1.4–2.4 ir 4.1–7.6 punktuose nurodytus daiktus galima supirkti iš fizinių ir juridinių asmenų, jeigu tie asmenys pateikia dokumentus, įrodančius, kad daiktai priklauso jiems nuosavybės teise;</text:span></text:p>
      <text:p text:style-name="P265"><text:span text:style-name="T266">2</text:span><text:span text:style-name="T267">. 3.1–3.8 punktuose<text:s/></text:span><text:span text:style-name="T268">nurodytus daiktus galima supirkti tik iš įmonių, kurių ūkinėje veikloje susidaro šie daiktai, ir jeigu tos įmonės pateikia dokumentus, įrodančius, kad daiktai priklauso joms nuosavybės teise;</text:span></text:p>
      <text:p text:style-name="P269"><text:span text:style-name="T270">3</text:span><text:span text:style-name="T271">. 7.7 punkte nurodytus daiktus galima supirkti iš fizinių i</text:span><text:span text:style-name="T272">r juridinių asmenų, jeigu jie pateikia dokumentus, įrodančius, kad daiktai priklauso jiems nuosavybės teise ir yra nustatyta tvarka nurašyti transporto apskaitos įstaigoje.</text:span><text:s/></text:p>
      <text:p text:style-name="P273">Pastabos pakeitimai:</text:p>
      <text:p text:style-name="P274"><text:span text:style-name="T275">Nr.<text:s/></text:span><text:a xlink:href="https://www.e-tar.lt/portal/legalAct.html?documentId=TAR.264C2809A141" office:target-frame-name="_top" xlink:show="replace"><text:span text:style-name="T276">241</text:span></text:a><text:span text:style-name="T277">, 2002-07-04, Žin., 2002, Nr. 71-2996 (2002-07-12), i. k. 1022020ISAK00000241</text:span></text:p>
      <text:p text:style-name="Normal"/>
      <text:p text:style-name="P278"><text:span text:style-name="T279">______________</text:span></text:p>
      <text:p text:style-name="P280"/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ūkio ministerija, Įsakymas</text:span></text:p>
      <text:p text:style-name="P290"><text:span text:style-name="T291">Nr.<text:s/></text:span><text:a xlink:href="https://www.e-tar.lt/portal/legalAct.html?documentId=TAR.264C2809A141" office:target-frame-name="_top" xlink:show="replace"><text:span text:style-name="T292">241</text:span></text:a><text:span text:style-name="T293">, 2002-07-04, Žin., 2002, Nr. 71-2996 (2002-07-12), i. k. 1022020ISAK00000241</text:span></text:p>
      <text:p text:style-name="P294"><text:span text:style-name="T295">Dėl Draudžiamų supirkti netauriųjų metalų laužo ir atliekų sąrašo, patvirtinto Lietuvos Respubl</text:span><text:span text:style-name="T296">ikos ūkio ministro 2002 m. vasario 28 d. įsakymu Nr. 77,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7T08:29:00Z</meta:creation-date>
    <dc:date>2015-09-07T08:29:00Z</dc:date>
    <meta:template xlink:href="Normal" xlink:type="simple"/>
    <meta:editing-cycles>2</meta:editing-cycles>
    <meta:editing-duration>PT0S</meta:editing-duration>
    <meta:document-statistic meta:page-count="3" meta:paragraph-count="116" meta:word-count="873" meta:character-count="6416" meta:row-count="353" meta:non-whitespace-character-count="5659"/>
  </office:meta>
</office:document-meta>
</file>