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64" style:parent-style-name="Normal" style:family="paragraph">
      <style:paragraph-properties fo:margin-left="3.5437in">
        <style:tab-stops/>
      </style:paragraph-properties>
    </style:style>
    <style:style style:name="P65" style:parent-style-name="Normal" style:family="paragraph">
      <style:paragraph-properties fo:margin-left="3.5437in">
        <style:tab-stops>
          <style:tab-stop style:type="left" style:position="-2.9076in"/>
          <style:tab-stop style:type="left" style:position="-2.418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66" style:parent-style-name="DefaultParagraphFont" style:family="text">
      <style:text-properties style:font-name-complex="Courier New" style:language-asian="lt" style:country-asian="LT"/>
    </style:style>
    <style:style style:name="P67" style:parent-style-name="Normal" style:family="paragraph">
      <style:paragraph-properties fo:margin-left="3.5437in">
        <style:tab-stops/>
      </style:paragraph-properties>
    </style:style>
    <style:style style:name="P68" style:parent-style-name="Normal" style:family="paragraph">
      <style:paragraph-properties fo:margin-left="3.5437in">
        <style:tab-stops/>
      </style:paragraph-properties>
    </style:style>
    <style:style style:name="P69" style:parent-style-name="Normal" style:family="paragraph">
      <style:paragraph-properties fo:margin-left="3.5437in">
        <style:tab-stops/>
      </style:paragraph-properties>
    </style:style>
    <style:style style:name="P70"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font-size="10pt" style:font-size-asian="10pt" style:language-asian="lt" style:country-asian="LT"/>
    </style:style>
    <style:style style:name="P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Courier New" style:font-name-complex="Courier New" fo:font-size="10pt" style:font-size-asian="10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complex="Courier New" style:font-size-complex="12pt" style:language-asian="lt" style:country-asian="LT"/>
    </style:style>
    <style:style style:name="T268" style:parent-style-name="DefaultParagraphFont" style:family="text">
      <style:text-properties style:font-name-complex="Courier New" style:font-size-complex="12pt" style:language-asian="lt" style:country-asian="LT"/>
    </style:style>
    <style:style style:name="T269" style:parent-style-name="DefaultParagraphFont" style:family="text">
      <style:text-properties style:font-name-complex="Courier New" style:font-size-complex="12pt" style:language-asian="lt" style:country-asian="L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P287" style:parent-style-name="Normal" style:family="paragraph">
      <style:paragraph-properties fo:text-align="center" fo:text-indent="0.5in"/>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9">Įsakymas netenka galios 2023-03-01:</text:span></text:p>
      <text:p text:style-name="P10"><text:span text:style-name="T11">Lietuvos Respublikos ekonomikos ir inovacijų ministerija, Įsakymas</text:span></text:p>
      <text:p text:style-name="P12"><text:span text:style-name="T13">Nr.<text:s/></text:span><text:a xlink:href="https://www.e-tar.lt/portal/legalAct.html?documentId=65d01240a7a911ed8df094f359a60216" office:target-frame-name="_top" xlink:show="replace"><text:span text:style-name="T14">4-60</text:span></text:a><text:span text:style-name="T15">, 2023-02-08, paskelbta TAR 2023-02-08, i. k.<text:s/></text:span><text:span text:style-name="T16">2023-02385</text:span></text:p>
      <text:p text:style-name="P17"><text:span text:style-name="T18">Dėl ūkio ministro 2010 m. rugsėjo 6 d. įsakymo Nr. 4-678 „Dėl Netauriųjų metalų laužo ir atliekų apskaitos ir saugojimo taisyklių ir Netauriųjų metalų laužo ir atliekų supirkimo vietų įrengimo reikalavimų patvirtinimo“ pakeitimo</text:span></text:p>
      <text:p text:style-name="P19"/>
      <text:p text:style-name="P20"><text:span text:style-name="T21">Suvestinė redak</text:span><text:span text:style-name="T22">cija nuo 2014-01-17 iki 2023-02-28</text:span></text:p>
      <text:p text:style-name="P23"/>
      <text:p text:style-name="P24"><text:span text:style-name="T25">Įsakymas paskelbtas: Žin. 2002, Nr.<text:s/></text:span><text:a xlink:href="https://www.e-tar.lt/portal/legalAct.html?documentId=TAR.D88A45C2BCF1" office:target-frame-name="_top" xlink:show="replace"><text:span text:style-name="T26">24-895</text:span></text:a><text:span text:style-name="T27">, i. k. 1022020ISAK00000077</text:span></text:p>
      <text:p text:style-name="P28"/>
      <text:p text:style-name="P29">Nauja redakcija nuo 2014-01-17:</text:p>
      <text:p text:style-name="Normal"><text:span text:style-name="T30">Nr.<text:s/></text:span><text:a xlink:href="https://www.e-tar.lt/portal/legalAct.html?documentId=acd829b07e8311e3a664e78d6e36b6a1" office:target-frame-name="_top" xlink:show="replace"><text:span text:style-name="T31">4-30</text:span></text:a><text:span text:style-name="T32">, 2014-01-16, paskelbta TAR 2014-01-16, i. k. 2014-00231</text:span></text:p>
      <text:p text:style-name="P33"/>
      <text:p text:style-name="P34">LIETUVOS RESPUBLIKOS ŪKIO MINISTRAS</text:p>
      <text:p text:style-name="P35"/>
      <text:p text:style-name="P36">įsakymas</text:p>
      <text:p text:style-name="P37">Dėl draudžiamų supirkti netauriųjų metalų laužo ir atliekų sąrašo patvirtinimo</text:p>
      <text:p text:style-name="P38"/>
      <text:p text:style-name="P39"><text:span text:style-name="T40">2</text:span><text:span text:style-name="T41">002 m. vasario 28 d. Nr. 77</text:span></text:p>
      <text:p text:style-name="P42">Vilnius</text:p>
      <text:p text:style-name="P43"/>
      <text:p text:style-name="P44"/>
      <text:p text:style-name="P45"><text:span text:style-name="T46">Vadovaudamasis Lietuvos Respublikos Vyriausybės 2010 m. rugpjūčio 25 d. nutarimo Nr. 1200 „Dėl įgaliojimų suteikimo įgyvendinant Lietuvos Respublikos netauriųjų metalų laužo ir atliekų supirkimo įstatymą“ 1.1.3<text:s/></text:span><text:span text:style-name="T47">papunkčiu,</text:span></text:p>
      <text:p text:style-name="P48"><text:span text:style-name="T49">t v i r t i n u Draudžiamų supirkti netauriųjų metalų laužo ir atliekų sąrašą (pridedama).</text:span></text:p>
      <text:p text:style-name="P50"/>
      <text:p text:style-name="P51"/>
      <text:p text:style-name="P52"/>
      <text:p text:style-name="P53"><text:span text:style-name="T54">ŪKIO Ministras</text:span><text:span text:style-name="T55"><text:tab/>Petras Čėsna</text:span></text:p>
      <text:p text:style-name="Normal"/>
      <text:soft-page-break/>
      <text:p text:style-name="P56">PATVIRTINTA</text:p>
      <text:p text:style-name="P64">Lietuvos Respublikos ūkio ministro</text:p>
      <text:p text:style-name="P65"><text:span text:style-name="T66">2002 m. vasario 28 d. įsakymu Nr. 77</text:span></text:p>
      <text:p text:style-name="P67">(Lietuvos Respublikos ūkio ministro</text:p>
      <text:p text:style-name="P68">2014 m. sausio 16 d. įsakymo<text:s/></text:p>
      <text:p text:style-name="P69">Nr. 4-30 redakcija)</text:p>
      <text:p text:style-name="P70"/>
      <text:p text:style-name="P71"/>
      <text:p text:style-name="P72"><text:span text:style-name="T73">DRAUDŽIAMŲ SUPIRKTI NETAURIŲJŲ METALŲ LAUŽO IR ATLIEKŲ SĄRAŠAS</text:span></text:p>
      <text:p text:style-name="P74"/>
      <text:p text:style-name="P75"/>
      <text:p text:style-name="P76"><text:span text:style-name="T77">1</text:span><text:span text:style-name="T78">. Draudžiamų<text:s/></text:span><text:span text:style-name="T79">supirkti netauriųjų metalų laužo ir atliekų sąrašą (toliau – Sąrašas) sudaro:</text:span></text:p>
      <text:p text:style-name="P80"><text:span text:style-name="T81">1.1</text:span><text:span text:style-name="T82">. komunalinio ūkio reikmenys:</text:span></text:p>
      <text:p text:style-name="P83"><text:span text:style-name="T84">1.1.1</text:span><text:span text:style-name="T85">. kapų dekoratyvinės tvorelės ir jų elementai;</text:span></text:p>
      <text:p text:style-name="P86"><text:span text:style-name="T87">1.1.2</text:span><text:span text:style-name="T88">. kultūros ir meno paminklai;</text:span></text:p>
      <text:p text:style-name="P89"><text:span text:style-name="T90">1.1.3</text:span><text:span text:style-name="T91">. kryžiai, varpai;</text:span></text:p>
      <text:p text:style-name="P92"><text:span text:style-name="T93">1.1.4</text:span><text:span text:style-name="T94">. įmonių,<text:s/></text:span><text:span text:style-name="T95">įstaigų ir organizacijų iškabos;</text:span></text:p>
      <text:p text:style-name="P96"><text:span text:style-name="T97">1.1.5</text:span><text:span text:style-name="T98">. kanalizacijos, <text:s/>vandentiekio, dujotiekio, šiluminių bei ryšio trasų šulinių dangčiai ir žiedai;</text:span></text:p>
      <text:p text:style-name="P99"><text:span text:style-name="T100">1.1.6</text:span><text:span text:style-name="T101">. vandens surinkimo trapai, sklendės ir siurbliai;</text:span></text:p>
      <text:p text:style-name="P102"><text:span text:style-name="T103">1.1.7</text:span><text:span text:style-name="T104">. lietos šiukšlių dėžės;</text:span></text:p>
      <text:p text:style-name="P105"><text:span text:style-name="T106">1.1.8</text:span><text:span text:style-name="T107">. vamzdžiai,<text:s/></text:span><text:span text:style-name="T108">uždaromoji ir reguliuojamoji vandentiekio, šilumos tinklų armatūra, kurių sąlyginis skersmuo didesnis kaip 50 mm;</text:span></text:p>
      <text:p text:style-name="P109"><text:span text:style-name="T110">1.1.9</text:span><text:span text:style-name="T111">. apsauginė šiluminių ir kitų technologinių vamzdynų aliumininė skarda;</text:span></text:p>
      <text:p text:style-name="P112"><text:span text:style-name="T113">1.1.10</text:span><text:span text:style-name="T114">. galvijų girdymo, melžimo ir pieno šaldymo įranga;</text:span></text:p>
      <text:p text:style-name="P115"><text:span text:style-name="T116">1.2</text:span><text:span text:style-name="T117">. kelių statinių įranga:</text:span></text:p>
      <text:p text:style-name="P118"><text:span text:style-name="T119">1.2.1</text:span><text:span text:style-name="T120">. viadukų ir tiltų turėklai;</text:span></text:p>
      <text:p text:style-name="P121"><text:span text:style-name="T122">1.2.2</text:span><text:span text:style-name="T123">. kelio ženklai, šviesoforai ir jų dalys, pagaminti pagal kelių eismo taisyklių reikalavimus;</text:span></text:p>
      <text:p text:style-name="P124"><text:span text:style-name="T125">1.2.3</text:span><text:span text:style-name="T126">. kelių žymėjimo ir ženklų tvirtinimo stulpeliai ir apšvietimo stulpai;</text:span></text:p>
      <text:p text:style-name="P127"><text:span text:style-name="T128">1.2.4</text:span><text:span text:style-name="T129">. kelių atitvarai;</text:span></text:p>
      <text:p text:style-name="P130"><text:span text:style-name="T131">1.3</text:span><text:span text:style-name="T132">. elektros ir ryšių ūkio įranga:</text:span></text:p>
      <text:p text:style-name="P133"><text:span text:style-name="T134">1.3.1</text:span><text:span text:style-name="T135">. izoliuoti bei neizoliuoti aliumininiai ir variniai laidai ir kabeliai, jų atskiros gyslos;</text:span></text:p>
      <text:p text:style-name="P136"><text:span text:style-name="T137">1.3.2</text:span><text:span text:style-name="T138">. varinės lanksčios juostos ir kontaktiniai laidai;</text:span></text:p>
      <text:p text:style-name="P139"><text:span text:style-name="T140">1.3.3</text:span><text:span text:style-name="T141">. stačiakampės ir</text:span><text:span text:style-name="T142"><text:s/>apvalios šynos;</text:span></text:p>
      <text:p text:style-name="P143"><text:span text:style-name="T144">1.3.4</text:span><text:span text:style-name="T145">. transformatorių, variklių ir generatorių apvijos ir korpusai, išskyrus buitinės technikos transformatorių (iki 10 kVA) bei variklių (iki 3 kW);</text:span></text:p>
      <text:p text:style-name="P146"><text:span text:style-name="T147">1.3.5</text:span><text:span text:style-name="T148">. saugikliai, jų laikikliai, laidų ir kabelių antgaliai bei sujungimo gnybt</text:span><text:span text:style-name="T149">ai, išskyrus motorinių transporto priemonių bei priekabų;</text:span></text:p>
      <text:p text:style-name="P150"><text:span text:style-name="T151">1.3.6</text:span><text:span text:style-name="T152">. oro ir kitų kabelių laikymo ir tvirtinimo armatūra;</text:span></text:p>
      <text:p text:style-name="P153"><text:span text:style-name="T154">1.3.7</text:span><text:span text:style-name="T155">. jungtuvų, skyriklių, kirtiklių, jungiklių ir kitų komutacinių aparatų kontaktai, kitos jų dalys iš netauriųjų metalų;</text:span></text:p>
      <text:p text:style-name="P156"><text:span text:style-name="T157">1.3.8</text:span><text:span text:style-name="T158">. elektros skydų ir spintų korpusai;</text:span></text:p>
      <text:p text:style-name="P159"><text:span text:style-name="T160">1.4</text:span><text:span text:style-name="T161">. geležinkelio ūkio įranga:</text:span></text:p>
      <text:p text:style-name="P162"><text:span text:style-name="T163">1.4.1</text:span><text:span text:style-name="T164">. bėgiai, iešmai, jų elektros pavaros, sąvaržos ir padėklai;</text:span></text:p>
      <text:p text:style-name="P165"><text:span text:style-name="T166">1.4.2</text:span><text:span text:style-name="T167">. šviesoforai ir jų dalys;</text:span></text:p>
      <text:p text:style-name="P168"><text:span text:style-name="T169">1.4.3</text:span><text:span text:style-name="T170">. kabelinės movos;</text:span></text:p>
      <text:p text:style-name="P171"><text:span text:style-name="T172">1.4.4</text:span><text:span text:style-name="T173">. kelio dėžės;</text:span></text:p>
      <text:p text:style-name="P174"><text:span text:style-name="T175">1.4.5</text:span><text:span text:style-name="T176">. relių sp</text:span><text:span text:style-name="T177">intos;</text:span></text:p>
      <text:p text:style-name="P178"><text:span text:style-name="T179">1.4.6</text:span><text:span text:style-name="T180">. bėgių sandūrų jungės;</text:span></text:p>
      <text:p text:style-name="P181"><text:span text:style-name="T182">1.4.7</text:span><text:span text:style-name="T183">. vagonų oro skirstytuvų magistralinės dalys (aliumininis korpusas, varinės ritės, žalvariniai sklandžiai), aliumininiai ašidėžių dangteliai;</text:span></text:p>
      <text:p text:style-name="P184"><text:span text:style-name="T185">1.4.8</text:span><text:span text:style-name="T186">. vagonų jungtys (konduitai, žoksai);</text:span></text:p>
      <text:p text:style-name="P187"><text:span text:style-name="T188">1.4.9</text:span><text:span text:style-name="T189">. lokomot</text:span><text:span text:style-name="T190">yvų vidaus degimo variklių guolių bronziniai įdėklai;</text:span></text:p>
      <text:p text:style-name="P191"><text:span text:style-name="T192">1.4.10</text:span><text:span text:style-name="T193">. ašinių motorinių guolių bronziniai įdėklai;</text:span></text:p>
      <text:p text:style-name="P194"><text:span text:style-name="T195">1.4.11</text:span><text:span text:style-name="T196">. lokomotyvų ir vagonų aliumininės grindų grotelės;</text:span></text:p>
      <text:p text:style-name="P197"><text:span text:style-name="T198">1.4.12</text:span><text:span text:style-name="T199">. keleivinių vagonų povagoniniai aukštosios įtampos variniai kabeliai;</text:span></text:p>
      <text:p text:style-name="P200"><text:span text:style-name="T201">1</text:span><text:span text:style-name="T202">.4.13</text:span><text:span text:style-name="T203">. šilumvežių ir elektrinių traukinių traukos elektros variklių variniai jėgos kabeliai;</text:span></text:p>
      <text:p text:style-name="P204"><text:span text:style-name="T205">1.4.14</text:span><text:span text:style-name="T206">. lokomotyvų ir vagonų jėgos bei kitų kontaktorių variniai kontaktai;</text:span></text:p>
      <text:p text:style-name="P207"><text:span text:style-name="T208">1.5</text:span><text:span text:style-name="T209">. kuro ir dujų ūkio įranga:</text:span></text:p>
      <text:p text:style-name="P210"><text:span text:style-name="T211">1.5.1</text:span><text:span text:style-name="T212">. naftotiekio ir dujotiekio vamzdžiai</text:span><text:span text:style-name="T213">;</text:span></text:p>
      <text:p text:style-name="P214"><text:span text:style-name="T215">1.5.2</text:span><text:span text:style-name="T216">. armatūra (čiaupai, sklendės ir siurbliai), išskyrus buitinės technikos;</text:span></text:p>
      <text:p text:style-name="P217"><text:span text:style-name="T218">1.6</text:span><text:span text:style-name="T219">. priešgaisrinės apsaugos įranga:</text:span></text:p>
      <text:p text:style-name="P220"><text:span text:style-name="T221">1.6.1</text:span><text:span text:style-name="T222">. priešgaisriniai purkštukai ir sprinkleriai;</text:span></text:p>
      <text:p text:style-name="P223"><text:span text:style-name="T224">1.6.2</text:span><text:span text:style-name="T225">. priešgaisrinių <text:s/>skydų <text:s/>inventorius (kastuvai, kibirai, laužtuvai);</text:span></text:p>
      <text:p text:style-name="P226"><text:span text:style-name="T227">1.6.3</text:span><text:span text:style-name="T228">. vandens švirkštai;</text:span></text:p>
      <text:p text:style-name="P229"><text:span text:style-name="T230">1.7</text:span><text:span text:style-name="T231">. kiti dirbiniai iš netauriųjų metalų:</text:span></text:p>
      <text:p text:style-name="P232"><text:span text:style-name="T233">1.7.1</text:span><text:span text:style-name="T234">. kelių tiesimo, melioracijos, naftos, durpių ir kitos gavybos technika;</text:span></text:p>
      <text:p text:style-name="P235"><text:span text:style-name="T236">1.7.2</text:span><text:span text:style-name="T237">. laivai;</text:span></text:p>
      <text:p text:style-name="P238"><text:span text:style-name="T239">1.7.3</text:span><text:span text:style-name="T240">.</text:span><text:span text:style-name="T241"><text:s/>kėlimo ir transportavimo įrenginiai;</text:span></text:p>
      <text:p text:style-name="P242"><text:span text:style-name="T243">1.7.4</text:span><text:span text:style-name="T244">. keliamųjų mechanizmų inventorius (stropai ir traversos);</text:span></text:p>
      <text:p text:style-name="P245"><text:span text:style-name="T246">1.7.5</text:span><text:span text:style-name="T247">. kėlimo kranų bėgiai;</text:span></text:p>
      <text:p text:style-name="P248"><text:span text:style-name="T249">1.7.6</text:span><text:span text:style-name="T250">. neatpažįstamai deformuotos detalės iš spalvotųjų metalų;</text:span></text:p>
      <text:p text:style-name="P251"><text:span text:style-name="T252">1.7.7</text:span><text:span text:style-name="T253">. motorinės transporto priemonės bei prie</text:span><text:span text:style-name="T254">kabos;</text:span></text:p>
      <text:p text:style-name="P255"><text:span text:style-name="T256">1.7.8</text:span><text:span text:style-name="T257">. sulydyti spalvotųjų metalų luitai;</text:span></text:p>
      <text:p text:style-name="P258"><text:span text:style-name="T259">1.7.9</text:span><text:span text:style-name="T260">. išardytų akumuliatorių elektrodai;</text:span></text:p>
      <text:p text:style-name="P261"><text:span text:style-name="T262">1.7.10</text:span><text:span text:style-name="T263">.</text:span><text:span text:style-name="T264"><text:s/></text:span><text:span text:style-name="T265">elektros ir elektroninės įrangos sudedamosios metalinės dalys ir metaliniai komplektavimo gaminiai;<text:s/></text:span></text:p>
      <text:p text:style-name="P266"><text:span text:style-name="T267">1.7.11</text:span><text:span text:style-name="T268">. nešiojamųjų baterijų (galvaninių</text:span><text:span text:style-name="T269"><text:s/>elementų) ir akumuliatorių, kurie nėra priskiriami nei pramoninėms, nei automobiliams skirtoms baterijoms ar akumuliatoriams, atliekos.</text:span></text:p>
      <text:p text:style-name="P270"><text:span text:style-name="T271">2</text:span><text:span text:style-name="T272">. Sąrašo 1.1.4–1.2.4 ir 1.4.1–1.7.6 papunkčiuose nurodytus daiktus galima supirkti iš fizinių ir juridinių asm</text:span><text:span text:style-name="T273">enų, jeigu tie asmenys pateikia dokumentus, įrodančius, kad daiktai priklauso jiems nuosavybės teise.</text:span></text:p>
      <text:p text:style-name="P274"><text:span text:style-name="T275">3</text:span><text:span text:style-name="T276">. Sąrašo 1.3.1–1.3.8 papunkčiuose nurodytus daiktus galima supirkti tik iš juridinių asmenų, kurių ūkinėje veikloje susidaro šie daiktai, ir jeigu ji</text:span><text:span text:style-name="T277">e pateikia dokumentus, įrodančius, kad daiktai priklauso jiems nuosavybės teise.</text:span></text:p>
      <text:p text:style-name="P278"><text:span text:style-name="T279">4</text:span><text:span text:style-name="T280">. Sąrašo 1.7.7 papunktyje nurodytus daiktus galima supirkti iš fizinių ir juridinių asmenų, jeigu jie pateikia dokumentus, įrodančius, kad daiktai priklauso jiems nuosavy</text:span><text:span text:style-name="T281">bės teise ir yra nustatyta tvarka nurašyti transporto apskaitos įstaigoje.</text:span></text:p>
      <text:p text:style-name="P282">5<text:span text:style-name="T283">. Sąrašo<text:s/></text:span>1.7.10<text:s/><text:span text:style-name="T284">papunktyje</text:span><text:s/>nurodytas dalis ir komplektavimo gaminius galima supirkti tik iš juridinių ir individualia veikla besiverčiančių fizinių asmenų, kurių ūkinėje veikloje susidaro šios dalys ir komplektavimo gaminiai, jeigu šie asmenys pateikia dokumentus, įrodančius šių dalių ir komplektavimo gaminių susidarymą jų vykdomoje ūkinėje veikloje.</text:p>
      <text:p text:style-name="P285">6. Sąrašo 1.7.11<text:s/><text:span text:style-name="T286">papunktyje</text:span><text:s/>nurodytas baterijas ir akumuliatorius galima supirkti tik iš juridinių ir individualia veikla besiverčiančių fizinių asmenų, kurių ūkinėje veikloje susidaro šie daiktai, jeigu šie asmenys pateikia dokumentus, įrodančius šių daiktų susidarymą jų vykdomoje ūkinėje veikloje, taip pat iš fizinių asmenų, jeigu jie pateikia dokumentus, įrodančius, kad daiktai priklauso jiems nuosavybės teise.</text:p>
      <text:p text:style-name="Normal"/>
      <text:p text:style-name="P287">––––––––––––––––––––––</text:p>
      <text:p text:style-name="P288"/>
      <text:p text:style-name="P289"/>
      <text:p text:style-name="P290"><text:span text:style-name="T291">Pakeitimai:</text:span></text:p>
      <text:p text:style-name="P292"/>
      <text:p text:style-name="P293"><text:span text:style-name="T294">1.</text:span></text:p>
      <text:soft-page-break/>
      <text:p text:style-name="P295"><text:span text:style-name="T296">Lietuvos Respublikos ūkio ministerija, Įsakymas</text:span></text:p>
      <text:p text:style-name="P297"><text:span text:style-name="T298">Nr.<text:s/></text:span><text:a xlink:href="https://www.e-tar.lt/portal/legalAct.html?documentId=TAR.264C2809A141" office:target-frame-name="_top" xlink:show="replace"><text:span text:style-name="T299">241</text:span></text:a><text:span text:style-name="T300">, 2002-07-04, Žin., 2002, Nr. 71-2996 (2002-07-12), i. k. 1022020ISAK00000241</text:span></text:p>
      <text:p text:style-name="P301"><text:span text:style-name="T302">Dėl Draudžiamų supirkti netauriųjų metalų laužo ir atliekų sąrašo, patvirtinto Lietuvos Respubl</text:span><text:span text:style-name="T303">ikos ūkio ministro 2002 m. vasario 28 d. įsakymu Nr. 77, pakeitimo</text:span></text:p>
      <text:p text:style-name="P304"/>
      <text:p text:style-name="P305"><text:span text:style-name="T306">2.</text:span></text:p>
      <text:p text:style-name="P307"><text:span text:style-name="T308">Lietuvos Respublikos ūkio ministerija, Įsakymas</text:span></text:p>
      <text:p text:style-name="P309"><text:span text:style-name="T310">Nr.<text:s/></text:span><text:a xlink:href="https://www.e-tar.lt/portal/legalAct.html?documentId=TAR.CF9F680EE6EC" office:target-frame-name="_top" xlink:show="replace"><text:span text:style-name="T311">4-71</text:span></text:a><text:span text:style-name="T312">, 2007-03-02, Žin., 2007, Nr. 29-1076<text:s/></text:span><text:span text:style-name="T313">(2007-03-08), i. k. 1072020ISAK00004-71</text:span></text:p>
      <text:p text:style-name="P314"><text:span text:style-name="T315">Dėl Lietuvos Respublikos ūkio ministro 2002 m. vasario 28 d. įsakymo Nr. 77 "Dėl Draudžiamų supirkti netauriųjų metalų laužo ir atliekų sąrašo patvirtinimo" pakeitimo</text:span></text:p>
      <text:p text:style-name="P316"/>
      <text:p text:style-name="P317"><text:span text:style-name="T318">3.</text:span></text:p>
      <text:p text:style-name="P319"><text:span text:style-name="T320">Lietuvos Respublikos ūkio ministerija, Įsakym</text:span><text:span text:style-name="T321">as</text:span></text:p>
      <text:p text:style-name="P322"><text:span text:style-name="T323">Nr.<text:s/></text:span><text:a xlink:href="https://www.e-tar.lt/portal/legalAct.html?documentId=TAR.F10F0DFADFA8" office:target-frame-name="_top" xlink:show="replace"><text:span text:style-name="T324">4-676</text:span></text:a><text:span text:style-name="T325">, 2010-09-06, Žin., 2010, Nr. 106-5489 (2010-09-09), i. k. 1102020ISAK0004-676</text:span></text:p>
      <text:p text:style-name="P326"><text:span text:style-name="T327">Dėl Lietuvos Respublikos ūkio ministro 2002 m. vasario 28 d. įsakymo Nr. 77 "Dėl Dr</text:span><text:span text:style-name="T328">audžiamų supirkti netauriųjų metalų laužo ir atliekų sąrašo patvirtinimo" pakeitimo</text:span></text:p>
      <text:p text:style-name="P329"/>
      <text:p text:style-name="P330"><text:span text:style-name="T331">4.</text:span></text:p>
      <text:p text:style-name="P332"><text:span text:style-name="T333">Lietuvos Respublikos ūkio ministerija, Įsakymas</text:span></text:p>
      <text:p text:style-name="P334"><text:span text:style-name="T335">Nr.<text:s/></text:span><text:a xlink:href="https://www.e-tar.lt/portal/legalAct.html?documentId=TAR.F91797691FC8" office:target-frame-name="_top" xlink:show="replace"><text:span text:style-name="T336">4-1081</text:span></text:a><text:span text:style-name="T337">, 2012-11-09, Žin., 2012, Nr</text:span><text:span text:style-name="T338">. 131-6610 (2012-11-13), i. k. 1122020ISAK004-1081</text:span></text:p>
      <text:p text:style-name="P339"><text:span text:style-name="T340">Dėl Lietuvos Respublikos ūkio ministro 2002 m. vasario 28 d. įsakymo Nr. 77 "Dėl Draudžiamų supirkti netauriųjų metalų laužo ir atliekų sąrašo patvirtinimo" pakeitimo</text:span></text:p>
      <text:p text:style-name="P341"/>
      <text:p text:style-name="P342"><text:span text:style-name="T343">5.</text:span></text:p>
      <text:p text:style-name="P344"><text:span text:style-name="T345">Lietuvos Respublikos ūkio minister</text:span><text:span text:style-name="T346">ija, Įsakymas</text:span></text:p>
      <text:p text:style-name="P347"><text:span text:style-name="T348">Nr.<text:s/></text:span><text:a xlink:href="https://www.e-tar.lt/portal/legalAct.html?documentId=acd829b07e8311e3a664e78d6e36b6a1" office:target-frame-name="_top" xlink:show="replace"><text:span text:style-name="T349">4-30</text:span></text:a><text:span text:style-name="T350">, 2014-01-16, paskelbta TAR 2014-01-16, i. k. 2014-00231</text:span></text:p>
      <text:p text:style-name="P351"><text:span text:style-name="T352">Dėl Lietuvos Respublikos ūkio ministro 2002 m. vasario 28 d. įsakymo Nr. 77<text:s/></text:span><text:span text:style-name="T353">„Dėl Draudžiamų supirkti netauriųjų metalų laužo ir atliekų sąrašo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9T05:44:00Z</meta:creation-date>
    <dc:date>2023-02-09T05:44:00Z</dc:date>
    <meta:template xlink:href="Normal.dotm" xlink:type="simple"/>
    <meta:editing-cycles>2</meta:editing-cycles>
    <meta:editing-duration>PT0S</meta:editing-duration>
    <meta:document-statistic meta:page-count="7" meta:paragraph-count="265" meta:word-count="1241" meta:character-count="8770" meta:row-count="708" meta:non-whitespace-character-count="7794"/>
  </office:meta>
</office:document-meta>
</file>