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keep-together="always" fo:widows="0" fo:orphans="0" fo:text-align="center"/>
      <style:text-properties fo:hyphenate="false"/>
    </style:style>
    <style:style style:name="P266" style:parent-style-name="Normal" style:family="paragraph">
      <style:paragraph-properties fo:keep-together="always"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14 iki 2014-01-16</text:span></text:p>
      <text:p text:style-name="P10"/>
      <text:p text:style-name="P11"><text:span text:style-name="T12">Įsakymas paskelbtas: Žin. 2002, Nr.<text:s/></text:span><text:a xlink:href="https://www.e-tar.lt/portal/legalAct.html?documentId=TAR.D88A45C2BCF1" office:target-frame-name="_top" xlink:show="replace"><text:span text:style-name="T13">24-895</text:span></text:a><text:span text:style-name="T14">, i. k. 1022020ISAK00000077</text:span></text:p>
      <text:p text:style-name="P15"/>
      <text:p text:style-name="P16">Nauja redakcija nuo 2012-11-14:</text:p>
      <text:p text:style-name="Normal"><text:span text:style-name="T17">Nr.<text:s/></text:span><text:a xlink:href="https://www.e-tar.lt/portal/legalAct.html?documentId=TAR.F91797691FC8" office:target-frame-name="_top" xlink:show="replace"><text:span text:style-name="T18">4-1081</text:span></text:a><text:span text:style-name="T19">, 2012-11-09, Žin. 2012, Nr. 131-6610 (2012-11-13), i. k. 1122020ISAK004-1081</text:span></text:p>
      <text:p text:style-name="P20"/>
      <text:p text:style-name="P21">LIETUVOS RESPUBLIKOS ŪKIO MINISTRAS</text:p>
      <text:p text:style-name="P22"/>
      <text:p text:style-name="P23"><text:span text:style-name="T24">įsakymas</text:span></text:p>
      <text:p text:style-name="P25">Dėl draudžiamų supirkti netauriųjų metalų laužo ir atliekų sąrašo patvirtinimo</text:p>
      <text:p text:style-name="P26"/>
      <text:p text:style-name="P27"><text:span text:style-name="T28">2002 m. vasario 28 d. Nr. 77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Vyriausybės 2010 m. rugpjūčio 25 d. nutarimo Nr. 1200 „Dėl įgaliojimų suteikimo įgyvendinant Lietuvos Respublikos netauriųjų metalų laužo ir atlie</text:span><text:span text:style-name="T35">kų supirkimo įstatymą“ (Žin., 2010, Nr.<text:s/></text:span><text:a xlink:href="https://www.e-tar.lt/portal/lt/legalAct/TAR.C4054EF1C907" office:target-frame-name="_blank" xlink:show="new"><text:span text:style-name="T36">102-5259</text:span></text:a><text:span text:style-name="T37">) 1.1.3 punktu,</text:span></text:p>
      <text:p text:style-name="P38"><text:span text:style-name="T39">t v i r t i n u Draudžiamų supirkti netauriųjų metalų laužo ir atliekų sąrašą (pridedama).</text:span></text:p>
      <text:p text:style-name="P40"/>
      <text:p text:style-name="P41"/>
      <text:p text:style-name="P42"/>
      <text:p text:style-name="P43"><text:span text:style-name="T44">ŪKIO<text:s/></text:span><text:span text:style-name="T45">Ministras</text:span><text:span text:style-name="T46"><text:tab/>Petras Čėsna</text:span></text:p>
      <text:p text:style-name="Normal"/>
      <text:soft-page-break/>
      <text:p text:style-name="P47"><text:span text:style-name="T48">PATVIRTINTA</text:span></text:p>
      <text:p text:style-name="P49">Lietuvos Respublikos ūkio ministro<text:s/></text:p>
      <text:p text:style-name="P50">2002 m. vasario 28 d. įsakymu Nr. 77</text:p>
      <text:p text:style-name="P51">(Lietuvos Respublikos ūkio ministro<text:s/></text:p>
      <text:p text:style-name="P52">2012 m. lapkričio 9 d. įsakymo Nr. 4-1081</text:p>
      <text:p text:style-name="P53">redakcija)</text:p>
      <text:p text:style-name="P54"/>
      <text:p text:style-name="P55"><text:span text:style-name="T56">DRAUDŽIAMŲ SUPIRKTI NETAURIŲJŲ METALŲ LAUŽO IR<text:s/></text:span><text:span text:style-name="T57">ATLIEKŲ SĄRAŠAS</text:span></text:p>
      <text:p text:style-name="P58"/>
      <text:p text:style-name="P59"><text:span text:style-name="T60">1</text:span><text:span text:style-name="T61">. Draudžiamų supirkti netauriųjų metalų laužo ir atliekų sąrašą (toliau – Sąrašas) sudaro:</text:span></text:p>
      <text:p text:style-name="P62"><text:span text:style-name="T63">1.1</text:span><text:span text:style-name="T64">. komunalinio ūkio reikmenys:</text:span></text:p>
      <text:p text:style-name="P65"><text:span text:style-name="T66">1.1.1</text:span><text:span text:style-name="T67">. kapų dekoratyvinės tvorelės ir jų elementai;</text:span></text:p>
      <text:p text:style-name="P68"><text:span text:style-name="T69">1.1.2</text:span><text:span text:style-name="T70">. kultūros ir meno paminklai;</text:span></text:p>
      <text:p text:style-name="P71"><text:span text:style-name="T72">1.1.3</text:span><text:span text:style-name="T73">. kryž</text:span><text:span text:style-name="T74">iai, varpai;</text:span></text:p>
      <text:p text:style-name="P75"><text:span text:style-name="T76">1.1.4</text:span><text:span text:style-name="T77">. įmonių, įstaigų ir organizacijų iškabos;</text:span></text:p>
      <text:p text:style-name="P78"><text:span text:style-name="T79">1.1.5</text:span><text:span text:style-name="T80">. kanalizacijos, vandentiekio, dujotiekio, šiluminių bei ryšio trasų šulinių dangčiai ir žiedai;</text:span></text:p>
      <text:p text:style-name="P81"><text:span text:style-name="T82">1.1.6</text:span><text:span text:style-name="T83">. vandens surinkimo trapai, sklendės ir siurbliai;</text:span></text:p>
      <text:p text:style-name="P84"><text:span text:style-name="T85">1.1.7</text:span><text:span text:style-name="T86">. lietos šiukšli</text:span><text:span text:style-name="T87">ų dėžės;</text:span></text:p>
      <text:p text:style-name="P88"><text:span text:style-name="T89">1.1.8</text:span><text:span text:style-name="T90">. vamzdžiai, uždaromoji ir reguliuojamoji vandentiekio, šilumos tinklų armatūra, kurių sąlyginis skersmuo didesnis kaip 50 mm;</text:span></text:p>
      <text:p text:style-name="P91"><text:span text:style-name="T92">1.1.9</text:span><text:span text:style-name="T93">. apsauginė šiluminių ir kitų technologinių vamzdynų aliumininė skarda;</text:span></text:p>
      <text:p text:style-name="P94"><text:span text:style-name="T95">1.1.10</text:span><text:span text:style-name="T96">. galvijų girdymo,<text:s/></text:span><text:span text:style-name="T97">melžimo ir pieno šaldymo įranga;</text:span></text:p>
      <text:p text:style-name="P98"><text:span text:style-name="T99">1.2</text:span><text:span text:style-name="T100">. kelių statinių įranga:</text:span></text:p>
      <text:p text:style-name="P101"><text:span text:style-name="T102">1.2.1</text:span><text:span text:style-name="T103">. viadukų ir tiltų turėklai;</text:span></text:p>
      <text:p text:style-name="P104"><text:span text:style-name="T105">1.2.2</text:span><text:span text:style-name="T106">. kelio ženklai, šviesoforai ir jų dalys, pagaminti pagal kelių eismo taisyklių reikalavimus;</text:span></text:p>
      <text:p text:style-name="P107"><text:span text:style-name="T108">1.2.3</text:span><text:span text:style-name="T109">. kelių žymėjimo ir ženklų tvirtinimo stu</text:span><text:span text:style-name="T110">lpeliai ir apšvietimo stulpai;</text:span></text:p>
      <text:p text:style-name="P111"><text:span text:style-name="T112">1.2.4</text:span><text:span text:style-name="T113">. kelių atitvarai;</text:span></text:p>
      <text:p text:style-name="P114"><text:span text:style-name="T115">1.3</text:span><text:span text:style-name="T116">. elektros ir ryšių ūkio įranga:</text:span></text:p>
      <text:p text:style-name="P117"><text:span text:style-name="T118">1.3.1</text:span><text:span text:style-name="T119">. izoliuoti bei neizoliuoti aliumininiai ir variniai laidai ir kabeliai, jų atskiros gyslos;</text:span></text:p>
      <text:p text:style-name="P120"><text:span text:style-name="T121">1.3.2</text:span><text:span text:style-name="T122">. varinės lanksčios juostos ir kontaktiniai<text:s/></text:span><text:span text:style-name="T123">laidai;</text:span></text:p>
      <text:p text:style-name="P124"><text:span text:style-name="T125">1.3.3</text:span><text:span text:style-name="T126">. stačiakampės ir apvalios šynos;</text:span></text:p>
      <text:p text:style-name="P127"><text:span text:style-name="T128">1.3.4</text:span><text:span text:style-name="T129">. transformatorių, variklių ir generatorių apvijos ir korpusai, išskyrus buitinės technikos transformatorių (iki 10 kVA) bei variklių (iki 3 kW);</text:span></text:p>
      <text:p text:style-name="P130"><text:span text:style-name="T131">1.3.5</text:span><text:span text:style-name="T132">. saugikliai, jų laikikliai, laidų ir kab</text:span><text:span text:style-name="T133">elių antgaliai bei sujungimo gnybtai, išskyrus motorinių transporto priemonių bei priekabų;</text:span></text:p>
      <text:p text:style-name="P134"><text:span text:style-name="T135">1.3.6</text:span><text:span text:style-name="T136">. oro ir kitų kabelių laikymo ir tvirtinimo armatūra;</text:span></text:p>
      <text:p text:style-name="P137"><text:span text:style-name="T138">1.3.7</text:span><text:span text:style-name="T139">. jungtuvų, skyriklių, kirtiklių, jungiklių ir kitų komutacinių aparatų kontaktai, kitos jų<text:s/></text:span><text:span text:style-name="T140">dalys iš netauriųjų metalų;</text:span></text:p>
      <text:p text:style-name="P141"><text:span text:style-name="T142">1.3.8</text:span><text:span text:style-name="T143">. elektros skydų ir spintų korpusai;</text:span></text:p>
      <text:p text:style-name="P144"><text:span text:style-name="T145">1.4</text:span><text:span text:style-name="T146">. geležinkelio ūkio įranga:</text:span></text:p>
      <text:p text:style-name="P147"><text:span text:style-name="T148">1.4.1</text:span><text:span text:style-name="T149">. bėgiai, iešmai, jų elektros pavaros, sąvaržos ir padėklai;</text:span></text:p>
      <text:p text:style-name="P150"><text:span text:style-name="T151">1.4.2</text:span><text:span text:style-name="T152">. šviesoforai ir jų dalys;</text:span></text:p>
      <text:p text:style-name="P153"><text:span text:style-name="T154">1.4.3</text:span><text:span text:style-name="T155">. kabelinės movos;</text:span></text:p>
      <text:p text:style-name="P156"><text:span text:style-name="T157">1.4.4</text:span><text:span text:style-name="T158">.<text:s/></text:span><text:span text:style-name="T159">kelio dėžės;</text:span></text:p>
      <text:p text:style-name="P160"><text:span text:style-name="T161">1.4.5</text:span><text:span text:style-name="T162">. relių spintos;</text:span></text:p>
      <text:p text:style-name="P163"><text:span text:style-name="T164">1.4.6</text:span><text:span text:style-name="T165">. bėgių sandūrų jungės;</text:span></text:p>
      <text:p text:style-name="P166"><text:span text:style-name="T167">1.4.7</text:span><text:span text:style-name="T168">. vagonų oro skirstytuvų magistralinės dalys (aliumininis korpusas, varinės ritės, žalvariniai sklandžiai), aliumininiai ašidėžių dangteliai;</text:span></text:p>
      <text:p text:style-name="P169"><text:span text:style-name="T170">1.4.8</text:span><text:span text:style-name="T171">. vagonų jungtys (kondui</text:span><text:span text:style-name="T172">tai žoksai);</text:span></text:p>
      <text:p text:style-name="P173"><text:span text:style-name="T174">1.4.9</text:span><text:span text:style-name="T175">. lokomotyvų vidaus degimo variklių guolių bronziniai įdėklai;</text:span></text:p>
      <text:p text:style-name="P176"><text:span text:style-name="T177">1.4.10</text:span><text:span text:style-name="T178">. ašinių motorinių guolių bronziniai įdėklai;</text:span></text:p>
      <text:p text:style-name="P179"><text:span text:style-name="T180">1.4.11</text:span><text:span text:style-name="T181">. lokomotyvų ir vagonų aliumininės grindų grotelės;</text:span></text:p>
      <text:p text:style-name="P182"><text:span text:style-name="T183">1.4.12</text:span><text:span text:style-name="T184">. keleivinių vagonų povagoniniai aukštosios</text:span><text:span text:style-name="T185"><text:s/>įtampos variniai kabeliai;</text:span></text:p>
      <text:p text:style-name="P186"><text:span text:style-name="T187">1.4.13</text:span><text:span text:style-name="T188">. šilumvežių ir elektrinių traukinių traukos elektros variklių variniai jėgos kabeliai;</text:span></text:p>
      <text:p text:style-name="P189"><text:span text:style-name="T190">1.4.14</text:span><text:span text:style-name="T191">. lokomotyvų ir vagonų jėgos bei kitų kontaktorių variniai kontaktai;</text:span></text:p>
      <text:p text:style-name="P192"><text:span text:style-name="T193">1.5</text:span><text:span text:style-name="T194">. kuro ir dujų ūkio įranga:</text:span></text:p>
      <text:p text:style-name="P195"><text:span text:style-name="T196">1.5.1</text:span><text:span text:style-name="T197">. naft</text:span><text:span text:style-name="T198">otiekio ir dujotiekio vamzdžiai;</text:span></text:p>
      <text:p text:style-name="P199"><text:span text:style-name="T200">1.5.2</text:span><text:span text:style-name="T201">. armatūra (čiaupai, sklendės ir siurbliai), išskyrus buitinės technikos;</text:span></text:p>
      <text:p text:style-name="P202"><text:span text:style-name="T203">1.6</text:span><text:span text:style-name="T204">. priešgaisrinės apsaugos įranga:</text:span></text:p>
      <text:p text:style-name="P205"><text:span text:style-name="T206">1.6.1</text:span><text:span text:style-name="T207">. priešgaisriniai purkštukai ir sprinkleriai;</text:span></text:p>
      <text:p text:style-name="P208"><text:span text:style-name="T209">1.6.2</text:span><text:span text:style-name="T210">. priešgaisrinių skydų inventorius<text:s/></text:span><text:span text:style-name="T211">(kastuvai, kibirai, laužtuvai);</text:span></text:p>
      <text:p text:style-name="P212"><text:span text:style-name="T213">1.6.3</text:span><text:span text:style-name="T214">. vandens švirkštai;</text:span></text:p>
      <text:p text:style-name="P215"><text:span text:style-name="T216">1.7</text:span><text:span text:style-name="T217">. kiti dirbiniai iš netauriųjų metalų:</text:span></text:p>
      <text:p text:style-name="P218"><text:span text:style-name="T219">1.7.1</text:span><text:span text:style-name="T220">. kelių tiesimo, melioracijos, naftos, durpių ir kitos gavybos technika;</text:span></text:p>
      <text:p text:style-name="P221"><text:span text:style-name="T222">1.7.2</text:span><text:span text:style-name="T223">. laivai;</text:span></text:p>
      <text:p text:style-name="P224"><text:span text:style-name="T225">1.7.3</text:span><text:span text:style-name="T226">. kėlimo ir transportavimo įrenginiai;</text:span></text:p>
      <text:p text:style-name="P227"><text:span text:style-name="T228">1.7.4</text:span><text:span text:style-name="T229">. keliamųjų mechanizmų inventorius (stropai ir traversos);</text:span></text:p>
      <text:p text:style-name="P230"><text:span text:style-name="T231">1.7.5</text:span><text:span text:style-name="T232">. kėlimo kranų bėgiai;</text:span></text:p>
      <text:p text:style-name="P233"><text:span text:style-name="T234">1.7.6</text:span><text:span text:style-name="T235">. neatpažįstamai deformuotos detalės iš spalvotųjų metalų;</text:span></text:p>
      <text:p text:style-name="P236"><text:span text:style-name="T237">1.7.7</text:span><text:span text:style-name="T238">. motorinės transporto priemonės bei priekabos;</text:span></text:p>
      <text:p text:style-name="P239"><text:span text:style-name="T240">1.7.8</text:span><text:span text:style-name="T241">. sulydyti spalvotųjų</text:span><text:span text:style-name="T242"><text:s/>metalų luitai;</text:span></text:p>
      <text:p text:style-name="P243"><text:span text:style-name="T244">1.7.9</text:span><text:span text:style-name="T245">. išardytų akumuliatorių elektrodai;</text:span></text:p>
      <text:p text:style-name="P246"><text:span text:style-name="T247">1.7.10</text:span><text:span text:style-name="T248">. elektros ir elektroninės įrangos sudedamosios metalinės dalys ir metaliniai komplektavimo gaminiai.</text:span></text:p>
      <text:p text:style-name="P249"><text:span text:style-name="T250">2</text:span><text:span text:style-name="T251">. Sąrašo 1.1.4–1.2.4 ir 1.4.1–1.7.6 punktuose nurodytus daiktus galima su</text:span><text:span text:style-name="T252">pirkti iš fizinių ir juridinių asmenų, jeigu tie asmenys pateikia dokumentus, įrodančius, kad daiktai priklauso jiems nuosavybės teise.</text:span></text:p>
      <text:p text:style-name="P253"><text:span text:style-name="T254">3</text:span><text:span text:style-name="T255">. Sąrašo 1.3.1–1.3.8 punktuose nurodytus daiktus galima supirkti tik iš juridinių asmenų, kurių ūkinėje veikloje su</text:span><text:span text:style-name="T256">sidaro šie daiktai, ir jeigu jie pateikia dokumentus, įrodančius, kad daiktai priklauso jiems nuosavybės teise.</text:span></text:p>
      <text:p text:style-name="P257"><text:span text:style-name="T258">4</text:span><text:span text:style-name="T259">. Sąrašo 1.7.7 punkte nurodytus daiktus galima supirkti iš fizinių ir juridinių asmenų, jeigu jie pateikia dokumentus, įrodančius, kad daik</text:span><text:span text:style-name="T260">tai priklauso jiems nuosavybės teise ir yra nustatyta tvarka nurašyti transporto apskaitos įstaigoje.</text:span></text:p>
      <text:p text:style-name="P261"><text:span text:style-name="T262">5</text:span><text:span text:style-name="T263">. Sąrašo 1.7.10 punkte nurodytas dalis ir komplektavimo gaminius galima supirkti tik iš juridinių ir individualia veikla besiverčiančių fizinių asmen</text:span><text:span text:style-name="T264">ų, kurių ūkinėje veikloje susidaro šios dalys ir komplektavimo gaminiai, jeigu šie asmenys pateikia dokumentus, įrodančius šių dalių ir komplektavimo gaminių susidarymą jų vykdomoje ūkinėje veikloje.</text:span></text:p>
      <text:p text:style-name="P265"/>
      <text:p text:style-name="P266"><text:span text:style-name="T267">_________________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<text:s/></text:span><text:span text:style-name="T277">Respublikos ūkio ministerija, Įsakymas</text:span></text:p>
      <text:p text:style-name="P278"><text:span text:style-name="T279">Nr.<text:s/></text:span><text:a xlink:href="https://www.e-tar.lt/portal/legalAct.html?documentId=TAR.264C2809A141" office:target-frame-name="_top" xlink:show="replace"><text:span text:style-name="T280">241</text:span></text:a><text:span text:style-name="T281">, 2002-07-04, Žin., 2002, Nr. 71-2996 (2002-07-12), i. k. 1022020ISAK00000241</text:span></text:p>
      <text:p text:style-name="P282"><text:span text:style-name="T283">Dėl Draudžiamų supirkti netauriųjų metalų laužo ir</text:span><text:span text:style-name="T284"><text:s/>atliekų sąrašo, patvirtinto Lietuvos Respublikos ūkio ministro 2002 m. vasario 28 d. įsakymu Nr. 77, pakeitimo</text:span></text:p>
      <text:p text:style-name="P285"/>
      <text:p text:style-name="P286"><text:span text:style-name="T287">2.</text:span></text:p>
      <text:p text:style-name="P288"><text:span text:style-name="T289">Lietuvos Respublikos ūkio ministerija, Įsakymas</text:span></text:p>
      <text:p text:style-name="P290"><text:span text:style-name="T291">Nr.<text:s/></text:span><text:a xlink:href="https://www.e-tar.lt/portal/legalAct.html?documentId=TAR.CF9F680EE6EC" office:target-frame-name="_top" xlink:show="replace"><text:span text:style-name="T292">4-71</text:span></text:a><text:span text:style-name="T293">,<text:s/></text:span><text:span text:style-name="T294">2007-03-02, Žin., 2007, Nr. 29-1076 (2007-03-08), i. k. 1072020ISAK00004-71</text:span></text:p>
      <text:p text:style-name="P295"><text:span text:style-name="T296">Dėl Lietuvos Respublikos ūkio ministro 2002 m. vasario 28 d. įsakymo Nr. 77 "Dėl Draudžiamų supirkti netauriųjų metalų laužo ir atliekų sąrašo patvirtinimo" pakeitimo</text:span></text:p>
      <text:p text:style-name="P297"/>
      <text:p text:style-name="P298"><text:span text:style-name="T299">3.</text:span></text:p>
      <text:p text:style-name="P300"><text:span text:style-name="T301">Lietuvos<text:s/></text:span><text:span text:style-name="T302">Respublikos ūkio ministerija, Įsakymas</text:span></text:p>
      <text:p text:style-name="P303"><text:span text:style-name="T304">Nr.<text:s/></text:span><text:a xlink:href="https://www.e-tar.lt/portal/legalAct.html?documentId=TAR.F10F0DFADFA8" office:target-frame-name="_top" xlink:show="replace"><text:span text:style-name="T305">4-676</text:span></text:a><text:span text:style-name="T306">, 2010-09-06, Žin., 2010, Nr. 106-5489 (2010-09-09), i. k. 1102020ISAK0004-676</text:span></text:p>
      <text:p text:style-name="P307"><text:span text:style-name="T308">Dėl Lietuvos Respublikos ūkio ministro 2002 m.<text:s/></text:span><text:span text:style-name="T309">vasario 28 d. įsakymo Nr. 77 "Dėl Draudžiamų supirkti netauriųjų metalų laužo ir atliekų sąrašo patvirtinimo" pakeitimo</text:span></text:p>
      <text:p text:style-name="P310"/>
      <text:p text:style-name="P311"><text:span text:style-name="T312">4.</text:span></text:p>
      <text:p text:style-name="P313"><text:span text:style-name="T314">Lietuvos Respublikos ūkio ministerija, Įsakymas</text:span></text:p>
      <text:p text:style-name="P315"><text:span text:style-name="T316">Nr.<text:s/></text:span><text:a xlink:href="https://www.e-tar.lt/portal/legalAct.html?documentId=TAR.F91797691FC8" office:target-frame-name="_top" xlink:show="replace"><text:span text:style-name="T317">4-1081</text:span></text:a><text:span text:style-name="T318">, 2012-11-09, Žin., 2012, Nr. 131-6610 (2012-11-13), i. k. 1122020ISAK004-1081</text:span></text:p>
      <text:p text:style-name="P319"><text:span text:style-name="T320">Dėl Lietuvos Respublikos ūkio ministro 2002 m. vasario 28 d. įsakymo Nr. 77 "Dėl Draudžiamų supirkti netauriųjų metalų laužo ir atliekų sąrašo patvirtinimo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7T08:28:00Z</meta:creation-date>
    <dc:date>2015-09-07T08:28:00Z</dc:date>
    <meta:template xlink:href="Normal" xlink:type="simple"/>
    <meta:editing-cycles>2</meta:editing-cycles>
    <meta:editing-duration>PT0S</meta:editing-duration>
    <meta:document-statistic meta:page-count="4" meta:paragraph-count="136" meta:word-count="1022" meta:character-count="7514" meta:row-count="414" meta:non-whitespace-character-count="6628"/>
  </office:meta>
</office:document-meta>
</file>