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letter-spacing="0.0694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7">Suvestinė redakcija nuo 2012-09-01 iki 2015-09-11</text:span></text:p>
      <text:p text:style-name="P8"/>
      <text:p text:style-name="P9"><text:span text:style-name="T10">Nutarimas paskelbtas: Žin. 2004, Nr.<text:s/></text:span><text:a xlink:href="https://www.e-tar.lt/portal/legalAct.html?documentId=TAR.D8A8BE183ED2" office:target-frame-name="_top" xlink:show="replace"><text:span text:style-name="T11">63-2265</text:span></text:a><text:span text:style-name="T12">, i. k. 1041100NUTA00000473</text:span></text:p>
      <text:p text:style-name="P13"/>
      <text:p text:style-name="P14">Nauja redakcija nuo 2012-09-01:</text:p>
      <text:p text:style-name="Normal"><text:span text:style-name="T15">Nr.<text:s/></text:span><text:a xlink:href="https://www.e-tar.lt/portal/legalAct.html?documentId=TAR.55DB5F9988DC" office:target-frame-name="_top" xlink:show="replace"><text:span text:style-name="T16">1023</text:span></text:a><text:span text:style-name="T17">, 2012-08-29, Žin. 2012, Nr. 102-5184 (2012-08-31), i. k. 1121100NUTA00001023</text:span></text:p>
      <text:p text:style-name="P18"/>
      <text:p text:style-name="P19">LIETUVOS RESPUBLIKOS VYRIAUSYBĖ</text:p>
      <text:p text:style-name="P20">NUTARIMAS</text:p>
      <text:p text:style-name="P21"/>
      <text:p text:style-name="P22">DĖL ĮGALIOJIMŲ SUTEIKIMO ĮGYVENDINANT LIETUVOS RESPUBLIKOS ALKOHOLIO KONTROLĖS ĮSTATYMĄ</text:p>
      <text:p text:style-name="P23"/>
      <text:p text:style-name="P24"><text:span text:style-name="T25">2004 m. balandžio 26 d. Nr. 473</text:span></text:p>
      <text:p text:style-name="P26">Vilnius</text:p>
      <text:p text:style-name="P27"/>
      <text:p text:style-name="P28">Vadovaudamasi Lietuvos Respublikos alkoholio kontrolės įstatymo (Žin., 1995, Nr. <text:a xlink:href="https://www.e-tar.lt/portal/lt/legalAct/TAR.9E5C5C16B6E6" office:target-frame-name="_blank" xlink:show="new"><text:span text:style-name="T29">44-1073</text:span></text:a>; 2004, Nr.<text:s/><text:a xlink:href="https://www.e-tar.lt/portal/lt/legalAct/TAR.65C0438E6F29" office:target-frame-name="_blank" xlink:show="new"><text:span text:style-name="T30">47-1548</text:span></text:a>, Nr.<text:s/><text:a xlink:href="https://www.e-tar.lt/portal/lt/legalAct/TAR.E3FBB6CF91CD" office:target-frame-name="_blank" xlink:show="new"><text:span text:style-name="T31">168-6174</text:span></text:a>; 2006, Nr.<text:s/><text:a xlink:href="https://www.e-tar.lt/portal/lt/legalAct/TAR.EB5D0EA7EAA4" office:target-frame-name="_blank" xlink:show="new"><text:span text:style-name="T32">53-1928</text:span></text:a>; 2007, Nr.<text:s/><text:a xlink:href="https://www.e-tar.lt/portal/lt/legalAct/TAR.6EDFAB619E76" office:target-frame-name="_blank" xlink:show="new"><text:span text:style-name="T33">77-3041</text:span></text:a>; 2008, Nr.<text:s/><text:a xlink:href="https://www.e-tar.lt/portal/lt/legalAct/TAR.AE1DC8808AAD" office:target-frame-name="_blank" xlink:show="new"><text:span text:style-name="T34">48-1771</text:span></text:a>, Nr.<text:s/><text:a xlink:href="https://www.e-tar.lt/portal/lt/legalAct/TAR.606495E318F6" office:target-frame-name="_blank" xlink:show="new"><text:span text:style-name="T35">123-4660</text:span></text:a>; 2010, Nr.<text:s/><text:a xlink:href="https://www.e-tar.lt/portal/lt/legalAct/TAR.292DC18F6C12" office:target-frame-name="_blank" xlink:show="new"><text:span text:style-name="T36">145-7432</text:span></text:a>; 2011, Nr.<text:s/><text:a xlink:href="https://www.e-tar.lt/portal/lt/legalAct/TAR.D13A0B858B1F" office:target-frame-name="_blank" xlink:show="new"><text:span text:style-name="T37">65-3049</text:span></text:a>; 2012, Nr.<text:s/><text:a xlink:href="https://www.e-tar.lt/portal/lt/legalAct/TAR.A6CB2A2CD946" office:target-frame-name="_blank" xlink:show="new"><text:span text:style-name="T38">78-4025</text:span></text:a><text:span text:style-name="T39">)<text:s/></text:span>5 straipsniu, 7 straipsnio 1 dalimi, 8 straipsniu, 11 straipsnio 1 dalimi, 12 straipsnio 2 dalimi,<text:s/>13 straipsnio 1 ir 4<text:span text:style-name="T40"><text:s/></text:span>dalimis, 14 straipsniu, 17 straipsnio 1 dalies 1 punktu, 2 dalies 1 punktu, 3 dalies 1 punktu, 6 ir 7 dalimis, 8 dalies 3 punktu, 34 straipsnio 1 ir<text:span text:style-name="T41"><text:s/></text:span>15 dalimis, Lietuvos Respublikos Vyriausybė<text:span text:style-name="T42"><text:s/></text:span><text:span text:style-name="T43">nutari</text:span><text:span text:style-name="T44">a</text:span>:</text:p>
      <text:p text:style-name="P45">Įgalioti:</text:p>
      <text:p text:style-name="P46">1. Narkotikų, tabako ir alkoholio kontrolės departamentą:</text:p>
      <text:p text:style-name="P47">1.1. atlikti įgaliotos institucijos, kurią Muitinės departamentas prie Finansų ministerijos (toliau – Muitinės departamentas) turi informuoti apie įmonių, Europos juridinių asmenų ir jų filialų, užsienio juridinių asmenų atstovybių Lietuvos Respublikoje importuotus alkoholio produktus (išskyrus žemės ūkio kilmės etilo alkoholį), funkcijas;</text:p>
      <text:p text:style-name="P48">1.2. suderinus su Muitinės departamentu, patvirtinti šio nutarimo 1.1 punkte nurodytos informacijos teikimo tvarkos aprašą.</text:p>
      <text:p text:style-name="P49">2. Nacionalinę mokėjimo agentūrą prie Žemės ūkio ministerijos – išduoti žemės ūkio kilmės etilo alkoholio importo licencijas ir skirti įmonėms, Europos juridiniams asmenims ir jų filialams, užsienio juridinių asmenų atstovybėms Lietuvos Respublikoje baudas už šių produktų importą neturint šios veiklos licencijos.</text:p>
      <text:p text:style-name="P50">3. Ūkio ministeriją:</text:p>
      <text:p text:style-name="P51">3.1. prireikus nustatyti skysčių (technologinių, parfumerijos, kosmetikos, buitinės chemijos pramonės gaminių ir kitų), kuriuose yra etilo alkoholio, gamybą, įvežimą, importą, prekybą, apskaitą ir vartojimą;</text:p>
      <text:p text:style-name="P52">3.2. prireikus patvirtinti maisto produktų, kuriuose yra etilo alkoholio, įvežimo, importo, apskaitos ir prekybos tvarkos aprašą;</text:p>
      <text:p text:style-name="P53">3.3. suderinus su Narkotikų, tabako ir alkoholio kontrolės departamentu,<text:s/>patvirtinti alkoholinių gėrimų realizavimo įmonių, Europos juridinių asmenų ir jų filialų, užsienio juridinių asmenų atstovybių Lietuvos Respublikoje reprezentacinėms reikmėms taisykles.</text:p>
      <text:p text:style-name="P54">4. Žemės ūkio ministeriją:<text:s/></text:p>
      <text:p text:style-name="P55">4.1. prireikus patvirtinti<text:s/>maisto produktų, kuriuose yra etilo<text:span text:style-name="T56"><text:s/></text:span>alkoholio, gamybos tvarkos aprašą;</text:p>
      <text:p text:style-name="P57">4.2. patvirtinti laboratorijas, turinčias teisę atlikti alkoholio produktų tyrimus ir išduoti ištirtų alkoholio produktų atitiktį patvirtinančius dokumentus;</text:p>
      <text:p text:style-name="P58">4.3. nustatyti<text:s/>alkoholinių gėrimų, išskyrus tuos, kurių klasifikavimas nustatytas tiesioginio taikymo Europos Sąjungos teisės aktuose, grupes, pogrupius ir (ar) kategorijas;</text:p>
      <text:p text:style-name="P59">4.4. suderinus su Muitinės departamentu, patvirtinti žemės ūkio kilmės etilo alkoholio importo licencijavimo taisykles.</text:p>
      <text:p text:style-name="P60">5. Valstybinę maisto ir veterinarijos tarnybą:</text:p>
      <text:p text:style-name="P61">5.1. suderinus su Žemės ūkio ministerija, patvirtinti alkoholio produktų gamybos įmonių personalo kvalifikacijos reikalavimus;</text:p>
      <text:p text:style-name="P62">5.2. suderinus su Žemės ūkio ministerija, patvirtinti alkoholio produktų atitiktį patvirtinančių dokumentų išdavimo taisykles, taikomas parduodant, laikant ir gabenant alkoholio produktus.</text:p>
      <text:p text:style-name="P63">6. Sveikatos apsaugos ministeriją – nustatyti etilo alkoholio pripažinimo denatūruotu etilo alkoholiu kriterijus.<text:s/></text:p>
      <text:p text:style-name="P64"/>
      <text:p text:style-name="P65"/>
      <text:p text:style-name="P66"/>
      <text:p text:style-name="P67">MINISTRAS PIRMININKAS<text:tab/>ALGIRDAS BRAZAUSKAS</text:p>
      <text:p text:style-name="P68"/>
      <text:p text:style-name="P69"/>
      <text:p text:style-name="P70"/>
      <text:p text:style-name="P71">ŪKIO MINISTRAS<text:tab/>PETRAS ČĖSNA</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Lietuvos Respublikos Vyriausybė, Nutarimas</text:span></text:p>
      <text:p text:style-name="P81"><text:span text:style-name="T82">Nr.<text:s/></text:span><text:a xlink:href="https://www.e-tar.lt/portal/legalAct.html?documentId=TAR.0880924BFA82" office:target-frame-name="_top" xlink:show="replace"><text:span text:style-name="T83">1329</text:span></text:a><text:span text:style-name="T84">, 2007-12-12,</text:span><text:span text:style-name="T85"><text:s/>Žin., 2007, Nr. 135-5473 (2007-12-21), i. k. 1071100NUTA00001329</text:span></text:p>
      <text:p text:style-name="P86"><text:span text:style-name="T87">Dėl Lietuvos Respublikos Vyriausybės 2004 m. balandžio 26 d. nutarimo Nr. 473 "Dėl įgaliojimų suteikimo įgyvendinant Lietuvos Respublikos alkoholio kontrolės įstatymą" pakeitimo</text:span></text:p>
      <text:p text:style-name="P88"/>
      <text:p text:style-name="P89"><text:span text:style-name="T90">2.</text:span></text:p>
      <text:p text:style-name="P91"><text:span text:style-name="T92">Lietuvos</text:span><text:span text:style-name="T93"><text:s/>Respublikos Vyriausybė, Nutarimas</text:span></text:p>
      <text:p text:style-name="P94"><text:span text:style-name="T95">Nr.<text:s/></text:span><text:a xlink:href="https://www.e-tar.lt/portal/legalAct.html?documentId=TAR.521516C7C777" office:target-frame-name="_top" xlink:show="replace"><text:span text:style-name="T96">268</text:span></text:a><text:span text:style-name="T97">, 2011-03-09, Žin., 2011, Nr. 31-1445 (2011-03-15), i. k. 1111100NUTA00000268</text:span></text:p>
      <text:p text:style-name="P98"><text:span text:style-name="T99">Dėl Lietuvos Respublikos Vyriausybės 2004 m. balandžio</text:span><text:span text:style-name="T100"><text:s/>26 d. nutarimo Nr. 473 "Dėl įgaliojimų suteikimo įgyvendinant Lietuvos Respublikos alkoholio kontrolės įstatymą" pakeitimo</text:span></text:p>
      <text:p text:style-name="P101"/>
      <text:p text:style-name="P102"><text:span text:style-name="T103">3.</text:span></text:p>
      <text:p text:style-name="P104"><text:span text:style-name="T105">Lietuvos Respublikos Vyriausybė, Nutarimas</text:span></text:p>
      <text:p text:style-name="P106"><text:span text:style-name="T107">Nr.<text:s/></text:span><text:a xlink:href="https://www.e-tar.lt/portal/legalAct.html?documentId=TAR.55DB5F9988DC" office:target-frame-name="_top" xlink:show="replace"><text:span text:style-name="T108">1023</text:span></text:a><text:span text:style-name="T109">, 2012-08-29, Žin., 2012, Nr. 102-5184 (2012-08-31), i. k. 1121100NUTA00001023</text:span></text:p>
      <text:p text:style-name="P110"><text:span text:style-name="T111">Dėl Lietuvos Respublikos Vyriausybės 2004 m. balandžio 26 d. nutarimo Nr. 473 "Dėl įgaliojimų suteikimo įgyvendinant Lietuvos Respublikos alkoholio kontrolės įstatymą" pake</text:span><text:span text:style-name="T112">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1T04:56:00Z</meta:creation-date>
    <dc:date>2016-01-21T04:56:00Z</dc:date>
    <meta:template xlink:href="Normal" xlink:type="simple"/>
    <meta:editing-cycles>2</meta:editing-cycles>
    <meta:editing-duration>PT0S</meta:editing-duration>
    <meta:document-statistic meta:page-count="2" meta:paragraph-count="71" meta:word-count="730" meta:character-count="5806" meta:row-count="177" meta:non-whitespace-character-count="5147"/>
  </office:meta>
</office:document-meta>
</file>