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23-01-13</text:span></text:p>
      <text:p text:style-name="P10"/>
      <text:p text:style-name="P11"><text:span text:style-name="T12">Nutarimas paskelbtas: Žin. 2004, Nr.<text:s/></text:span><text:a xlink:href="https://www.e-tar.lt/portal/legalAct.html?documentId=TAR.D8A8BE183ED2" office:target-frame-name="_top" xlink:show="replace"><text:span text:style-name="T13">63-2265</text:span></text:a><text:span text:style-name="T14">, i. k. 1041100NUTA00000473</text:span></text:p>
      <text:p text:style-name="P15"/>
      <text:p text:style-name="P16">Nauja redakcija nuo 2012-09-01:</text:p>
      <text:p text:style-name="Normal"><text:span text:style-name="T17">Nr.<text:s/></text:span><text:a xlink:href="https://www.e-tar.lt/portal/legalAct.html?documentId=TAR.55DB5F9988DC" office:target-frame-name="_top" xlink:show="replace"><text:span text:style-name="T18">1023</text:span></text:a><text:span text:style-name="T19">, 2012-08-29, Žin. 2012, Nr. 102-5184 (2012-08-31), i. k. 1121100NUTA00001023</text:span></text:p>
      <text:p text:style-name="P20"/>
      <text:p text:style-name="P21">LIETUVOS RESPUBLIKOS VYRIAUSYBĖ</text:p>
      <text:p text:style-name="P22">NUTARIMAS</text:p>
      <text:p text:style-name="P23"/>
      <text:p text:style-name="P24">DĖL ĮGALIOJIMŲ SUTEIKIMO ĮGYVENDINANT LIETUVOS RESPUBLIKOS ALKOHOLIO KONTROLĖS ĮSTATYMĄ</text:p>
      <text:p text:style-name="P25"/>
      <text:p text:style-name="P26"><text:span text:style-name="T27">2004 m. balandžio 26 d. Nr. 473</text:span></text:p>
      <text:p text:style-name="P28">Vilnius</text:p>
      <text:p text:style-name="P29"/>
      <text:p text:style-name="P30"><text:span text:style-name="T31">Vadovaudamasi Lietuvos Respublikos alkoholio kontrolės įstatymo (2017 m. birželio 1 d. įstatymo Nr. XIII-394 redakcija) 5 straipsnio 2 ir 3 dalimis, 7 straipsnio 1 dalimi, 8 st</text:span><text:span text:style-name="T32">raipsniu, 9 straipsnio 2 dalimi, 11 straipsnio 1 dalimi, 13 straipsnio 1 ir 4 dalimis, 14 straipsniu, 17 straipsnio 1 dalies 1 punktu, 2 dalies 1 punktu, 3 dalies 1 punktu, 6 ir 7 dalimis, 8 dalies 3 <text:s/>punktu, 18</text:span><text:span text:style-name="T33">1</text:span><text:span text:style-name="T34"><text:s/>straipsnio 2 dalies 4, 6 ir 8 punktais, 29<text:s/></text:span><text:span text:style-name="T35">straipsnio 4 dalimi, 34 straipsnio 1 ir 15 dalimis, Lietuvos Respublikos Vyriausybė n u t a r i a:</text:span><text:s/></text:p>
      <text:p text:style-name="P36">Preambulės pakeitimai:</text:p>
      <text:p text:style-name="P37"><text:span text:style-name="T38">Nr.<text:s/></text:span><text:a xlink:href="https://www.e-tar.lt/portal/legalAct.html?documentId=5a86d740588111e5825682aa0fc6b8d5" office:target-frame-name="_top" xlink:show="replace"><text:span text:style-name="T39">960</text:span></text:a><text:span text:style-name="T40">, 2015-09-10, paskelbta TAR<text:s/></text:span><text:span text:style-name="T41">2015-09-11, i. k. 2015-13794</text:span></text:p>
      <text:p text:style-name="P42"><text:span text:style-name="T43">Nr.<text:s/></text:span><text:a xlink:href="https://www.e-tar.lt/portal/legalAct.html?documentId=151bbe40af1211e5b12fbb7dc920ee2c" office:target-frame-name="_top" xlink:show="replace"><text:span text:style-name="T44">1404</text:span></text:a><text:span text:style-name="T45">, 2015-12-23, paskelbta TAR 2015-12-30, i. k. 2015-21124</text:span></text:p>
      <text:p text:style-name="P46"><text:span text:style-name="T47">Nr.<text:s/></text:span><text:a xlink:href="https://www.e-tar.lt/portal/legalAct.html?documentId=1e9f4dc0acee11e78a4c904b1afa0332" office:target-frame-name="_top" xlink:show="replace"><text:span text:style-name="T48">799</text:span></text:a><text:span text:style-name="T49">, 2017-10-04, paskelbta TAR 2017-10-09, i. k. 2017-16020</text:span></text:p>
      <text:p text:style-name="Normal"/>
      <text:p text:style-name="P50">Įgalioti:</text:p>
      <text:p text:style-name="P51">1. Narkotikų, tabako ir alkoholio kontrolės departamentą:</text:p>
      <text:p text:style-name="P52">1.1. atlikti įgaliotos<text:s/>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53">1.2. suderinus su Muitinės departamentu, patvirtinti šio nutarimo 1.1 punkte nurodytos informacijos teikimo tvarkos aprašą.</text:p>
      <text:p text:style-name="P54">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5"><text:span text:style-name="T56">3</text:span><text:span text:style-name="T57">. Ekonomikos ir inovacijų ministeriją:</text:span><text:s/></text:p>
      <text:p text:style-name="P58">Punkto pakeitimai:</text:p>
      <text:p text:style-name="P59"><text:span text:style-name="T60">Nr.<text:s/></text:span><text:a xlink:href="https://www.e-tar.lt/portal/legalAct.html?documentId=6160a5f0927b11ed8df094f359a60216" office:target-frame-name="_top" xlink:show="replace"><text:span text:style-name="T61">24</text:span></text:a><text:span text:style-name="T62">, 2023-01-11, paskelbta TAR 2023-01-12, i. k. 2023-00623</text:span></text:p>
      <text:p text:style-name="P63">3.1. prireikus nustatyti<text:s/>skysčių (technologinių, parfumerijos, kosmetikos, buitinės chemijos pramonės gaminių ir kitų), kuriuose yra etilo alkoholio, gamybą, įvežimą, importą, prekybą, apskaitą ir vartojimą;</text:p>
      <text:p text:style-name="P64">3.2. prireikus patvirtinti maisto produktų, kuriuose yra etilo alkoholio, įvežimo, importo, apskaitos ir prekybos tvarkos aprašą;</text:p>
      <text:p text:style-name="P65">3.3. suderinus su Narkotikų, tabako ir alkoholio kontrolės departamentu, patvirtinti alkoholinių gėrimų realizavimo įmonių, Europos juridinių asmenų ir jų filialų, užsienio juridinių asmenų atstovybių Lietuvos Respublikoje reprezentacinėms reikmėms taisykles.</text:p>
      <text:p text:style-name="P66"><text:span text:style-name="T67">3.4</text:span><text:span text:style-name="T68">. patvirtinti alkoholinių gėrimų ženklinimo įspėjamaisiais grafiniais ženklais apie alkoholio žalą nėščioms moterims taisykles.</text:span><text:s/></text:p>
      <text:p text:style-name="P69">Papildyta punktu:</text:p>
      <text:p text:style-name="P70"><text:span text:style-name="T71">Nr.<text:s/></text:span><text:a xlink:href="https://www.e-tar.lt/portal/legalAct.html?documentId=151bbe40af1211e5b12fbb7dc920ee2c" office:target-frame-name="_top" xlink:show="replace"><text:span text:style-name="T72">1404</text:span></text:a><text:span text:style-name="T73">, 2015-12-23, paskelbta TAR 2015-12-30, i. k. 2015-21124</text:span></text:p>
      <text:p text:style-name="Normal"/>
      <text:p text:style-name="P74">4. Žemės ūkio ministeriją:<text:s/></text:p>
      <text:p text:style-name="P75">4.1. prireikus patvirtinti maisto produktų, kuriuose yra etilo<text:span text:style-name="T76"><text:s/></text:span>alkoholio, gamybos tvarkos aprašą;</text:p>
      <text:p text:style-name="P77">4.2. patvirtinti laboratorijas, turinčias teisę atlikti alkoholio produktų tyrimus ir išduoti ištirtų alkoholio produktų atitiktį patvirtinančius dokumentus;</text:p>
      <text:p text:style-name="P78">4.3. nustatyti alkoholinių gėrimų, išskyrus tuos, kurių klasifikavimas nustatytas tiesioginio taikymo Europos Sąjungos teisės aktuose, grupes, pogrupius ir (ar) kategorijas;</text:p>
      <text:p text:style-name="P79">4.4. suderinus su Muitinės departamentu, patvirtinti žemės ūkio kilmės etilo alkoholio importo licencijavimo taisykles.</text:p>
      <text:p text:style-name="P80">5. Valstybinę maisto ir veterinarijos tarnybą:</text:p>
      <text:p text:style-name="P81">5.1. suderinus su Žemės ūkio ministerija, patvirtinti alkoholio produktų gamybos įmonių personalo kvalifikacijos reikalavimus;</text:p>
      <text:p text:style-name="P82"><text:span text:style-name="T83">5.3</text:span><text:span text:style-name="T84">. suderinus su Žemės ūkio ministerija, patvirtinti norminių dokumentų, nustatan</text:span><text:span text:style-name="T85">čių alkoholio produktų saugos ir kokybės rodiklius, patvirtinimo tvarkos aprašą;</text:span><text:s/></text:p>
      <text:p text:style-name="P86">Punkto pakeitimai:</text:p>
      <text:p text:style-name="P87"><text:span text:style-name="T88">Nr.<text:s/></text:span><text:a xlink:href="https://www.e-tar.lt/portal/legalAct.html?documentId=5a86d740588111e5825682aa0fc6b8d5" office:target-frame-name="_top" xlink:show="replace"><text:span text:style-name="T89">960</text:span></text:a><text:span text:style-name="T90">, 2015-09-10, paskelbta TAR 2015-09-11, i. k. 2015</text:span><text:span text:style-name="T91">-13794</text:span></text:p>
      <text:p text:style-name="Normal"/>
      <text:p text:style-name="P92"><text:span text:style-name="T93">5.4</text:span><text:span text:style-name="T94">. suderinus su Žemės ūkio ministerija, patvirtinti alkoholio produktų kokybės tyrimo laboratorijų atestavimo tvarkos aprašą.</text:span><text:s/></text:p>
      <text:p text:style-name="P95">Papildyta punktu:</text:p>
      <text:p text:style-name="P96"><text:span text:style-name="T97">Nr.<text:s/></text:span><text:a xlink:href="https://www.e-tar.lt/portal/legalAct.html?documentId=5a86d740588111e5825682aa0fc6b8d5" office:target-frame-name="_top" xlink:show="replace"><text:span text:style-name="T98">960</text:span></text:a><text:span text:style-name="T99">, 2015-09-10, paskelbta TAR 2015-09-11, i. k. 2015-13794</text:span></text:p>
      <text:p text:style-name="Normal"/>
      <text:p text:style-name="P100"><text:span text:style-name="T101">6</text:span><text:span text:style-name="T102">. Sveikatos apsaugos ministeriją:</text:span></text:p>
      <text:p text:style-name="P103"><text:span text:style-name="T104">6.1</text:span><text:span text:style-name="T105">. nustatyti etilo alkoholio pripažinimo denatūruotu etilo alkoholiu kriterijus;</text:span></text:p>
      <text:p text:style-name="P106"><text:span text:style-name="T107">6.2</text:span><text:span text:style-name="T108">. patvirtinti tyrimo dėl elektroniniais ryšiais<text:s/></text:span><text:span text:style-name="T109">skleidžiamos Lietuvos Respublikos rinkai skirtos alkoholio reklamos atlikimo tvarką.</text:span><text:s/></text:p>
      <text:soft-page-break/>
      <text:p text:style-name="P110">Papunkčio pakeitimai:</text:p>
      <text:p text:style-name="P111"><text:span text:style-name="T112">Nr.<text:s/></text:span><text:a xlink:href="https://www.e-tar.lt/portal/legalAct.html?documentId=6160a5f0927b11ed8df094f359a60216" office:target-frame-name="_top" xlink:show="replace"><text:span text:style-name="T113">24</text:span></text:a><text:span text:style-name="T114">, 2023-01-11, paskelbta TAR 2023-01-12, i. k</text:span><text:span text:style-name="T115">. 2023-00623</text:span></text:p>
      <text:p text:style-name="Normal"/>
      <text:p text:style-name="P116">Punkto pakeitimai:</text:p>
      <text:p text:style-name="P117"><text:span text:style-name="T118">Nr.<text:s/></text:span><text:a xlink:href="https://www.e-tar.lt/portal/legalAct.html?documentId=1e9f4dc0acee11e78a4c904b1afa0332" office:target-frame-name="_top" xlink:show="replace"><text:span text:style-name="T119">799</text:span></text:a><text:span text:style-name="T120">, 2017-10-04, paskelbta TAR 2017-10-09, i. k. 2017-16020</text:span></text:p>
      <text:p text:style-name="Normal"/>
      <text:p text:style-name="P121"/>
      <text:p text:style-name="P122"/>
      <text:p text:style-name="P123"/>
      <text:p text:style-name="P124">MINISTRAS PIRMININKAS<text:tab/>ALGIRDAS BRAZAUSKAS</text:p>
      <text:p text:style-name="P125"/>
      <text:p text:style-name="P126"/>
      <text:p text:style-name="P127"/>
      <text:p text:style-name="P128">ŪKIO MINISTRAS<text:tab/>PETRAS ČĖSNA</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0880924BFA82" office:target-frame-name="_top" xlink:show="replace"><text:span text:style-name="T140">1329</text:span></text:a><text:span text:style-name="T141">, 2007-12-12, Žin., 2007, Nr. 135-5473 (2007-12-21), i. k. 1071100NUTA00001329</text:span></text:p>
      <text:p text:style-name="P142"><text:span text:style-name="T143">Dėl</text:span><text:span text:style-name="T144"><text:s/>Lietuvos Respublikos Vyriausybės 2004 m. balandžio 26 d. nutarimo Nr. 473 "Dėl įgaliojimų suteikimo įgyvendinant Lietuvos Respublikos alkoholio kontrolės įstatymą" pakeitimo</text:span></text:p>
      <text:p text:style-name="P145"/>
      <text:p text:style-name="P146"><text:span text:style-name="T147">2.</text:span></text:p>
      <text:p text:style-name="P148"><text:span text:style-name="T149">Lietuvos Respublikos Vyriausybė, Nutarimas</text:span></text:p>
      <text:p text:style-name="P150"><text:span text:style-name="T151">Nr.<text:s/></text:span><text:a xlink:href="https://www.e-tar.lt/portal/legalAct.html?documentId=TAR.521516C7C777" office:target-frame-name="_top" xlink:show="replace"><text:span text:style-name="T152">268</text:span></text:a><text:span text:style-name="T153">, 2011-03-09, Žin., 2011, Nr. 31-1445 (2011-03-15), i. k. 1111100NUTA00000268</text:span></text:p>
      <text:soft-page-break/>
      <text:p text:style-name="P154"><text:span text:style-name="T155">Dėl Lietuvos Respublikos Vyriausybės 2004 m. balandžio 26 d. nutarimo Nr. 473 "Dėl įgaliojimų s</text:span><text:span text:style-name="T156">uteikimo įgyvendinant Lietuvos Respublikos alkoholio kontrolės įstatymą" pakeitimo</text:span></text:p>
      <text:p text:style-name="P157"/>
      <text:p text:style-name="P158"><text:span text:style-name="T159">3.</text:span></text:p>
      <text:p text:style-name="P160"><text:span text:style-name="T161">Lietuvos Respublikos Vyriausybė, Nutarimas</text:span></text:p>
      <text:p text:style-name="P162"><text:span text:style-name="T163">Nr.<text:s/></text:span><text:a xlink:href="https://www.e-tar.lt/portal/legalAct.html?documentId=TAR.55DB5F9988DC" office:target-frame-name="_top" xlink:show="replace"><text:span text:style-name="T164">1023</text:span></text:a><text:span text:style-name="T165">, 2012-08-29, Žin., 2012, Nr. 102-51</text:span><text:span text:style-name="T166">84 (2012-08-31), i. k. 1121100NUTA00001023</text:span></text:p>
      <text:p text:style-name="P167"><text:span text:style-name="T168">Dėl Lietuvos Respublikos Vyriausybės 2004 m. balandžio 26 d. nutarimo Nr. 473 "Dėl įgaliojimų suteikimo įgyvendinant Lietuvos Respublikos alkoholio kontrolės įstatymą" pakeitimo</text:span></text:p>
      <text:p text:style-name="P169"/>
      <text:p text:style-name="P170"><text:span text:style-name="T171">4.</text:span></text:p>
      <text:p text:style-name="P172"><text:span text:style-name="T173">Lietuvos Respublikos Vyriausybė</text:span><text:span text:style-name="T174">, Nutarimas</text:span></text:p>
      <text:p text:style-name="P175"><text:span text:style-name="T176">Nr.<text:s/></text:span><text:a xlink:href="https://www.e-tar.lt/portal/legalAct.html?documentId=5a86d740588111e5825682aa0fc6b8d5" office:target-frame-name="_top" xlink:show="replace"><text:span text:style-name="T177">960</text:span></text:a><text:span text:style-name="T178">, 2015-09-10, paskelbta TAR 2015-09-11, i. k. 2015-13794</text:span></text:p>
      <text:p text:style-name="P179"><text:span text:style-name="T180">Dėl Lietuvos Respublikos Vyriausybės 2004 m. balandžio 26 d. nutarimo Nr. 473 „Dėl</text:span><text:span text:style-name="T181"><text:s/>įgaliojimų suteikimo įgyvendinant Lietuvos Respublikos alkoholio kontrolės įstatymą“ pakeitimo</text:span></text:p>
      <text:p text:style-name="P182"/>
      <text:p text:style-name="P183"><text:span text:style-name="T184">5.</text:span></text:p>
      <text:p text:style-name="P185"><text:span text:style-name="T186">Lietuvos Respublikos Vyriausybė, Nutarimas</text:span></text:p>
      <text:p text:style-name="P187"><text:span text:style-name="T188">Nr.<text:s/></text:span><text:a xlink:href="https://www.e-tar.lt/portal/legalAct.html?documentId=151bbe40af1211e5b12fbb7dc920ee2c" office:target-frame-name="_top" xlink:show="replace"><text:span text:style-name="T189">1404</text:span></text:a><text:span text:style-name="T190">, 2015-</text:span><text:span text:style-name="T191">12-23, paskelbta TAR 2015-12-30, i. k. 2015-21124</text:span></text:p>
      <text:p text:style-name="P192"><text:span text:style-name="T193">Dėl Lietuvos Respublikos Vyriausybės 2004 m. balandžio 26 d. nutarimo Nr. 473 „Dėl įgaliojimų suteikimo įgyvendinant Lietuvos Respublikos alkoholio kontrolės įstatymą“ pakeitimo</text:span></text:p>
      <text:p text:style-name="P194"/>
      <text:p text:style-name="P195"><text:span text:style-name="T196">6.</text:span></text:p>
      <text:p text:style-name="P197"><text:span text:style-name="T198">Lietuvos Respublikos Vyr</text:span><text:span text:style-name="T199">iausybė, Nutarimas</text:span></text:p>
      <text:p text:style-name="P200"><text:span text:style-name="T201">Nr.<text:s/></text:span><text:a xlink:href="https://www.e-tar.lt/portal/legalAct.html?documentId=1e9f4dc0acee11e78a4c904b1afa0332" office:target-frame-name="_top" xlink:show="replace"><text:span text:style-name="T202">799</text:span></text:a><text:span text:style-name="T203">, 2017-10-04, paskelbta TAR 2017-10-09, i. k. 2017-16020</text:span></text:p>
      <text:p text:style-name="P204"><text:span text:style-name="T205">Dėl Lietuvos Respublikos Vyriausybės 2004 m. balandžio 26 d. nutarimo Nr. 4</text:span><text:span text:style-name="T206">73 „Dėl įgaliojimų suteikimo įgyvendinant Lietuvos Respublikos alkoholio kontrolės įstatymą“ pakeitimo</text:span></text:p>
      <text:p text:style-name="P207"/>
      <text:p text:style-name="P208"><text:span text:style-name="T209">7.</text:span></text:p>
      <text:p text:style-name="P210"><text:span text:style-name="T211">Lietuvos Respublikos Vyriausybė, Nutarimas</text:span></text:p>
      <text:p text:style-name="P212"><text:span text:style-name="T213">Nr.<text:s/></text:span><text:a xlink:href="https://www.e-tar.lt/portal/legalAct.html?documentId=6160a5f0927b11ed8df094f359a60216" office:target-frame-name="_top" xlink:show="replace"><text:span text:style-name="T214">24</text:span></text:a><text:span text:style-name="T215">,<text:s/></text:span><text:span text:style-name="T216">2023-01-11, paskelbta TAR 2023-01-12, i. k. 2023-00623</text:span></text:p>
      <text:soft-page-break/>
      <text:p text:style-name="P217"><text:span text:style-name="T218">Dėl Lietuvos Respublikos Vyriausybės 2004 m. balandžio 26 d. nutarimo Nr. 473 „Dėl įgaliojimų suteikimo įgyvendinant Lietuvos Respublikos alkoholio kontrolės įstatymą“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08:30:00Z</meta:creation-date>
    <dc:date>2023-01-13T08:30:00Z</dc:date>
    <meta:template xlink:href="Normal.dotm" xlink:type="simple"/>
    <meta:editing-cycles>2</meta:editing-cycles>
    <meta:editing-duration>PT0S</meta:editing-duration>
    <meta:document-statistic meta:page-count="6" meta:paragraph-count="181" meta:word-count="1077" meta:character-count="8351" meta:row-count="532" meta:non-whitespace-character-count="7455"/>
  </office:meta>
</office:document-meta>
</file>