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3">Įsakymas netenka galios 2012-05-23:</text:span></text:p>
      <text:p text:style-name="P4"><text:span text:style-name="T5">Lietuvos Respublikos švietimo ir mokslo ministerija, Įsakymas</text:span></text:p>
      <text:p text:style-name="P6"><text:span text:style-name="T7">Nr.<text:s/></text:span><text:a xlink:href="https://www.e-tar.lt/portal/legalAct.html?documentId=TAR.A8F32FA8A39F" office:target-frame-name="_top" xlink:show="replace"><text:span text:style-name="T8">V-837</text:span></text:a><text:span text:style-name="T9">, 2012-05-17, Žin., 2012, Nr. 58-2916 (2012-05-22), i. k.<text:s/></text:span><text:span text:style-name="T10">1122070ISAK000V-837</text:span></text:p>
      <text:p text:style-name="P11"><text:span text:style-name="T12">Dėl švietimo ir mokslo ministro 2007 m. vasario 20 d. įsakymo Nr. ISAK-236 "Dėl Pažymėjimų ir brandos atestatų išdavimo tvarkos aprašo patvirtinimo" pakeitimo</text:span></text:p>
      <text:p text:style-name="P13"/>
      <text:p text:style-name="P14"><text:span text:style-name="T15">Suvestinė redakcija nuo 2011-05-01 iki 2012-05-22</text:span></text:p>
      <text:p text:style-name="P16"/>
      <text:p text:style-name="P17"><text:span text:style-name="T18">Įsakymas paskelbtas: Žin.</text:span><text:span text:style-name="T19"><text:s/>2010, Nr.<text:s/></text:span><text:a xlink:href="https://www.e-tar.lt/portal/legalAct.html?documentId=TAR.D8BCECEC68A4" office:target-frame-name="_top" xlink:show="replace"><text:span text:style-name="T20">44-2136</text:span></text:a><text:span text:style-name="T21">, i. k. 1102070ISAK000V-496</text:span></text:p>
      <text:p text:style-name="P22"/>
      <text:p text:style-name="P23"><text:span text:style-name="T24"/><text:span text:style-name="T25">LIETUVOS RESPUBLIKOS ŠVIETIMO IR MOKSLO MINISTRO</text:span></text:p>
      <text:p text:style-name="P26">Į S A K Y M A S</text:p>
      <text:p text:style-name="P27"/>
      <text:p text:style-name="P28">DĖL PAŽYMĖJIMŲ IR BRANDOS ATESTATŲ SPAUSDINIMO IŠ MOKINIŲ REGISTRO TVARKOS APRAŠO PATVIRTINIMO</text:p>
      <text:p text:style-name="P29"/>
      <text:p text:style-name="P30">2010 m. balandžio 8 d. Nr. V-496</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2009, Nr.<text:s/></text:span><text:a xlink:href="https://www.e-tar.lt/portal/lt/legalAct/TAR.41AEF0AAE2E7" office:target-frame-name="_blank" xlink:show="new"><text:span text:style-name="T41">93-3975</text:span></text:a><text:span text:style-name="T42">) 56 straipsnio 8 punktu:</text:span></text:p>
      <text:p text:style-name="P43"><text:span text:style-name="T44">1</text:span><text:span text:style-name="T45">. T v i r t i n u Pažymėjimų ir brandos atestatų spausdinimo iš mokinių registro tvarkos aprašą (pridedama).</text:span></text:p>
      <text:p text:style-name="P46"><text:span text:style-name="T47">2</text:span><text:span text:style-name="T48">. P r i</text:span><text:span text:style-name="T49"><text:s/>p a ž į s t u netekusiu galios Lietuvos Respublikos švietimo ir mokslo ministro 2009 m. gegužės 14 d. įsakymą Nr. ISAK-1019 „Dėl Pažymėjimų ir brandos atestatų spausdinimo iš mokyklos mokinių duomenų bazės tvarkos aprašo patvirtinimo“ (Žin., 2009, Nr.<text:s/></text:span><text:a xlink:href="https://www.e-tar.lt/portal/lt/legalAct/TAR.62AAFB7255A5" office:target-frame-name="_blank" xlink:show="new"><text:span text:style-name="T50">59-2324</text:span></text:a><text:span text:style-name="T51">).</text:span></text:p>
      <text:p text:style-name="P52"><text:span text:style-name="T53">3</text:span><text:span text:style-name="T54">. P a v e d u Švietimo ir mokslo ministerijos Švietimo informacinių technologijų centrui (direktorius Vaino Brazdeikis) iki 2010 m. gegužės 21 d. organizuoti m</text:span><text:span text:style-name="T55">okinių registro programinės įrangos, reikalingos pažymėjimams ir brandos atestatams spausdinti, parengimą.</text:span></text:p>
      <text:p text:style-name="P56"/>
      <text:p text:style-name="P57"/>
      <text:p text:style-name="P58"/>
      <text:p text:style-name="P59"><text:span text:style-name="T60">Švietimo ir mokslo ministras</text:span><text:span text:style-name="T61"><text:tab/>Gintaras Steponavičius</text:span></text:p>
      <text:soft-page-break/>
      <text:p text:style-name="P62">PATVIRTINTA</text:p>
      <text:p text:style-name="P64">Lietuvos Respublikos<text:s/></text:p>
      <text:p text:style-name="P65">švietimo ir mokslo ministro<text:s/></text:p>
      <text:p text:style-name="P66">2010 m. balandžio 8 d.<text:s/></text:p>
      <text:p text:style-name="P67">įsakymu Nr. V-496</text:p>
      <text:p text:style-name="P68"/>
      <text:p text:style-name="P69"><text:span text:style-name="T70">PAŽYMĖJIMŲ IR BRANDOS ATESTATŲ SPAUSDINIMO IŠ MOKINIŲ REGISTR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žymėjimų ir brandos atestatų spausdinimo iš mokinių registro tvarkos aprašas (toliau – Tvarkos aprašas) reglamentuoja pradinio ugdymo pasiekimų, pradinio išsilavinimo, pagrindinio ugdymo pasiekimų, pagrindinio išsilavinimo, vidurinio ugdymo<text:s/></text:span><text:span text:style-name="T80">pasiekimų, mokymosi pasiekimų pažymėjimų, pažymėjimų, baigus Pagrindinio ugdymo programos I dalį, tarptautinio bakalaureato programą, brandos atestatų ir jų priedų (toliau kartu vadinama Pažymėjimai) duomenų įvedimą, Pažymėjimų sudarymą ir jų spausdinimą s</text:span><text:span text:style-name="T81">augiojo dokumento blanke (toliau – blankas) ar popieriuje, informacijos mainus su Nacionalinio egzaminų centro informacine sistema (toliau – NECIS).</text:span><text:s/></text:p>
      <text:p text:style-name="P82">Punkto pakeitimai:</text:p>
      <text:p text:style-name="P83"><text:span text:style-name="T84">Nr.<text:s/></text:span><text:a xlink:href="https://www.e-tar.lt/portal/legalAct.html?documentId=TAR.C3BE3D952386" office:target-frame-name="_top" xlink:show="replace"><text:span text:style-name="T85">V</text:span><text:span text:style-name="T86">-702</text:span></text:a><text:span text:style-name="T87">, 2011-04-26, Žin., 2011, Nr. 51-2468 (2011-04-30), i. k. 1112070ISAK000V-702</text:span></text:p>
      <text:p text:style-name="Normal"/>
      <text:p text:style-name="P88"><text:span text:style-name="T89">2</text:span><text:span text:style-name="T90">. Pagrindiniai tikslai:</text:span></text:p>
      <text:p text:style-name="P91"><text:span text:style-name="T92">2.1</text:span><text:span text:style-name="T93">. įvesti į mokinių registro modulį (toliau – modulis) duomenis, reikalingus asmenų, besimokiusių ir besimokančių pagal bendrojo lavinimo pr</text:span><text:span text:style-name="T94">ogramas, Pažymėjimams ar jų dublikatams spausdinti;</text:span></text:p>
      <text:p text:style-name="P95"><text:span text:style-name="T96">2.2</text:span><text:span text:style-name="T97">. sudaryti sąlygas iš modulio kompiuteriniu būdu išspausdinti Pažymėjimus ar jų dublikatus.</text:span></text:p>
      <text:p text:style-name="P98"><text:span text:style-name="T99">3</text:span><text:span text:style-name="T100">. Apraše vartojamos sąvokos atitinka Lietuvos Respublikos švietimo įstatyme (Žin., 1991, Nr.<text:s/></text:span><text:a xlink:href="https://www.e-tar.lt/portal/lt/legalAct/TAR.9A3AD08EA5D0" office:target-frame-name="_blank" xlink:show="new"><text:span text:style-name="T101">23-593</text:span></text:a><text:span text:style-name="T102">; 2003, Nr.<text:s/></text:span><text:a xlink:href="https://www.e-tar.lt/portal/lt/legalAct/TAR.0546D91E9C63" office:target-frame-name="_blank" xlink:show="new"><text:span text:style-name="T103">63-2853</text:span></text:a><text:span text:style-name="T104">), Pažymėjimų ir brandos atestatų išdavimo tvarkos apraše, patvirt</text:span><text:span text:style-name="T105">intame Lietuvos Respublikos švietimo ir mokslo ministro 2007 m. vasario 20 d. įsakymu Nr. ISAK-236 (Žin., 2007, Nr.<text:s/></text:span><text:a xlink:href="https://www.e-tar.lt/portal/lt/legalAct/TAR.B9CFE15EB6DA" office:target-frame-name="_blank" xlink:show="new"><text:span text:style-name="T106">25-944</text:span></text:a><text:span text:style-name="T107">; 2010, Nr.<text:s/></text:span><text:a xlink:href="https://www.e-tar.lt/portal/lt/legalAct/TAR.43CCFE39F93C" office:target-frame-name="_blank" xlink:show="new"><text:span text:style-name="T108">30-1404</text:span></text:a><text:span text:style-name="T109">), ir kituose švietimą reglamentuojančiuose teisės aktuose vartojamas sąvokas.</text:span></text:p>
      <text:p text:style-name="P110"/>
      <text:p text:style-name="P111"><text:span text:style-name="T112">II</text:span><text:span text:style-name="T113">.<text:s/></text:span><text:span text:style-name="T114">DUOMENŲ ĮVEDIMAS</text:span></text:p>
      <text:p text:style-name="P115"/>
      <text:p text:style-name="P116"><text:span text:style-name="T117">4</text:span><text:span text:style-name="T118">. Pažymėjimams ar jų dublikatams suformuoti ir spausdinti kompiuteriniu būdu modulyje<text:s/></text:span><text:span text:style-name="T119">duomenis tvarko mokykloje paskirtas mokinių registro tvarkytojas:</text:span></text:p>
      <text:p text:style-name="P120"><text:span text:style-name="T121">4.1</text:span><text:span text:style-name="T122">. į modulį iš mokinių registro perkelia einamųjų mokslo metų mokinių duomenis, kuriems bus išduotas Pažymėjimas;</text:span></text:p>
      <text:p text:style-name="P123"><text:span text:style-name="T124">4.2</text:span><text:span text:style-name="T125">. iš mokinių registro (jei jame šie duomenys yra) perkelia Pažymė</text:span><text:span text:style-name="T126">jimą ar dublikatą gaunančio asmens, mokyklos ir ugdymo programos duomenis:</text:span></text:p>
      <text:p text:style-name="P127"><text:span text:style-name="T128">4.2.1</text:span><text:span text:style-name="T129">. vardą;</text:span></text:p>
      <text:p text:style-name="P130"><text:span text:style-name="T131">4.2.2</text:span><text:span text:style-name="T132">. pavardę;</text:span></text:p>
      <text:p text:style-name="P133"><text:span text:style-name="T134">4.2.3</text:span><text:span text:style-name="T135">. asmens kodą arba gimimo datą (jei asmens kodo nėra);</text:span></text:p>
      <text:p text:style-name="P136"><text:span text:style-name="T137">4.2.4</text:span><text:span text:style-name="T138">. ugdymo programos arba jos dalies baigimo metus;</text:span></text:p>
      <text:p text:style-name="P139"><text:span text:style-name="T140">4.2.5</text:span><text:span text:style-name="T141">. ugdymo prog</text:span><text:span text:style-name="T142">ramos kodą (jeigu Pažymėjimo originalo išrašymo metu buvo);</text:span></text:p>
      <text:p text:style-name="P143"><text:span text:style-name="T144">4.2.6</text:span><text:span text:style-name="T145">. ugdymo programos pavadinimą;</text:span></text:p>
      <text:p text:style-name="P146"><text:span text:style-name="T147">4.2.7</text:span><text:span text:style-name="T148">. išsilavinimo įgijimo metus;</text:span></text:p>
      <text:p text:style-name="P149"><text:span text:style-name="T150">4.2.8</text:span><text:span text:style-name="T151">. mokyklos kodą (jeigu Pažymėjimo originalo išrašymo metu buvo);</text:span></text:p>
      <text:p text:style-name="P152"><text:span text:style-name="T153">4.2.9</text:span><text:span text:style-name="T154">. mokyklos pavadinimą (Pažymėjimo<text:s/></text:span><text:span text:style-name="T155">originalo išrašymo metu);</text:span></text:p>
      <text:p text:style-name="P156"><text:span text:style-name="T157">4.3</text:span><text:span text:style-name="T158">. iš dalykų klasifikatoriaus parenka dalykus, kurių mokiniai mokosi mokykloje pagal pagrindinio ir vidurinio ugdymo bendrąsias programas, ir sukuria pasirenkamųjų dalykų,<text:s/></text:span><text:soft-page-break/><text:span text:style-name="T159">kurių mokykloje moko pagal mokytojų parengtas ir m</text:span><text:span text:style-name="T160">okyklos direktoriaus patvirtintas programas, sąrašą. Pažymėjimų dublikatams spausdinti dalykų pavadinimai į modulį įvedami kiekvienu atveju individualiai, vadovaujantis mokyklos archyviniais dokumentais.</text:span></text:p>
      <text:p text:style-name="P161"><text:span text:style-name="T162">5</text:span><text:span text:style-name="T163">. Mokinių registro tvarkytojas į modulį įveda</text:span><text:span text:style-name="T164">:</text:span></text:p>
      <text:p text:style-name="P165"><text:span text:style-name="T166">5.1</text:span><text:span text:style-name="T167">. duomenis apie mokykloje einamaisiais mokslo metais gautus Pažymėjimų (išskyrus pažymėjimus, išduodamus baigusiajam Pagrindinio ugdymo programos I dalį) blankus:</text:span><text:s/></text:p>
      <text:p text:style-name="P168">Punkto pakeitimai:</text:p>
      <text:p text:style-name="P169"><text:span text:style-name="T170">Nr.<text:s/></text:span><text:a xlink:href="https://www.e-tar.lt/portal/legalAct.html?documentId=TAR.C3BE3D952386" office:target-frame-name="_top" xlink:show="replace"><text:span text:style-name="T171">V-702</text:span></text:a><text:span text:style-name="T172">, 2011-04-26, Žin., 2011, Nr. 51-2468 (2011-04-30), i. k. 1112070ISAK000V-702</text:span></text:p>
      <text:p text:style-name="P173"><text:span text:style-name="T174">5.1.1</text:span><text:span text:style-name="T175">. blanko pavadinimą;</text:span></text:p>
      <text:p text:style-name="P176"><text:span text:style-name="T177">5.1.2</text:span><text:span text:style-name="T178">. blanko kodą;</text:span></text:p>
      <text:p text:style-name="P179"><text:span text:style-name="T180">5.1.3</text:span><text:span text:style-name="T181">. blanko seriją;</text:span></text:p>
      <text:p text:style-name="P182"><text:span text:style-name="T183">5.1.4</text:span><text:span text:style-name="T184">. blanko numerį;</text:span></text:p>
      <text:p text:style-name="P185"><text:span text:style-name="T186">5.1.5</text:span><text:span text:style-name="T187">. dokumento, pagal kurį gauti blankai,<text:s/></text:span><text:span text:style-name="T188">pavadinimą, datą ir numerį;</text:span></text:p>
      <text:p text:style-name="P189"><text:span text:style-name="T190">5.2</text:span><text:span text:style-name="T191">. duomenis asmens, pasirašančio išspausdintą Pažymėjimą ar jo dublikatą:</text:span></text:p>
      <text:p text:style-name="P192"><text:span text:style-name="T193">5.2.1</text:span><text:span text:style-name="T194">. mokyklos direktoriaus vardą ir pavardę;</text:span></text:p>
      <text:p text:style-name="P195"><text:span text:style-name="T196">5.2.2</text:span><text:span text:style-name="T197">. kito teisės aktų nustatyta tvarka Pažymėjimą pasirašančio asmens pareigas, vardą ir pa</text:span><text:span text:style-name="T198">vardę;</text:span></text:p>
      <text:p text:style-name="P199"><text:span text:style-name="T200">5.3</text:span><text:span text:style-name="T201">. duomenis, spausdinamus Pažymėjimo mokymosi rezultatų dalyje:</text:span><text:s/></text:p>
      <text:p text:style-name="P202">Punkto pakeitimai:</text:p>
      <text:p text:style-name="P203"><text:span text:style-name="T204">Nr.<text:s/></text:span><text:a xlink:href="https://www.e-tar.lt/portal/legalAct.html?documentId=TAR.C3BE3D952386" office:target-frame-name="_top" xlink:show="replace"><text:span text:style-name="T205">V-702</text:span></text:a><text:span text:style-name="T206">, 2011-04-26, Žin., 2011, Nr. 51-2468 (2011-04-30), i. k. 1112070I</text:span><text:span text:style-name="T207">SAK000V-702</text:span></text:p>
      <text:p text:style-name="P208"><text:span text:style-name="T209">5.3.1</text:span><text:span text:style-name="T210">. dalyko programos kursą/lygį (jeigu yra);</text:span></text:p>
      <text:p text:style-name="P211"><text:span text:style-name="T212">5.3.2</text:span><text:span text:style-name="T213">. dalykui mokyti toje klasėje skirtą valandų skaičių (pagal ugdymo planus/mokytojo įrašus dienyne);</text:span></text:p>
      <text:p text:style-name="P214"><text:span text:style-name="T215">5.3.3</text:span><text:span text:style-name="T216">. dalyko programos apimtį valandomis;</text:span></text:p>
      <text:p text:style-name="P217"><text:span text:style-name="T218">5.3.4</text:span><text:span text:style-name="T219">. prieš dalyko metinį įvertin</text:span><text:span text:style-name="T220">imą įrašo „Ad.“, jeigu asmuo mokėsi dalyko pagal adaptuotą programą;</text:span></text:p>
      <text:p text:style-name="P221"><text:span text:style-name="T222">5.3.5</text:span><text:span text:style-name="T223">. dalyko metinį įvertinimą (skaičiumi ir žodžiu);</text:span></text:p>
      <text:p text:style-name="P224"><text:span text:style-name="T225">5.3.6</text:span><text:span text:style-name="T226">. klasę, kurioje mokėsi;</text:span></text:p>
      <text:p text:style-name="P227"><text:span text:style-name="T228">5.3.7</text:span><text:span text:style-name="T229">. duomenis apie mokinio perkėlimą į aukštesnę klasę ar palikimą kartoti atitinkamos<text:s/></text:span><text:span text:style-name="T230">klasės ugdymo programos;</text:span></text:p>
      <text:p text:style-name="P231"><text:span text:style-name="T232">5.3.8</text:span><text:span text:style-name="T233">. mokyklos direktoriaus įsakymo apie kėlimo į aukštesnę klasę, palikimo kartoti programos kurso datą ir numerį;</text:span></text:p>
      <text:p text:style-name="P234"><text:span text:style-name="T235">5.3.9</text:span><text:span text:style-name="T236">. klasę, į kurią asmuo perkelta (-as) ar palikta (-as) kartoti programos, jos dalies;</text:span></text:p>
      <text:p text:style-name="P237"><text:span text:style-name="T238">5.4</text:span><text:span text:style-name="T239">. vidu</text:span><text:span text:style-name="T240">rinį išsilavinimą pavirtinančio dokumento seriją ir numerį arba pavadinimą, arba pavadinimą ir numerį (asmeniui, turinčiam užsienio šalies vidurinį išsilavinimą pavirtinantį dokumentą);</text:span></text:p>
      <text:p text:style-name="P241"><text:span text:style-name="T242">5.5</text:span><text:span text:style-name="T243">. Pažymėjimo ar jo dublikato išdavimo (registravimo,<text:s/></text:span><text:span text:style-name="T244">spausdinimo) datą.</text:span></text:p>
      <text:p text:style-name="P245"/>
      <text:p text:style-name="P246"><text:span text:style-name="T247">III</text:span><text:span text:style-name="T248">.<text:s/></text:span><text:span text:style-name="T249">INFORMACIJOS MAINAI SU NECIS</text:span></text:p>
      <text:p text:style-name="P250"/>
      <text:p text:style-name="P251"><text:span text:style-name="T252">6</text:span><text:span text:style-name="T253">. Nacionalinis egzaminų centras iš NECIS:</text:span></text:p>
      <text:p text:style-name="P254"><text:span text:style-name="T255">6.1</text:span><text:span text:style-name="T256">. ne vėliau kaip per dieną mokinių registro tvarkytojui perduoda paskelbtus pagrindinio ugdymo pasiekimų patikrinimo, kalbų įskaitų ir brando</text:span><text:span text:style-name="T257">s egzaminų rezultatus, pateikdamas duomenų išrašą pagal iš anksto suderintą formatą;</text:span></text:p>
      <text:p text:style-name="P258"><text:span text:style-name="T259">6.2</text:span><text:span text:style-name="T260">. patvirtina, kad tai galutinis (negalutinis) dalyko pagrindinio ugdymo pasiekimų patikrinimo, kalbų įskaitų ar brandos egzaminų įvertinimas, ir prie įvertinimo par</text:span><text:span text:style-name="T261">ašo pastabą (komentarą).</text:span></text:p>
      <text:p text:style-name="P262"><text:span text:style-name="T263">7</text:span><text:span text:style-name="T264">. Mokinių registro tvarkytojas negali redaguoti modulyje prie kiekvieno asmens duomenų matomų NECIS duomenų: įkėlimo datos ir laiko, kalbų įskaitų, pagrindinio ugdymo pasiekimų patikrinimo ir brandos egzaminų pagrindinės ir/</text:span><text:span text:style-name="T265">ar pakartotinės sesijos metu gautų įvertinimų.</text:span></text:p>
      <text:p text:style-name="P266"><text:span text:style-name="T267">8</text:span><text:span text:style-name="T268">. Negavus NECIS galutinio pagrindinio ugdymo pasiekimų dalyko ar brandos egzaminų įvertinimo patvirtinimo, einamųjų mokslo metų mokiniui mokymosi pasiekimų<text:s/></text:span><text:soft-page-break/><text:span text:style-name="T269">pažymėjimo, pagrindinio išsilavinimo pažymėjimo,</text:span><text:span text:style-name="T270"><text:s/>pažymėjimo (baigus tarptautinio bakalaureato programą) brandos atestato ir jo priedo ir brandos atestato (diplomo) priedo spausdinti iš modulio negalima.</text:span></text:p>
      <text:p text:style-name="P271"/>
      <text:p text:style-name="P272"><text:span text:style-name="T273">IV</text:span><text:span text:style-name="T274">.<text:s/></text:span><text:span text:style-name="T275">PAŽYMĖJIMŲ IR JŲ DUBLIKATŲ SUDARYMAS IR SPAUSDINIMAS</text:span></text:p>
      <text:p text:style-name="P276"/>
      <text:p text:style-name="P277"><text:span text:style-name="T278">9</text:span><text:span text:style-name="T279">. Modulyje PDF formatu sudaryta</text:span><text:span text:style-name="T280">s pradinio ugdymo pasiekimų, pradinio išsilavinimo, pagrindinio ugdymo pasiekimų, pagrindinio išsilavinimo, vidurinio ugdymo pasiekimų, mokymosi pasiekimų pažymėjimas, pažymėjimas, baigus tarptautinio bakalaureato programą, brandos atestatas ir jo priedai<text:s/></text:span><text:span text:style-name="T281">spausdinami ant atitinkamo blanko, pažymėjimas, išduodamas baigusiajam Pagrindinio ugdymo programos I dalį – A4 formato popieriaus lape:</text:span></text:p>
      <text:p text:style-name="P282"><text:span text:style-name="T283">9.1</text:span><text:span text:style-name="T284">. norint patikrinti, ar nėra klaidingų įrašų, pradinio ugdymo pasiekimų, pradinio išsilavinimo, pagrindinio ugdymo</text:span><text:span text:style-name="T285"><text:s/>pasiekimų, pagrindinio išsilavinimo, vidurinio ugdymo pasiekimų, mokymosi pasiekimų pažymėjimas, pažymėjimas, baigus tarptautinio bakalaureato programą, brandos atestatas ir jo priedai pirmiau gali būti išspausdinami ne ant blanko, o popieriaus lape. Išsp</text:span><text:span text:style-name="T286">ausdintoje versijoje blanko numeriui įrašyti skirtoje vietoje matyti įrašas „Projektas“;</text:span></text:p>
      <text:p text:style-name="P287"><text:span text:style-name="T288">9.2</text:span><text:span text:style-name="T289">. pasirinkus pradinio ugdymo pasiekimų, pradinio išsilavinimo, pagrindinio ugdymo pasiekimų, pagrindinio išsilavinimo, vidurinio ugdymo pasiekimų, mokymosi<text:s/></text:span><text:span text:style-name="T290">pasiekimų pažymėjimų, pažymėjimo, baigus tarptautinio bakalaureato programą, brandos atestato ir jo priedo spausdinimą ant blanko, programa automatiškai pažymėjimui ar brandos atestatui, jo priedui priskiria blanko numerį – mažiausią iš atitinkamo Pažymėji</text:span><text:span text:style-name="T291">mo įregistruotų blankų, ir registracijos numerį, vienetu didesnį nei paskutinis išspausdintas atitinkamas Pažymėjimų apskaitos žurnale įregistruotas Pažymėjimas. Programos priskirto Pažymėjimo blanko numeris turi sutapti su spausdinamo blanko numeriu;</text:span></text:p>
      <text:p text:style-name="P292"><text:span text:style-name="T293">9.</text:span><text:span text:style-name="T294">3</text:span><text:span text:style-name="T295">. pasirinkus pažymėjimo, išduodamo baigusiajam Pagrindinio ugdymo programos I dalį, spausdinimą, programa automatiškai jam priskiria registracijos numerį, vienetu didesnį nei paskutinis išspausdintas atitinkamas Pažymėjimų apskaitos žurnale įregistruota</text:span><text:span text:style-name="T296">s Pažymėjimas.</text:span><text:s/></text:p>
      <text:p text:style-name="P297">Punkto pakeitimai:</text:p>
      <text:p text:style-name="P298"><text:span text:style-name="T299">Nr.<text:s/></text:span><text:a xlink:href="https://www.e-tar.lt/portal/legalAct.html?documentId=TAR.C3BE3D952386" office:target-frame-name="_top" xlink:show="replace"><text:span text:style-name="T300">V-702</text:span></text:a><text:span text:style-name="T301">, 2011-04-26, Žin., 2011, Nr. 51-2468 (2011-04-30), i. k. 1112070ISAK000V-702</text:span></text:p>
      <text:p text:style-name="Normal"/>
      <text:p text:style-name="P302"><text:span text:style-name="T303">10</text:span><text:span text:style-name="T304">. PDF formatu suformuotą Pažymėjimą išspaus</text:span><text:span text:style-name="T305">dinęs ant blanko ar popieriuje, mokinių registro tvarkytojas nedelsdamas privalo:</text:span><text:s/></text:p>
      <text:p text:style-name="P306">Punkto pakeitimai:</text:p>
      <text:p text:style-name="P307"><text:span text:style-name="T308">Nr.<text:s/></text:span><text:a xlink:href="https://www.e-tar.lt/portal/legalAct.html?documentId=TAR.C3BE3D952386" office:target-frame-name="_top" xlink:show="replace"><text:span text:style-name="T309">V-702</text:span></text:a><text:span text:style-name="T310">, 2011-04-26, Žin., 2011, Nr. 51-2468 (2011-04-30), i. k. 11120</text:span><text:span text:style-name="T311">70ISAK000V-702</text:span></text:p>
      <text:p text:style-name="P312"><text:span text:style-name="T313">10.1</text:span><text:span text:style-name="T314">. išspausdinti atitinkamo Pažymėjimo išdavimo apskaitos (registracijos) lapą;</text:span></text:p>
      <text:p text:style-name="P315"><text:span text:style-name="T316">10.2</text:span><text:span text:style-name="T317">. patvirtinti, kad Pažymėjimas išduotas (įregistruotas, išspausdintas).</text:span></text:p>
      <text:p text:style-name="P318"><text:span text:style-name="T319">11</text:span><text:span text:style-name="T320">. Patvirtinus, kad Pažymėjimas išduotas, modulyje duomenų keitimas ir</text:span><text:span text:style-name="T321"><text:s/>spausdinimas tam pačiam dokumentui nebegalimas, galima tik jo peržiūra.</text:span></text:p>
      <text:p text:style-name="P322"><text:span text:style-name="T323">12</text:span><text:span text:style-name="T324">. Jei išspausdintame Pažymėjime nustatoma klaida (-os), modulyje atitinkamoje vietoje pažymimas nurodytos formos ženklas „sugadintas“ ir išdavimo apskaitos lape įrašomas žodis „</text:span><text:span text:style-name="T325">sugadintas“. Naujai Pažymėjimas spausdinamas Tvarkos aprašo nustatyta tvarka, ištaisius klaidą (-as).</text:span></text:p>
      <text:p text:style-name="P326"><text:span text:style-name="T327">13</text:span><text:span text:style-name="T328">. Modulyje sudarytų Pažymėjimų duomenys perkeliami į Pažymėjimų ir brandos atestatų ir jų priedų išdavimo apskaitos formą, Pažymėjimai registruojami ir Mokymosi pasiekimų pažymėjimų, Pradinio ugdymo pažymėjimų, Pagrindinio išsilavinimo pažymėjimų, Brandos<text:s/></text:span><text:span text:style-name="T329">atestatų ir jų priedų apskaitos žurnalai formuojami vadovaujantis Pažymėjimų, brandos atestatų ir mokinių apskaitos žurnalų formavimo tvarkos aprašu, patvirtintu Lietuvos Respublikos švietimo ir mokslo ministro 2005 m. gruodžio 23 d. įsakymu Nr. ISAK-2639<text:s/></text:span><text:span text:style-name="T330">(Žin., 2006, Nr.<text:s/></text:span><text:a xlink:href="https://www.e-tar.lt/portal/lt/legalAct/TAR.8FD05F78FD4B" office:target-frame-name="_blank" xlink:show="new"><text:span text:style-name="T331">5-170</text:span></text:a><text:span text:style-name="T332">; 2010, Nr. 44-2137).</text:span></text:p>
      <text:p text:style-name="P333">Punkto pakeitimai:</text:p>
      <text:p text:style-name="P334"><text:span text:style-name="T335">Nr.<text:s/></text:span><text:a xlink:href="https://www.e-tar.lt/portal/legalAct.html?documentId=TAR.C3BE3D952386" office:target-frame-name="_top" xlink:show="replace"><text:span text:style-name="T336">V-702</text:span></text:a><text:span text:style-name="T337">, 2011-04-26,<text:s/></text:span><text:span text:style-name="T338">Žin., 2011, Nr. 51-2468 (2011-04-30), i. k. 1112070ISAK000V-702</text:span></text:p>
      <text:p text:style-name="Normal"/>
      <text:p text:style-name="P339"><text:span text:style-name="T340">14</text:span><text:span text:style-name="T341">. Mokslo metams pasibaigus išspausdintų Pažymėjimų ir jų dublikatų duomenys automatiškai perkeliami iš modulio į mokinių registro pagrindinę duomenų bazę.</text:span></text:p>
      <text:p text:style-name="P342"/>
      <text:p text:style-name="P343"><text:span text:style-name="T344">_________________</text:span></text:p>
      <text:p text:style-name="Normal"/>
      <text:p text:style-name="P345"/>
      <text:p text:style-name="P346"/>
      <text:p text:style-name="P347"><text:span text:style-name="T348">Pa</text:span><text:span text:style-name="T349">keitimai:</text:span></text:p>
      <text:p text:style-name="P350"/>
      <text:p text:style-name="P351"><text:span text:style-name="T352">1.</text:span></text:p>
      <text:p text:style-name="P353"><text:span text:style-name="T354">Lietuvos Respublikos švietimo ir mokslo ministerija, Įsakymas</text:span></text:p>
      <text:p text:style-name="P355"><text:span text:style-name="T356">Nr.<text:s/></text:span><text:a xlink:href="https://www.e-tar.lt/portal/legalAct.html?documentId=TAR.C3BE3D952386" office:target-frame-name="_top" xlink:show="replace"><text:span text:style-name="T357">V-702</text:span></text:a><text:span text:style-name="T358">, 2011-04-26, Žin., 2011, Nr. 51-2468 (2011-04-30), i. k. 1112070ISAK000V-702</text:span></text:p>
      <text:p text:style-name="P359"><text:span text:style-name="T360">Dėl švietim</text:span><text:span text:style-name="T361">o ir mokslo ministro 2010 m. balandžio 8 d. įsakymo Nr. V-496 "Dėl Pažymėjimų ir brandos atestatų spausdinimo iš mokinių registr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2-18T12:02:00Z</meta:creation-date>
    <dc:date>2017-12-18T12:02:00Z</dc:date>
    <meta:template xlink:href="Normal.dotm" xlink:type="simple"/>
    <meta:editing-cycles>2</meta:editing-cycles>
    <meta:editing-duration>PT0S</meta:editing-duration>
    <meta:document-statistic meta:page-count="5" meta:paragraph-count="131" meta:word-count="1664" meta:character-count="13235" meta:row-count="403" meta:non-whitespace-character-count="11702"/>
  </office:meta>
</office:document-meta>
</file>