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color="#000000" fo:letter-spacing="-0.0027in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0.0347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31 iki 2019-07-30</text:span></text:p>
      <text:p text:style-name="P3"/>
      <text:p text:style-name="P4"><text:span text:style-name="T5">Įsakymas paskelbtas: Žin. 2013, Nr.<text:s/></text:span><text:a xlink:href="https://www.e-tar.lt/portal/legalAct.html?documentId=TAR.D8C29945864F" office:target-frame-name="_top" xlink:show="replace"><text:span text:style-name="T6">57-2877</text:span></text:a><text:span text:style-name="T7">, i. k. 113203NISAK0001-111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DĖL valstybės įmonės ignalinos atominės elektrinės eksploatavimo nutraukimo fondo tarybos asmeninės sudėties patvirtinimo</text:p>
      <text:p text:style-name="P13"/>
      <text:p text:style-name="P14">2013 m. gegužės 27 d. Nr. 1-111<text:s/></text:p>
      <text:p text:style-name="P15">Vilnius</text:p>
      <text:p text:style-name="P16"/>
      <text:p text:style-name="P17"/>
      <text:p text:style-name="P18"><text:span text:style-name="T19">Vadovaudamasis Lietuvos Respublikos valstybės įmonės Ignalinos atominės elektrinė</text:span><text:span text:style-name="T20">s eksploatavimo nutraukimo fondo įstatymo (Žin., 2001, Nr. </text:span><text:a xlink:href="https://www.e-tar.lt/portal/lt/legalAct/TAR.23EF0CB2F264" office:target-frame-name="_blank" xlink:show="new"><text:span text:style-name="T21">64-2331</text:span></text:a><text:span text:style-name="T22">; 2006, Nr. 77-2960; 2009, Nr. </text:span><text:a xlink:href="https://www.e-tar.lt/portal/lt/legalAct/TAR.7E3809D19C81" office:target-frame-name="_blank" xlink:show="new"><text:span text:style-name="T23">10-357</text:span></text:a><text:span text:style-name="T24">) 6 straipsnio 1 dalimi:</text:span></text:p>
      <text:p text:style-name="P25"><text:span text:style-name="T26">1</text:span><text:span text:style-name="T27">.<text:s/></text:span><text:span text:style-name="T28">Tvirtinu</text:span><text:span text:style-name="T29"><text:s/>šią Valstybės įmonės Ignalinos atominės elektrinės eksploatavimo nutraukimo fondo tarybos (toliau – taryba) asmeninę sudėtį:</text:span></text:p>
      <text:p text:style-name="P30">Asta Žalnieriūtė – Lietuvos Respublikos energetikos ministerijos<text:s/>Ignalinos atominės elektrinės eksploatavimo nutraukimo skyriaus vedėja (tarybos pirmininkė);</text:p>
      <text:p text:style-name="P31">Antanas Makaveckas – Lietuvos Respublikos finansų ministerijos Biudžeto departamento Ūkio sektorių skyriaus vedėjas;</text:p>
      <text:p text:style-name="P32">Beata Vilimaitė Šilobritienė – Lietuvos Respublikos aplinkos ministerijos Taršos prevencijos departamento Poveikio aplinkai vertinimo skyriaus vyriausioji specialistė;</text:p>
      <text:p text:style-name="P33">Darius Lukauskas – Valstybinės atominės energetikos saugos inspekcijos viršininko pavaduotojas radiacinei saugai;</text:p>
      <text:p text:style-name="P34">Milda Kojelienė – Lietuvos Respublikos socialinės apsaugos ir darbo ministerijos Darbo departamento Darbo rinkos skyriaus patarėja;</text:p>
      <text:p text:style-name="P35">Dalia Štraupaitė – Visagino savivaldybės merė;</text:p>
      <text:p text:style-name="P36"><text:span text:style-name="T37">Audrius Kamienas – valstybės įmonės Ignalinos atominės elektrinės generalinis direktorius.</text:span><text:s/></text:p>
      <text:p text:style-name="P38">Punkto pakeitimai:</text:p>
      <text:p text:style-name="P39"><text:span text:style-name="T40">Nr.<text:s/></text:span><text:a xlink:href="https://www.e-tar.lt/portal/legalAct.html?documentId=31b3aad0dc5411e58a92afc65dd68e97" office:target-frame-name="_top" xlink:show="replace"><text:span text:style-name="T41"> 1-47</text:span></text:a><text:span text:style-name="T42">, 2016-02-24, paskelbta TAR 2016-02-29, i. k. 2016-03908</text:span></text:p>
      <text:p text:style-name="P43"><text:span text:style-name="T44">Nr.<text:s/></text:span><text:a xlink:href="https://www.e-tar.lt/portal/legalAct.html?documentId=9bb72d40d5cb11e7910a89ac20768b0f" office:target-frame-name="_top" xlink:show="replace"><text:span text:style-name="T45">1-301</text:span></text:a><text:span text:style-name="T46">, 2017-11-30, paskelbta TAR 2017-12-01, i. k. 2017-19197</text:span></text:p>
      <text:p text:style-name="P47"><text:span text:style-name="T48">Nr.<text:s/></text:span><text:a xlink:href="https://www.e-tar.lt/portal/legalAct.html?documentId=61f0a080246411e9bf1ef395f41d6fbc" office:target-frame-name="_top" xlink:show="replace"><text:span text:style-name="T49">1-32</text:span></text:a><text:span text:style-name="T50">, 2019-01-30, paskelbta TAR 2019-01-30, i. k. 2019-01347</text:span></text:p>
      <text:p text:style-name="Normal"/>
      <text:p text:style-name="P51"><text:span text:style-name="T52">2</text:span><text:span text:style-name="T53">.<text:s/></text:span><text:span text:style-name="T54">Pripažįstu<text:s/></text:span><text:span text:style-name="T55">netekusiais galios:<text:s/></text:span></text:p>
      <text:p text:style-name="P56"><text:span text:style-name="T57">2.1</text:span><text:span text:style-name="T58">. Lietuvos Respublikos energetikos ministro 2009 m. birželio 16 d. įsakymą Nr. 1-99 „Dėl Valstybės įmonės Ignalinos atominės elektrinės<text:s/></text:span><text:span text:style-name="T59">eksploatavimo nutraukimo fondo tarybos asmeninės sudėties patvirtinimo“ (Žin., 2009, Nr. </text:span><text:a xlink:href="https://www.e-tar.lt/portal/lt/legalAct/TAR.FE81BA413F60" office:target-frame-name="_blank" xlink:show="new"><text:span text:style-name="T60">77-3185</text:span></text:a><text:span text:style-name="T61">);</text:span></text:p>
      <text:p text:style-name="P62"><text:span text:style-name="T63">2.2</text:span><text:span text:style-name="T64">. Lietuvos Respublikos energetikos ministro 2010 m. rugsėjo 6 d.<text:s/></text:span><text:span text:style-name="T65">įsakymą Nr. 1-251 „Dėl energetikos ministro 2009 m. birželio 16 d. įsakymo Nr. 1-99 „Dėl Valstybės įmonės Ignalinos atominės elektrinės eksploatavimo nutraukimo fondo tarybos asmeninės sudėties patvirtinimo“ pakeitimo“ (Žin., 2010, Nr. </text:span><text:a xlink:href="https://www.e-tar.lt/portal/lt/legalAct/TAR.5F380A44D7F5" office:target-frame-name="_blank" xlink:show="new"><text:span text:style-name="T66">106-5492</text:span></text:a><text:span text:style-name="T67">);</text:span></text:p>
      <text:p text:style-name="P68"><text:span text:style-name="T69">2.3</text:span><text:span text:style-name="T70">. Lietuvos Respublikos energetikos ministro 2011 m. kovo 17 d. įsakymą Nr. 1-67 „Dėl energetikos ministro 2009 m. birželio 16 d. įsakymo Nr. 1-99 „Dėl Valstybės įmonės Ignal</text:span><text:span text:style-name="T71">inos atominės elektrinės eksploatavimo nutraukimo fondo tarybos asmeninės sudėties patvirtinimo“ pakeitimo“ (Žin., 2011, Nr. </text:span><text:a xlink:href="https://www.e-tar.lt/portal/lt/legalAct/TAR.F7529532A933" office:target-frame-name="_blank" xlink:show="new"><text:span text:style-name="T72">36-1737</text:span></text:a><text:span text:style-name="T73">);</text:span></text:p>
      <text:p text:style-name="P74"><text:span text:style-name="T75">2.4</text:span><text:span text:style-name="T76">. Lietuvos Respublikos energe</text:span><text:span text:style-name="T77">tikos ministro 2011 m. birželio 14 d. įsakymą Nr. 1-150 „Dėl energetikos ministro 2009 m. birželio 16 d. įsakymo Nr. 1-99 „Dėl Valstybės įmonės Ignalinos atominės elektrinės eksploatavimo nutraukimo fondo tarybos asmeninės sudėties patvirtinimo“<text:s/></text:span><text:soft-page-break/><text:span text:style-name="T78">pakeitimo“</text:span><text:span text:style-name="T79"><text:s/>(Žin., 2011, Nr. </text:span><text:a xlink:href="https://www.e-tar.lt/portal/lt/legalAct/TAR.A84F4FE9A96E" office:target-frame-name="_blank" xlink:show="new"><text:span text:style-name="T80">74-3572</text:span></text:a><text:span text:style-name="T81">).</text:span></text:p>
      <text:p text:style-name="P82"><text:span text:style-name="T83">3</text:span><text:span text:style-name="T84">.<text:s/></text:span><text:span text:style-name="T85">Nustatau,</text:span><text:span text:style-name="T86"><text:s/>kad tarybą techniškai aptarnauja ir tarybos sekretoriaus funkcijas atlieka Valstybės įmonės Ignalinos atominės elektrinės ek</text:span><text:span text:style-name="T87">sploatavimo nutraukimo fondo administratorė viešoji įstaiga Lietuvos energetikos agentūra.</text:span><text:s/></text:p>
      <text:p text:style-name="P88">Punkto pakeitimai:</text:p>
      <text:p text:style-name="P89"><text:span text:style-name="T90">Nr.<text:s/></text:span><text:a xlink:href="https://www.e-tar.lt/portal/legalAct.html?documentId=61f0a080246411e9bf1ef395f41d6fbc" office:target-frame-name="_top" xlink:show="replace"><text:span text:style-name="T91">1-32</text:span></text:a><text:span text:style-name="T92">, 2019-01-30, paskelbta TAR 2019-01-30,</text:span><text:span text:style-name="T93"><text:s/>i. k. 2019-01347</text:span></text:p>
      <text:p text:style-name="Normal"/>
      <text:p text:style-name="P94"/>
      <text:p text:style-name="P95"/>
      <text:p text:style-name="P96"/>
      <text:p text:style-name="P97"><text:span text:style-name="T98">Energetikos ministras</text:span><text:span text:style-name="T99"><text:tab/>Jaroslav Neverovič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energetikos ministerija, Įsakymas</text:span></text:p>
      <text:p text:style-name="P109"><text:span text:style-name="T110">Nr.<text:s/></text:span><text:a xlink:href="https://www.e-tar.lt/portal/legalAct.html?documentId=31b3aad0dc5411e58a92afc65dd68e97" office:target-frame-name="_top" xlink:show="replace"><text:span text:style-name="T111"> 1-47</text:span></text:a><text:span text:style-name="T112">, 2016-02</text:span><text:span text:style-name="T113">-24, paskelbta TAR 2016-02-29, i. k. 2016-03908</text:span></text:p>
      <text:p text:style-name="P114"><text:span text:style-name="T115">Dėl Lietuvos Respublikos energetikos ministro 2013 m. gegužės 27 d. įsakymo Nr. 1-111 „Dėl Valstybės įmonės Ignalinos atominės elektrinės eksploatavimo nutraukimo fondo tarybos asmeninės sudėties patvirtinimo</text:span><text:span text:style-name="T116">“ pakeitimo</text:span></text:p>
      <text:p text:style-name="P117"/>
      <text:p text:style-name="P118"><text:span text:style-name="T119">2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9bb72d40d5cb11e7910a89ac20768b0f" office:target-frame-name="_top" xlink:show="replace"><text:span text:style-name="T124">1-301</text:span></text:a><text:span text:style-name="T125">, 2017-11-30, paskelbta TAR 2017-12-01, i. k. 2017-19197</text:span></text:p>
      <text:p text:style-name="P126"><text:span text:style-name="T127">Dėl Lietuvos<text:s/></text:span><text:span text:style-name="T128">Respublikos energetikos ministro 2013 m. gegužės 27 d. įsakymo Nr. 1-111 „Dėl Valstybės įmonės Ignalinos atominės elektrinės eksploatavimo nutraukimo fondo tarybos asmeninės sudėties patvirtinimo“ pakeitimo</text:span></text:p>
      <text:p text:style-name="P129"/>
      <text:p text:style-name="P130"><text:span text:style-name="T131">3.</text:span></text:p>
      <text:p text:style-name="P132"><text:span text:style-name="T133">Lietuvos Respublikos energetikos ministerija,</text:span><text:span text:style-name="T134"><text:s/>Įsakymas</text:span></text:p>
      <text:p text:style-name="P135"><text:span text:style-name="T136">Nr.<text:s/></text:span><text:a xlink:href="https://www.e-tar.lt/portal/legalAct.html?documentId=61f0a080246411e9bf1ef395f41d6fbc" office:target-frame-name="_top" xlink:show="replace"><text:span text:style-name="T137">1-32</text:span></text:a><text:span text:style-name="T138">, 2019-01-30, paskelbta TAR 2019-01-30, i. k. 2019-01347</text:span></text:p>
      <text:p text:style-name="P139"><text:span text:style-name="T140">Dėl Lietuvos Respublikos energetikos ministro 2013 m. gegužės 27 d. įsakymo Nr.<text:s/></text:span><text:span text:style-name="T141">1-111 „Dėl Valstybės įmonės Ignalinos atominės elektrinės eksploatavimo nutraukimo fondo tarybos asmeninės sudėties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7-31T06:28:00Z</meta:creation-date>
    <dc:date>2019-07-31T06:28:00Z</dc:date>
    <meta:template xlink:href="Normal.dotm" xlink:type="simple"/>
    <meta:editing-cycles>2</meta:editing-cycles>
    <meta:editing-duration>PT0S</meta:editing-duration>
    <meta:document-statistic meta:page-count="2" meta:paragraph-count="82" meta:word-count="788" meta:character-count="5592" meta:row-count="375" meta:non-whitespace-character-count="4886"/>
  </office:meta>
</office:document-meta>
</file>