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3937in"/>
      <style:text-properties fo:color="#000000" fo:letter-spacing="-0.0027in" style:font-size-complex="12pt" fo:hyphenate="false"/>
    </style:style>
    <style:style style:name="P32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01 iki 2017-12-01</text:span></text:p>
      <text:p text:style-name="P3"/>
      <text:p text:style-name="P4"><text:span text:style-name="T5">Įsakymas paskelbtas: Žin. 2013, Nr.<text:s/></text:span><text:a xlink:href="https://www.e-tar.lt/portal/legalAct.html?documentId=TAR.D8C29945864F" office:target-frame-name="_top" xlink:show="replace"><text:span text:style-name="T6">57-2877</text:span></text:a><text:span text:style-name="T7">, i. k. 113203NISAK0001-111</text:span></text:p>
      <text:p text:style-name="P8"/>
      <text:p text:style-name="P9">LIETUVOS RESPUBLIKOS ENERGETIKOS MINISTRO</text:p>
      <text:p text:style-name="P10">į s a k<text:s/>y m a s</text:p>
      <text:p text:style-name="P11"/>
      <text:p text:style-name="P12">DĖL valstybės įmonės ignalinos atominės elektrinės eksploatavimo nutraukimo fondo tarybos asmeninės sudėties patvirtinimo</text:p>
      <text:p text:style-name="P13"/>
      <text:p text:style-name="P14">2013 m. gegužės 27 d. Nr. 1-111<text:s/></text:p>
      <text:p text:style-name="P15">Vilnius</text:p>
      <text:p text:style-name="P16"/>
      <text:p text:style-name="P17"/>
      <text:p text:style-name="P18"><text:span text:style-name="T19">Vadovaudamasis Lietuvos Respublikos valstybės įmonės Ignalinos atominės elektrinė</text:span><text:span text:style-name="T20">s eksploatavimo nutraukimo fondo įstatymo (Žin., 2001, Nr. </text:span><text:a xlink:href="https://www.e-tar.lt/portal/lt/legalAct/TAR.23EF0CB2F264" office:target-frame-name="_blank" xlink:show="new"><text:span text:style-name="T21">64-2331</text:span></text:a><text:span text:style-name="T22">; 2006, Nr. 77-2960; 2009, Nr. </text:span><text:a xlink:href="https://www.e-tar.lt/portal/lt/legalAct/TAR.7E3809D19C81" office:target-frame-name="_blank" xlink:show="new"><text:span text:style-name="T23">10-357</text:span></text:a><text:span text:style-name="T24">) 6 straipsnio 1 dalimi:</text:span></text:p>
      <text:p text:style-name="P25"><text:span text:style-name="T26">1</text:span><text:span text:style-name="T27">.<text:s/></text:span><text:span text:style-name="T28">Tvirtinu</text:span><text:span text:style-name="T29"><text:s/>šią Valstybės įmonės Ignalinos atominės elektrinės eksploatavimo nutraukimo fondo tarybos (toliau – taryba) asmeninę sudėtį:</text:span></text:p>
      <text:p text:style-name="P30">Asta Žalnieriūtė – Lietuvos Respublikos energetikos ministerijos<text:s/>Ignalinos atominės elektrinės eksploatavimo nutraukimo skyriaus vedėja (tarybos pirmininkė);</text:p>
      <text:p text:style-name="P31">Antanas Makaveckas – Lietuvos Respublikos finansų ministerijos Biudžeto departamento Ūkio sektorių skyriaus vedėjas;</text:p>
      <text:p text:style-name="P32">Vitalijus Auglys – Lietuvos Respublikos aplinkos ministerijos Taršos prevencijos departamento direktorius;</text:p>
      <text:p text:style-name="P33">Vidas Paulikas – Valstybinės atominės energetikos saugos inspekcijos viršininko pavaduotojas radiacinei saugai;</text:p>
      <text:p text:style-name="P34">Nijolė Dilbienė – Lietuvos Respublikos socialinės apsaugos ir darbo ministerijos Darbo departamento Darbo rinkos skyriaus vedėja;</text:p>
      <text:p text:style-name="P35">Dalia Štraupaitė – Visagino savivaldybės merė;</text:p>
      <text:p text:style-name="P36"><text:span text:style-name="T37">Audrius Kamienas – valstybės įmonės Ignalinos atominės elektrinės Veiklos planavimo ir finansų departamento direktorius.</text:span><text:s/></text:p>
      <text:p text:style-name="P38">Punkto pakeitimai:</text:p>
      <text:p text:style-name="P39"><text:span text:style-name="T40">Nr.<text:s/></text:span><text:a xlink:href="https://www.e-tar.lt/portal/legalAct.html?documentId=31b3aad0dc5411e58a92afc65dd68e97" office:target-frame-name="_top" xlink:show="replace"><text:span text:style-name="T41"> 1-47</text:span></text:a><text:span text:style-name="T42">, 2016-02-24, paskelbta TAR 2016-02-29, i. k. 2016-03908</text:span></text:p>
      <text:p text:style-name="Normal"/>
      <text:p text:style-name="P43"><text:span text:style-name="T44">2</text:span><text:span text:style-name="T45">.<text:s/></text:span><text:span text:style-name="T46">Pripažįstu<text:s/></text:span><text:span text:style-name="T47">netekusiais galios:<text:s/></text:span></text:p>
      <text:p text:style-name="P48"><text:span text:style-name="T49">2.1</text:span><text:span text:style-name="T50">. Lietuvos Respublikos energetikos ministro 2009 m. birželio 16 d.<text:s/></text:span><text:span text:style-name="T51">įsakymą Nr. 1-99 „Dėl Valstybės įmonės Ignalinos atominės elektrinės eksploatavimo nutraukimo fondo tarybos asmeninės sudėties patvirtinimo“ (Žin., 2009, Nr. </text:span><text:a xlink:href="https://www.e-tar.lt/portal/lt/legalAct/TAR.FE81BA413F60" office:target-frame-name="_blank" xlink:show="new"><text:span text:style-name="T52">77-3185</text:span></text:a><text:span text:style-name="T53">);</text:span></text:p>
      <text:p text:style-name="P54"><text:span text:style-name="T55">2</text:span><text:span text:style-name="T56">.2</text:span><text:span text:style-name="T57">. Lietuvos Respublikos energetikos ministro 2010 m. rugsėjo 6 d. įsakymą Nr. 1-251 „Dėl energetikos ministro 2009 m. birželio 16 d. įsakymo Nr. 1-99 „Dėl Valstybės įmonės Ignalinos atominės elektrinės eksploatavimo nutraukimo fondo tarybos asmeninės su</text:span><text:span text:style-name="T58">dėties patvirtinimo“ pakeitimo“ (Žin., 2010, Nr. </text:span><text:a xlink:href="https://www.e-tar.lt/portal/lt/legalAct/TAR.5F380A44D7F5" office:target-frame-name="_blank" xlink:show="new"><text:span text:style-name="T59">106-5492</text:span></text:a><text:span text:style-name="T60">);</text:span></text:p>
      <text:p text:style-name="P61"><text:span text:style-name="T62">2.3</text:span><text:span text:style-name="T63">. Lietuvos Respublikos energetikos ministro 2011 m. kovo 17 d. įsakymą Nr. 1-67 „Dėl energetikos ministr</text:span><text:span text:style-name="T64">o 2009 m. birželio 16 d. įsakymo Nr. 1-99 „Dėl Valstybės įmonės Ignalinos atominės elektrinės eksploatavimo nutraukimo fondo tarybos asmeninės sudėties patvirtinimo“ pakeitimo“ (Žin., 2011, Nr. </text:span><text:a xlink:href="https://www.e-tar.lt/portal/lt/legalAct/TAR.F7529532A933" office:target-frame-name="_blank" xlink:show="new"><text:span text:style-name="T65">36-1737</text:span></text:a><text:span text:style-name="T66">);</text:span></text:p>
      <text:p text:style-name="P67"><text:span text:style-name="T68">2.4</text:span><text:span text:style-name="T69">. Lietuvos Respublikos energetikos ministro 2011 m. birželio 14 d. įsakymą Nr. 1-150 „Dėl energetikos ministro 2009 m. birželio 16 d. įsakymo Nr. 1-99 „Dėl Valstybės įmonės Ignalinos atominės elektrinės eksploatavimo</text:span><text:span text:style-name="T70"><text:s/>nutraukimo fondo tarybos asmeninės<text:s/></text:span><text:soft-page-break/><text:span text:style-name="T71">sudėties patvirtinimo“ pakeitimo“ (Žin., 2011, Nr. </text:span><text:a xlink:href="https://www.e-tar.lt/portal/lt/legalAct/TAR.A84F4FE9A96E" office:target-frame-name="_blank" xlink:show="new"><text:span text:style-name="T72">74-3572</text:span></text:a><text:span text:style-name="T73">).</text:span></text:p>
      <text:p text:style-name="P74"><text:span text:style-name="T75">3</text:span><text:span text:style-name="T76">.<text:s/></text:span><text:span text:style-name="T77">Nustatau,</text:span><text:span text:style-name="T78"><text:s/>kad tarybą techniškai aptarnauja ir tarybos sekretoriau</text:span><text:span text:style-name="T79">s funkcijas atlieka Valstybės įmonės Ignalinos atominės elektrinės eksploatavimo nutraukimo fondo administratorė valstybės įmonė Energetikos agentūra.</text:span></text:p>
      <text:p text:style-name="P80"/>
      <text:p text:style-name="P81"/>
      <text:p text:style-name="P82"/>
      <text:p text:style-name="P83"><text:span text:style-name="T84">Energetikos ministras</text:span><text:span text:style-name="T85"><text:tab/>Jaroslav Neverovič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energetikos<text:s/></text:span><text:span text:style-name="T95">ministerija, Įsakymas</text:span></text:p>
      <text:p text:style-name="P96"><text:span text:style-name="T97">Nr.<text:s/></text:span><text:a xlink:href="https://www.e-tar.lt/portal/legalAct.html?documentId=31b3aad0dc5411e58a92afc65dd68e97" office:target-frame-name="_top" xlink:show="replace"><text:span text:style-name="T98"> 1-47</text:span></text:a><text:span text:style-name="T99">, 2016-02-24, paskelbta TAR 2016-02-29, i. k. 2016-03908</text:span></text:p>
      <text:p text:style-name="P100"><text:span text:style-name="T101">Dėl Lietuvos Respublikos energetikos ministro 2013 m. gegužės 27 d. įs</text:span><text:span text:style-name="T102">akymo Nr. 1-111 „Dėl Valstybės įmonės Ignalinos atominės elektrinės eksploatavimo nutraukimo fondo tarybos asmeninės sudėties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7-12-05T07:40:00Z</meta:creation-date>
    <dc:date>2017-12-05T07:40:00Z</dc:date>
    <meta:template xlink:href="Normal.dotm" xlink:type="simple"/>
    <meta:editing-cycles>2</meta:editing-cycles>
    <meta:editing-duration>PT0S</meta:editing-duration>
    <meta:document-statistic meta:page-count="2" meta:paragraph-count="45" meta:word-count="477" meta:character-count="4189" meta:row-count="121" meta:non-whitespace-character-count="3757"/>
  </office:meta>
</office:document-meta>
</file>