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15%" fo:text-indent="0.3937in"/>
      <style:text-properties fo:color="#000000" fo:letter-spacing="-0.0027in" style:font-size-complex="12pt" fo:hyphenate="false"/>
    </style:style>
    <style:style style:name="P4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letter-spacing="-0.0013in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0.0347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0-12-01:</text:span></text:p>
      <text:p text:style-name="P4"><text:span text:style-name="T5">Lietuvos Respublikos energetikos ministerija, Įsakymas</text:span></text:p>
      <text:p text:style-name="P6"><text:span text:style-name="T7">Nr.<text:s/></text:span><text:a xlink:href="https://www.e-tar.lt/portal/legalAct.html?documentId=35f3ecf02eec11eb932eb1ed7f923910" office:target-frame-name="_top" xlink:show="replace"><text:span text:style-name="T8">1-385</text:span></text:a><text:span text:style-name="T9">, 2020-11-25, paskelbta TAR 2020-11-25, i. k. 2020-24936</text:span></text:p>
      <text:p text:style-name="P10"><text:span text:style-name="T11">Dėl Lietuvos Respublikos energetikos ministro 2013 m. gegužės 27 d. įsakymo Nr. 1-111 „Dėl Valstybės įmonės Ignalinos atominės elektrinės eksploatavimo nutraukimo fondo tarybos asmeninės sudėties patvirtinimo“ pripažinimo netekusiu galios</text:span></text:p>
      <text:p text:style-name="P12"/>
      <text:p text:style-name="P13"><text:span text:style-name="T14">Suvestinė redakc</text:span><text:span text:style-name="T15">ija nuo 2019-07-31 iki 2020-11-30</text:span></text:p>
      <text:p text:style-name="P16"/>
      <text:p text:style-name="P17"><text:span text:style-name="T18">Įsakymas paskelbtas: Žin. 2013, Nr.<text:s/></text:span><text:a xlink:href="https://www.e-tar.lt/portal/legalAct.html?documentId=TAR.D8C29945864F" office:target-frame-name="_top" xlink:show="replace"><text:span text:style-name="T19">57-2877</text:span></text:a><text:span text:style-name="T20">, i. k. 113203NISAK0001-111</text:span></text:p>
      <text:p text:style-name="P21"/>
      <text:p text:style-name="P22">LIETUVOS RESPUBLIKOS ENERGETIKOS MINISTRO</text:p>
      <text:p text:style-name="P23">į s a k y m a s</text:p>
      <text:p text:style-name="P24"/>
      <text:p text:style-name="P25">DĖL valstybės įmonės ignalinos atominės elektrinės eksploatavimo nutraukimo fondo tarybos asmeninės sudėties patvirtinimo</text:p>
      <text:p text:style-name="P26"/>
      <text:p text:style-name="P27">2013 m. gegužės 27 d. Nr. 1-111<text:s/></text:p>
      <text:p text:style-name="P28">Vilnius</text:p>
      <text:p text:style-name="P29"/>
      <text:p text:style-name="P30"/>
      <text:p text:style-name="P31"><text:span text:style-name="T32">Vadovaudamasis Lietuvos Respublikos valstybės įmonės Ignalinos atominės elektrinės eksploatavimo<text:s/></text:span><text:span text:style-name="T33">nutraukimo fondo įstatymo (Žin., 2001, Nr. </text:span><text:a xlink:href="https://www.e-tar.lt/portal/lt/legalAct/TAR.23EF0CB2F264" office:target-frame-name="_blank" xlink:show="new"><text:span text:style-name="T34">64-2331</text:span></text:a><text:span text:style-name="T35">; 2006, Nr. 77-2960; 2009, Nr. </text:span><text:a xlink:href="https://www.e-tar.lt/portal/lt/legalAct/TAR.7E3809D19C81" office:target-frame-name="_blank" xlink:show="new"><text:span text:style-name="T36">10-35</text:span><text:span text:style-name="T37">7</text:span></text:a><text:span text:style-name="T38">) 6 straipsnio 1 dalimi:</text:span></text:p>
      <text:p text:style-name="P39"><text:span text:style-name="T40">1</text:span><text:span text:style-name="T41">.<text:s/></text:span><text:span text:style-name="T42">Tvirtinu</text:span><text:span text:style-name="T43"><text:s/>šią Valstybės įmonės Ignalinos atominės elektrinės eksploatavimo nutraukimo fondo tarybos (toliau – taryba) asmeninę sudėtį:</text:span></text:p>
      <text:p text:style-name="P44">Asta Žalnieriūtė – Lietuvos Respublikos energetikos ministerijos Ignalinos atominės elektrinės eksploatavimo nutraukimo skyriaus vedėja (tarybos pirmininkė);</text:p>
      <text:p text:style-name="P45">Jūratė Šilingienė – Lietuvos Respublikos finansų ministerijos Biudžeto departamento Ūkio sektorių skyriaus vyriausioji specialistė;</text:p>
      <text:p text:style-name="P46">Beata Vilimaitė Šilobritienė – Lietuvos Respublikos aplinkos ministerijos Taršos prevencijos politikos grupės patarėja;</text:p>
      <text:p text:style-name="P47">Darius Lukauskas – Valstybinės atominės energetikos saugos inspekcijos viršininko pavaduotojas radiacinei saugai;</text:p>
      <text:p text:style-name="P48">Milda Kojelienė – Lietuvos Respublikos socialinės apsaugos ir darbo<text:s/>ministerijos Darbo rinkos skyriaus patarėja;</text:p>
      <text:p text:style-name="P49">Erlandas Galaguz – Visagino savivaldybės meras;</text:p>
      <text:p text:style-name="P50"><text:span text:style-name="T51">Audrius Kamienas – valstybės įmonės Ignalinos atominės elektrinės generalinis direktorius.</text:span><text:s/></text:p>
      <text:p text:style-name="P52">Punkto pakeitimai:</text:p>
      <text:p text:style-name="P53"><text:span text:style-name="T54">Nr.<text:s/></text:span><text:a xlink:href="https://www.e-tar.lt/portal/legalAct.html?documentId=31b3aad0dc5411e58a92afc65dd68e97" office:target-frame-name="_top" xlink:show="replace"><text:span text:style-name="T55"> 1-47</text:span></text:a><text:span text:style-name="T56">, 2016-02-24, paskelbta TAR 2016-02-29, i. k. 2016-03908</text:span></text:p>
      <text:p text:style-name="P57"><text:span text:style-name="T58">Nr.<text:s/></text:span><text:a xlink:href="https://www.e-tar.lt/portal/legalAct.html?documentId=9bb72d40d5cb11e7910a89ac20768b0f" office:target-frame-name="_top" xlink:show="replace"><text:span text:style-name="T59">1-301</text:span></text:a><text:span text:style-name="T60">, 2017-11-30, paskelbta TAR<text:s/></text:span><text:span text:style-name="T61">2017-12-01, i. k. 2017-19197</text:span></text:p>
      <text:p text:style-name="P62"><text:span text:style-name="T63">Nr.<text:s/></text:span><text:a xlink:href="https://www.e-tar.lt/portal/legalAct.html?documentId=61f0a080246411e9bf1ef395f41d6fbc" office:target-frame-name="_top" xlink:show="replace"><text:span text:style-name="T64">1-32</text:span></text:a><text:span text:style-name="T65">, 2019-01-30, paskelbta TAR 2019-01-30, i. k. 2019-01347</text:span></text:p>
      <text:p text:style-name="P66"><text:span text:style-name="T67">Nr.<text:s/></text:span><text:a xlink:href="https://www.e-tar.lt/portal/legalAct.html?documentId=51de25b0b2a211e98451fa7b5933515d" office:target-frame-name="_top" xlink:show="replace"><text:span text:style-name="T68">1-222</text:span></text:a><text:span text:style-name="T69">, 2019-07-30, paskelbta TAR 2019-07-30, i. k. 2019-12543</text:span></text:p>
      <text:p text:style-name="Normal"/>
      <text:p text:style-name="P70"><text:span text:style-name="T71">2</text:span><text:span text:style-name="T72">.<text:s/></text:span><text:span text:style-name="T73">Pripažįstu<text:s/></text:span><text:span text:style-name="T74">netekusiais galios:<text:s/></text:span></text:p>
      <text:p text:style-name="P75"><text:span text:style-name="T76">2.1</text:span><text:span text:style-name="T77">. Lietuvos Respublikos energetikos ministro 2009 m. birželio 16 d. įsakymą Nr. 1-99 „Dėl Valstybės įmonės Ignal</text:span><text:span text:style-name="T78">inos atominės elektrinės eksploatavimo nutraukimo fondo tarybos asmeninės sudėties patvirtinimo“ (Žin., 2009, Nr. </text:span><text:a xlink:href="https://www.e-tar.lt/portal/lt/legalAct/TAR.FE81BA413F60" office:target-frame-name="_blank" xlink:show="new"><text:span text:style-name="T79">77-3185</text:span></text:a><text:span text:style-name="T80">);</text:span></text:p>
      <text:p text:style-name="P81"><text:span text:style-name="T82">2.2</text:span><text:span text:style-name="T83">. Lietuvos Respublikos energetikos minis</text:span><text:span text:style-name="T84">tro 2010 m. rugsėjo 6 d. įsakymą Nr. 1-251 „Dėl energetikos ministro 2009 m. birželio 16 d. įsakymo Nr. 1-99 „Dėl Valstybės įmonės Ignalinos atominės elektrinės eksploatavimo nutraukimo fondo tarybos asmeninės sudėties patvirtinimo“ pakeitimo“ (Žin., 2010,</text:span><text:span text:style-name="T85"><text:s/>Nr. </text:span><text:a xlink:href="https://www.e-tar.lt/portal/lt/legalAct/TAR.5F380A44D7F5" office:target-frame-name="_blank" xlink:show="new"><text:span text:style-name="T86">106-5492</text:span></text:a><text:span text:style-name="T87">);</text:span></text:p>
      <text:p text:style-name="P88"><text:span text:style-name="T89">2.3</text:span><text:span text:style-name="T90">. Lietuvos Respublikos energetikos ministro 2011 m. kovo 17 d. įsakymą Nr. 1-67 „Dėl energetikos ministro 2009 m. birželio 16 d. įsakymo Nr. 1-99 „D</text:span><text:span text:style-name="T91">ėl Valstybės įmonės Ignalinos atominės elektrinės eksploatavimo nutraukimo fondo tarybos asmeninės sudėties patvirtinimo“ pakeitimo“ (Žin., 2011, Nr. </text:span><text:a xlink:href="https://www.e-tar.lt/portal/lt/legalAct/TAR.F7529532A933" office:target-frame-name="_blank" xlink:show="new"><text:span text:style-name="T92">36-1737</text:span></text:a><text:span text:style-name="T93">);</text:span></text:p>
      <text:p text:style-name="P94"><text:span text:style-name="T95">2.4</text:span><text:span text:style-name="T96">.<text:s/></text:span><text:span text:style-name="T97">Lietuvos Respublikos energetikos ministro 2011 m. birželio 14 d. įsakymą Nr. 1-150 „Dėl energetikos ministro 2009 m. birželio 16 d. įsakymo Nr. 1-99 „Dėl Valstybės įmonės Ignalinos atominės elektrinės eksploatavimo nutraukimo fondo tarybos asmeninės sudėti</text:span><text:span text:style-name="T98">es patvirtinimo“ pakeitimo“ (Žin., 2011, Nr. </text:span><text:a xlink:href="https://www.e-tar.lt/portal/lt/legalAct/TAR.A84F4FE9A96E" office:target-frame-name="_blank" xlink:show="new"><text:span text:style-name="T99">74-3572</text:span></text:a><text:span text:style-name="T100">).</text:span></text:p>
      <text:p text:style-name="P101"><text:span text:style-name="T102">3</text:span><text:span text:style-name="T103">.<text:s/></text:span><text:span text:style-name="T104">Nustatau,</text:span><text:span text:style-name="T105"><text:s/>kad tarybą techniškai aptarnauja ir tarybos sekretoriaus funkcijas atlieka Valstybės įmonės Ignal</text:span><text:span text:style-name="T106">inos atominės elektrinės eksploatavimo nutraukimo fondo administratorė viešoji įstaiga Lietuvos energetikos agentūra.</text:span><text:s/></text:p>
      <text:p text:style-name="P107">Punkto pakeitimai:</text:p>
      <text:p text:style-name="P108"><text:span text:style-name="T109">Nr.<text:s/></text:span><text:a xlink:href="https://www.e-tar.lt/portal/legalAct.html?documentId=61f0a080246411e9bf1ef395f41d6fbc" office:target-frame-name="_top" xlink:show="replace"><text:span text:style-name="T110">1-32</text:span></text:a><text:span text:style-name="T111">, 2019-01-30</text:span><text:span text:style-name="T112">, paskelbta TAR 2019-01-30, i. k. 2019-01347</text:span></text:p>
      <text:p text:style-name="Normal"/>
      <text:p text:style-name="P113"/>
      <text:p text:style-name="P114"/>
      <text:p text:style-name="P115"/>
      <text:p text:style-name="P116"><text:span text:style-name="T117">Energetikos ministras</text:span><text:span text:style-name="T118"><text:tab/>Jaroslav Neverovič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energetikos ministerija, Įsakymas</text:span></text:p>
      <text:p text:style-name="P128"><text:span text:style-name="T129">Nr.<text:s/></text:span><text:a xlink:href="https://www.e-tar.lt/portal/legalAct.html?documentId=31b3aad0dc5411e58a92afc65dd68e97" office:target-frame-name="_top" xlink:show="replace"><text:span text:style-name="T130"> 1-47</text:span></text:a><text:span text:style-name="T131">, 2016-02-24, paskelbta TAR 2016-02-29, i. k. 2016-03908</text:span></text:p>
      <text:p text:style-name="P132"><text:span text:style-name="T133">Dėl Lietuvos Respublikos energetikos ministro 2013 m. gegužės 27 d. įsakymo Nr. 1-111 „Dėl Valstyb</text:span><text:span text:style-name="T134">ės įmonės Ignalinos atominės elektrinės eksploatavimo nutraukimo fondo tarybos asmeninės sudėties patvirtinimo“ pakeitimo</text:span></text:p>
      <text:p text:style-name="P135"/>
      <text:p text:style-name="P136"><text:span text:style-name="T137">2.</text:span></text:p>
      <text:p text:style-name="P138"><text:span text:style-name="T139">Lietuvos Respublikos energetikos ministerija, Įsakymas</text:span></text:p>
      <text:p text:style-name="P140"><text:span text:style-name="T141">Nr.<text:s/></text:span><text:a xlink:href="https://www.e-tar.lt/portal/legalAct.html?documentId=9bb72d40d5cb11e7910a89ac20768b0f" office:target-frame-name="_top" xlink:show="replace"><text:span text:style-name="T142">1-301</text:span></text:a><text:span text:style-name="T143">, 2017-11-30, paskelbta TAR 2017-12-01, i. k. 2017-19197</text:span></text:p>
      <text:p text:style-name="P144"><text:span text:style-name="T145">Dėl Lietuvos Respublikos energetikos ministro 2013 m. gegužės 27 d. įsakymo Nr. 1-111 „Dėl Valstybės įmonės Ignalinos atominės elektrinės eksploatavimo nutraukimo fond</text:span><text:span text:style-name="T146">o tarybos asmeninės sudėties patvirtinimo“ pakeitimo</text:span></text:p>
      <text:p text:style-name="P147"/>
      <text:p text:style-name="P148"><text:span text:style-name="T149">3.</text:span></text:p>
      <text:p text:style-name="P150"><text:span text:style-name="T151">Lietuvos Respublikos energetikos ministerija, Įsakymas</text:span></text:p>
      <text:p text:style-name="P152"><text:span text:style-name="T153">Nr.<text:s/></text:span><text:a xlink:href="https://www.e-tar.lt/portal/legalAct.html?documentId=61f0a080246411e9bf1ef395f41d6fbc" office:target-frame-name="_top" xlink:show="replace"><text:span text:style-name="T154">1-32</text:span></text:a><text:span text:style-name="T155">, 2019-01-30, paskelbta TAR 2019-01-30</text:span><text:span text:style-name="T156">, i. k. 2019-01347</text:span></text:p>
      <text:p text:style-name="P157"><text:span text:style-name="T158">Dėl Lietuvos Respublikos energetikos ministro 2013 m. gegužės 27 d. įsakymo Nr. 1-111 „Dėl Valstybės įmonės Ignalinos atominės elektrinės eksploatavimo nutraukimo fondo tarybos asmeninės sudėties patvirtinimo“ pakeitimo</text:span></text:p>
      <text:p text:style-name="P159"/>
      <text:p text:style-name="P160"><text:span text:style-name="T161">4.</text:span></text:p>
      <text:p text:style-name="P162"><text:span text:style-name="T163">Lietuvos Resp</text:span><text:span text:style-name="T164">ublikos energetikos ministerija, Įsakymas</text:span></text:p>
      <text:p text:style-name="P165"><text:span text:style-name="T166">Nr.<text:s/></text:span><text:a xlink:href="https://www.e-tar.lt/portal/legalAct.html?documentId=51de25b0b2a211e98451fa7b5933515d" office:target-frame-name="_top" xlink:show="replace"><text:span text:style-name="T167">1-222</text:span></text:a><text:span text:style-name="T168">, 2019-07-30, paskelbta TAR 2019-07-30, i. k. 2019-12543</text:span></text:p>
      <text:p text:style-name="P169"><text:span text:style-name="T170">Dėl Lietuvos Respublikos energetikos ministro 2013</text:span><text:span text:style-name="T171"><text:s/>m. gegužės 27 d. įsakymo Nr. 1-111 „Dėl Valstybės įmonės Ignalinos atominės elektrinės eksploatavimo nutraukimo fondo tarybos asmeninės sudėties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20-11-26T07:21:00Z</meta:creation-date>
    <dc:date>2020-11-26T07:21:00Z</dc:date>
    <meta:template xlink:href="Normal.dotm" xlink:type="simple"/>
    <meta:editing-cycles>2</meta:editing-cycles>
    <meta:editing-duration>PT0S</meta:editing-duration>
    <meta:document-statistic meta:page-count="2" meta:paragraph-count="39" meta:word-count="880" meta:character-count="6686" meta:row-count="149" meta:non-whitespace-character-count="5845"/>
  </office:meta>
</office:document-meta>
</file>