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color="#000000" fo:font-size="10pt" style:font-size-asian="10pt"/>
    </style:style>
    <style:style style:name="T393" style:parent-style-name="DefaultParagraphFont" style:family="text">
      <style:text-properties fo:font-style="italic" style:font-style-asian="italic" fo:color="#000000"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text-properties fo:color="#000000"/>
    </style:style>
    <style:style style:name="P530" style:parent-style-name="Normal" style:family="paragraph">
      <style:paragraph-properties fo:text-indent="0.4916in"/>
    </style:style>
    <style:style style:name="P531" style:parent-style-name="Normal" style:family="paragraph">
      <style:paragraph-properties fo:text-indent="0.4916in"/>
    </style:style>
    <style:style style:name="T532" style:parent-style-name="DefaultParagraphFont" style:family="text">
      <style:text-properties fo:font-style="italic" style:font-style-asian="italic"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paragraph-properties>
        <style:tab-stops>
          <style:tab-stop style:type="right" style:position="6.4972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10">Suvestinė redakcija nuo 2000-06-01 iki 2000-12-28</text:span></text:p>
      <text:p text:style-name="P11"/>
      <text:p text:style-name="P12"><text:span text:style-name="T13">Įstatymas paskelbtas: Žin. 1997, Nr.<text:s/></text:span><text:a xlink:href="https://www.e-tar.lt/portal/legalAct.html?documentId=TAR.D8C428743E5F" office:target-frame-name="_top" xlink:show="replace"><text:span text:style-name="T14">50-1190</text:span></text:a><text:span text:style-name="T15">, i. k. 0971010ISTAVIII-222</text:span></text:p>
      <text:p text:style-name="P16"/>
      <text:p text:style-name="P17"><text:span text:style-name="T18"/><text:span text:style-name="T19">LIETUVOS RESPUBLIKOS</text:span></text:p>
      <text:p text:style-name="P20">OPERATYVINĖS VEIKLOS</text:p>
      <text:p text:style-name="P21">Į S T A T Y M A S</text:p>
      <text:p text:style-name="P22"/>
      <text:p text:style-name="P23">1997 m. gegužės 22 d. Nr. VIII-222</text:p>
      <text:p text:style-name="P24">Vilnius</text:p>
      <text:p text:style-name="P25"/>
      <text:p text:style-name="P26"><text:span text:style-name="T27">1</text:span><text:span text:style-name="T28"><text:s/>straipsnis.<text:s/></text:span><text:span text:style-name="T29">Įstatymo paskirtis</text:span></text:p>
      <text:p text:style-name="P30"><text:span text:style-name="T31">Įstatymas reglamentuoja teisinius operatyvinės veiklos pagrindus, objektus, sub</text:span><text:span text:style-name="T32">jektus bei jų teises ir pareigas, operatyvinės veiklos metodus ir priemones, jų naudojimo pagrindus ir tvarką, taip pat šios veiklos <text:s/>kontrolę, priežiūrą ir finansavim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Operatyvinė veikla</text:span><text:span text:style-name="T42"><text:s/>– vals</text:span><text:span text:style-name="T43">tybės įgaliotų institucijų teisinė žvalgybinio ir kontržvalgybinio pobūdžio kovos su nusikalstamumu forma.</text:span></text:p>
      <text:p text:style-name="P44"><text:span text:style-name="T45">2</text:span><text:span text:style-name="T46">.<text:s/></text:span><text:span text:style-name="T47">Operatyvinės veiklos objektai –</text:span><text:span text:style-name="T48"><text:s/>rengiami ir padaryti nusikaltimai, juos rengiantys ar padarę asmenys, prostitucija, narkomanija, nusikaltimus rengiančių ar padariusių asmenų aktyvūs veiksmai neutralizuojant operatyvinę veiklą arba įterpiant nusikalstamų struktūrų narius į teisėsaugos, k</text:span><text:span text:style-name="T49">rašto apsaugos ir kitas valstybės valdžios institucijas, kitų valstybių specialiųjų tarnybų veikla.</text:span></text:p>
      <text:p text:style-name="P50"><text:span text:style-name="T51">3</text:span><text:span text:style-name="T52">.<text:s/></text:span><text:span text:style-name="T53">Operatyviniai veiksmai –</text:span><text:span text:style-name="T54"><text:s/>operatyvinės veiklos priemonių ir metodų panaudojimas.</text:span></text:p>
      <text:p text:style-name="P55"><text:span text:style-name="T56">4</text:span><text:span text:style-name="T57">.<text:s/></text:span><text:span text:style-name="T58">Operatyvinės veiklos priemonės</text:span><text:span text:style-name="T59"><text:s/>– speciali technika ir operatyv</text:span><text:span text:style-name="T60">inė įskaita.</text:span></text:p>
      <text:p text:style-name="P61"><text:span text:style-name="T62">5</text:span><text:span text:style-name="T63">.<text:s/></text:span><text:span text:style-name="T64">Operatyvinė technika –</text:span><text:span text:style-name="T65"><text:s/>techninių priemonių, naudojamų operatyvinėje veikloje, visuma.</text:span></text:p>
      <text:p text:style-name="P66"><text:span text:style-name="T67">6</text:span><text:span text:style-name="T68">.</text:span><text:span text:style-name="T69"><text:s/>Speciali technika</text:span><text:span text:style-name="T70"><text:s/>– techninės priemonės, skirtos elektros ryšių, telegrafo ir kitiems pranešimams kontroliuoti, telefoniniams pokalbiams klausy</text:span><text:span text:style-name="T71">tis bei jų įrašams daryti, taip pat stacionariai <text:s/>gyvenamųjų, administracinių ir kitokių patalpų bei transporto priemonių garso ir vaizdo kontrolei, ir kurioms panaudoti reikia sankcijos;</text:span></text:p>
      <text:p text:style-name="P72"><text:span text:style-name="T73">7</text:span><text:span text:style-name="T74">.<text:s/></text:span><text:span text:style-name="T75">Specialios technikos panaudojimas</text:span><text:span text:style-name="T76"><text:s/>– specialios technikos įren</text:span><text:span text:style-name="T77">gimas, eksploatavimas ir išmontavimas.</text:span></text:p>
      <text:p text:style-name="P78"><text:span text:style-name="T79">8</text:span><text:span text:style-name="T80">.</text:span><text:span text:style-name="T81"><text:s/>Operatyvinė įskaita<text:s/></text:span><text:span text:style-name="T82"><text:s/>– operatyvinės veiklos procese gautos informacijos apie asmenis, įvykius ar kitus objektus sistema, skirta operatyvinės veiklos subjektų informaciniam aprūpinimui.</text:span></text:p>
      <text:p text:style-name="P83"><text:span text:style-name="T84">9</text:span><text:span text:style-name="T85">.<text:s/></text:span><text:span text:style-name="T86">Operatyvinės veikl</text:span><text:span text:style-name="T87">os metodas</text:span><text:span text:style-name="T88"><text:s/>– žvalgybinė apklausa, slaptas sekimas, operatyvinis patikrinimas, slapta apžiūra, pašto siuntų ir elektros ryšių kontrolė, agentūrinis metodas, elektroninė žvalgyba.</text:span></text:p>
      <text:p text:style-name="P89"><text:span text:style-name="T90">10</text:span><text:span text:style-name="T91">.<text:s/></text:span><text:span text:style-name="T92">Operatyvinis tyrimas</text:span><text:span text:style-name="T93"><text:s/>– organizacinė taktinė operatyvinės veiklos forma</text:span><text:span text:style-name="T94">, apimanti ir operatyvinius veiksmus.</text:span></text:p>
      <text:p text:style-name="P95"><text:span text:style-name="T96">11</text:span><text:span text:style-name="T97">.<text:s/></text:span><text:span text:style-name="T98">Operatyvinė paieška</text:span><text:span text:style-name="T99"><text:s/>– sankcijos nereikalaujanti operatyvinių veiksmų visuma pirminei informacijai apie nusikaltimą gauti, patikrinti ir realizuoti.</text:span></text:p>
      <text:p text:style-name="P100"><text:span text:style-name="T101">12</text:span><text:span text:style-name="T102">.<text:s/></text:span><text:span text:style-name="T103">Nusikalstamą veiką imituojantis elgesio modelis<text:s/></text:span><text:span text:style-name="T104">–<text:s/></text:span><text:span text:style-name="T105">sankcionuoti, nusikaltimo požymių turintys veiksmai, kuriais stengiamasi apginti svarbesnius valstybės, visuomenės ar asmens interesus.</text:span></text:p>
      <text:p text:style-name="P106"/>
      <text:p text:style-name="P107"><text:span text:style-name="T108">3</text:span><text:span text:style-name="T109"><text:s/>straipsnis.<text:s/></text:span><text:span text:style-name="T110">Teisiniai operatyvinės veiklos pagrindai</text:span></text:p>
      <text:p text:style-name="P111"><text:span text:style-name="T112">Operatyvinės veiklos subjektai vadovaujasi Lietuvos Resp</text:span><text:span text:style-name="T113">ublikos Konstitucija, šiuo įstatymu, kitais Lietuvos Respublikos įstatymais, Vyriausybės nutarimais bei Vidaus reikalų ministerijos, Krašto apsaugos ministerijos, Valstybės saugumo departamento, Specialiųjų tyrimų<text:s/></text:span><text:soft-page-break/><text:span text:style-name="T114">tarnybos, Muitinės departamento prie Lietu</text:span><text:span text:style-name="T115">vos Respublikos finansų ministerijos ir kitais teisės aktais.</text:span></text:p>
      <text:p text:style-name="P116">Straipsnio pakeitimai:</text:p>
      <text:p text:style-name="P117"><text:span text:style-name="T118">Nr.<text:s/></text:span><text:a xlink:href="https://www.e-tar.lt/portal/legalAct.html?documentId=TAR.410594A7D053" office:target-frame-name="_top" xlink:show="replace"><text:span text:style-name="T119">VIII-1199</text:span></text:a><text:span text:style-name="T120">, 1999-05-25, Žin., 1999, Nr. 50-1604 (1999-06-09), i. k.<text:s/></text:span><text:span text:style-name="T121">0991010ISTAIII-1199</text:span></text:p>
      <text:p text:style-name="P122"><text:span text:style-name="T123">Nr.<text:s/></text:span><text:a xlink:href="https://www.e-tar.lt/portal/legalAct.html?documentId=TAR.3A5F58AA78DB" office:target-frame-name="_top" xlink:show="replace"><text:span text:style-name="T124">VIII-1655</text:span></text:a><text:span text:style-name="T125">, 2000-05-02, Žin., 2000, Nr. 41-1168 (2000-05-19), i. k. 1001010ISTAIII-1655</text:span></text:p>
      <text:p text:style-name="Normal"/>
      <text:p text:style-name="P126"><text:span text:style-name="T127">4</text:span><text:span text:style-name="T128"><text:s/>straipsnis.<text:s/></text:span><text:span text:style-name="T129">Operatyvinių veiksmų pagrindai</text:span></text:p>
      <text:p text:style-name="P130"><text:span text:style-name="T131">1</text:span><text:span text:style-name="T132">. Operat</text:span><text:span text:style-name="T133">yvinių veiksmų pagrindas yra pirminė informacija apie rengiamą arba padarytą valstybinį ar kitą sunkų nusikaltimą, nusikaltimą rengusį arba padariusį asmenį, asmens priklausymą nusikalstamam susivienijimui, taip pat kitų valstybių specialiųjų tarnybų veikl</text:span><text:span text:style-name="T134">ą.</text:span></text:p>
      <text:p text:style-name="P135"><text:span text:style-name="T136">2</text:span><text:span text:style-name="T137">. Operatyvinis tyrimas atliekamas, kai:</text:span></text:p>
      <text:p text:style-name="P138"><text:span text:style-name="T139">1</text:span><text:span text:style-name="T140">) nenustatytas nusikalstamą veiką rengęs arba padaręs asmuo;</text:span></text:p>
      <text:p text:style-name="P141"><text:span text:style-name="T142">2</text:span><text:span text:style-name="T143">) yra pirminė patikrinta informacija apie asmens nusikalstamą veiklą;<text:s/></text:span></text:p>
      <text:p text:style-name="P144"><text:span text:style-name="T145">3</text:span><text:span text:style-name="T146">) yra pirminė patikrinta informacija apie asmens priklausymą nu</text:span><text:span text:style-name="T147">sikalstamam susivienijimui;</text:span></text:p>
      <text:p text:style-name="P148"><text:span text:style-name="T149">4</text:span><text:span text:style-name="T150">) yra duomenų apie kitų valstybių specialiųjų tarnybų veiklą;<text:s/></text:span></text:p>
      <text:p text:style-name="P151"><text:span text:style-name="T152">5</text:span><text:span text:style-name="T153">) pasislepia kaltinamasis, teisiamasis arba nuteistasis.</text:span></text:p>
      <text:p text:style-name="P154"><text:span text:style-name="T155">3</text:span><text:span text:style-name="T156">. Operatyviniai veiksmai nutraukiami nepasitvirtinus informacijai apie rengiamą ar padarytą</text:span><text:span text:style-name="T157"><text:s/>valstybinį ar kitą sunkų nusikaltimą, atskleidus nusikaltimą, nepasitvirtinus informacijai apie asmens priklausymą nusikalstamam susivienijimui, suradus ieškomą asmenį arba pasibaigus baudžiamojo įstatymo nustatytam senaties terminui.</text:span></text:p>
      <text:p text:style-name="P158"><text:span text:style-name="T159">4</text:span><text:span text:style-name="T160">. Operatyvinės<text:s/></text:span><text:span text:style-name="T161">paieškos pagrindas yra pirminė informacija apie rengiamą ar padarytą nusikaltimą, nusikaltimą rengusį ar padariusį asmenį, taip pat asmens dingimą be žinios.</text:span></text:p>
      <text:p text:style-name="P162"><text:span text:style-name="T163">5</text:span><text:span text:style-name="T164">. Negalima taikyti specialios technikos, gyvenamosios patalpos slaptos apžiūros,<text:s/></text:span><text:span text:style-name="T165">susirašinėjimo, telegrafo ir kitų pranešimų slaptos kontrolės prieš Lietuvos Respublikos Prezidentą.</text:span></text:p>
      <text:p text:style-name="P166">Straipsnio dalies pakeitimai:</text:p>
      <text:p text:style-name="P167"><text:span text:style-name="T168">Nr.<text:s/></text:span><text:a xlink:href="https://www.e-tar.lt/portal/legalAct.html?documentId=TAR.B9FEF9E6FC4E" office:target-frame-name="_top" xlink:show="replace"><text:span text:style-name="T169">VIII-1572</text:span></text:a><text:span text:style-name="T170">, 2000-03-16, Žin., 2000, Nr.<text:s/></text:span><text:span text:style-name="T171">28-762 (2000-04-05), i. k. 1001010ISTAIII-1572</text:span></text:p>
      <text:p text:style-name="Normal"/>
      <text:p text:style-name="P172"><text:span text:style-name="T173">5</text:span><text:span text:style-name="T174"><text:s/>straipsnis.<text:s/></text:span><text:span text:style-name="T175">Operatyvinės veiklos subjektai ir slaptieji dalyviai</text:span></text:p>
      <text:p text:style-name="P176"><text:span text:style-name="T177">1</text:span><text:span text:style-name="T178">.Operatyvinės veiklos subjektų sistemą sudaro tik specialius valstybės įgaliojimus turinčios valstybės institucijos – Krašto apsau</text:span><text:span text:style-name="T179">gos ministerijos, Vidaus reikalų ministerijos, Valstybės saugumo departamento, Specialiųjų tyrimų tarnybos ir Muitinės departamento prie Lietuvos Respublikos finansų ministerijos padaliniai, kuriems pavedama operatyvinė funkcija, o jų darbuotojai įgaliojam</text:span><text:span text:style-name="T180">i ją atlikti. Šių institucijų padalinių sąrašą sudaro ir jų operatyvinių teisių mastą nustato Vyriausybė operatyvinės veiklos subjektų teikimu.</text:span><text:s/></text:p>
      <text:p text:style-name="P181">Straipsnio dalies pakeitimai:</text:p>
      <text:p text:style-name="P182"><text:span text:style-name="T183">Nr.<text:s/></text:span><text:a xlink:href="https://www.e-tar.lt/portal/legalAct.html?documentId=TAR.410594A7D053" office:target-frame-name="_top" xlink:show="replace"><text:span text:style-name="T184">VIII-1199</text:span></text:a><text:span text:style-name="T185">, 1999-05-25, Žin., 1999, Nr. 50-1604 (1999-06-09), i. k. 0991010ISTAIII-1199</text:span></text:p>
      <text:p text:style-name="P186"><text:span text:style-name="T187">Nr.<text:s/></text:span><text:a xlink:href="https://www.e-tar.lt/portal/legalAct.html?documentId=TAR.3A5F58AA78DB" office:target-frame-name="_top" xlink:show="replace"><text:span text:style-name="T188">VII</text:span><text:span text:style-name="T189">I-1655</text:span></text:a><text:span text:style-name="T190">, 2000-05-02, Žin., 2000, Nr. 41-1168 (2000-05-19), i. k. 1001010ISTAIII-1655</text:span></text:p>
      <text:p text:style-name="Normal"/>
      <text:p text:style-name="P191"><text:span text:style-name="T192">2</text:span><text:span text:style-name="T193">. Operatyvinės veiklos slaptieji dalyviai yra operatyvinės veiklos subjektų etatiniai slaptieji darbuotojai, kurių priklausomybė operatyvinės veiklos subjektui užšifr</text:span><text:span text:style-name="T194">uota, ir slaptai bendradarbiaujantys fiziniai asmenys, su kuriais operatyvinės veiklos subjektų darbuotojai sudarė raštišką sutartį ar žodinį susitarimą dėl slapto bendradarbiavimo.</text:span></text:p>
      <text:p text:style-name="P195"><text:span text:style-name="T196">3</text:span><text:span text:style-name="T197">. Operatyvinės veiklos subjektai, pagal savo kompetenciją vykdydami o</text:span><text:span text:style-name="T198">peratyvinę veiklą, bendradarbiauja ir teikia visapusę paramą vieni kitiems. Šį bendradarbiavimą koordinuoja generalinis prokuroras arba jo įgaliotas generalinio prokuroro pavaduotojas.</text:span></text:p>
      <text:p text:style-name="P199"/>
      <text:p text:style-name="P200"><text:span text:style-name="T201">6</text:span><text:span text:style-name="T202"><text:s/>straipsnis.<text:s/></text:span><text:span text:style-name="T203">Fizinių asmenų pagalba operatyvinėje veikloje</text:span></text:p>
      <text:p text:style-name="P204"><text:span text:style-name="T205">1</text:span><text:span text:style-name="T206">. Operatyvinė veikla remiasi savanoriška, vieša ir slapta fizinių asmenų pagalba. Aktyvi, efektyvi pagalba gali būti apmokama.</text:span></text:p>
      <text:p text:style-name="P207"><text:span text:style-name="T208">2</text:span><text:span text:style-name="T209">. Bendradarbiaujantiems pagal sutartį užtikrinamos Vyriausybės nustatytos socialinės garantijos.</text:span></text:p>
      <text:p text:style-name="P210"/>
      <text:p text:style-name="P211"><text:span text:style-name="T212">7</text:span><text:span text:style-name="T213"><text:s/>straipsnis.<text:s/></text:span><text:span text:style-name="T214">Operatyvinės veiklos subjektų teisės ir pareigos</text:span></text:p>
      <text:p text:style-name="P215"><text:span text:style-name="T216">1</text:span><text:span text:style-name="T217">. Jeigu yra šio įstatymo 4 straipsnio 2 dalies 3 punkte numatytas pagrindas ir operatyvinės veiklos subjektai yra gavę šio įstatymo 12 straipsnyje numatytą sankciją, jie turi teisę:</text:span></text:p>
      <text:p text:style-name="P218"><text:span text:style-name="T219">1</text:span><text:span text:style-name="T220">) laikinai apribo</text:span><text:span text:style-name="T221">ti nuosavybės teises;</text:span></text:p>
      <text:p text:style-name="P222"><text:span text:style-name="T223">2</text:span><text:span text:style-name="T224">) įpareigoti asmenį ir (arba) jo šeimos narius deklaruoti turtą bei pajamas;</text:span></text:p>
      <text:p text:style-name="P225"><text:span text:style-name="T226">3</text:span><text:span text:style-name="T227">) įpareigoti notarus ir bankus pranešti apie asmens sudarytą civilinį sandorį arba atliktą bankinę operaciją.</text:span></text:p>
      <text:p text:style-name="P228"><text:span text:style-name="T229">2</text:span><text:span text:style-name="T230">. Jeigu yra šio įstatymo 4 str</text:span><text:span text:style-name="T231">aipsnio 2 dalyje numatyti pagrindai ir operatyvinės veiklos subjektai yra gavę šio įstatymo 10 arba 11 straipsniuose numatytą sankciją, jie turi teisę:</text:span></text:p>
      <text:p text:style-name="P232"><text:span text:style-name="T233">1</text:span><text:span text:style-name="T234">) <text:s/>kontroliuoti pašto siuntas ir elektros ryšius;</text:span></text:p>
      <text:p text:style-name="P235"><text:span text:style-name="T236">2</text:span><text:span text:style-name="T237">) slaptai kontroliuoti asmens susirašinėjimą,<text:s/></text:span><text:span text:style-name="T238">telegrafo ir kitus pranešimus, klausytis telefoninių pokalbių ir daryti jų įrašus;</text:span></text:p>
      <text:p text:style-name="P239"><text:span text:style-name="T240">3</text:span><text:span text:style-name="T241">) daryti nusikalstamą veiką imituojantį elgesio modelį;</text:span></text:p>
      <text:p text:style-name="P242"><text:span text:style-name="T243">4</text:span><text:span text:style-name="T244">) naudoti specialią techniką;</text:span></text:p>
      <text:p text:style-name="P245"><text:span text:style-name="T246">5</text:span><text:span text:style-name="T247">) slapta apžiūrėti gyvenamąsias patalpas.</text:span></text:p>
      <text:p text:style-name="P248"><text:span text:style-name="T249">3</text:span><text:span text:style-name="T250">. Operatyvinės veiklos<text:s/></text:span><text:span text:style-name="T251">subjektai Vyriausybės nustatyta tvarka turi teisę:</text:span></text:p>
      <text:p text:style-name="P252"><text:span text:style-name="T253">1</text:span><text:span text:style-name="T254">) steigti operatyvinę veiklą užtikrinančias ir jai palankias sąlygas sudarančias įmones, įstaigas, organizacijas ir jomis naudotis; naudotis įmonių, įstaigų, organizacijų registracijos ir skiriamaisiais</text:span><text:span text:style-name="T255"><text:s/>ženklais;</text:span></text:p>
      <text:p text:style-name="P256"><text:span text:style-name="T257">2</text:span><text:span text:style-name="T258">) užmegzti ryšius su operatyvinės veiklos objektais;</text:span></text:p>
      <text:p text:style-name="P259"><text:span text:style-name="T260">3</text:span><text:span text:style-name="T261">) įeiti į įmonių, įstaigų ir organizacijų patalpas ir jas apžiūrėti, daryti kontrolinius, technologinius eksperimentus, laikinai paimti dokumentus, imti tyrimui medžiagų, žaliavų ir<text:s/></text:span><text:span text:style-name="T262">produkcijos pavyzdžius bei kitus objektus, neskelbiant apie jų paėmimą;</text:span></text:p>
      <text:p text:style-name="P263"><text:span text:style-name="T264">4</text:span><text:span text:style-name="T265">) naudotis įmonių, įstaigų ir organizacijų turima informacija;</text:span></text:p>
      <text:p text:style-name="P266"><text:span text:style-name="T267">5</text:span><text:span text:style-name="T268">) naudotis specialistų paslaugomis užtikrinant operatyvinę veiklą, tiriant procesus, daiktus ir dokumentus;</text:span></text:p>
      <text:p text:style-name="P269"><text:span text:style-name="T270">6</text:span><text:span text:style-name="T271">) naudotis asmens tapatybę nustatančiais dokumentais ir jų blankais;</text:span></text:p>
      <text:p text:style-name="P272"><text:span text:style-name="T273">7</text:span><text:span text:style-name="T274">) sudaryti operatyvinę įskaitą ir ja naudotis.</text:span></text:p>
      <text:p text:style-name="P275"/>
      <text:p text:style-name="P276"><text:span text:style-name="T277">8</text:span><text:span text:style-name="T278"><text:s/>straipsnis.<text:s/></text:span><text:span text:style-name="T279">Operatyvinės veiklos subjektų pareigos</text:span></text:p>
      <text:p text:style-name="P280"><text:span text:style-name="T281">1</text:span><text:span text:style-name="T282">. Operatyvinės veiklos subjektai privalo:</text:span></text:p>
      <text:p text:style-name="P283"><text:span text:style-name="T284">1</text:span><text:span text:style-name="T285">) rinkti, kaupti, ana</text:span><text:span text:style-name="T286">lizuoti ir realizuoti <text:s/>su operatyvinės veiklos objektais susijusią informaciją;</text:span></text:p>
      <text:p text:style-name="P287"><text:span text:style-name="T288">2</text:span><text:span text:style-name="T289">) saugoti Lietuvos Respublikos piliečių ir kitų asmenų, patekusių į operatyvinę veiklą, operatyvinės veiklos slaptųjų dalyvių ir fizinių bei juridinių asmenų, remiančių op</text:span><text:span text:style-name="T290">eratyvinę veiklą, teises ir teisėtus interesus;</text:span></text:p>
      <text:p text:style-name="P291"><text:span text:style-name="T292">3</text:span><text:span text:style-name="T293">) ginti asmenis nuo prieš jų valią daromo aktyvaus spaudimo padaryti nusikalstamą veiką;</text:span></text:p>
      <text:p text:style-name="P294"><text:span text:style-name="T295">4</text:span><text:span text:style-name="T296">) garantuoti bendradarbiavimo konfidencialumą ir anonimiškumą;</text:span></text:p>
      <text:p text:style-name="P297"><text:span text:style-name="T298">5</text:span><text:span text:style-name="T299">) tvarkyti įvykių, faktų, daiktų, kitų in</text:span><text:span text:style-name="T300">formacijos šaltinių, fizinių bei juridinių asmenų operatyvinę įskaitą.</text:span></text:p>
      <text:p text:style-name="P301"><text:span text:style-name="T302">2</text:span><text:span text:style-name="T303">. Operatyvinės veiklos subjektai operatyvinės veiklos metu gautą informaciją gali panaudoti tik kovai su nusikalstamumu ir tik Lietuvos Respublikos įstatymų nustatyta tvarka.</text:span></text:p>
      <text:p text:style-name="P304"/>
      <text:p text:style-name="P305"><text:span text:style-name="T306">9</text:span><text:span text:style-name="T307"><text:s/>straipsnis.<text:s/></text:span><text:span text:style-name="T308">Operatyvinių veiksmų teisėtumo kontrolė</text:span></text:p>
      <text:p text:style-name="P309"><text:span text:style-name="T310">Operatyvinių veiksmų teisėtumą kontroliuoja Lietuvos Respublikos generalinis prokuroras arba jo įgaliotas vienas generalinio prokuroro pavaduotojas.</text:span></text:p>
      <text:p text:style-name="P311"/>
      <text:p text:style-name="P312"><text:span text:style-name="T313">10</text:span><text:span text:style-name="T314"><text:s/>straipsnis.<text:s/></text:span><text:span text:style-name="T315">Asmens slapto susirašinėj</text:span><text:span text:style-name="T316">imo, telegrafo ir kitų pranešimų kontrolės, pašto siuntų ir elektros ryšių kontrolės, telefoninių pokalbių<text:s/></text:span><text:soft-page-break/><text:span text:style-name="T317">klausymosi, specialios technikos naudojimo ir gyvenamosios patalpos slaptos apžiūros sankcionavimo tvarka</text:span></text:p>
      <text:p text:style-name="P318"><text:span text:style-name="T319">1</text:span><text:span text:style-name="T320">. Slapto asmens susirašinėjimo, telegr</text:span><text:span text:style-name="T321">afo ir kitų pranešimų kontrolę, pašto siuntų ir elektros ryšių kontrolę, slaptą telefoninių pokalbių klausymąsi, specialios technikos naudojimą, slaptą gyvenamosios patalpos apžiūrą <text:s/>sankcionuoja Lietuvos Respublikos apygardų teismų pirmininkai ir šių teis</text:span><text:span text:style-name="T322">mų baudžiamųjų bylų skyrių pirmininkai pagal generalinio prokuroro arba jo įgalioto generalinio prokuroro pavaduotojo motyvuotą teikimą. Teikime nurodoma:</text:span></text:p>
      <text:p text:style-name="P323"><text:span text:style-name="T324">1</text:span><text:span text:style-name="T325">) pareigūno, pateikusio teikimą, vardas, pavardė, pareigos;</text:span></text:p>
      <text:p text:style-name="P326"><text:span text:style-name="T327">2</text:span><text:span text:style-name="T328">) objekto aprašymas arba asmens,<text:s/></text:span><text:span text:style-name="T329">kurio atžvilgiu bus atliekami operatyviniai veiksmai, vardas ir pavardė;</text:span></text:p>
      <text:p text:style-name="P330"><text:span text:style-name="T331">3</text:span><text:span text:style-name="T332">) faktai, pagrindžiantys reikalavimą naudotis operatyvinės veiklos <text:s/>metodais ir priemonėmis;</text:span></text:p>
      <text:p text:style-name="P333"><text:span text:style-name="T334">4</text:span><text:span text:style-name="T335">) ryšio priemonės, į kurią bus įjungta speciali technika, įvardijimas;</text:span></text:p>
      <text:p text:style-name="P336"><text:span text:style-name="T337">5</text:span><text:span text:style-name="T338">) patvirtinimas, kad tokia informacija negali būti gauta įprastiniu tyrimu;<text:s/></text:span></text:p>
      <text:p text:style-name="P339"><text:span text:style-name="T340">6</text:span><text:span text:style-name="T341">) numatoma operatyvinės veiklos metodų ir priemonių taikymo trukmė;</text:span></text:p>
      <text:p text:style-name="P342"><text:span text:style-name="T343">7</text:span><text:span text:style-name="T344">) siekiamas rezultatas.</text:span></text:p>
      <text:p text:style-name="P345"><text:span text:style-name="T346">2</text:span><text:span text:style-name="T347">. Slapto asmens susirašinėjimo, telegrafo ir kitų pranešimų kontrolė,<text:s/></text:span><text:span text:style-name="T348">pašto siuntų ir elektros ryšių kontrolė, slaptas telefoninių pokalbių klausymasis, specialios technikos naudojimas sankcionuojamas ne ilgesniam kaip trijų mėnesių laikotarpiui. Šiam laikotarpiui praėjus, jis gali būti pratęstas.</text:span></text:p>
      <text:p text:style-name="P349"><text:span text:style-name="T350">3</text:span><text:span text:style-name="T351">. Atlikus slaptą gyven</text:span><text:span text:style-name="T352">amosios patalpos apžiūrą, per 24 valandas apžiūros rezultatų pažyma išsiunčiama generaliniam prokurorui arba jo įgaliotam generalinio prokuroro pavaduotojui.</text:span></text:p>
      <text:p text:style-name="P353"><text:span text:style-name="T354">4</text:span><text:span text:style-name="T355">. Šio įstatymo 10 straipsnio 2 dalyje ir 11 straipsnio 2 dalyje numatytas operatyvinės veiklo</text:span><text:span text:style-name="T356">s metodų ir priemonių pratęsimas sankcionuojamas ta pačia tvarka kaip ir šių metodų bei priemonių skyrimas. Pratęsimų skaičius neribojamas, tačiau kiekvienu atveju pratęsti galima ne ilgesniam nei šio įstatymo 10 straipsnio 2 dalyje bei 11 straipsnio 2 dal</text:span><text:span text:style-name="T357">yje nustatytas laikotarpis.</text:span></text:p>
      <text:p text:style-name="P358"/>
      <text:p text:style-name="P359"><text:span text:style-name="T360">11</text:span><text:span text:style-name="T361"><text:s/>straipsnis.<text:s/></text:span><text:span text:style-name="T362">Nusikalstamos veikos imitacijos elgesio modelio sankcionavimo tvarka</text:span></text:p>
      <text:p text:style-name="P363"><text:span text:style-name="T364">1</text:span><text:span text:style-name="T365">. Nusikalstamos veikos imitacijos modelį sankcionuoja generalinis prokuroras arba jo įgaliotas generalinio prokuroro pavaduotojas<text:s/></text:span><text:span text:style-name="T366">pagal operatyvinės veiklos subjekto motyvuotą teikimą. Teikime nurodoma:</text:span></text:p>
      <text:p text:style-name="P367"><text:span text:style-name="T368">1</text:span><text:span text:style-name="T369">) pareigūno, pateikusio teikimą, pavardė ir pareigos;</text:span></text:p>
      <text:p text:style-name="P370"><text:span text:style-name="T371">2</text:span><text:span text:style-name="T372">) faktai, pagrindžiantys reikalavimą panaudoti nusikalstamos veikos imitacijos elgesio modelį;</text:span></text:p>
      <text:p text:style-name="P373"><text:span text:style-name="T374">3</text:span><text:span text:style-name="T375">) nusikalstamos <text:s/>veik</text:span><text:span text:style-name="T376">os imitacijos elgesio modelio metu atliekamų konkrečių veiksmų ribos pagal imituojamą Lietuvos Respublikos baudžiamojo kodekso straipsnį;</text:span></text:p>
      <text:p text:style-name="P377"><text:span text:style-name="T378">4</text:span><text:span text:style-name="T379">) žinios apie asmenį, kuris panaudos nusikalstamą veiką imituojantį elgesio modelį;</text:span></text:p>
      <text:p text:style-name="P380"><text:span text:style-name="T381">5</text:span><text:span text:style-name="T382">) siekiamas rezultatas,<text:s/></text:span><text:span text:style-name="T383">nurodant nusikalstamos veikos imituojančio elgesio modelio tarpinius ir galutinį tikslus;</text:span></text:p>
      <text:p text:style-name="P384"><text:span text:style-name="T385">6</text:span><text:span text:style-name="T386">) numatomą nusikalstamą veiką imituojančio elgesio modelio trukmė.</text:span></text:p>
      <text:p text:style-name="P387"><text:span text:style-name="T388">2</text:span><text:span text:style-name="T389">. Operatyvinės veiklos subjekto parengtas nusikalstamos veikos imitacijos elgesio model</text:span><text:span text:style-name="T390">is sankcionuojamas vienerių metų laikotarpiui. Šiam laikotarpiui praėjus, jis gali būti pratęstas.</text:span></text:p>
      <text:p text:style-name="P391"><text:span text:style-name="T392">TAR pastaba.</text:span><text:span text:style-name="T393"><text:s/>Pripažinti, kad Lietuvos Respublikos operatyvinės veiklos įstatymo 11 straipsnis ta apimtimi, kuria leidžiama taikyti modelį Lietuvos Respublikos Prezidento atžvilgiu, prieštarauja Lietuvos Respublikos Konstitucijos 86 straipsnio 1 daliai.</text:span></text:p>
      <text:p text:style-name="P394">Straipsnio pakeitimai:</text:p>
      <text:p text:style-name="P395">2000-05-08, Žin., 2000, Nr. 39-1105 (2000-05-12), i. k. 1001000NUTARG001120 <text:s text:c="11"/></text:p>
      <text:p text:style-name="Normal"/>
      <text:p text:style-name="P396"><text:span text:style-name="T397">12</text:span><text:span text:style-name="T398"><text:s/>straipsnis.<text:s/></text:span><text:span text:style-name="T399">Laikino nuosavybės teisių apribojimo, asmens ir (arba) jo šeimos narių įpareigojimo deklaruoti turtą bei pajamas, notarų bei bankų<text:s/></text:span><text:soft-page-break/><text:span text:style-name="T400">įpareig</text:span><text:span text:style-name="T401">ojimo pranešti apie asmens sudarytą civilinį sandorį arba atliktą bankinę operaciją, elgesio modelio sankcionavimo tvarka</text:span></text:p>
      <text:p text:style-name="P402"><text:span text:style-name="T403">1</text:span><text:span text:style-name="T404">. Laikiną nuosavybės teisių apribojimą, asmens ir (arba) šeimos narių įpareigojimą deklaruoti turtą bei pajamas, notarų bei bankų</text:span><text:span text:style-name="T405"><text:s/>įpareigojimą pranešti apie asmens sudarytą civilinį sandorį arba atliktą bankinę operaciją sankcionuoja generalinis prokuroras arba jo įgaliotas generalinio prokuroro pavaduotojas pagal operatyvinės veiklos subjekto motyvuotą teikimą, kuriame nurodoma:</text:span></text:p>
      <text:p text:style-name="P406"><text:span text:style-name="T407">1</text:span><text:span text:style-name="T408">) pareigūno, pateikusio teikimą, vardas, pavardė, pareigos;</text:span></text:p>
      <text:p text:style-name="P409"><text:span text:style-name="T410">2</text:span><text:span text:style-name="T411">) asmens ir, jeigu būtina, jo šeimos narių, kuriems bus taikomos minėtos priemonės, vardas, pavardė;</text:span></text:p>
      <text:p text:style-name="P412"><text:span text:style-name="T413">3</text:span><text:span text:style-name="T414">) faktai, pagrindžiantys asmens priklausymą nusikalstamam susivienijimui;</text:span></text:p>
      <text:p text:style-name="P415"><text:span text:style-name="T416">4</text:span><text:span text:style-name="T417">) num</text:span><text:span text:style-name="T418">atoma priemonių taikymo trukmė;</text:span></text:p>
      <text:p text:style-name="P419"><text:span text:style-name="T420">5</text:span><text:span text:style-name="T421">) siekiamas rezultatas.</text:span></text:p>
      <text:p text:style-name="P422"><text:span text:style-name="T423">2</text:span><text:span text:style-name="T424">. Laikinas nuosavybės teisių apribojimas sankcionuojamas ne ilgesniam kaip 30 parų laikotarpiui. Turtas, į kurį laikinai apribotos nuosavybės teisės, aprašomas pagal Baudžiamojo proceso ko</text:span><text:span text:style-name="T425">dekso 195 straipsnio 2 ir 3 dalyse, 197 ir 198 straipsniuose numatytas taisykles ir paimamas operatyvinės veiklos subjekto kontrolėn. Laikinai apribojus nuosavybės teises į lėšas, esančias bankų ar kitų kredito įstaigų sąskaitose, asmuo su šiomis lėšomis g</text:span><text:span text:style-name="T426">ali atlikti tik tas operacijas, kurios numatytos sankcijoje. Su sankcija laikinai apriboti nuosavybės teisę asmuo supažindinamas pasirašytinai. Jis turi teisę tokį sprendimą per 5 dienas apskųsti teismui.</text:span></text:p>
      <text:p text:style-name="P427"><text:span text:style-name="T428">3</text:span><text:span text:style-name="T429">. Įpareigojus asmenį ir (arba) jo šeimos nariu</text:span><text:span text:style-name="T430">s deklaruoti savo ir (arba) šeimos narių turtą bei pajamas, asmuo ir (arba) jo šeimos nariai privalo per 30 parų pateikti turto ir pajamų deklaraciją savo gyvenamosios vietos valstybinei mokesčių inspekcijai.</text:span></text:p>
      <text:p text:style-name="P431"><text:span text:style-name="T432">4</text:span><text:span text:style-name="T433">. Įpareigojus notarus bei bankus pranešti<text:s/></text:span><text:span text:style-name="T434">apie asmens sudarytą civilinį sandorį arba atliktą bankinę operaciją, notarai bei bankai privalo nedelsdami pranešti nurodytam operatyvinės veiklos subjektui apie asmens sudarytą civilinį sandorį arba atliktą bankinę operaciją.</text:span></text:p>
      <text:p text:style-name="P435"/>
      <text:p text:style-name="P436"><text:span text:style-name="T437">13</text:span><text:span text:style-name="T438"><text:s/>straipsnis.<text:s/></text:span><text:span text:style-name="T439">Inform</text:span><text:span text:style-name="T440">acijos panaudojimas</text:span></text:p>
      <text:p text:style-name="P441"><text:span text:style-name="T442">1</text:span><text:span text:style-name="T443">. Operatyviniais veiksmais gauta informacija gali būti atskleista teismo procese, iš anksto gavus generalinio prokuroro ar jo įgalioto generalinio prokuroro pavaduotojo leidimą. Operatyviniais veiksmais gautą informaciją draudžiama</text:span><text:span text:style-name="T444"><text:s/>panaudoti ne tiems tikslams, kuriems pasiekti jie buvo taikomi.</text:span></text:p>
      <text:p text:style-name="P445"><text:span text:style-name="T446">2</text:span><text:span text:style-name="T447">. Operatyviniais veiksmais gauta informacija Lietuvos Respublikos baudžiamojo proceso kodekso nustatytais atvejais ir tvarka gali būti panaudota kaip įrodymai baudžiamojoje byloje.</text:span></text:p>
      <text:p text:style-name="P448"><text:span text:style-name="T449">3</text:span><text:span text:style-name="T450">. Jeigu teismo procese atskleidžiama specialia technika gauta informacija apie asmenį, asmuo turi teisę apskųsti ir neigti ją, remdamasis tuo, kad informacija buvo gauta neteisėtai. Šiuo atveju teismas turi teisę atskleisti motyvuoto teikimo sankcijai gaut</text:span><text:span text:style-name="T451">i ištraukas, kurios įrodo sankcijos teisėtumą.</text:span></text:p>
      <text:p text:style-name="P452"/>
      <text:p text:style-name="P453"><text:span text:style-name="T454">14</text:span><text:span text:style-name="T455"><text:s/>straipsnis.<text:s/></text:span><text:span text:style-name="T456">Atsakomybė už operatyvinės veiklos pažeidimus</text:span></text:p>
      <text:p text:style-name="P457"><text:span text:style-name="T458">1</text:span><text:span text:style-name="T459">. Pareigūnai ir asmenys, pažeidę Operatyvinės veiklos įstatymą, atsako pagal Lietuvos Respublikos baudžiamąjį kodeksą ir kitus įstatymus</text:span><text:span text:style-name="T460">.</text:span></text:p>
      <text:p text:style-name="P461"><text:span text:style-name="T462">2</text:span><text:span text:style-name="T463">. Ne operatyvinės veiklos subjektų veika, kuriai reikalinga apygardos teismo pirmininko, šio teismo baudžiamųjų bylų skyriaus pirmininko, <text:s/>generalinio prokuroro ar jo įgalioto generalinio prokuroro pavaduotojo sankcija, draudžiama ir užtraukia atsak</text:span><text:span text:style-name="T464">omybę pagal Lietuvos Respublikos įstatymus.</text:span></text:p>
      <text:p text:style-name="P465"/>
      <text:p text:style-name="P466"><text:span text:style-name="T467">15</text:span><text:span text:style-name="T468"><text:s/>straipsnis.<text:s/></text:span><text:span text:style-name="T469">Operatyvinės veiklos slaptųjų dalyvių ir informacijos teisinė apsauga</text:span></text:p>
      <text:p text:style-name="P470"><text:span text:style-name="T471">1</text:span><text:span text:style-name="T472">. Kilus pavojui slaptųjų dalyvių arba jų šeimos narių gyvybei, sveikatai, turtui, operatyvinės veiklos subjektai im</text:span><text:span text:style-name="T473">asi visų priemonių gyvybei, sveikatai, orumui ir turtui apginti.<text:s/></text:span></text:p>
      <text:p text:style-name="P474"><text:span text:style-name="T475">2</text:span><text:span text:style-name="T476">. Operatyvinėje veikloje dalyvaujantis asmuo, pažeidęs slaptųjų operatyvinės veiklos dalyvių ir informacijos konfidencialumą ar anonimiškumą, atsako pagal Lietuvos Respublikos įstatymus</text:span><text:span text:style-name="T477">.</text:span></text:p>
      <text:p text:style-name="P478"/>
      <text:p text:style-name="P479"><text:span text:style-name="T480">16</text:span><text:span text:style-name="T481"><text:s/>straipsnis.<text:s/></text:span><text:span text:style-name="T482">Parlamentinė priežiūra</text:span></text:p>
      <text:p text:style-name="P483"><text:span text:style-name="T484">Generalinis prokuroras, generalinis policijos komisaras, Valstybės saugumo departamento generalinis direktorius, Krašto apsaugos ministerijos tarnybos, kuriai pavesta operatyvinė veikla, vadovas, Specialiųjų</text:span><text:span text:style-name="T485"><text:s/>tyrimų tarnybos direktorius, Muitinės departamento prie Lietuvos Respublikos finansų ministerijos direktorius Lietuvos Respublikos Seimo kiekvienos eilinės sesijos pradžioje pateikia Seimo Teisės ir teisėtvarkos bei Nacionalinio saugumo ir gynybos komitet</text:span><text:span text:style-name="T486">ų sudarytai specialiai komisijai ataskaitas, kuriose turi būti pažymėti visų operatyvinės veiklos metodų ir priemonių naudojimo teikimų sankcijai gauti skaičius, atmestų teikimų skaičius, patenkintų teikimų skaičius ir pratęstų teikimų skaičius. Komisija t</text:span><text:span text:style-name="T487">uri teisę savo posėdyje išklausyti minėtų pareigūnų paaiškinimus apie Operatyvinės veiklos įstatymo įgyvendinimo rezultatus, kylančias problemas, teisėtumo aspektus bei lėšų, skirtų operatyvinei veiklai, naudojimą. Komisija Seimo kiekvienos eilinės sesijos</text:span><text:span text:style-name="T488"><text:s/>pabaigoje privalo atsiskaityti už šio įstatymo vykdymą.</text:span></text:p>
      <text:p text:style-name="P489">Straipsnio pakeitimai:</text:p>
      <text:p text:style-name="P490"><text:span text:style-name="T491">Nr.<text:s/></text:span><text:a xlink:href="https://www.e-tar.lt/portal/legalAct.html?documentId=TAR.410594A7D053" office:target-frame-name="_top" xlink:show="replace"><text:span text:style-name="T492">VIII-1199</text:span></text:a><text:span text:style-name="T493">, 1999-05-25, Žin., 1999, Nr. 50-1604 (1999-06-09), i. k. 0991010ISTAIII-1199</text:span></text:p>
      <text:p text:style-name="P494"><text:span text:style-name="T495">N</text:span><text:span text:style-name="T496">r.<text:s/></text:span><text:a xlink:href="https://www.e-tar.lt/portal/legalAct.html?documentId=TAR.3A5F58AA78DB" office:target-frame-name="_top" xlink:show="replace"><text:span text:style-name="T497">VIII-1655</text:span></text:a><text:span text:style-name="T498">, 2000-05-02, Žin., 2000, Nr. 41-1168 (2000-05-19), i. k. 1001010ISTAIII-1655</text:span></text:p>
      <text:p text:style-name="Normal"/>
      <text:p text:style-name="P499"><text:span text:style-name="T500">17</text:span><text:span text:style-name="T501"><text:s/>straipsnis.<text:s/></text:span><text:span text:style-name="T502">Operatyvinės veiklos finansavimas</text:span></text:p>
      <text:p text:style-name="P503"><text:span text:style-name="T504">Operatyvinė veikla<text:s/></text:span><text:span text:style-name="T505">finansuojama iš Lietuvos Respublikos valstybės biudžeto pagal valstybės institucijų sąmatas. Operatyvinei veiklai skirtų lėšų išlaidų tvarką nustato operatyvinės veiklos subjektai.</text:span></text:p>
      <text:p text:style-name="P506"/>
      <text:p text:style-name="P507"><text:span text:style-name="T508">18</text:span><text:span text:style-name="T509"><text:s/>straipsnis.<text:s/></text:span><text:span text:style-name="T510">Įstatymo įsigaliojimas</text:span></text:p>
      <text:p text:style-name="P511"><text:span text:style-name="T512">1</text:span><text:span text:style-name="T513">. Operatyvinės veiklos įs</text:span><text:span text:style-name="T514">tatymas įsigalioja nuo 1997 m. birželio 10 d.</text:span></text:p>
      <text:p text:style-name="P515"><text:span text:style-name="T516">2</text:span><text:span text:style-name="T517">. Įsigaliojus šiam įstatymui, pripažinti netekusiais galios Lietuvos Respublikos operatyvinės veiklos įstatymą (Žin., 1992, Nr.<text:s/></text:span><text:a xlink:href="https://www.e-tar.lt/portal/lt/legalAct/TAR.EB5CDDF16A91" office:target-frame-name="_blank" xlink:show="new"><text:span text:style-name="T518">22-639</text:span></text:a><text:span text:style-name="T519">; 1996, Nr.<text:s/></text:span><text:a xlink:href="https://www.e-tar.lt/portal/lt/legalAct/TAR.773BDF8D4152" office:target-frame-name="_blank" xlink:show="new"><text:span text:style-name="T520">71-1709</text:span></text:a><text:span text:style-name="T521">) ir Lietuvos Respublikos Aukščiausiosios Tarybos nutarimą „Dėl Lietuvos Respublikos operatyvinės veiklos įstatymo įsigaliojimo“ (Žin., 19</text:span><text:span text:style-name="T522">92, Nr.<text:s/></text:span><text:a xlink:href="https://www.e-tar.lt/portal/lt/legalAct/TAR.0EAF9B253797" office:target-frame-name="_blank" xlink:show="new"><text:span text:style-name="T523">22-640</text:span></text:a><text:span text:style-name="T524">).</text:span></text:p>
      <text:p text:style-name="P525"><text:span text:style-name="T526">3</text:span><text:span text:style-name="T527">. Pasiūlyti Vyriausybei per mėnesį nuo šio įstatymo priėmimo patikslinti Vyriausybės teisės aktus dėl operatyvinės veiklos subjektų sąrašo ir teisių<text:s/></text:span><text:span text:style-name="T528">masto vykdant operatyvinę veiklą.</text:span></text:p>
      <text:p text:style-name="P529"/>
      <text:p text:style-name="P530"/>
      <text:p text:style-name="P531"><text:span text:style-name="T532">Skelbiu šį Lietuvos Respublikos Seimo priimtą įstatymą.</text:span></text:p>
      <text:p text:style-name="P533"/>
      <text:p text:style-name="P534"/>
      <text:p text:style-name="P535"/>
      <text:p text:style-name="P536">RESPUBLIKOS PREZIDENTAS<text:tab/>ALGIRDAS BRAZAUSKAS</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TAR.410594A7D053" office:target-frame-name="_top" xlink:show="replace"><text:span text:style-name="T549">VIII-1199</text:span></text:a><text:span text:style-name="T550">, 1999-05-25, Žin., 1999, Nr. 50-1604 (1999-06-09), i. k. 0991010ISTAIII-1199</text:span></text:p>
      <text:p text:style-name="P551"><text:span text:style-name="T552">Lietuvos Respublikos operatyvinės veiklos įstatymo 3, 5, 16 straipsnių pakeitimo įstatyma</text:span><text:span text:style-name="T553">s</text:span></text:p>
      <text:p text:style-name="P554"/>
      <text:p text:style-name="P555"><text:span text:style-name="T556">2.</text:span></text:p>
      <text:p text:style-name="P557"><text:span text:style-name="T558">Lietuvos Respublikos Seimas, Įstatymas</text:span></text:p>
      <text:p text:style-name="P559"><text:span text:style-name="T560">Nr.<text:s/></text:span><text:a xlink:href="https://www.e-tar.lt/portal/legalAct.html?documentId=TAR.B9FEF9E6FC4E" office:target-frame-name="_top" xlink:show="replace"><text:span text:style-name="T561">VIII-1572</text:span></text:a><text:span text:style-name="T562">, 2000-03-16, Žin., 2000, Nr. 28-762 (2000-04-05), i. k. 1001010ISTAIII-1572</text:span></text:p>
      <text:p text:style-name="P563"><text:span text:style-name="T564">Lietuvos Respublikos operatyvinės veikl</text:span><text:span text:style-name="T565">os įstatymo 4 straipsnio pakeitimo įstatymas</text:span></text:p>
      <text:p text:style-name="P566"/>
      <text:p text:style-name="P567"><text:span text:style-name="T568">3.</text:span></text:p>
      <text:p text:style-name="P569"><text:span text:style-name="T570">Lietuvos Respublikos Seimas, Įstatymas</text:span></text:p>
      <text:p text:style-name="P571"><text:span text:style-name="T572">Nr.<text:s/></text:span><text:a xlink:href="https://www.e-tar.lt/portal/legalAct.html?documentId=TAR.3A5F58AA78DB" office:target-frame-name="_top" xlink:show="replace"><text:span text:style-name="T573">VIII-1655</text:span></text:a><text:span text:style-name="T574">, 2000-05-02, Žin., 2000, Nr. 41-1168 (2000-05-19), i. k. 1001010ISTAIII-</text:span><text:span text:style-name="T575">1655</text:span></text:p>
      <text:p text:style-name="P576"><text:span text:style-name="T577">Lietuvos Respublikos operatyvinės veiklos įstatymo 3, 5, 16 straipsnių pakeitimo ir papildymo įstatymas</text:span></text:p>
      <text:p text:style-name="P578"/>
      <text:p text:style-name="P579"><text:span text:style-name="T580">4.</text:span></text:p>
      <text:p text:style-name="P581"><text:span text:style-name="T582">Lietuvos Respublikos Konstitucinis Teismas, Nutarimas</text:span></text:p>
      <text:p text:style-name="P583"><text:span text:style-name="T584">2000-05-08, Žin., 2000, Nr.<text:s/></text:span><text:span text:style-name="T585">39-1105 (2000-05-12), i. k. 1001000NUTARG001120 <text:s text:c="15"/></text:span></text:p>
      <text:p text:style-name="P586"><text:span text:style-name="T587">Dėl Lietuvos Respublikos operatyvinės veiklos įstatymo 2 straipsnio 12 dalies, 7 straipsnio 2 dalies 3 punkto, 11 straipsnio 1 dalies ir Lietuvos Respublikos baudžiamojo proceso kodekso 198-1<text:s/></text:span><text:span text:style-name="T588">straipsnio 1 bei 2 dalių atitikimo Lietuvos Respublikos Konstitucijai</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09:11:00Z</meta:creation-date>
    <dc:date>2019-02-25T09:11:00Z</dc:date>
    <meta:template xlink:href="Normal.dotm" xlink:type="simple"/>
    <meta:editing-cycles>2</meta:editing-cycles>
    <meta:editing-duration>PT0S</meta:editing-duration>
    <meta:document-statistic meta:page-count="7" meta:paragraph-count="162" meta:word-count="2610" meta:character-count="21609" meta:row-count="336" meta:non-whitespace-character-count="19161"/>
  </office:meta>
</office:document-meta>
</file>