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34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229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347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15%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keep-together="always"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2" style:parent-style-name="Normal" style:family="paragraph">
      <style:paragraph-properties fo:keep-together="always"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fo:letter-spacing="-0.0027in"/>
    </style:style>
    <style:style style:name="T275" style:parent-style-name="DefaultParagraphFont" style:family="text">
      <style:text-properties fo:color="#000000" fo:letter-spacing="-0.0027in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6" style:parent-style-name="Normal" style:family="paragraph">
      <style:paragraph-properties fo:keep-together="always" fo:widows="0" fo:orphans="0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fo:letter-spacing="-0.0013in"/>
    </style:style>
    <style:style style:name="T329" style:parent-style-name="DefaultParagraphFont" style:family="text">
      <style:text-properties fo:color="#000000" fo:letter-spacing="-0.0013in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fo:letter-spacing="-0.0034in"/>
    </style:style>
    <style:style style:name="T332" style:parent-style-name="DefaultParagraphFont" style:family="text">
      <style:text-properties fo:color="#000000" fo:letter-spacing="-0.0034in"/>
    </style:style>
    <style:style style:name="T333" style:parent-style-name="DefaultParagraphFont" style:family="text">
      <style:text-properties fo:color="#000000" fo:letter-spacing="-0.0034in"/>
    </style:style>
    <style:style style:name="T334" style:parent-style-name="DefaultParagraphFont" style:family="text">
      <style:text-properties fo:color="#000000" fo:letter-spacing="-0.0034in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4-14</text:span></text:p>
      <text:p text:style-name="P7"/>
      <text:p text:style-name="P8"><text:span text:style-name="T9">Įsakymas paskelbtas: Žin. 2012, Nr.<text:s/></text:span><text:a xlink:href="https://www.e-tar.lt/portal/legalAct.html?documentId=TAR.D8C86853FF0A" office:target-frame-name="_top" xlink:show="replace"><text:span text:style-name="T10">82-4310</text:span></text:a><text:span text:style-name="T11">, i. k. 1122310ISAK001V-516</text:span></text:p>
      <text:p text:style-name="P12"/>
      <text:p text:style-name="P13"><text:span text:style-name="T14"/><text:span text:style-name="T15">LIETUVOS RESPUBLIKOS VIDAUS REIKALŲ</text:span><text:span text:style-name="T16"><text:s/>MINISTRO</text:span></text:p>
      <text:p text:style-name="P17"/>
      <text:p text:style-name="P18">Į S A K Y M A S</text:p>
      <text:p text:style-name="P19">DĖL REIKALAVIMŲ MOTORINIŲ TRANSPORTO PRIEMONIŲ VAIRUOTOJŲ EGZAMINUOTOJAMS APRAŠO patvirtinimo</text:p>
      <text:p text:style-name="P20"/>
      <text:p text:style-name="P21">2012 m. liepos 9 d. Nr. 1V-516</text:p>
      <text:p text:style-name="P22">Vilnius</text:p>
      <text:p text:style-name="P23"/>
      <text:p text:style-name="P24"/>
      <text:p text:style-name="P25"><text:span text:style-name="T26">Įgyvendindamas 2006 m.<text:s/></text:span><text:span text:style-name="T27">gruodžio 20 d. Europos Parlamento ir Tarybos direktyvos 2006/126/EB dėl vairuotojo pažymėjimų (OL 2006 L 403, p. 18) 10 straipsnio ir IV priedo nuostatas:</text:span></text:p>
      <text:p text:style-name="P28"><text:span text:style-name="T29">1</text:span><text:span text:style-name="T30">.<text:s/></text:span><text:span text:style-name="T31">Tvirtinu</text:span><text:span text:style-name="T32"><text:s/>Reikalavimų motorinių transporto priemonių vairuotojų egzaminuotojams aprašą (prideda</text:span><text:span text:style-name="T33">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tuvos Respublikos vidaus reikalų ministro 2002 m. lapkričio 21 d. įsakymą Nr. 544 „Dėl Teisės egzaminuoti kelių transporto priemonių vairuotojus suteikimo taisyklių ir Kelių transporto priemonių<text:s/></text:span><text:span text:style-name="T42">vairuotojų egzaminuotojų mokymo plano patvirtinimo“;</text:span></text:p>
      <text:p text:style-name="P43"><text:span text:style-name="T44">2.2</text:span><text:span text:style-name="T45">. Lietuvos Respublikos vidaus reikalų ministro 2006 m. vasario 2 d. įsakymą Nr. 1V-47 „Dėl Lietuvos Respublikos vidaus reikalų ministro 2002 m. lapkričio 21 d. įsakymo Nr. 544 „Dėl Teisės egzaminu</text:span><text:span text:style-name="T46">oti kelių transporto priemonių vairuotojus suteikimo taisyklių ir Kelių transporto priemonių vairuotojų egzaminuotojų mokymo plano patvirtinimo“ pakeitimo“.<text:s/></text:span></text:p>
      <text:p text:style-name="P47"><text:span text:style-name="T48">3</text:span><text:span text:style-name="T49">.<text:s/></text:span><text:span text:style-name="T50">Nustata</text:span><text:span text:style-name="T51">u, kad:</text:span></text:p>
      <text:p text:style-name="P52"><text:span text:style-name="T53">3.1</text:span><text:span text:style-name="T54">. įsakymas įsigalioja nuo 2013 m. sausio 19 d.;</text:span></text:p>
      <text:p text:style-name="P55"><text:span text:style-name="T56">3.2</text:span><text:span text:style-name="T57">. egzaminuotoj</text:span><text:span text:style-name="T58">ams, kuriems įgaliojimai egzaminuoti motorinių transporto priemonių vairuotojus suteikti iki 2013 m. sausio 19 d., netaikomas reikalavimas baigti pradinį mokymą, išdėstytas šio įsakymo 1 punktu patvirtinto Reikalavimų motorinių transporto priemonių vairuot</text:span><text:span text:style-name="T59">ojų egzaminuotojams aprašo 10 punkte.</text:span></text:p>
      <text:p text:style-name="P60"/>
      <text:p text:style-name="P61"/>
      <text:p text:style-name="P62"/>
      <text:p text:style-name="P63">Krašto apsaugos ministrė,<text:s/></text:p>
      <text:p text:style-name="P64"><text:span text:style-name="T65">pavaduojanti vidaus reikalų ministrą</text:span><text:span text:style-name="T66"><text:tab/>Rasa Juknevičienė</text:span></text:p>
      <text:soft-page-break/>
      <text:p text:style-name="P67"><text:span text:style-name="T68">PATVIRTINTA<text:s/></text:span></text:p>
      <text:p text:style-name="P69">Lietuvos Respublikos vidaus reikalų ministro<text:s/></text:p>
      <text:p text:style-name="P70">2012 m. liepos 9 d. įsakymu Nr.1V-516</text:p>
      <text:p text:style-name="P71"/>
      <text:p text:style-name="P72"><text:span text:style-name="T73">REIKALAVIMŲ MOTORINIŲ<text:s/></text:span><text:span text:style-name="T74">TRANSPORTO PRIEMONIŲ VAIRUOTOJŲ EGZAMINUOTOJAM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>Skyriaus pakeitimai:</text:p>
      <text:p text:style-name="P82"><text:span text:style-name="T83">Nr.<text:s/></text:span><text:a xlink:href="https://www.e-tar.lt/portal/legalAct.html?documentId=ea6088c0203511e78397ae072f58c508" office:target-frame-name="_top" xlink:show="replace"><text:span text:style-name="T84">1V-292</text:span></text:a><text:span text:style-name="T85">, 2017-04-13, paskelbta TAR<text:s/></text:span><text:span text:style-name="T86">2017-04-13, i. k. 2017-06333</text:span></text:p>
      <text:p text:style-name="P87"><text:span text:style-name="T88">1</text:span><text:span text:style-name="T89">. Reikalavimų motorinių transporto priemonių vairuotojų egzaminuotojams aprašas (toliau – aprašas) nustato reikalavimus valstybės įmonės „Regitra“ darbuotojams, kuriems suteikiami įgaliojimai egzaminuoti asmenis, siekiančius</text:span><text:span text:style-name="T90"><text:s/>gauti ar susigrąžinti teisę vairuoti motorines transporto priemones (toliau – vairuotojai), patikrinant jų praktinius motorinių transporto priemonių (toliau – transporto priemonės) valdymo įgūdžius ir gebėjimus, taip pat</text:span><text:span text:style-name="T91"><text:s/>egzaminavimo kokybės užtikrinimą i</text:span><text:span text:style-name="T92">r įgaliojimų nurodytiems valstybės įmonės „Regitra“ darbuotojams suteikimo, pratęsimo, sustabdymo ir nutraukimo sąlygas.</text:span><text:s/></text:p>
      <text:p text:style-name="P93">Punkto pakeitimai:</text:p>
      <text:p text:style-name="P94"><text:span text:style-name="T95">Nr.<text:s/></text:span><text:a xlink:href="https://www.e-tar.lt/portal/legalAct.html?documentId=ea6088c0203511e78397ae072f58c508" office:target-frame-name="_top" xlink:show="replace"><text:span text:style-name="T96">1V-292</text:span></text:a><text:span text:style-name="T97">, 2017-</text:span><text:span text:style-name="T98">04-13, paskelbta TAR 2017-04-13, i. k. 2017-06333</text:span></text:p>
      <text:p text:style-name="Normal"/>
      <text:p text:style-name="P99"><text:span text:style-name="T100">2</text:span><text:span text:style-name="T101">. Apraše vartojamos sąvokos atitinka sąvokas, apibrėžtas Lietuvos Respublikos saugaus eismo automobilių keliais įstatyme.</text:span><text:s/></text:p>
      <text:p text:style-name="P102">Punkto pakeitimai:</text:p>
      <text:p text:style-name="P103"><text:span text:style-name="T104">Nr.<text:s/></text:span><text:a xlink:href="https://www.e-tar.lt/portal/legalAct.html?documentId=ea6088c0203511e78397ae072f58c508" office:target-frame-name="_top" xlink:show="replace"><text:span text:style-name="T105">1V-292</text:span></text:a><text:span text:style-name="T106">, 2017-04-13, paskelbta TAR 2017-04-13, i. k. 2017-06333</text:span></text:p>
      <text:p text:style-name="Normal"/>
      <text:p text:style-name="P107"><text:span text:style-name="T108">II</text:span><text:span text:style-name="T109"><text:s/>SKYRIUS</text:span></text:p>
      <text:p text:style-name="P110"><text:span text:style-name="T111">BENDRIEJI REIKALAVIMAI</text:span></text:p>
      <text:p text:style-name="P112">Skyriaus pakeitimai:</text:p>
      <text:p text:style-name="P113"><text:span text:style-name="T114">Nr.<text:s/></text:span><text:a xlink:href="https://www.e-tar.lt/portal/legalAct.html?documentId=ea6088c0203511e78397ae072f58c508" office:target-frame-name="_top" xlink:show="replace"><text:span text:style-name="T115">1V-292</text:span></text:a><text:span text:style-name="T116">, 2017-04-13, paskelbta TAR 2017-04-13, i. k. 2017-06333</text:span></text:p>
      <text:p text:style-name="P117"><text:span text:style-name="T118">3</text:span><text:span text:style-name="T119">. Valstybės įmonės „Regitra“ (toliau – VĮ „Regitra“) darbuotojai, kuriems suteikiami įgaliojimai egzaminuoti vairuotojus<text:s/></text:span><text:span text:style-name="T120">(toliau – egzaminuotojai), turi:</text:span></text:p>
      <text:p text:style-name="P121"><text:span text:style-name="T122">3.1</text:span><text:span text:style-name="T123">. būti ne jaunesni kaip 23 metų;</text:span></text:p>
      <text:p text:style-name="P124"><text:span text:style-name="T125">3.2</text:span><text:span text:style-name="T126">. būti nepriekaištingos reputacijos;</text:span></text:p>
      <text:p text:style-name="P127"><text:span text:style-name="T128">3.3</text:span><text:span text:style-name="T129">.</text:span><text:span text:style-name="T130"><text:s/></text:span><text:span text:style-name="T131">turėti ne žemesnį negu aukštesnysis išsilavinimą;</text:span></text:p>
      <text:p text:style-name="P132"><text:span text:style-name="T133">3.4</text:span><text:span text:style-name="T134">.</text:span><text:span text:style-name="T135"><text:s/></text:span><text:span text:style-name="T136">turėti ne mažesnę kaip 3 metų B kategorijos transporto priemonių vairavim</text:span><text:span text:style-name="T137">o patirtį.</text:span><text:s/></text:p>
      <text:p text:style-name="P138">Punkto pakeitimai:</text:p>
      <text:p text:style-name="P139"><text:span text:style-name="T140">Nr.<text:s/></text:span><text:a xlink:href="https://www.e-tar.lt/portal/legalAct.html?documentId=ea6088c0203511e78397ae072f58c508" office:target-frame-name="_top" xlink:show="replace"><text:span text:style-name="T141">1V-292</text:span></text:a><text:span text:style-name="T142">, 2017-04-13, paskelbta TAR 2017-04-13, i. k. 2017-06333</text:span></text:p>
      <text:p text:style-name="Normal"/>
      <text:p text:style-name="P143"><text:span text:style-name="T144">4</text:span><text:span text:style-name="T145">. Egzaminuotojas, kuriam suteikiami įgaliojimai egza</text:span><text:span text:style-name="T146">minuoti kitos nei B kategorijos transporto priemonių vairuotojus, privalo turėti teisę vairuoti tos kategorijos transporto priemones, kuriomis egzaminuoti suteikiami įgaliojimai, ir ne mažesnę kaip 3 metų B kategorijos transporto priemonių vairuotojų egzam</text:span><text:span text:style-name="T147">inuotojo patirtį arba ne mažesnę kaip 5 metų tos kategorijos transporto priemonių, kuriomis egzaminuoti suteikiami įgaliojimai, vairavimo patirtį.<text:s/></text:span></text:p>
      <text:p text:style-name="P148"><text:span text:style-name="T149">Egzaminuotojai, turintys ne mažesnę kaip 3 metų D kategorijos transporto priemonių vairavimo patirtį, gali e</text:span><text:span text:style-name="T150">gzaminuoti ir T kategorijos transporto priemonių vairuotojus.</text:span></text:p>
      <text:p text:style-name="P151"><text:span text:style-name="T152">5</text:span><text:span text:style-name="T153">. Egzaminuotojas, kuriam suteikiami arba pratęsiami įgaliojimai egzaminuoti:</text:span></text:p>
      <text:p text:style-name="P154"><text:span text:style-name="T155">5.1</text:span><text:span text:style-name="T156">. AM, A1, A2 ir A kategorijų transporto priemonių vairuotojus, privalo sėkmingai baigti pradinį arba period</text:span><text:span text:style-name="T157">inį mokymą ir pademonstruoti vienos iš šių kategorijų transporto priemonių vairuotojams egzaminuoti reikalingą kompetenciją;</text:span></text:p>
      <text:p text:style-name="P158"><text:span text:style-name="T159">5.2</text:span><text:span text:style-name="T160">. C1, C, D1 ir D kategorijų transporto priemonių vairuotojus, privalo sėkmingai<text:s/></text:span><text:soft-page-break/><text:span text:style-name="T161">baigti pradinį arba periodinį mokymą ir<text:s/></text:span><text:span text:style-name="T162">pademonstruoti vienos iš šių kategorijų transporto priemonių vairuotojams egzaminuoti reikalingą kompetenciją;</text:span></text:p>
      <text:p text:style-name="P163"><text:span text:style-name="T164">5.3</text:span><text:span text:style-name="T165">. BE, C1E, CE, D1E ir DE kategorijų transporto priemonių vairuotojus, privalo sėkmingai baigti pradinį arba periodinį mokymą ir pademonstr</text:span><text:span text:style-name="T166">uoti vienos iš šių kategorijų transporto priemonių vairuotojams egzaminuoti reikalingą kompetenciją.</text:span></text:p>
      <text:p text:style-name="P167"><text:span text:style-name="T168">6</text:span><text:span text:style-name="T169">. Egzaminuotojais negali būti asmenys:</text:span></text:p>
      <text:p text:style-name="P170"><text:span text:style-name="T171">6.1</text:span><text:span text:style-name="T172">. kuriems yra arba per pastaruosius trejus metus buvo atimta teisė vairuoti transporto priemones;</text:span></text:p>
      <text:p text:style-name="P173"><text:span text:style-name="T174">6.2</text:span><text:span text:style-name="T175">.<text:s/></text:span><text:span text:style-name="T176">susiję su vairavimo mokykla darbo teisiniais santykiais arba esantys vairavimo mokyklos organų nariais.</text:span><text:s/></text:p>
      <text:p text:style-name="P177">Punkto pakeitimai:</text:p>
      <text:p text:style-name="P178"><text:span text:style-name="T179">Nr.<text:s/></text:span><text:a xlink:href="https://www.e-tar.lt/portal/legalAct.html?documentId=ea6088c0203511e78397ae072f58c508" office:target-frame-name="_top" xlink:show="replace"><text:span text:style-name="T180">1V-292</text:span></text:a><text:span text:style-name="T181">, 2017-04-13, paskelb</text:span><text:span text:style-name="T182">ta TAR 2017-04-13, i. k. 2017-06333</text:span></text:p>
      <text:p text:style-name="Normal"/>
      <text:p text:style-name="P183"><text:span text:style-name="T184">III</text:span><text:span text:style-name="T185"><text:s/>SKYRIUS</text:span></text:p>
      <text:p text:style-name="P186"><text:span text:style-name="T187">EGZAMINUOTOJŲ KOMPETENCIJOS REIKALAVIMAI</text:span></text:p>
      <text:p text:style-name="P188">Skyriaus pakeitimai:</text:p>
      <text:p text:style-name="P189"><text:span text:style-name="T190">Nr.<text:s/></text:span><text:a xlink:href="https://www.e-tar.lt/portal/legalAct.html?documentId=ea6088c0203511e78397ae072f58c508" office:target-frame-name="_top" xlink:show="replace"><text:span text:style-name="T191">1V-292</text:span></text:a><text:span text:style-name="T192">, 2017-04-13, paskelbta TAR 2</text:span><text:span text:style-name="T193">017-04-13, i. k. 2017-06333</text:span></text:p>
      <text:p text:style-name="P194"><text:span text:style-name="T195">7</text:span><text:span text:style-name="T196">. Egzaminuotojas turi žinoti ir išmanyti:</text:span></text:p>
      <text:p text:style-name="P197"><text:span text:style-name="T198">7.1</text:span><text:span text:style-name="T199">. saugaus vairavimo pagrindus: išmanyti elgsenos vairuojant teorinius pagrindus, įžvelgti pavojų ir gebėti išvengti avarijos;</text:span></text:p>
      <text:p text:style-name="P200"><text:span text:style-name="T201">7.2</text:span><text:span text:style-name="T202">. transporto priemonių technines ir fizines s</text:span><text:span text:style-name="T203">avybes;</text:span></text:p>
      <text:p text:style-name="P204"><text:span text:style-name="T205">7.3</text:span><text:span text:style-name="T206">. vairavimą efektyviau naudojant kurą ir mažiau kenkiant aplinkai;</text:span></text:p>
      <text:p text:style-name="P207"><text:span text:style-name="T208">7.4</text:span><text:span text:style-name="T209">. mokymo turinį, kuriuo grindžiami reikalavimai vairavimo egzaminui;</text:span></text:p>
      <text:p text:style-name="P210"><text:span text:style-name="T211">7.5</text:span><text:span text:style-name="T212">. reikalavimus vairavimo egzaminui, vertinimo teoriją ir metodus;</text:span></text:p>
      <text:p text:style-name="P213"><text:span text:style-name="T214">7.6</text:span><text:span text:style-name="T215">. teisės aktus,<text:s/></text:span><text:span text:style-name="T216">reglamentuojančius kelių eismą.</text:span></text:p>
      <text:p text:style-name="P217"><text:span text:style-name="T218">8</text:span><text:span text:style-name="T219">. Egzaminuotojas turi sugebėti ir būti įgudęs:</text:span></text:p>
      <text:p text:style-name="P220"><text:span text:style-name="T221">8.1</text:span><text:span text:style-name="T222">. apibrėžti ir paaiškinti, ko vairuotojas gali tikėtis egzamino metu;</text:span></text:p>
      <text:p text:style-name="P223"><text:span text:style-name="T224">8.2</text:span><text:span text:style-name="T225">. aiškiai pateikti informaciją, pasirinkdamas egzaminuojamam vairuotojui tinkamą turinį,</text:span><text:span text:style-name="T226"><text:s/>stilių, kalbą ir kontekstą, gebėti atsakyti į egzaminuojamo vairuotojo klausimus;</text:span></text:p>
      <text:p text:style-name="P227"><text:span text:style-name="T228">8.3</text:span><text:span text:style-name="T229">. atidžiai sekti, stebėti ir nuosekliai vertinti vairuotojo veiksmus, ypač teisingą ir visapusišką pavojingų situacijų atpažinimą, tokių situacijų priežasties ir gali</text:span><text:span text:style-name="T230">mų padarinių nustatymą, įgytą kompetenciją ir klaidų pripažinimą;</text:span></text:p>
      <text:p text:style-name="P231"><text:span text:style-name="T232">8.4</text:span><text:span text:style-name="T233">. greitai įsisavinti informaciją ir pateikti esminius dalykus;</text:span></text:p>
      <text:p text:style-name="P234"><text:span text:style-name="T235">8.5</text:span><text:span text:style-name="T236">. atpažinti potencialias problemas ir sugebėti jas išspręsti;</text:span></text:p>
      <text:p text:style-name="P237"><text:span text:style-name="T238">8.6</text:span><text:span text:style-name="T239">. laiku pateikti aiškų ir konstruktyvų<text:s/></text:span><text:span text:style-name="T240">atsiliepimą apie egzamino rezultatus;</text:span></text:p>
      <text:p text:style-name="P241"><text:span text:style-name="T242">8.7</text:span><text:span text:style-name="T243">. elgtis su vairuotojais pagarbiai ir vertinti juos vienodai.</text:span></text:p>
      <text:p text:style-name="P244"><text:span text:style-name="T245">9</text:span><text:span text:style-name="T246">. Egzaminuotojo kompetencija turi būti pakankama atitinkamos kategorijos transporto priemonių vairuotojo veiksmams įvertinti.</text:span></text:p>
      <text:p text:style-name="P247"/>
      <text:p text:style-name="P248"><text:span text:style-name="T249">iv</text:span><text:span text:style-name="T250"><text:s/>SKYRIU</text:span><text:span text:style-name="T251">S</text:span></text:p>
      <text:p text:style-name="P252"><text:span text:style-name="T253">EGZAMINAVIMO KOKYBĖS UŽTIKRINIMAS IR EGZAMINUOTOJO ĮGALIOJIMŲ SUTEIKIMO ARBA PRATĘSIMO, SUSTABDYMO IR NUTRAUKIMO SĄLYGOS</text:span></text:p>
      <text:p text:style-name="P254">Skyriaus pakeitimai:</text:p>
      <text:p text:style-name="P255"><text:span text:style-name="T256">Nr.<text:s/></text:span><text:a xlink:href="https://www.e-tar.lt/portal/legalAct.html?documentId=ea6088c0203511e78397ae072f58c508" office:target-frame-name="_top" xlink:show="replace"><text:span text:style-name="T257">1V-292</text:span></text:a><text:span text:style-name="T258">,<text:s/></text:span><text:span text:style-name="T259">2017-04-13, paskelbta TAR 2017-04-13, i. k. 2017-06333</text:span></text:p>
      <text:p text:style-name="P260"><text:span text:style-name="T261">10</text:span><text:span text:style-name="T262">. Egzaminuotojui suteikiami arba pratęsiami įgaliojimai egzaminuoti transporto priemonių vairuotojus, jei jis:</text:span></text:p>
      <text:p text:style-name="P263"><text:span text:style-name="T264">10.1</text:span><text:span text:style-name="T265">. sėkmingai baigė pradinį arba periodinį mokymą;</text:span></text:p>
      <text:p text:style-name="P266"><text:span text:style-name="T267">10.2</text:span><text:span text:style-name="T268">. pademonstravo egzamin</text:span><text:span text:style-name="T269">uotojui reikalingą kompetenciją;</text:span></text:p>
      <text:p text:style-name="P270"><text:span text:style-name="T271">10.3</text:span><text:span text:style-name="T272">. tinkamai vykdė reikalavimus egzaminavimo kokybei užtikrinti.</text:span></text:p>
      <text:p text:style-name="P273"><text:span text:style-name="T274">11</text:span><text:span text:style-name="T275">. Įgaliojimai egzaminuoti transporto priemonių vairuotojus nutraukiami, jei egzaminuotojas nebaigė periodinių mokymų, kurie skirti:</text:span></text:p>
      <text:p text:style-name="P276"><text:span text:style-name="T277">11.1</text:span><text:span text:style-name="T278">. būti</text:span><text:span text:style-name="T279">nai kompetencijai išlaikyti ir atnaujinti, taip pat užtikrinti, kad bus vykdomi<text:s/></text:span><text:soft-page-break/><text:span text:style-name="T280">egzaminavimo reikalavimai (ne mažiau kaip keturias dienas per dvejus metus);</text:span></text:p>
      <text:p text:style-name="P281"><text:span text:style-name="T282">11.2</text:span><text:span text:style-name="T283">. praktiniams vairavimo įgūdžiams įgyti ir išlaikyti (ne mažiau kaip penkias dienas per pen</text:span><text:span text:style-name="T284">kerius metus).</text:span></text:p>
      <text:p text:style-name="P285"><text:span text:style-name="T286">12</text:span><text:span text:style-name="T287">. Reikalavimai ir priemonės egzaminavimo kokybei užtikrinti turi apimti:</text:span></text:p>
      <text:p text:style-name="P288"><text:span text:style-name="T289">12.1</text:span><text:span text:style-name="T290">. egzaminuotojų priežiūrą darbe;</text:span></text:p>
      <text:p text:style-name="P291"><text:span text:style-name="T292">12.2</text:span><text:span text:style-name="T293">. egzaminuotojų nuolatinį profesinį tobulinimąsi, periodinį mokymą ir įgaliojimų egzaminuoti pratęsimą;</text:span></text:p>
      <text:p text:style-name="P294"><text:span text:style-name="T295">12.3</text:span><text:span text:style-name="T296">.</text:span><text:span text:style-name="T297"><text:s/>egzaminų rezultatų periodinę peržiūrą.</text:span></text:p>
      <text:p text:style-name="P298"><text:span text:style-name="T299">13</text:span><text:span text:style-name="T300">. Kiekvienas egzaminuotojas, egzaminuojantis vairuotojus, kasmet turi būti stebimas ne trumpiau kaip pusę darbo dienos.</text:span></text:p>
      <text:p text:style-name="P301"><text:span text:style-name="T302">14</text:span><text:span text:style-name="T303">. Egzaminuotojų darbą stebi ir prižiūri VĮ „Regitra“ generalinio direktoriaus<text:s/></text:span><text:span text:style-name="T304">specialiai tam įgalioti darbuotojai.</text:span></text:p>
      <text:p text:style-name="P305"><text:span text:style-name="T306">15</text:span><text:span text:style-name="T307">. Egzaminuotojui, kurio kompetencija buvo įvertinta blogai, nedelsiant turi būti sustabdyti įgaliojimai egzaminuoti vairuotojus ir suteiktas reikalingas periodinis mokymas.</text:span></text:p>
      <text:p text:style-name="P308"><text:span text:style-name="T309">16</text:span><text:span text:style-name="T310">. Jei egzaminuotojas 24 mėnesius<text:s/></text:span><text:span text:style-name="T311">ir daugiau neegzaminavo tam tikros kategorijos transporto priemonių vairuotojų, jam suteikiami įgaliojimai egzaminuoti tos kategorijos transporto priemonių vairuotojus tik pakartotinai įvertinus jo kompetenciją.</text:span></text:p>
      <text:p text:style-name="P312"/>
      <text:p text:style-name="P313"><text:span text:style-name="T314">v</text:span><text:span text:style-name="T315"><text:s/>SKYRIUS</text:span></text:p>
      <text:p text:style-name="P316"><text:span text:style-name="T317">BAIGIAMOSIOS NUOSTATOS</text:span></text:p>
      <text:p text:style-name="P318">Skyriaus pakeitimai:</text:p>
      <text:p text:style-name="P319"><text:span text:style-name="T320">Nr.<text:s/></text:span><text:a xlink:href="https://www.e-tar.lt/portal/legalAct.html?documentId=ea6088c0203511e78397ae072f58c508" office:target-frame-name="_top" xlink:show="replace"><text:span text:style-name="T321">1V-292</text:span></text:a><text:span text:style-name="T322">, 2017-04-13, paskelbta TAR 2017-04-13, i. k. 2017-06333</text:span></text:p>
      <text:p text:style-name="P323"><text:span text:style-name="T324">17</text:span><text:span text:style-name="T325">. Pradinio ir periodinio mokymo turinys bei egzaminuotojų kompetencijo</text:span><text:span text:style-name="T326">s vertinimo tvarka turi atitikti reikalavimus, išdėstytus šio aprašo 5, 7 ir 8 punktuose.<text:s/></text:span></text:p>
      <text:p text:style-name="P327"><text:span text:style-name="T328">18</text:span><text:span text:style-name="T329">. Įgaliojimų egzaminuoti vairuotojus suteikimo, pratęsimo, sustabdymo arba panaikinimo tvarka turi atitikti šio aprašo 10–16 punktų nuostatas.<text:s/></text:span></text:p>
      <text:p text:style-name="P330"><text:span text:style-name="T331">19</text:span><text:span text:style-name="T332">. Pradini</text:span><text:span text:style-name="T333">o ir periodinio mokymo programas, egzaminuotojų kompetencijos vertinimo, įgaliojimų egzaminuoti vairuotojus suteikimo, pratęsimo, sustabdymo arba panaikinimo tvarką bei reikalavimus egzaminavimo kokybei užtikrinti tvirtina VĮ „Regitra“ generalinis direktor</text:span><text:span text:style-name="T334">ius.</text:span></text:p>
      <text:p text:style-name="P335"/>
      <text:p text:style-name="P336"><text:span text:style-name="T337">_________________</text:span></text:p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Respublikos vidaus reikalų ministerija, Įsakymas</text:span></text:p>
      <text:p text:style-name="P347"><text:span text:style-name="T348">Nr.<text:s/></text:span><text:a xlink:href="https://www.e-tar.lt/portal/legalAct.html?documentId=ea6088c0203511e78397ae072f58c508" office:target-frame-name="_top" xlink:show="replace"><text:span text:style-name="T349">1V-292</text:span></text:a><text:span text:style-name="T350">, 2017-04-13, paskelbta TAR 2017-04-13, i.</text:span><text:span text:style-name="T351"><text:s/>k. 2017-06333</text:span></text:p>
      <text:p text:style-name="P352"><text:span text:style-name="T353">Dėl Lietuvos Respublikos vidaus reikalų ministro 2012 m. liepos 9 d. įsakymo Nr. 1V-516 „Dėl Reikalavimų motorinių transporto priemonių vairuotojų egzaminuotojams aprašo pa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4-14T06:57:00Z</meta:creation-date>
    <dc:date>2017-04-14T06:57:00Z</dc:date>
    <meta:template xlink:href="Normal.dotm" xlink:type="simple"/>
    <meta:editing-cycles>2</meta:editing-cycles>
    <meta:editing-duration>PT0S</meta:editing-duration>
    <meta:document-statistic meta:page-count="4" meta:paragraph-count="141" meta:word-count="1408" meta:character-count="10889" meta:row-count="437" meta:non-whitespace-character-count="9622"/>
  </office:meta>
</office:document-meta>
</file>