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tab-stops>
          <style:tab-stop style:type="left" style:position="2.0673in"/>
        </style:tab-stops>
      </style:paragraph-properties>
      <style:text-properties fo:font-weight="bold" style:font-weight-asian="bold" style:font-weight-complex="bold" fo:text-transform="uppercase" style:font-size-complex="12pt"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3937in"/>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694in" style:font-size-complex="12pt"/>
    </style:style>
    <style:style style:name="P45" style:parent-style-name="Normal" style:family="paragraph">
      <style:paragraph-properties fo:text-align="justify" style:line-height-at-least="0.2361in" fo:text-indent="0.5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left" style:position="4.3312in"/>
        </style:tab-stops>
      </style:paragraph-properties>
    </style:style>
    <style:style style:name="P301" style:parent-style-name="Normal" style:family="paragraph">
      <style:paragraph-properties fo:text-align="center">
        <style:tab-stops>
          <style:tab-stop style:type="left" style:position="4.3312in"/>
        </style:tab-stops>
      </style:paragraph-properties>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name="P381" style:parent-style-name="Normal" style:family="paragraph">
      <style:paragraph-properties fo:text-align="center" fo:background-color="#C2D69B">
        <style:tab-stops>
          <style:tab-stop style:type="left" style:position="4.3312in"/>
        </style:tab-stops>
      </style:paragraph-properties>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15-01-01 iki 2017-06-30</text:span></text:p>
      <text:p text:style-name="P22"/>
      <text:p text:style-name="P23"><text:span text:style-name="T24">Nutarimas paskelbtas: Žin. 2003, Nr.<text:s/></text:span><text:a xlink:href="https://www.e-tar.lt/portal/legalAct.html?documentId=TAR.D8F18698B809" office:target-frame-name="_top" xlink:show="replace"><text:span text:style-name="T25">52-2326</text:span></text:a><text:span text:style-name="T26">, i. k. 1031100NUTA00000650</text:span></text:p>
      <text:p text:style-name="P27"/>
      <text:p text:style-name="P28">Nauja redakcija nuo 2015-01-01:</text:p>
      <text:p text:style-name="Normal"><text:span text:style-name="T29">Nr.<text:s/></text:span><text:a xlink:href="https://www.e-tar.lt/portal/legalAct.html?documentId=4064a500747911e4a01ea02952726324" office:target-frame-name="_top" xlink:show="replace"><text:span text:style-name="T30">1288</text:span></text:a><text:span text:style-name="T31">, 2014-11-19, paskelbta TAR 2014-11-25, i. k. 2014-17869</text:span></text:p>
      <text:p text:style-name="P32"/>
      <text:p text:style-name="P33">LIETUVOS RESPUBLIKOS VYRIAUSYBĖ</text:p>
      <text:p text:style-name="P34"/>
      <text:p text:style-name="P35">NUTARIMAS</text:p>
      <text:p text:style-name="P36">DĖL DARBUOTOJO, VALSTYBĖS<text:s/>TARNAUTOJO IR ŽVALGYBOS PAREIGŪNO VIDUTINIO DARBO UŽMOKESČIO APSKAIČIAVIMO TVARKOS APRAŠO PATVIRTINIMO</text:p>
      <text:p text:style-name="P37"/>
      <text:p text:style-name="P38">2003 m. gegužės 27 d. Nr. 650</text:p>
      <text:p text:style-name="P39">Vilnius</text:p>
      <text:p text:style-name="P40"/>
      <text:p text:style-name="P41"><text:span text:style-name="T42">Vadovaudamasi Lietuvos Respublikos darbo kodekso 204 straipsnio 1 dalimi, Lietuvos Respublikos valstybės tarnybos</text:span><text:span text:style-name="T43"><text:s/>įstatymo 39 straipsnio 1 dalimi ir Lietuvos Respublikos žvalgybos įstatymo 64 straipsnio 6 dalimi, Lietuvos Respublikos Vyriausybė<text:s/></text:span><text:span text:style-name="T44">nutaria:</text:span></text:p>
      <text:p text:style-name="P45"><text:span text:style-name="T46">Patvirtinti Darbuotojo, valstybės tarnautojo ir žvalgybos pareigūno vidutinio darbo užmokesčio apskaičiavimo<text:s/></text:span><text:span text:style-name="T47">tvarkos aprašą (pridedama).</text:span><text:s/></text:p>
      <text:p text:style-name="P48"/>
      <text:p text:style-name="P49"/>
      <text:p text:style-name="P50"/>
      <text:p text:style-name="P51">MINISTRAS PIRMININKAS<text:tab/>ALGIRDAS BRAZAUSKAS</text:p>
      <text:p text:style-name="P52"/>
      <text:p text:style-name="P53"/>
      <text:p text:style-name="P54"/>
      <text:p text:style-name="P55">SOCIALINĖS APSAUGOS IR DARBO MINISTRĖ<text:tab/>VILIJA BLINKEVIČIŪTĖ</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03 m. gegužės 27 d. nutarimu Nr. 650</text:span><text:span text:style-name="T62"><text:line-break/>(Lietuvos Respublikos Vyri</text:span><text:span text:style-name="T63">ausybės</text:span><text:span text:style-name="T64"><text:line-break/></text:span><text:span text:style-name="T65">2014 m. lapkričio 19 d.</text:span><text:span text:style-name="T66"><text:s/>nutarimo Nr.<text:s/></text:span><text:span text:style-name="T67">1288</text:span><text:span text:style-name="T68"><text:line-break/>redakcija)</text:span></text:p>
      <text:p text:style-name="P69"/>
      <text:p text:style-name="P70"/>
      <text:p text:style-name="P71"/>
      <text:p text:style-name="P72"><text:span text:style-name="T73">DARBUOTOJO, VALSTYBĖS TARNAUTOJO IR ŽVALGYBOS PAREIGŪNO VIDUTINIO DARBO UŽMOKESČIO APSKAIČIAVIMO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arbuotojo, valstybės tarnautojo<text:s/></text:span><text:span text:style-name="T86">ir žvalgybos pareigūno vidutinio darbo užmokesčio apskaičiavimo tvarkos aprašas (toliau – Aprašas) nustato darbuotojo, valstybės tarnautojo ir žvalgybos pareigūno, išskyrus nurodytus Aprašo 2 punkte (toliau – darbuotojas), vidutinio darbo užmokesčio apskai</text:span><text:span text:style-name="T87">čiavimo tvarką, kai darbuotojui apmokama už kasmetines atostogas, laiką, kai darbuotojas įstatymų numatytais atvejais yra atitraukiamas nuo darbo, jam išmokama išeitinė išmoka arba kitos teisės aktų nustatytos išmokos.</text:span></text:p>
      <text:p text:style-name="P88"><text:span text:style-name="T89">2</text:span><text:span text:style-name="T90">. Asmenų, tarnaujančių žvalgybos</text:span><text:span text:style-name="T91"><text:s/>institucijoje pagal profesinės karo tarnybos sutartis, vidutinis darbo užmokestis apskaičiuojamas vadovaujantis Profesinės karo tarnybos karių vidutinio atlyginimo apskaičiavimo tvarkos aprašu, patvirtintu Lietuvos Respublikos Vyriausybės 2007 m. sausio 1</text:span><text:span text:style-name="T92">1 d. nutarimu Nr. 32 „Dėl Profesinės karo tarnybos karių vidutinio atlyginimo apskaičiavimo tvarkos aprašo patvirtinimo“.</text:span></text:p>
      <text:p text:style-name="P93"><text:span text:style-name="T94">3</text:span><text:span text:style-name="T95">. Valstybinio socialinio draudimo išmokos, priklausančios nuo darbuotojo darbo užmokesčio ir mokamos iš Valstybinio socialinio dr</text:span><text:span text:style-name="T96">audimo fondo biudžeto lėšų, skaičiuojamos pagal teisės aktus, reglamentuojančius valstybinio socialinio draudimo išmokas.</text:span></text:p>
      <text:p text:style-name="P97"/>
      <text:p text:style-name="P98"><text:span text:style-name="T99">II</text:span><text:span text:style-name="T100"><text:s/>SKYRIUS</text:span></text:p>
      <text:p text:style-name="P101"><text:span text:style-name="T102">DARBO UŽMOKESČIO LĖŠŲ ĮSKAITYMAS APSKAIČIUOJANT VIDUTINĮ DARBO UŽMOKESTĮ</text:span></text:p>
      <text:p text:style-name="P103"/>
      <text:p text:style-name="P104"><text:span text:style-name="T105">4</text:span><text:span text:style-name="T106">. Į darbuotojo vidutinį darbo<text:s/></text:span><text:span text:style-name="T107">užmokestį įskaitoma:</text:span></text:p>
      <text:p text:style-name="P108"><text:span text:style-name="T109">4.1</text:span><text:span text:style-name="T110">. pagrindinis darbo užmokestis už atliktą darbą, apskaičiuotas pagal įmonėje, įstaigoje ar organizacijoje (toliau – įmonė) taikomas darbo apmokėjimo formas ir sistemas: valandinius (dieninius) tarifinius atlygius, mėnesines, parei</text:span><text:span text:style-name="T111">gines algas, tarnybinius atlyginimus (toliau – mėnesinės algos) ir vienetinius įkainius;</text:span></text:p>
      <text:p text:style-name="P112"><text:span text:style-name="T113">4.2</text:span><text:span text:style-name="T114">. padidintas apmokėjimas, jeigu yra nukrypimų nuo normalių darbo sąlygų, už darbą poilsio ir švenčių dienomis, viršvalandinį darbą, darbą naktį, kitais teisės a</text:span><text:span text:style-name="T115">ktuose, kolektyvinėje ir darbo sutartyse numatytais atvejais;</text:span></text:p>
      <text:p text:style-name="P116"><text:span text:style-name="T117">4.3</text:span><text:span text:style-name="T118">. priedai ir priemokos prie valandinių (dieninių) tarifinių atlygių, vienetinių įkainių ir mėnesinių algų, taip pat kitos išmokos, tiesiogiai susijusios su darbu, numatytos teisės aktuose</text:span><text:span text:style-name="T119">, kolektyvinėje ir darbo sutartyse;</text:span></text:p>
      <text:p text:style-name="P120"><text:span text:style-name="T121">4.4</text:span><text:span text:style-name="T122">. anksčiau gauto vidutinio darbo užmokesčio ir faktinio darbo užmokesčio skirtumas, mokamas darbuotojams teisės aktuose, kolektyvinėje ir darbo sutartyse numatytais atvejais už darbą;</text:span></text:p>
      <text:p text:style-name="P123"><text:span text:style-name="T124">4.5</text:span><text:span text:style-name="T125">. premijos (mėnesio, k</text:span><text:span text:style-name="T126">etvirčio, už 6, 9 mėnesių ar vienų metų darbo rezultatus, vienkartinės, iš jų ir premijos iš pelno) pagal įmonės darbo apmokėjimo ir skatinimo sistemą, darbuotojams skatinti skirtos vienkartinės piniginės išmokos, pareiginės algos dydžio vienkartinis pried</text:span><text:span text:style-name="T127">as, mokamas valstybės tarnautojams.</text:span></text:p>
      <text:p text:style-name="P128"><text:span text:style-name="T129">5</text:span><text:span text:style-name="T130">. Prireikus apskaičiuoti darbuotojų, dirbančių užsienyje, vidutinį darbo užmokestį, užsienio valiuta gautas darbo užmokestis perskaičiuojamas eurais pagal Europos centrinio banko paskelbtą orientacinį euro ir užsi</text:span><text:span text:style-name="T131">enio valiutos santykį, o tais atvejais, kai orientacinio užsienio valiutos ir euro santykio Europos centrinis bankas neskelbia, – pagal Lietuvos banko nustatomą ir skelbiamą orientacinį euro ir užsienio valiutos santykį,</text:span><text:span text:style-name="T132"><text:s/></text:span><text:span text:style-name="T133">galiojantį vidutinio darbo užmokesč</text:span><text:span text:style-name="T134">io apskaičiavimo dieną.</text:span></text:p>
      <text:p text:style-name="P135"><text:span text:style-name="T136">6</text:span><text:span text:style-name="T137">. Į darbuotojo vidutinį darbo užmokestį neįskaitoma:</text:span></text:p>
      <text:p text:style-name="P138"><text:span text:style-name="T139">6.1</text:span><text:span text:style-name="T140">. apmokėjimas už laiką, kai darbuotojas dėl pateisinamų priežasčių teisės aktų, kolektyvinės ir darbo sutarčių numatytais atvejais nedirbo įmonėje (darbo užmokestis už k</text:span><text:span text:style-name="T141">asmetines ir mokymosi atostogas, prastovas ne dėl darbuotojo kaltės, tarpsezoninius laikotarpius, darbo užmokestis, gautas iš kitos įmonės, kurios įpareigojimus vykdė darbuotojas, kitos numatytos išmokos);</text:span></text:p>
      <text:p text:style-name="P142"><text:span text:style-name="T143">6.2</text:span><text:span text:style-name="T144">. išeitinė išmoka, kompensacija už nepanaud</text:span><text:span text:style-name="T145">otas kasmetines atostogas, nedarbo draudimo išmoka, kitos (tarp jų ir materialinės) pašalpos neatsižvelgiant į išmokų šaltinį;</text:span></text:p>
      <text:p text:style-name="P146"><text:span text:style-name="T147">6.3</text:span><text:span text:style-name="T148">. atlyginimas už darbuotojams padarytą žalą dėl jų suluošinimo ar kitokio sveikatos sužalojimo, susijusio su jų darbu;</text:span></text:p>
      <text:p text:style-name="P149"><text:span text:style-name="T150">6</text:span><text:span text:style-name="T151">.4</text:span><text:span text:style-name="T152">. kompensacija priimant arba perkeliant į darbą kitoje vietovėje;</text:span></text:p>
      <text:p text:style-name="P153"><text:span text:style-name="T154">6.5</text:span><text:span text:style-name="T155">. dienpinigiai ir kitos išmokos, susijusios su komandiruotės išlaidomis, kompensuojamosios išmokos, kai darbas atliekamas kelionėje, lauko sąlygomis, susijęs su važiavimu arba yra</text:span><text:span text:style-name="T156"><text:s/>kilnojamojo pobūdžio;</text:span></text:p>
      <text:p text:style-name="P157"><text:span text:style-name="T158">6.6</text:span><text:span text:style-name="T159">. nemokamai teikiamų butų, komunalinių paslaugų, kuro, važiavimo bilietų, nemokamo maitinimo, daiktų ir uniformų vertė ar iš dalies apmokama jų vertė;</text:span></text:p>
      <text:p text:style-name="P160"><text:span text:style-name="T161">6.7</text:span><text:span text:style-name="T162">. išmokos pagal civilines (tarp jų ir autorines) sutartis,<text:s/></text:span><text:span text:style-name="T163">tantjemos, dividendai;</text:span></text:p>
      <text:p text:style-name="P164"><text:span text:style-name="T165">6.8</text:span><text:span text:style-name="T166">. vienkartinės ir kitos išmokos ne iš įmonės darbo apmokėjimo ir pelno lėšų, skirtų darbuotojams skatinti;</text:span></text:p>
      <text:p text:style-name="P167"><text:span text:style-name="T168">6.9</text:span><text:span text:style-name="T169">. kitos išmokos (tarp jų ir kompensuojamosios), nustatytos teisės aktuose, kolektyvinėje, darbo sutartyse ar įmo</text:span><text:span text:style-name="T170">nės vietiniuose (lokaliniuose) norminiuose teisės aktuose ir nesusijusios su darbuotojo darbo apmokėjimu bei jo darbo rezultatais.</text:span></text:p>
      <text:p text:style-name="P171"/>
      <text:p text:style-name="P172"><text:span text:style-name="T173">III</text:span><text:span text:style-name="T174"><text:s/>SKYRIUS</text:span></text:p>
      <text:p text:style-name="P175"><text:span text:style-name="T176">DARBUOTOJO VIDUTINIO DARBO UŽMOKESČIO APSKAIČIAVIMAS</text:span></text:p>
      <text:p text:style-name="P177"/>
      <text:p text:style-name="P178"><text:span text:style-name="T179">7</text:span><text:span text:style-name="T180">. Apskaičiuojant darbuotojo vidutinį darbo<text:s/></text:span><text:span text:style-name="T181">užmokestį, laikomasi šių nuostatų:</text:span></text:p>
      <text:p text:style-name="P182"><text:span text:style-name="T183">7.1</text:span><text:span text:style-name="T184">. Skaičiuojamasis laikotarpis yra 3 paskutiniai kalendoriniai mėnesiai, einantys prieš tą mėnesį, už kurį (ar jo dalį) mokamas vidutinis darbo užmokestis. Darbuotojo vidutinis darbo užmokestis apskaičiuojamas iš skai</text:span><text:span text:style-name="T185">čiuojamojo laikotarpio užmokesčio, apskaičiuoto už atliktą darbą ar dirbtą laiką (jeigu teisės aktuose nenumatyta kitaip), įskaitant visas darbo apmokėjimo rūšis, nurodytas Aprašo 4.1–4.4 papunkčiuose, ir mėnesines premijas.</text:span></text:p>
      <text:p text:style-name="P186">Kai atleidžiamo iš įmonės<text:s/>darbuotojo paskutinė darbo įmonėje (atleidimo iš darbo) diena sutampa su paskutine to mėnesio darbo diena pagal darbuotojo darbo (pamainos) grafiką, šis mėnuo įtraukiamas į skaičiuojamąjį laikotarpį.</text:p>
      <text:p text:style-name="P187">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p>
      <text:p text:style-name="P188">Kai vidutinis darbo užmokestis skaičiuojamas statutinės valstybės tarnautojos nėštumo ir gimdymo atostogoms apmokėti, skaičiuojamasis laikotarpis yra paeiliui einantys 6 mėnesiai, buvę prieš nėštumo ir gimdymo atostogų suteikimo mėnesį.</text:p>
      <text:p text:style-name="P189"><text:span text:style-name="T190">Kai vidutinis darbo užmokestis skaičiuojamas statutinio valstybės tarnautojo atostogoms vaikui prižiūrėti apmokėti, skaičiuojamasis laikotarpis yra paeiliui einantys 6 mėnesiai, buvę prieš atostogų vaikui prižiūrėti suteikimo mėnes</text:span><text:span text:style-name="T191">į.</text:span></text:p>
      <text:p text:style-name="P192"><text:span text:style-name="T193">7.2</text:span><text:span text:style-name="T194">. Vidutinis darbo dienos užmokestis apskaičiuojamas taip: skaičiuojamojo laikotarpio darbo užmokestis dalijamas iš faktiškai dirbtų per tą laikotarpį dienų skaičiaus (įskaitant dirbtas poilsio ir švenčių dienas).</text:span></text:p>
      <text:p text:style-name="P195"><text:span text:style-name="T196">7.3</text:span><text:span text:style-name="T197">. Vidutinis darbo valandos</text:span><text:span text:style-name="T198"><text:s/>užmokestis apskaičiuojamas taip: skaičiuojamojo laikotarpio darbo užmokestis dalijamas iš faktiškai dirbtų per tą laikotarpį valandų skaičiaus (įskaitant viršvalandžius).</text:span></text:p>
      <text:p text:style-name="P199"><text:span text:style-name="T200">Vidutinis darbo valandos užmokestis turi būti skaičiuojamas ir tais atvejais, kai da</text:span><text:span text:style-name="T201">rbuotojo faktiškai dirbama darbo diena (pamaina) yra skirtingos trukmės, palyginti su normalia darbo laiko trukme (pavyzdžiui, dirbant 5 dienas per savaitę – mažiau arba daugiau kaip 8 valandas kasdien).</text:span></text:p>
      <text:p text:style-name="P202"><text:span text:style-name="T203">7.4</text:span><text:span text:style-name="T204">. Jeigu darbuotojas įmonėje dirbo mažiau kaip</text:span><text:span text:style-name="T205"><text:s/>3 mėnesius (žalos atlyginimo dėl susirgimo profesine liga, statutinės valstybės tarnautojos vidutinio darbo užmokesčio skaičiavimo nėštumo ir gimdymo atostogoms ir statutinio valstybės tarnautojo atostogoms vaikui prižiūrėti apmokėti atvejais – mažiau kai</text:span><text:span text:style-name="T206">p 6 mėnesius), vidutinis jo darbo dienos (valandos) užmokestis apskaičiuojamas iš darbo užmokesčio, apskaičiuoto už faktiškai įmonėje dirbtą laiką, vadovaujantis Aprašo 7.2 ir 7.3 papunkčių nuostatomis.</text:span></text:p>
      <text:p text:style-name="P207"><text:span text:style-name="T208">7.5</text:span><text:span text:style-name="T209">. Apskaičiuojant vidutinį darbo užmokestį, neį</text:span><text:span text:style-name="T210">skaitomos dienos (valandos), kai darbuotojas dėl pateisinamų priežasčių faktiškai nedirbo įmonėje, taip pat piniginės sumos, išmokėtos už tas dienas (valandas), kaip numatyta Aprašo 6.1 papunktyje.</text:span></text:p>
      <text:soft-page-break/>
      <text:p text:style-name="P211"><text:span text:style-name="T212">Apskaičiuojant vidutinį darbo užmokestį, laikas, kurio dar</text:span><text:span text:style-name="T213">buotojas nedirbo pažeisdamas įstatymus ar darbo tvarkos taisykles, taip pat įstatymų numatytais atvejais buvo nušalintas nuo darbo nemokant darbo užmokesčio, prilyginamas dirbtam laikui.</text:span></text:p>
      <text:p text:style-name="P214"><text:span text:style-name="T215">7.6</text:span><text:span text:style-name="T216">. Premijos, išmokėtos už ilgesnį kaip 3 mėnesių, bet ne ilgesn</text:span><text:span text:style-name="T217">į kaip 12 mėnesių laikotarpį (6, 9 mėnesius ar vienus metus), į vidutinio darbo užmokesčio skaičiavimą įtraukiamos imant 1/4 bendros jų sumos per 12 mėnesių, einančių prieš tą mėnesį, už kurį (ar jo dalį) mokamas vidutinis darbo užmokestis.</text:span></text:p>
      <text:p text:style-name="P218">Gautas dydis pridedamas prie ketvirčio premijos, išmokėtos vieną iš skaičiuojamojo laikotarpio mėnesių (kai išmokėtos kelios ketvirčių premijos, imama paskutinė), ir suma dalijama iš skaičiuojamojo 3 mėnesių laikotarpio darbo dienų (valandų) skaičiaus pagal darbuotojo darbo grafiką (jeigu jo nėra, – pagal įmonės darbo grafiką).</text:p>
      <text:p text:style-name="P219">Gautas dydis pridedamas prie darbuotojo darbo dienos (valandos) vidutinio darbo užmokesčio, apskaičiuoto pagal Aprašo 7.1–7.5 papunkčius.</text:p>
      <text:p text:style-name="P220">Išmokėtos vienkartinės premijos į vidutinio darbo užmokesčio skaičiavimą įtraukiamos kolektyvinėje sutartyje (jeigu jos nėra, – darbo sutartyje ar įmonės vietiniuose (lokaliniuose) norminiuose teisės aktuose) nustatyta tvarka, atsižvelgiant į jų pobūdį ir laikotarpio, už kurį jos mokamos, trukmę. Jeigu tokia nuostata įmonėje nenumatyta, vienkartinės premijos, taip pat vienkartinės piniginės išmokos ir pareiginės algos dydžio vienkartinis priedas, mokamas valstybės tarnautojams, į skaičiavimą įtraukiami kaip metinės premijos šio papunkčio pirmojoje pastraipoje nustatyta tvarka.</text:p>
      <text:p text:style-name="P221"><text:span text:style-name="T222">Apskaičiuojant statutinės valstybės tarnautojos vidutinį darbo užmokestį nėštumo ir gimdymo atostogų laikotarpiu ir statutinio valstybės tarnautojo vidutinį darbo užmokestį atostogų vaikui prižiūrėti laikotarpiu, į vidutinio darbo užmokesčio s</text:span><text:span text:style-name="T223">kaičiavimą įtraukiamos vienkartinės piniginės išmokos, imant 1/2</text:span><text:span text:style-name="T224"><text:s/></text:span><text:span text:style-name="T225">bendros jų sumos per 12 mėnesių, einančių prieš tą mėnesį, už kurį (ar jo dalį) mokamas vidutinis darbo užmokestis, ir suma dalijama iš skaičiuojamųjų 6 mėnesių laikotarpio darbo dienų skaiči</text:span><text:span text:style-name="T226">aus pagal statutinio valstybės tarnautojo darbo grafiką (jeigu jo nėra, – pagal įstaigos darbo grafiką). Gautas dydis pridedamas prie statutinio valstybės tarnautojo darbo dienos (valandos) vidutinio darbo užmokesčio, apskaičiuoto pagal Aprašo 7.1–7.5 papu</text:span><text:span text:style-name="T227">nkčius.</text:span></text:p>
      <text:p text:style-name="P228"><text:span text:style-name="T229">7.7</text:span><text:span text:style-name="T230">. Tais atvejais, kai vidutinis darbo užmokestis skaičiuojamas žalos atlyginimo dėl susirgimo profesine liga dydžiui nustatyti, į skaičiavimą įtraukiamos visos per 24 kalendorinius mėnesius, einančius iki susirgimo profesine liga nustatymo mė</text:span><text:span text:style-name="T231">nesio arba iki darbuotojo perkėlimo į kitą, mažiau apmokamą darbą ar atleidimo iš tos darbovietės mėnesio, išmokėtos premijos už ilgesnį kaip 3 mėnesių, bet ne ilgesnį kaip 12 mėnesių (6, 9 mėnesius ar vienus metus) laikotarpį, imant 1/4 bendros jų sumos.<text:s/></text:span><text:span text:style-name="T232">Gautas dydis sudedamas su premijomis (ne daugiau kaip dviejų ketvirčių), išmokėtomis per skaičiuojamąjį laikotarpį (Aprašo 7.1 papunkčio trečioji pastraipa), ir ši suma dalijama iš skaičiuojamojo 6 mėnesių laikotarpio darbo dienų (valandų) skaičiaus pagal<text:s/></text:span><text:span text:style-name="T233">darbuotojo (pamainos) darbo grafiką (jeigu jo nėra, – pagal įmonės darbo (pamainos) grafiką). Gautas dydis sudedamas su darbuotojo dienos (valandos) vidutiniu darbo užmokesčiu, apskaičiuotu pagal Aprašo 7.1–7.5 papunkčius.</text:span></text:p>
      <text:soft-page-break/>
      <text:p text:style-name="P234"><text:span text:style-name="T235">Išmokėtos vienkartinės premijos,<text:s/></text:span><text:span text:style-name="T236">taip pat vienkartinės piniginės išmokos į vidutinio darbo užmokesčio skaičiavimą įtraukiamos kaip metinės premijos šio papunkčio pirmojoje pastraipoje nustatyta tvarka.</text:span></text:p>
      <text:p text:style-name="P237"><text:span text:style-name="T238">7.8</text:span><text:span text:style-name="T239">. Sumažėjus Aprašo 4.1–4.4 papunkčiuose nurodytam darbo užmokesčiui po to, kai d</text:span><text:span text:style-name="T240">arbdavio iniciatyva įstatymų nustatyta tvarka darbuotojui buvo įteiktas įspėjimas apie atleidimą iš darbo, skaičiuojamasis laikotarpis, pagal kurį apskaičiuojamas vidutinis darbo užmokestis išeitinei išmokai mokėti, yra 3 paskutiniai kalendoriniai mėnesiai</text:span><text:span text:style-name="T241">, einantys prieš tą mėnesį, kurį buvo įteiktas įspėjimas apie atleidimą iš darbo.</text:span></text:p>
      <text:p text:style-name="P242"><text:span text:style-name="T243">7.9</text:span><text:span text:style-name="T244">. Jeigu darbuotojas skaičiuojamuoju laikotarpiu dėl pateisinamos priežasties nedirbo ir negavo įmonėje darbo užmokesčio, iš kurio pagal Aprašą turi būti apskaičiuojama</text:span><text:span text:style-name="T245">s vidutinis darbo dienos (valandos) užmokestis, jis nustatomas iš skaičiuojamuoju laikotarpiu darbuotojui darbo sutartyje nustatytų darbo užmokesčio dydžių arba valandinio (dieninio) tarifinio atlygio, pagal kurį apmokama už pagamintą produkciją pagal išdi</text:span><text:span text:style-name="T246">rbio normas,</text:span><text:span text:style-name="T247"><text:s/></text:span><text:span text:style-name="T248">o asmenims, su kuriais nesudaromos darbo sutartys, – iš įstatymų nustatytų darbo užmokesčio (atlyginimo) dydžių, juos dalijant iš darbo dienų (valandų) skaičiaus pagal darbuotojo darbo (pamainos) grafiką skaičiuojamuoju laikotarpiu.<text:s/></text:span></text:p>
      <text:p text:style-name="P249"><text:span text:style-name="T250">7.10</text:span><text:span text:style-name="T251">.</text:span><text:span text:style-name="T252"><text:s/>Dėl įmonės likvidavimo atleidžiant darbuotoją, išėjusį atostogų vaikui prižiūrėti, taip pat dirbantį toje pačioje įmonėje ne visą darbo laiką (ne visą darbo dieną ar ne visą darbo savaitę) ir auginantį vaiką iki 3 metų, išeitinė išmoka turi būti apskaičiu</text:span><text:span text:style-name="T253">ojama, kaip numatyta Aprašo 7.9 papunktyje (išskyrus atvejus, kai darbininko vienetininko, dirbančio ne visą darbo laiką, faktinis darbo užmokestis didesnis už jam nustatytą tarifinį atlygį).</text:span></text:p>
      <text:p text:style-name="P254"><text:span text:style-name="T255">7.11</text:span><text:span text:style-name="T256">. Pagal Aprašą apskaičiuotas dienos (valandos) vidutinis</text:span><text:span text:style-name="T257"><text:s/>darbo užmokestis negali būti mažesnis už skaičiuojamąjį mėnesį teisės aktų<text:s/></text:span><text:span text:style-name="T258">nustatyta tvarka patvirtintos</text:span><text:span text:style-name="T259"><text:s/>minimaliosios</text:span><text:span text:style-name="T260"><text:s/></text:span><text:span text:style-name="T261">mėnesinės algos pagrindu apskaičiuotą to mėnesio valandinį (dienos) užmokestį pagal darbuotojo ar įmonės darbo (pamainos) grafiką.</text:span></text:p>
      <text:p text:style-name="P262"><text:span text:style-name="T263">Tais<text:s/></text:span><text:span text:style-name="T264">atvejais, kai darbuotojas nedirbo visą skaičiuojamąjį laikotarpį (ar jo dalį) Aprašo 7.5 papunkčio antrojoje pastraipoje nurodytais atvejais, šio papunkčio pirmojoje pastraipoje nurodyti minimalūs dydžiai turi būti sumažinti proporcingai ta dalimi, kurią s</text:span><text:span text:style-name="T265">udaro nedirbtas laikas, palyginti su skaičiuojamojo laikotarpio faktiškai dirbtu ar darbo (pamainos) grafike nustatytu laiku.</text:span></text:p>
      <text:p text:style-name="P266"><text:span text:style-name="T267">8</text:span><text:span text:style-name="T268">. Darbo užmokestis už kasmetines atostogas apskaičiuojamas taip: vidutinio vienos darbo dienos (valandos) užmokesčio, nusta</text:span><text:span text:style-name="T269">tyto pagal Aprašą, dydis dauginamas iš darbo dienų (valandų) skaičiaus darbuotojui suteiktų atostogų (pagal darbuotojo arba įmonės darbo (pamainos) grafiką) laikotarpiu.</text:span></text:p>
      <text:p text:style-name="P270">Esant suminei darbo laiko apskaitai, taikomas 5 dienų darbo savaitės grafikas (jeigu<text:s/>nenustatytas ne visas darbo laikas).</text:p>
      <text:p text:style-name="P271">Piniginė kompensacija už nepanaudotas kasmetines atostogas nustatoma taip: nepanaudotų atostogų kalendorinių dienų suma dauginama iš metinio darbo dienų koeficiento (pagal darbuotojo ar įmonės darbo (pamainos) grafiką)<text:s/>ir iš darbuotojo vidutinio vienos darbo dienos užmokesčio.</text:p>
      <text:p text:style-name="P272"><text:span text:style-name="T273">Kai darbuotojui per laikotarpį, už kurį suteikiamos kasmetinės atostogos, buvo nustatyta skirtinga darbo laiko trukmė, vidutinis vienos darbo dienos (valandos) užmokestis proporcingai perskaičiuoja</text:span><text:span text:style-name="T274">mas atsižvelgiant į darbuotojui nustatytos darbo trukmės santykį su įmonės darbo laiko<text:s/></text:span><text:soft-page-break/><text:span text:style-name="T275">trukme, nustatyta pagal Lietuvos Respublikos darbo kodeksą. Šia nuostata taip pat vadovaujamasi apskaičiuojant piniginę kompensaciją už nepanaudotas kasmetines atostogas</text:span><text:span text:style-name="T276">.</text:span></text:p>
      <text:p text:style-name="P277"><text:span text:style-name="T278">9</text:span><text:span text:style-name="T279">. Tais atvejais, kai teisės aktais, kolektyvine ar darbo sutartimis garantuojamas vidutinis darbo užmokestis (jo dalis) ar kelių vidutinių darbo užmokesčių suma nenurodant konkrečios datos (išeitinė išmoka ir kita), vidutinis darbo užmokestis apskai</text:span><text:span text:style-name="T280">čiuojamas taip: darbuotojo vidutinis vienos darbo dienos užmokestis (apskaičiuotas pagal Aprašą) dauginamas iš metinio vidutinio mėnesio darbo dienų skaičiaus (pagal darbuotojo ar įmonės darbo (pamainos) grafiką).</text:span></text:p>
      <text:p text:style-name="P281"><text:span text:style-name="T282">10</text:span><text:span text:style-name="T283">. Metinius darbo dienų koeficientus,</text:span><text:span text:style-name="T284"><text:s/>metinius vidutinio mėnesio darbo dienų ir valandų skaičius kasmet tvirtina socialinės apsaugos ir darbo ministras.</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11</text:span><text:span text:style-name="T294">. Atsižvelgiant į įmonės specifiką, taikomas darbo apmokėjimo formas, Aprašo nuostatos gali<text:s/></text:span><text:span text:style-name="T295">būti konkrečiau išdėstomos kolektyvinėje sutartyje (jeigu jos nėra, – darbo sutartyje ar įmonės vietiniuose (lokaliniuose) norminiuose teisės aktuose).</text:span></text:p>
      <text:p text:style-name="P296"><text:span text:style-name="T297">12</text:span><text:span text:style-name="T298">. Darbuotojams, dirbantiems keliose darbovietėse, vidutinis darbo užmokestis skaičiuojamas atskira</text:span><text:span text:style-name="T299">i pagal kiekvieną darbo sutartį.</text:span></text:p>
      <text:p text:style-name="P300"/>
      <text:p text:style-name="P301"><text:span text:style-name="T302">––––––––––––––––––––</text:span></text:p>
      <text:p text:style-name="P303">Priedo pakeitimai:</text:p>
      <text:p text:style-name="P304"><text:span text:style-name="T305">TAR pastaba.</text:span><text:span text:style-name="T306"><text:s/>Skaičiuojant darbuotojo, valstybės tarnautojo ir žvalgybos pareigūno vidutinį darbo užmokestį: 1. kai į skaičiuojamąjį laikotarpį patenka mėnesiai iki šio nutarimo įsigaliojimo, šiais mėnesiais gautas darbo užmokestis į vidutinį darbo užmokestį įskaitomas</text:span><text:span text:style-name="T307"><text:s/>vadovaujantis iki šio nutarimo įsigaliojimo nustatyta tvarka; 2. kai į skaičiuojamąjį laikotarpį patenka mėnesiai, kuriais darbuotojui, valstybės tarnautojui ir žvalgybos pareigūnui darbo užmokestis buvo mokamas litais, šiais mėnesiais gautas darbo užmoke</text:span><text:span text:style-name="T308">stis perskaičiuojamas į eurus vadovaujantis Lietuvos Respublikos euro įvedimo Lietuvos Respublikoje įstatymo 8 straipsniu.</text:span></text:p>
      <text:p text:style-name="P309"><text:span text:style-name="T310">Nr.<text:s/></text:span><text:a xlink:href="https://www.e-tar.lt/portal/legalAct.html?documentId=4064a500747911e4a01ea02952726324" office:target-frame-name="_top" xlink:show="replace"><text:span text:style-name="T311">1288</text:span></text:a><text:span text:style-name="T312">, 2014-11-19, paskelbta TAR</text:span><text:span text:style-name="T313"><text:s/>2014-11-25, i. k. 2014-17869</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A8F1CA9547F2" office:target-frame-name="_top" xlink:show="replace"><text:span text:style-name="T325">959</text:span></text:a><text:span text:style-name="T326">, 2006-09-27, Žin., 2006, Nr. 105-4011 (2006-09-30), i. k. 1061100NUTA00000</text:span><text:span text:style-name="T327">959</text:span></text:p>
      <text:p text:style-name="P328"><text:span text:style-name="T329">Dėl Lietuvos Respublikos Vyriausybės 2003 m. gegužės 27 d. nutarimo Nr. 650 "Dėl Darbuotojo ir valstybės tarnautojo vidutinio darbo užmokesčio apskaičiavimo tvarkos patvirtinim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5B313EBD532A" office:target-frame-name="_top" xlink:show="replace"><text:span text:style-name="T337">286</text:span></text:a><text:span text:style-name="T338">, 2008-04-02, Žin., 2008, Nr. 40-1467 (2008-04-08), i. k. 1081100NUTA00000286</text:span></text:p>
      <text:p text:style-name="P339"><text:span text:style-name="T340">Dėl Lietuvos Respublikos Vyriausybės 2003 m. gegužės 27 d. nutarimo Nr. 650 "Dėl Darbuotojo ir valstybės<text:s/></text:span><text:span text:style-name="T341">tarnautojo vidutinio darbo užmokesčio apskaičiavimo tvarkos aprašo patvirtinimo" pakeitimo</text:span></text:p>
      <text:p text:style-name="P342"/>
      <text:p text:style-name="P343"><text:span text:style-name="T344">3.</text:span></text:p>
      <text:p text:style-name="P345"><text:span text:style-name="T346">Lietuvos Respublikos Vyriausybė, Nutarimas</text:span></text:p>
      <text:p text:style-name="P347"><text:span text:style-name="T348">Nr.<text:s/></text:span><text:a xlink:href="https://www.e-tar.lt/portal/legalAct.html?documentId=TAR.F3F5CD87F164" office:target-frame-name="_top" xlink:show="replace"><text:span text:style-name="T349">1279</text:span></text:a><text:span text:style-name="T350">, 2008-12-03, Žin., 2008,<text:s/></text:span><text:span text:style-name="T351">Nr. 142-5627 (2008-12-11), i. k. 1081100NUTA00001279</text:span></text:p>
      <text:p text:style-name="P352"><text:span text:style-name="T353">Dėl Lietuvos Respublikos Vyriausybės 2003 m. gegužės 27 d. nutarimo Nr. 650 "Dėl Darbuotojo ir valstybės tarnautojo vidutinio darbo užmokesčio apskaičiavimo tvarkos aprašo patvirtinimo" pakeitimo</text:span></text:p>
      <text:p text:style-name="P354"/>
      <text:p text:style-name="P355"><text:span text:style-name="T356">4.</text:span></text:p>
      <text:p text:style-name="P357"><text:span text:style-name="T358">Lie</text:span><text:span text:style-name="T359">tuvos Respublikos Vyriausybė, Nutarimas</text:span></text:p>
      <text:p text:style-name="P360"><text:span text:style-name="T361">Nr.<text:s/></text:span><text:a xlink:href="https://www.e-tar.lt/portal/legalAct.html?documentId=TAR.40775A2B7963" office:target-frame-name="_top" xlink:show="replace"><text:span text:style-name="T362">1561</text:span></text:a><text:span text:style-name="T363">, 2012-12-19, Žin., 2012, Nr. 155-8010 (2012-12-31), i. k. 1121100NUTA00001561</text:span></text:p>
      <text:soft-page-break/>
      <text:p text:style-name="P364"><text:span text:style-name="T365">Dėl Lietuvos Respublikos Vyriausybės 2003 m. ge</text:span><text:span text:style-name="T366">gužės 27 d. nutarimo Nr. 650 "Dėl Darbuotojo ir valstybės tarnautojo vidutinio darbo užmokesčio apskaičiavimo tvarkos aprašo patvirtinimo" pakeitimo</text:span></text:p>
      <text:p text:style-name="P367"/>
      <text:p text:style-name="P368"><text:span text:style-name="T369">5.</text:span></text:p>
      <text:p text:style-name="P370"><text:span text:style-name="T371">Lietuvos Respublikos Vyriausybė, Nutarimas</text:span></text:p>
      <text:p text:style-name="P372"><text:span text:style-name="T373">Nr.<text:s/></text:span><text:a xlink:href="https://www.e-tar.lt/portal/legalAct.html?documentId=4064a500747911e4a01ea02952726324" office:target-frame-name="_top" xlink:show="replace"><text:span text:style-name="T374">1288</text:span></text:a><text:span text:style-name="T375">, 2014-11-19, paskelbta TAR 2014-11-25, i. k. 2014-17869</text:span></text:p>
      <text:p text:style-name="P376"><text:span text:style-name="T377">Dėl Lietuvos Respublikos Vyriausybės 2003 m. gegužės 27 d. nutarimo Nr. 650 „Dėl Darbuotojo, valsty</text:span><text:span text:style-name="T378">bės tarnautojo ir žvalgybos pareigūno vidutinio darbo užmokesčio apskaičiavimo tvarkos aprašo patvirtinimo“ pakeitimo</text:span></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9:00Z</meta:creation-date>
    <dc:date>2017-06-28T08:19:00Z</dc:date>
    <meta:template xlink:href="Normal.dotm" xlink:type="simple"/>
    <meta:editing-cycles>2</meta:editing-cycles>
    <meta:editing-duration>PT0S</meta:editing-duration>
    <meta:document-statistic meta:page-count="8" meta:paragraph-count="208" meta:word-count="2628" meta:character-count="20401" meta:row-count="998" meta:non-whitespace-character-count="17981"/>
  </office:meta>
</office:document-meta>
</file>