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36" style:parent-style-name="Normal" style:family="paragraph">
      <style:paragraph-properties fo:text-indent="6.6895in"/>
    </style:style>
    <style:style style:name="P337" style:parent-style-name="Normal" style:family="paragraph">
      <style:paragraph-properties fo:text-indent="6.6895in"/>
    </style:style>
    <style:style style:name="P338" style:parent-style-name="Normal" style:family="paragraph">
      <style:paragraph-properties fo:text-indent="6.6895in"/>
    </style:style>
    <style:style style:name="P339" style:parent-style-name="Normal" style:family="paragraph">
      <style:paragraph-properties fo:text-indent="6.6895in"/>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center" style:position="8.1145in"/>
        </style:tab-stops>
      </style:paragraph-properties>
      <style:text-properties fo:color="#000000" fo:font-size="10pt" style:font-size-asian="10pt"/>
    </style:style>
    <style:style style:name="P350" style:parent-style-name="Normal" style:family="paragraph">
      <style:paragraph-properties fo:text-indent="0.4923in"/>
      <style:text-properties fo:color="#000000"/>
    </style:style>
    <style:style style:name="TableColumn352" style:family="table-column">
      <style:table-column-properties style:column-width="0.4263in"/>
    </style:style>
    <style:style style:name="TableColumn353" style:family="table-column">
      <style:table-column-properties style:column-width="0.8194in"/>
    </style:style>
    <style:style style:name="TableColumn354" style:family="table-column">
      <style:table-column-properties style:column-width="1.6895in"/>
    </style:style>
    <style:style style:name="TableColumn355" style:family="table-column">
      <style:table-column-properties style:column-width="3.1631in"/>
    </style:style>
    <style:style style:name="TableColumn356" style:family="table-column">
      <style:table-column-properties style:column-width="0.8618in"/>
    </style:style>
    <style:style style:name="TableColumn357" style:family="table-column">
      <style:table-column-properties style:column-width="0.9986in"/>
    </style:style>
    <style:style style:name="TableColumn358" style:family="table-column">
      <style:table-column-properties style:column-width="0.8305in"/>
    </style:style>
    <style:style style:name="TableColumn359" style:family="table-column">
      <style:table-column-properties style:column-width="0.6604in"/>
    </style:style>
    <style:style style:name="Table351" style:family="table">
      <style:table-properties style:width="9.45in" fo:margin-left="0in" table:align="lef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6-11-05 iki 2013-03-16</text:span></text:p>
      <text:p text:style-name="P10"/>
      <text:p text:style-name="P11"><text:span text:style-name="T12">Nutarimas paskelbtas: Žin. 2005, Nr.<text:s/></text:span><text:a xlink:href="https://www.e-tar.lt/portal/legalAct.html?documentId=TAR.D9152D5A2E18" office:target-frame-name="_top" xlink:show="replace"><text:span text:style-name="T13">29-912</text:span></text:a><text:span text:style-name="T14">, i. k. 1051100NUTA0000021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NIŲ IŠMOKŲ TEATRŲ IR KONCERTINIŲ ĮSTAIGŲ KŪRYBINIAMS DARBUOTOJAMS SKYRIMO IR MOKĖJIMO TVARKOS APRAŠO PATVIRTINIMO</text:p>
      <text:p text:style-name="P23"/>
      <text:p text:style-name="P24">2005 m. vasario 24 d. Nr. 217</text:p>
      <text:p text:style-name="P25">Vilnius</text:p>
      <text:p text:style-name="P26"/>
      <text:p text:style-name="P27"><text:span text:style-name="T28">Va</text:span><text:span text:style-name="T29">dovaudamasi Lietuvos Respublikos teatrų ir koncertinių įstaigų įstatymo (Žin., 2004, Nr. 96-3523) 13 straipsnio 6 dalimi ir 22 straipsnio 5 punktu, Lietuvos Respublikos Vyriausybė<text:s/></text:span><text:span text:style-name="T30">nutari</text:span><text:span text:style-name="T31">a:</text:span></text:p>
      <text:p text:style-name="P32"><text:span text:style-name="T33">1</text:span><text:span text:style-name="T34">. Patvirtinti Kompensacinių išmokų teatrų ir koncertinių įstai</text:span><text:span text:style-name="T35">gų kūrybiniams darbuotojams skyrimo ir mokėjimo tvarkos aprašą (pridedama).</text:span></text:p>
      <text:p text:style-name="P36"><text:span text:style-name="T37">2</text:span><text:span text:style-name="T38">. Įgalioti Kultūros ministeriją skirti ir mokėti teatrų ir koncertinių įstaigų kūrybiniams darbuotojams kompensacines išmokas iš jai Lietuvos Respublikos valstybės biudžete sk</text:span><text:span text:style-name="T39">irtų lėšų.</text:span></text:p>
      <text:p text:style-name="P40"><text:span text:style-name="T41">3</text:span><text:span text:style-name="T42">. Pripažinti netekusiu galios Lietuvos Respublikos Vyriausybės 1998 m. vasario 18 d. nutarimą Nr. 191 „Dėl rentos skyrimo valstybinių muzikinių teatrų ir koncertinių organizacijų artistams“ (Žin., 1998, Nr. 19-469).</text:span></text:p>
      <text:p text:style-name="P43"/>
      <text:p text:style-name="P44"/>
      <text:p text:style-name="P45"/>
      <text:p text:style-name="P46">Ministras<text:s/>Pirmininkas<text:tab/>Algirdas Brazauskas</text:p>
      <text:p text:style-name="P47"/>
      <text:p text:style-name="P48"/>
      <text:p text:style-name="P49"/>
      <text:p text:style-name="P50"><text:span text:style-name="T51">Kultūros ministras</text:span><text:span text:style-name="T52"><text:tab/>Vladimiras Prudnikovas</text:span></text:p>
      <text:soft-page-break/>
      <text:p text:style-name="P53">PATVIRTINTA</text:p>
      <text:p text:style-name="P54">Lietuvos Respublikos Vyriausybės</text:p>
      <text:p text:style-name="P55">2005 m. vasario 24 d. nutarimu Nr. 217</text:p>
      <text:p text:style-name="P56"/>
      <text:p text:style-name="P57"><text:span text:style-name="T58">KOMPENSACINIŲ IŠMOKŲ TEATRŲ IR KONCERTINIŲ ĮSTAIGŲ KŪRYBINIAMS DARBUOTOJAMS SKYRIMO IR<text:s/></text:span><text:span text:style-name="T59">MOK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ompensacinių išmokų teatrų ir koncertinių įstaigų kūrybiniams darbuotojams skyrimo ir mokėjimo tvarkos aprašas (toliau vadinama – šis Aprašas) reglamentuoja Lietuvos Respublikos teatrų ir konce</text:span><text:span text:style-name="T69">rtinių įstaigų įstatymo (Žin., 2004, Nr. 96-3523) 13 straipsnyje nustatytų kompensacinių išmokų teatrų ir koncertinių įstaigų kūrybiniams darbuotojams (toliau vadinama – kompensacinės išmokos) skyrimą ir mokėjimą.</text:span></text:p>
      <text:p text:style-name="P70"/>
      <text:p text:style-name="P71"><text:span text:style-name="T72">II</text:span><text:span text:style-name="T73">.<text:s/></text:span><text:span text:style-name="T74">KREIPIMASIS DĖL KOMPENSACINĖS I</text:span><text:span text:style-name="T75">ŠMOKOS</text:span></text:p>
      <text:p text:style-name="P76"/>
      <text:p text:style-name="P77"><text:span text:style-name="T78">2</text:span><text:span text:style-name="T79">. Teatrų ir koncertinių įstaigų kūrybiniai darbuotojai (toliau vadinama – kūrybiniai darbuotojai), turintys teisę gauti kompensacinę išmoką (toliau vadinama – asmenys), dėl jos skyrimo kreipiasi į Kultūros ministeriją, pateikdami visus reikiam</text:span><text:span text:style-name="T80">us dokumentus, numatytus šio Aprašo 4 ir 5 punktuose. Dėl kompensacinės išmokos skyrimo kreipiasi pats asmuo arba Lietuvos Respublikos įstatymų nustatyta tvarka jo įgaliotas asmuo ar paskirtas globėjas (rūpintojas).</text:span></text:p>
      <text:p text:style-name="P81"><text:span text:style-name="T82">3</text:span><text:span text:style-name="T83">. Kreipimosi dėl kompensacinės išmo</text:span><text:span text:style-name="T84">kos data laikoma diena, kurią Kultūros ministerijoje gautas ir užregistruotas prašymas kartu su visais reikiamais dokumentais.</text:span></text:p>
      <text:p text:style-name="P85"/>
      <text:p text:style-name="P86"><text:span text:style-name="T87">III</text:span><text:span text:style-name="T88">.<text:s/></text:span><text:span text:style-name="T89">DOKUMENTAI, BŪTINI KOMPENSACINEI IŠMOKAI SKIRTI</text:span></text:p>
      <text:p text:style-name="P90"/>
      <text:p text:style-name="P91"><text:span text:style-name="T92">4</text:span><text:span text:style-name="T93">. Kreipiantis dėl kompensacinės išmokos skyrimo, būtina pateikt</text:span><text:span text:style-name="T94">i:</text:span></text:p>
      <text:p text:style-name="P95"><text:span text:style-name="T96">4.1</text:span><text:span text:style-name="T97">. prašymą skirti kompensacinę išmoką, kuriame būtų nurodyta:</text:span></text:p>
      <text:p text:style-name="P98"><text:span text:style-name="T99">4.1.1</text:span><text:span text:style-name="T100">. aplinkybės, dėl kurių asmuo nutraukė darbo sutartį;</text:span></text:p>
      <text:p text:style-name="P101"><text:span text:style-name="T102">4.1.2</text:span><text:span text:style-name="T103">. patvirtinimas, kad šiuo metu asmuo nedirba pagal darbo sutartį atitinkamo kūrybinio darbo, už kurį įgytų teisę į ko</text:span><text:span text:style-name="T104">mpensacinę išmoką, Lietuvos Respublikos teatre ar koncertinėje įstaigoje;</text:span></text:p>
      <text:p text:style-name="P105"><text:span text:style-name="T106">4.1.3</text:span><text:span text:style-name="T107">. asmens sąskaitos viename iš Lietuvos Respublikos teritorijoje veikiančių bankų numeris (kur turėtų būti pervedama kompensacinė išmoka);</text:span></text:p>
      <text:p text:style-name="P108"><text:span text:style-name="T109">4.2</text:span><text:span text:style-name="T110">. asmens tapatybę<text:s/></text:span><text:span text:style-name="T111">patvirtinantį dokumentą (pasą arba asmens tapatybės kortelę). Tais atvejais, kai kreipiasi įgaliotas asmuo ar paskirtas globėjas (rūpintojas), turi būti pateikiami ir šio asmens tapatybę patvirtinantys dokumentai bei dokumentai, patvirtinantys, kad asmuo y</text:span><text:span text:style-name="T112">ra įgaliotas ar paskirtas globėju (rūpintoju).</text:span></text:p>
      <text:p text:style-name="P113"><text:span text:style-name="T114">5</text:span><text:span text:style-name="T115">. Prie prašymo skirti kompensacinę išmoką turi būti pridėti:</text:span></text:p>
      <text:p text:style-name="P116"><text:span text:style-name="T117">5.1</text:span><text:span text:style-name="T118">. dokumentai apie asmens kūrybinio darbo profesionalioje scenoje stažą, nustatytą Lietuvos Respublikos teatrų ir koncertinių įstaigų<text:s/></text:span><text:span text:style-name="T119">įstatymo 13 straipsnio 2 ir 3 dalyse, kuris įrodomas:</text:span></text:p>
      <text:p text:style-name="P120"><text:span text:style-name="T121">5.1.1</text:span><text:span text:style-name="T122">. darbo knygelėmis, valstybinio socialinio draudimo pažymėjimais, įskaitant į stažą tuos darbo laikotarpius, apie kuriuos įrašai darbo knygelėse, valstybinio socialinio draudimo pažymėjimuose pad</text:span><text:span text:style-name="T123">aryti remiantis dokumentais (įsakymais dėl priėmimo į darbą ir atleidimo iš jo, valstybinės archyvų sistemos įstaigų ar savivaldybių archyvų ar buvusių darboviečių išduotomis darbo stažo pažymomis ir panašiai), patvirtintais darbdavio (jo įgalioto asmens)<text:s/></text:span><text:span text:style-name="T124">parašu ir įrašą padariusios įmonės, įstaigos ar organizacijos antspaudu;</text:span></text:p>
      <text:p text:style-name="P125"><text:span text:style-name="T126">5.1.2</text:span><text:span text:style-name="T127">. darbdavių darbo stažo pažymomis, išduotomis remiantis turimais dokumentais;</text:span></text:p>
      <text:p text:style-name="P128"><text:span text:style-name="T129">5.1.3</text:span><text:span text:style-name="T130">. sistemos, kurioje asmuo dirbo, aukštesniųjų įstaigų pažymomis, išduotomis remiantis t</text:span><text:span text:style-name="T131">urimais dokumentais;</text:span></text:p>
      <text:p text:style-name="P132"><text:span text:style-name="T133">5.1.4</text:span><text:span text:style-name="T134">. valstybinės archyvų sistemos įstaigų ar savivaldybių archyvų pažymomis arba šiose įstaigose ir archyvuose saugomų dokumentų kopijomis ar išrašais;</text:span></text:p>
      <text:p text:style-name="P135"><text:span text:style-name="T136">5.1.5</text:span><text:span text:style-name="T137">. kariniais liudijimais arba Krašto apsaugos ministerijos išduotais<text:s/></text:span><text:span text:style-name="T138">karinės tarnybos trukmės pažymėjimais, kuriuose yra įrašas, patvirtinantis, kad asmuo tarnavo profesionaliame kolektyve.</text:span><text:s/></text:p>
      <text:p text:style-name="P139">Papildyta punktu</text:p>
      <text:p text:style-name="P140"><text:span text:style-name="T141">Nr.<text:s/></text:span><text:a xlink:href="https://www.e-tar.lt/portal/legalAct.html?documentId=TAR.121BD1598A0F" office:target-frame-name="_top" xlink:show="replace"><text:span text:style-name="T142">1082</text:span></text:a><text:span text:style-name="T143">, 2006-10-30, Žin., 2006, N</text:span><text:span text:style-name="T144">r. 118-4480 (2006-11-04), i. k. 1061100NUTA00001082</text:span></text:p>
      <text:p text:style-name="Normal"/>
      <text:p text:style-name="P145"><text:span text:style-name="T146">5.2</text:span><text:span text:style-name="T147">. dokumentai, įrodantys, kad asmuo nutraukė atitinkamą kūrybinį darbą pagal darbo sutartį (darboviečių pažymos arba valstybinio socialinio draudimo pažymėjimas (darbo knygelė) ar įsakymų kopijos</text:span><text:span text:style-name="T148">);</text:span></text:p>
      <text:p text:style-name="P149"><text:span text:style-name="T150">5.3</text:span><text:span text:style-name="T151">. <text:s/></text:span></text:p>
      <text:p text:style-name="P152">Punkto pakeitimai:</text:p>
      <text:p text:style-name="P153"><text:span text:style-name="T154">Nr.<text:s/></text:span><text:a xlink:href="https://www.e-tar.lt/portal/legalAct.html?documentId=TAR.121BD1598A0F" office:target-frame-name="_top" xlink:show="replace"><text:span text:style-name="T155">1082</text:span></text:a><text:span text:style-name="T156">, 2006-10-30, Žin., 2006, Nr. 118-4480 (2006-11-04), i. k. 1061100NUTA00001082</text:span></text:p>
      <text:p text:style-name="Normal"/>
      <text:p text:style-name="P157"><text:span text:style-name="T158">6</text:span><text:span text:style-name="T159">. Kultūros ministerija turi teisę pareikalauti</text:span><text:span text:style-name="T160">, kad asmuo, kuris kreipiasi dėl kompensacinės išmokos skyrimo, pateiktų kitus papildomus, tam tikras aplinkybes patikslinančius dokumentus.</text:span></text:p>
      <text:p text:style-name="P161"><text:span text:style-name="T162">7</text:span><text:span text:style-name="T163">. Asmuo, kuris kreipiasi dėl kompensacinės išmokos skyrimo, turi pateikti reikiamų dokumentų originalus.<text:s/></text:span><text:span text:style-name="T164">Dokumentus priėmęs darbuotojas privalo patikrinti pateiktus dokumentus. Šio Aprašo 4.2, 5.1.1 ir 5.2 punktuose nurodytų dokumentų originalai grąžinami pareiškėjui, o asmens byloje paliekamos jų kopijos.</text:span></text:p>
      <text:p text:style-name="P165"><text:span text:style-name="T166">8</text:span><text:span text:style-name="T167">. Jeigu asmuo negali dokumentais įrodyti Lietuvo</text:span><text:span text:style-name="T168">s Respublikos teatrų ir koncertinių įstaigų įstatymo 13 straipsnio 2 ir 3 dalyse nurodytų kūrybinio darbo profesionalioje scenoje stažui prilyginamų darbo laikotarpių, nes įmonės, įstaigos ar organizacijos dokumentai ar jų dalis neišsaugoti (nesvarbu, dėl<text:s/></text:span><text:span text:style-name="T169">kokių priežasčių), nurodytieji laikotarpiai asmens prašymu gali būti nustatomi teismine tvarka.</text:span></text:p>
      <text:p text:style-name="P170"><text:span text:style-name="T171">9</text:span><text:span text:style-name="T172">. Dokumentus išdavęs juridinis ar fizinis asmuo atsako už jų teisingumą Lietuvos Respublikos įstatymų nustatyta tvarka ir atlygina Lietuvos Respublikos val</text:span><text:span text:style-name="T173">stybės biudžetui materialinę žalą, padarytą dėl neteisingai išduotų dokumentų.</text:span></text:p>
      <text:p text:style-name="P174"><text:span text:style-name="T175">10</text:span><text:span text:style-name="T176">. Jeigu prie prašymo pridėti ne visi reikiami dokumentai, Kultūros ministerija per 5 darbo dienas nuo prašymo gavimo dienos privalo pranešti pareiškėjui raštu, kokie dokum</text:span><text:span text:style-name="T177">entai turi būti pateikti papildomai.</text:span></text:p>
      <text:p text:style-name="P178"><text:span text:style-name="T179">11</text:span><text:span text:style-name="T180">. Kultūros ministerija gautą prašymą skirti kompensacinę išmoką ir prie jo pridėtus visus reikiamus dokumentus registruoja prašymų skirti kompensacines išmokas registravimo žurnale (šio Aprašo priedas).</text:span></text:p>
      <text:p text:style-name="P181"/>
      <text:p text:style-name="P182"><text:span text:style-name="T183">IV</text:span><text:span text:style-name="T184">.</text:span><text:span text:style-name="T185"><text:s/></text:span><text:span text:style-name="T186">KOMPENSACINIŲ IŠMOKŲ KOMISIJA</text:span></text:p>
      <text:p text:style-name="P187"/>
      <text:p text:style-name="P188"><text:span text:style-name="T189">12</text:span><text:span text:style-name="T190">. Kultūros ministerijoje sudaroma Kompensacinių išmokų komisija (toliau vadinama – komisija). Komisija vertina asmenų pateiktus prašymus skirti kompensacines išmokas ir nustatytąja tvarka teikia išvadas, į kurias atsiž</text:span><text:span text:style-name="T191">velgdamas kultūros ministras priima sprendimą dėl kompensacinės išmokos skyrimo, atsisakymo ją skirti, kompensacinės išmokos dydžio patikslinimo vadovaujantis Lietuvos Respublikos teatrų ir koncertinių įstaigų įstatymo 13 straipsnio 4 ir 5 dalies nuostatom</text:span><text:span text:style-name="T192">is, jos mokėjimo nutraukimo ar kitais klausimais, susijusiais su kompensacinėmis išmokomis.</text:span></text:p>
      <text:p text:style-name="P193"><text:span text:style-name="T194">13</text:span><text:span text:style-name="T195">. Komisija sudaroma iš 5–7 Kultūros ministerijoje dirbančių valstybės tarnautojų ar darbuotojų. Komisijos sudėtį tvirtina kultūros ministras.</text:span></text:p>
      <text:p text:style-name="P196"><text:span text:style-name="T197">14</text:span><text:span text:style-name="T198">. Kultūros</text:span><text:span text:style-name="T199"><text:s/>ministras skiria komisijos pirmininką, jo pavaduotoją ir sekretorių, kuris yra komisijos narys ir turi balso teisę. Komisijos pirmininkas (jo nesant – komisijos pirmininko pavaduotojas) vadovauja komisijos darbui ir atsako už jos veiklą.</text:span></text:p>
      <text:p text:style-name="P200"><text:span text:style-name="T201">15</text:span><text:span text:style-name="T202">. Komisijos</text:span><text:span text:style-name="T203"><text:s/>sekretorius atsako už asmenų prašymų skirti kompensacines išmokas priėmimą, registravimą, dokumentų surinkimą, tikrinimą, tvarkymą, saugojimą, atitinkamų išvadų ir dokumentų parengimą.</text:span></text:p>
      <text:p text:style-name="P204"><text:span text:style-name="T205">16</text:span><text:span text:style-name="T206">. Pagrindinė komisijos darbo forma yra posėdžiai. Komisijos posė</text:span><text:span text:style-name="T207">džiai rengiami kiekvieno mėnesio paskutinę dekadą, bet ne vėliau kaip iki mėnesio 25 dienos.</text:span></text:p>
      <text:p text:style-name="P208"><text:span text:style-name="T209">17</text:span><text:span text:style-name="T210">. Komisija turi teisę kviesti į posėdžius Lietuvos Respublikos valstybės ir savivaldybių institucijų ir įstaigų valstybės tarnautojus ir darbuotojus, kitų sr</text:span><text:span text:style-name="T211">ičių specialistus ir ekspertus, galinčius pateikti išvadas dėl iškilusių klausimų, susijusių su asmens pateiktais dokumentais, būtinais kompensacinei išmokai skirti.</text:span></text:p>
      <text:p text:style-name="P212"><text:span text:style-name="T213">18</text:span><text:span text:style-name="T214">. Neeiliniai komisijos posėdžiai šaukiami kultūros ministro iniciatyva.</text:span></text:p>
      <text:p text:style-name="P215"><text:span text:style-name="T216">19</text:span><text:span text:style-name="T217">. Komi</text:span><text:span text:style-name="T218">sijos posėdžiai yra teisėti, jeigu juose dalyvauja ne mažiau kaip 2/3 komisijos narių.</text:span></text:p>
      <text:p text:style-name="P219"><text:span text:style-name="T220">20</text:span><text:span text:style-name="T221">. Komisijos nutarimai priimami visų komisijos narių balsų dauguma. Balsams pasiskirsčius po lygiai, lemia komisijos pirmininko balsas.</text:span></text:p>
      <text:p text:style-name="P222"><text:span text:style-name="T223">21</text:span><text:span text:style-name="T224">. Komisijos nutarimai<text:s/></text:span><text:span text:style-name="T225">įforminami protokolais, kuriuos pasirašo komisijos pirmininkas (jo nesant – komisijos pirmininko pavaduotojas) ir sekretorius.</text:span></text:p>
      <text:p text:style-name="P226"><text:span text:style-name="T227">22</text:span><text:span text:style-name="T228">. Kiekvienam kompensacinės išmokos gavėjui komisijos sekretorius formuoja atskirą bylą, kurioje kaupiami visi su kompensaci</text:span><text:span text:style-name="T229">nės išmokos skyrimu ir mokėjimu susiję dokumentai.</text:span></text:p>
      <text:p text:style-name="P230"/>
      <text:p text:style-name="P231"><text:span text:style-name="T232">V</text:span><text:span text:style-name="T233">.<text:s/></text:span><text:span text:style-name="T234">KOMPENSACINIŲ IŠMOKŲ SKYRIMAS</text:span></text:p>
      <text:p text:style-name="P235"/>
      <text:p text:style-name="P236"><text:span text:style-name="T237">23</text:span><text:span text:style-name="T238">. Sprendimą dėl kompensacinės išmokos skyrimo, atsisakymo ją skirti, kompensacinės išmokos dydžio patikslinimo ar mokėjimo nutraukimo priima kultūros<text:s/></text:span><text:span text:style-name="T239">ministras, atsižvelgdamas į komisijos pateiktas išvadas.</text:span></text:p>
      <text:p text:style-name="P240"><text:span text:style-name="T241">24</text:span><text:span text:style-name="T242">. Kultūros ministro sprendimas dėl kompensacinės išmokos skyrimo ar atsisakymo ją skirti turi būti priimtas ne vėliau kaip per 30 dienų nuo tos dienos, kurią gautas ir užregistruotas prašymas s</text:span><text:span text:style-name="T243">u visais reikiamais dokumentais.</text:span></text:p>
      <text:p text:style-name="P244"><text:span text:style-name="T245">25</text:span><text:span text:style-name="T246">. Apie kultūros ministro sprendimą skirti kompensacinę išmoką, atsisakyti ją skirti, patikslinti kompensacinės išmokos dydį ar nutraukti mokėjimą Kultūros ministerija ne vėliau kaip per 5 darbo dienas nuo sprendimo pr</text:span><text:span text:style-name="T247">iėmimo privalo pranešti asmeniui raštu (esant neigiamam sprendimui, būtina nurodyti tokio sprendimo priežastis ir jo apskundimo tvarką).</text:span></text:p>
      <text:p text:style-name="P248"><text:span text:style-name="T249">26</text:span><text:span text:style-name="T250">. Kultūros ministro sprendimai skundžiami Lietuvos Respublikos administracinių bylų teisenos įstatymo (Žin., 1999</text:span><text:span text:style-name="T251">, Nr. 13-308; 2000, Nr. 85-2566) nustatyta tvarka.</text:span></text:p>
      <text:p text:style-name="P252"/>
      <text:p text:style-name="P253"><text:span text:style-name="T254">VI</text:span><text:span text:style-name="T255">.<text:s/></text:span><text:span text:style-name="T256">KOMPENSACINIŲ IŠMOKŲ MOKĖJIMAS</text:span></text:p>
      <text:p text:style-name="P257"/>
      <text:p text:style-name="P258"><text:span text:style-name="T259">27</text:span><text:span text:style-name="T260">. Kompensacinė išmoka mokama už praėjusį mėnesį iki einamojo mėnesio 25 dienos. Kompensacinės išmokos dalis, lygi skirtumui tarp asmeniui priklausančios kom</text:span><text:span text:style-name="T261">pensacinės išmokos ir asmens gaunamos valstybinės socialinio draudimo pensijos, valstybinės pensijos, užsienio valstybių pensijų, nuolatinės pensinio pobūdžio išmokos, pensijų išmokos (gaunantiems kelias pensijas ar pensijų išmokas – bendros šių pensijų ar</text:span><text:span text:style-name="T262"><text:s/>pensijų išmokų sumos), mokama už praėjusį ketvirtį per einamojo ketvirčio pirmąjį mėnesį.</text:span></text:p>
      <text:p text:style-name="P263"><text:span text:style-name="T264">28</text:span><text:span text:style-name="T265">. Kompensacinė išmoka jos gavėjui pervedama į gavėjo asmeninę sąskaitą.</text:span></text:p>
      <text:p text:style-name="P266"><text:span text:style-name="T267">29</text:span><text:span text:style-name="T268">. Kompensacinės išmokos gavėjui mirus, jį laidojusiems juridiniams ar fiziniams a</text:span><text:span text:style-name="T269">smenims, pateikusiems prašymą ir mirties liudijimą, kompensacinė išmoka išmokama už gavėjo mirties mėnesį. Jeigu miręs asmuo iki mirties dienos dar nebuvo gavęs kompensacinės išmokos už praėjusį mėnesį, ši kompensacinė išmoka taip pat išmokama mirusįjį gav</text:span><text:span text:style-name="T270">ėją laidojusiems asmenims.</text:span></text:p>
      <text:p text:style-name="P271"/>
      <text:p text:style-name="P272"/>
      <text:p text:style-name="P273"><text:span text:style-name="T274">VII</text:span><text:span text:style-name="T275">.<text:s/></text:span><text:span text:style-name="T276">KOMPENSACINIŲ IŠMOKŲ GAVĖJŲ PAREIGA PRANEŠTI KOMPENSACINES IŠMOKAS MOKANČIAI INSTITUCIJAI APIE APLINKYBES, GALINČIAS TURĖTI ĮTAKĄ KOMPENSACINĖS IŠMOKOS MOKĖJIMUI, IR KOMPENSACINĖS IŠMOKOS DYDŽIO PATIKSLINIMAS AR MOKĖ</text:span><text:span text:style-name="T277">JIMO NUTRAUKIMAS</text:span></text:p>
      <text:p text:style-name="P278"/>
      <text:p text:style-name="P279"><text:span text:style-name="T280">30</text:span><text:span text:style-name="T281">. Kompensacinės išmokos gavėjai privalo pranešti Kultūros ministerijai apie aplinkybes, galinčias turėti įtaką kompensacinės išmokos mokėjimui, per 10 dienų po šių aplinkybių atsiradimo dienos:</text:span></text:p>
      <text:p text:style-name="P282"><text:span text:style-name="T283">30.1</text:span><text:span text:style-name="T284">. pradėję gauti vieną ar kelias<text:s/></text:span><text:span text:style-name="T285">pensines išmokas, numatytas Lietuvos Respublikos teatrų ir koncertinių įstaigų įstatymo 13 straipsnio 4 dalyje;</text:span></text:p>
      <text:p text:style-name="P286"><text:span text:style-name="T287">30.2</text:span><text:span text:style-name="T288">. pradėję dirbti pagal darbo sutartį atitinkamą kūrybinį darbą, už kurį paskirta kompensacinė išmoka.</text:span></text:p>
      <text:p text:style-name="P289"><text:span text:style-name="T290">31</text:span><text:span text:style-name="T291">. Jeigu apie nurodytas<text:s/></text:span><text:span text:style-name="T292">aplinkybes laiku nepranešama ir dėl to kompensacinė išmoka permokama, permokėtos kompensacinės išmokos suma iš jos gavėjo išieškoma Lietuvos Respublikos įstatymų nustatyta tvarka.</text:span></text:p>
      <text:p text:style-name="P293"><text:span text:style-name="T294">32</text:span><text:span text:style-name="T295">. Jeigu kompensacinė išmoka buvo paskirta asmeniui, kuris Lietuvos Res</text:span><text:span text:style-name="T296">publikos įstatymų nustatyta tvarka buvo pripažintas neveiksniu ar ribotai veiksniu, ir jam buvo paskirtas globėjas (rūpintojas), apie aplinkybes, galinčias turėti įtaką kompensacinės išmokos mokėjimui, per 10 dienų po šių aplinkybių atsiradimo dienos priva</text:span><text:span text:style-name="T297">lo pranešti šio asmens globėjas (rūpintojas).</text:span></text:p>
      <text:p text:style-name="P298"><text:span text:style-name="T299">33</text:span><text:span text:style-name="T300">. Pensijų išmokų, numatytų Lietuvos Respublikos teatrų ir koncertinių įstaigų įstatymo 13 straipsnio 4 dalyje, paskyrimo ir gavimo faktą kompensacinės išmokos gavėjas patvirtina pateikdamas Kultūros minis</text:span><text:span text:style-name="T301">terijai Valstybinio socialinio draudimo fondo valdybos teritorinių skyrių arba valstybės institucijų (įstaigų), mokančių tas pensijų išmokas, išduotas pažymas apie nurodytųjų pensijų išmokų paskyrimo ir gavimo faktą, jų dydį ir mokėjimo trukmę. Kompensacin</text:span><text:span text:style-name="T302">ės išmokos gavėjo byloje paliekami šių dokumentų originalai.</text:span></text:p>
      <text:p text:style-name="P303"><text:span text:style-name="T304">34</text:span><text:span text:style-name="T305">. Faktą, kad kompensacinės išmokos gavėjas pradėjo dirbti pagal darbo sutartį atitinkamą kūrybinį darbą, už kurį jam paskirta kompensacinė išmoka, kompensacinės išmokos gavėjas patvirtina p</text:span><text:span text:style-name="T306">ateikdamas įstaigos, kurioje pradėjo dirbti, vadovo įsakymo apie priėmimą į darbą kopiją.</text:span></text:p>
      <text:p text:style-name="P307"><text:span text:style-name="T308">35</text:span><text:span text:style-name="T309">. Asmuo atsako už pateiktų duomenų teisingumą Lietuvos Respublikos įstatymų nustatyta tvarka.</text:span></text:p>
      <text:p text:style-name="P310"><text:span text:style-name="T311">36</text:span><text:span text:style-name="T312">. Jeigu kompensacinės išmokos gavėjas sukako senatvės<text:s/></text:span><text:span text:style-name="T313">pensijos amžių arba sudarė darbo sutartį atitinkamam kūrybiniam darbui, už kurį jam paskirta kompensacinė išmoka, ankstesnės kompensacinės išmokos mokėjimas nutraukiamas nuo pirmosios dienos mėnesio, einančio po to mėnesio, kurį atsirado nurodytosios aplin</text:span><text:span text:style-name="T314">kybės.</text:span></text:p>
      <text:p text:style-name="P315"/>
      <text:p text:style-name="P316"><text:span text:style-name="T317">VIII</text:span><text:span text:style-name="T318">.<text:s/></text:span><text:span text:style-name="T319">BAIGIAMOSIOS NUOSTATOS</text:span></text:p>
      <text:p text:style-name="P320"/>
      <text:p text:style-name="P321"><text:span text:style-name="T322">37</text:span><text:span text:style-name="T323">. Institucijos ar įstaigos, skiriančios ir mokančios Lietuvos Respublikos teatrų ir koncertinių įstaigų įstatymo 13 straipsnio 4 dalyje nurodytas pensijų išmokas, taip pat kitos valstybės ir savivaldybių in</text:span><text:span text:style-name="T324">stitucijos ir įstaigos teikia Kultūros ministerijai informacinę ir kitokią pagalbą, kurios reikia kompensacinėms išmokoms skirti ir (ar) mokėti, Lietuvos Respublikos viešojo administravimo įstatymo (Žin., 1999, Nr. 60-1945) nustatyta tvarka. Šiuos duomenis</text:span><text:span text:style-name="T325">, kurių reikia kompensacinėms išmokoms skirti ir (ar) mokėti, Kultūros ministerija gauna šiuo tikslu sudarytų sutarčių su Valstybinio socialinio draudimo fondo valdyba nustatyta tvarka.</text:span></text:p>
      <text:p text:style-name="P326"><text:span text:style-name="T327">______________</text:span></text:p>
      <text:p text:style-name="P328"/>
      <text:p text:style-name="P336">Kompensacinių išmokų teatrų ir koncertinių</text:p>
      <text:p text:style-name="P337">įstaigų kūrybiniams darbuotojams skyrimo ir</text:p>
      <text:p text:style-name="P338">mokėjimo tvarkos aprašo</text:p>
      <text:p text:style-name="P339">priedas</text:p>
      <text:p text:style-name="P340"/>
      <text:p text:style-name="P341"><text:span text:style-name="T342">(Prašymų skirti kompensacines išmokas registravimo žurnalo forma)</text:span></text:p>
      <text:p text:style-name="P343"><text:tab/></text:p>
      <text:p text:style-name="P344">(dokumento sudarytojo pavadinimas)</text:p>
      <text:p text:style-name="P345"/>
      <text:p text:style-name="P346"><text:span text:style-name="T347">PRAŠYMŲ SKIRTI KOMPENSACINES IŠMOKAS REGISTRAVIMO ŽURNALAS</text:span><text:span text:style-name="T348"><text:s/>________________________</text:span></text:p>
      <text:p text:style-name="P349"><text:tab/>(identifikavimo žymuo)</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Reg. Nr.</text:p>
          </table:table-cell>
          <table:table-cell table:style-name="TableCell363">
            <text:p text:style-name="P364">Prašymo ir kitų dokumentų gavimo data</text:p>
          </table:table-cell>
          <table:table-cell table:style-name="TableCell365">
            <text:p text:style-name="P366">Prašymą pateikusio asmens vardas, pavardė, profesija (baleto<text:s/>artistas; šokėjas; grojantis pučiamaisiais instrumentais muzikantas; solistas vokalistas; choro artistas)</text:p>
          </table:table-cell>
          <table:table-cell table:style-name="TableCell367">
            <text:p text:style-name="P368">Pateikti dokumentai</text:p>
          </table:table-cell>
          <table:table-cell table:style-name="TableCell369">
            <text:p text:style-name="P370">Prašymo su visais reikiamais dokumentais registravimo data</text:p>
          </table:table-cell>
          <table:table-cell table:style-name="TableCell371">
            <text:p text:style-name="P372">Prašymą užregistravusio ir kitus reikiamus dokumentus priėmusio asmens<text:s/>parašas</text:p>
          </table:table-cell>
          <table:table-cell table:style-name="TableCell373">
            <text:p text:style-name="P374">Prašymą ir kitus reikiamus dokumentus pateikusio asmens parašas</text:p>
          </table:table-cell>
          <table:table-cell table:style-name="TableCell375">
            <text:p text:style-name="P376">Pastabo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prašym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pasas arba asmens tapatybės kortelė</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okumentai, įrodantys asmens kūrybinio darbo profesionalioje scenoje stažą (nurodyti konkreči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dokumentai, įrodantys, kad asmuo nutraukė atitinkamą kūrybinį darbą pagal darbo sutartį (nurodyti konkreči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Valstybinio socialinio draudimo fondo valdybos prie Socialinės apsaugos ir darbo ministerijos teritorinio skyriaus ir atitinkamų valstybės<text:s/>institucijų (įstaigų) pažymos apie asmeniui paskirtas ir mokamas Lietuvos Respublikos teatrų ir koncertinių įstaigų įstatymo 13 straipsnio 4 dalyje numatytas pensijas, pensijų išmokas ir šių išmokų dydžius, arba pažyma, kad šios pensijos nėra paskirtos ir<text:s/>(ar) mokamos (nurodyti konkreči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kiti dokumentai (nurodyti konkreči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______________</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121BD1598A0F" office:target-frame-name="_top" xlink:show="replace"><text:span text:style-name="T491">1082</text:span></text:a><text:span text:style-name="T492">,<text:s/></text:span><text:span text:style-name="T493">2006-10-30, Žin., 2006, Nr. 118-4480 (2006-11-04), i. k. 1061100NUTA00001082</text:span></text:p>
      <text:p text:style-name="P494"><text:span text:style-name="T495">Dėl Lietuvos Respublikos Vyriausybės 2005 m. vasario 24 d. nutarimo Nr. 217 "Dėl Kompensacinių išmokų teatrų ir koncertinių įstaigų kūrybiniams darbuotojams skyrimo ir mokėjimo tv</text:span><text:span text:style-name="T496">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draw:frame draw:style-name="F331" text:anchor-type="paragraph" svg:y="0.0006in" draw:z-index="0"><draw:text-box fo:min-height="0in" fo:min-width="0in"><text:p text:style-name="P329"><text:span text:style-name="T332"><text:page-number text:fixed="false">7</text:page-number></text:span></text:p></draw:text-box></draw:frame></text:p>
      </style:header>
      <style:footer>
        <text:p text:style-name="P333"/>
      </style:footer>
    </style:master-page>
    <style:master-page style:next-style-name="MP1" style:name="MPF1" style:page-layout-name="PL1">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8T11:53:00Z</meta:creation-date>
    <dc:date>2017-04-28T11:53:00Z</dc:date>
    <meta:template xlink:href="Normal.dotm" xlink:type="simple"/>
    <meta:editing-cycles>2</meta:editing-cycles>
    <meta:editing-duration>PT0S</meta:editing-duration>
    <meta:document-statistic meta:page-count="7" meta:paragraph-count="206" meta:word-count="2243" meta:character-count="16484" meta:row-count="401" meta:non-whitespace-character-count="14447"/>
  </office:meta>
</office:document-meta>
</file>