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0"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S1" style:family="section">
      <style:section-properties fo:margin-left="-0.3937in" fo:margin-right="0in" style:writing-mode="lr-tb"/>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with-next="always"/>
      <style:text-properties style:font-weight-complex="bold" fo:text-transform="uppercase"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fo:background-color="#FFFFFF"/>
    </style:style>
    <style:style style:name="T89" style:parent-style-name="DefaultParagraphFont" style:family="text">
      <style:text-properties fo:letter-spacing="0.0013in"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333333" style:font-size-complex="12pt" fo:background-color="#FFFFFF"/>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5in"/>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4368in"/>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354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1.9083in"/>
        </style:tab-stops>
      </style:paragraph-properties>
    </style:style>
    <style:style style:name="P300" style:parent-style-name="Normal" style:family="paragraph">
      <style:paragraph-properties>
        <style:tab-stops>
          <style:tab-stop style:type="left" style:position="4.3312in"/>
          <style:tab-stop style:type="right" style:position="5.768in"/>
        </style:tab-stops>
      </style:paragraph-properties>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tab-stops>
          <style:tab-stop style:type="left" style:position="4.3312in"/>
          <style:tab-stop style:type="right" style:position="5.768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333333" style:font-size-complex="12pt"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rial" style:font-name-complex="Arial" fo:color="#000000" fo:font-size="11pt" style:font-size-asian="11pt" style:font-size-complex="11pt" fo:background-color="#FFFFFF"/>
    </style:style>
    <style:style style:name="P332"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style:font-name="Arial" style:font-name-complex="Arial" fo:color="#000000" fo:font-size="11pt" style:font-size-asian="11pt" style:font-size-complex="11pt" fo:background-color="#FFFFFF"/>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D9152D5A2E18" office:target-frame-name="_top" xlink:show="replace"><text:span text:style-name="T13">29-912</text:span></text:a><text:span text:style-name="T14">, i. k. 1051100NUTA00000217</text:span></text:p>
      <text:p text:style-name="P15"/>
      <text:p text:style-name="P16">Nauja redakcija nuo 2023-04-01:</text:p>
      <text:p text:style-name="Normal"><text:span text:style-name="T17">Nr.<text:s/></text:span><text:a xlink:href="https://www.e-tar.lt/portal/legalAct.html?documentId=d6df5ae0cec311ed9978886e85107ab2" office:target-frame-name="_top" xlink:show="replace"><text:span text:style-name="T18">202</text:span></text:a><text:span text:style-name="T19">, 2023-03-29, paskelbta TAR 2023-03-30, i. k. 2023-05717</text:span></text:p>
      <text:p text:style-name="P20"/>
      <text:p text:style-name="P21"><text:span text:style-name="T22">LIETUVOS RESPUBLIKOS VYRIAUSYBĖ</text:span></text:p>
      <text:p text:style-name="P23"/>
      <text:p text:style-name="P24">NUTARIMAS</text:p>
      <text:p text:style-name="P25">DĖL KOMPENSACINIŲ IŠMOKŲ PROFESIONALIOJO SCENOS MENO ĮSTAIGŲ KŪRYBINIAMS DARBUOTOJAMS SKYRIMO IR MOKĖJIMO TVARKOS APRAŠO PATVIRTINIMO</text:p>
      <text:p text:style-name="P26"/>
      <text:p text:style-name="P27"><text:span text:style-name="T28">2005 m. vasario 24 d. Nr. 217</text:span></text:p>
      <text:p text:style-name="P29">Vilnius</text:p>
      <text:p text:style-name="P30"/>
      <text:p text:style-name="P31"><text:span text:style-name="T32">Vadovaudamasi Lietuvos Respublikos profesionaliojo scenos meno įstatymo<text:s/></text:span><text:span text:style-name="T33">14 straipsnio 1 dalimi,<text:s/></text:span><text:span text:style-name="T34">Lietuvos Respublikos Vyriausybė</text:span><text:span text:style-name="T35"><text:s/>nutari</text:span><text:span text:style-name="T36">a:</text:span></text:p>
      <text:p text:style-name="P37"><text:span text:style-name="T38">Patvirtinti Kompensacinių išmokų profesionaliojo scenos meno įstaigų kūrybiniams darbuotojams skyrimo ir mokėjimo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Kultūros ministras</text:span><text:span text:style-name="T48"><text:tab/>Vladimiras Prudnikovas</text:span></text:p>
      <text:p text:style-name="Normal"/>
      <text:section text:name="Sect1" text:style-name="S1">
        <text:soft-page-break/>
        <text:p text:style-name="P49"><text:span text:style-name="T50">PATVIRTINTA</text:span><text:span text:style-name="T51"><text:line-break/>Lietuvos Respublikos Vyriausybės</text:span><text:span text:style-name="T52"><text:line-break/></text:span><text:span text:style-name="T53">2005 m. vasario 24 d. nutarimu Nr. 217</text:span><text:span text:style-name="T54"><text:line-break/>(Lietuvos Respublikos Vyriausybės</text:span><text:span text:style-name="T55"><text:line-break/></text:span><text:span text:style-name="T56">2023 m. kovo 29 d. <text:s/></text:span><text:span text:style-name="T57">nutarimo<text:s/></text:span><text:span text:style-name="T58">Nr. 202 <text:s/>redakcija)</text:span></text:p>
        <text:p text:style-name="P59"/>
        <text:p text:style-name="P60"><text:span text:style-name="T61">KOMPENSACINIŲ IŠMOKŲ PROFESIONALIOJO SCENOS MENO ĮSTAIGŲ KŪRYBINIAMS DARBUOTOJAMS</text:span><text:span text:style-name="T62"><text:s/></text:span><text:span text:style-name="T63">SKYRIMO IR MOKĖJIMO TVARKOS<text:s/></text:span><text:span text:style-name="T64">APRAŠAS</text:span></text:p>
        <text:h text:style-name="P65" text:outline-level="2"/>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ompensacinių išmokų profesionaliojo scenos meno įstaigų<text:s/></text:span><text:span text:style-name="T75">kūrybiniams darbuotojams skyrimo ir mokėjimo tvarkos aprašas (toliau – Aprašas) reglamentuoja Lietuvos Respublikos profesionaliojo scenos meno įstatymo (toliau – Įstatymas) 14 straipsnyje nustatytų kompensacinių išmokų profesionaliojo scenos meno įstaigų k</text:span><text:span text:style-name="T76">ūrybiniams darbuotojams (toliau – išmoka) sky</text:span><text:span text:style-name="T77">rimą ir mokėjimą.</text:span></text:p>
        <text:p text:style-name="P78"><text:span text:style-name="T79">2</text:span><text:span text:style-name="T80">. Apraše vartojamos sąvokos suprantamos taip, kaip jos apibrėžtos<text:s/></text:span><text:span text:style-name="T81">2016 m. balandžio 27 d. Europos Parlamento ir Tarybos reglamente<text:s/></text:span><text:span text:style-name="T82">(ES) 2016/679<text:s/></text:span><text:span text:style-name="T83">dėl fizinių asmenų apsaugos tvarkant asmens</text:span><text:span text:style-name="T84"><text:s/>duomenis ir dėl laisvo tokių duomenų judėjimo ir kuriuo panaikinama Direktyva</text:span><text:span text:style-name="T85"><text:s/>95/46/EB</text:span><text:span text:style-name="T86"><text:s/>(Bendrasis duomenų apsaugos reglamentas),</text:span><text:span text:style-name="T87"><text:s/>Įstatyme, Lietuvos Respublikos darbuotojų saugos ir sveikatos įstatyme,<text:s/></text:span><text:span text:style-name="T88">Lietuvos Respublikos valstybinio socialinio draudimo į</text:span><text:span text:style-name="T89">statyme</text:span><text:span text:style-name="T90">.</text:span></text:p>
        <text:p text:style-name="P91"/>
        <text:h text:style-name="P92" text:outline-level="2"><text:span text:style-name="T93">II</text:span><text:span text:style-name="T94"><text:s/>SKYRIUS<text:s/></text:span></text:h>
        <text:h text:style-name="P95" text:outline-level="2"><text:span text:style-name="T96">KREIPIMASIS DĖL IŠMOKOS SKYRIMO</text:span></text:h>
        <text:p text:style-name="P97"/>
        <text:p text:style-name="P98"><text:span text:style-name="T99">3</text:span><text:span text:style-name="T100">. Profesionaliojo scenos meno įstaigų kūrybiniai darbuotojai, pagal Įstatymo 14 straipsnio 1 ir 2 dalis turintys teisę gauti išmoką (toliau – asmenys), dėl išmokos skyrimo kreipiasi į Lietuv</text:span><text:span text:style-name="T101">os Respublikos kultūros ministeriją (toliau – išmoką skirianti įstaiga), pateikdami šiuos dokumentus:<text:s/></text:span></text:p>
        <text:p text:style-name="P102"><text:span text:style-name="T103">3.1</text:span><text:span text:style-name="T104">. prašymą skirti ir mokėti išmoką, užpildant kultūros ministro patvirtintą prašymo dėl išmokos skyrimo ir mokėjimo formą (toliau – prašymas);<text:s/></text:span></text:p>
        <text:p text:style-name="P105"><text:span text:style-name="T106">3.2</text:span><text:span text:style-name="T107">. Lietuvos Respublikos piliečio pasą arba asmens tapatybės kortelę, Europos Sąjungos valstybės narės piliečio pasą arba asmens tapatybės kortelę, kitos užsienio valstybės piliečio pasą kartu su dokumentu, suteikiančiu teisę nuolat gyventi Lietuvos Respub</text:span><text:span text:style-name="T108">likoje.</text:span><text:span text:style-name="T109"><text:s/>Jeigu teikiamas prašymas <text:s/>yra</text:span><text:span text:style-name="T110"><text:s/></text:span><text:span text:style-name="T111">pasirašytas kvalifikuotu elektroniniu parašu, atitinkančiu<text:s/></text:span><text:span text:style-name="T112">2014 m. liepos 23 d. Europos Parlamento ir Tarybos reglamente<text:s/></text:span><text:span text:style-name="T113">(ES) 910/2014<text:s/></text:span><text:span text:style-name="T114">dėl elektroninės atpažinties ir elektroninių operacijų patikimumo užtikrinimo pasla</text:span><text:span text:style-name="T115">ugų vidaus rinkoje, kuriuo panaikinama Direktyva<text:s/></text:span><text:span text:style-name="T116">1999/93/EB,</text:span><text:span text:style-name="T117"><text:s/></text:span><text:span text:style-name="T118">nustatytus reikalavimus ir pateiktas<text:s/></text:span><text:span text:style-name="T119">elektroninių ryšių priemonėmis</text:span><text:span text:style-name="T120">, arba suformuotas tokiu būdu, kuris leidžia prašymą teikiantį asmenį identifikuoti arba patikrinti prašymo autentiškumą, asmens</text:span><text:span text:style-name="T121"><text:s/>tapatybės dokumentas gali būti neteikiamas</text:span><text:span text:style-name="T122">;</text:span></text:p>
        <text:p text:style-name="P123"><text:span text:style-name="T124">3.3</text:span><text:span text:style-name="T125">. asmens kūrybinio darbo stažą<text:s/></text:span><text:span text:style-name="T126">atliekant profesionaliojo scenos meno kūrinius Lietuvos Respublikoje</text:span><text:span text:style-name="T127"><text:s/>(toliau – kūrybinio darbo stažas) patvirtinančius dokumentus (ar jų dalies išrašus,<text:s/></text:span>kuriuose yra<text:s/>duomenys, reikalingi išmoką skiriančios įstaigos sprendimui priimti)<text:span text:style-name="T128">, nurodytus Aprašo 9 punkte;</text:span></text:p>
        <text:p text:style-name="P129"><text:span text:style-name="T130">3.4</text:span><text:span text:style-name="T131">. jeigu asmuo pakeitė vardą ir (ar) pavardę – vardo ir (ar) pavardės pakeitimo faktą patvirtinančius dokumentus (ar jų dalies išrašus,<text:s/></text:span>kuriuose yra duomenys, reikalingi išmoką skiriančios įstaigos sprendimui priimti)<text:span text:style-name="T132">;</text:span></text:p>
        <text:p text:style-name="P133"><text:span text:style-name="T134">3.5</text:span><text:span text:style-name="T135">. jeigu prašymas pateikiamas per įgaliotą asmenį arba kitą atstovą, – šio asmens tapatybės dokumentą ir įgaliojimą ar kitą atstovavimą patvirtinantį dokumentą (ar jų dalies išrašus,<text:s/></text:span>kuriuose yra duomenys, reikalingi išmoką skiriančios įstaigos sprendimui priimti)<text:span text:style-name="T136">;</text:span></text:p>
        <text:p text:style-name="P137">4. Asmuo ar jo atstovas turi teisę pateikti Aprašo 3.2–3.5 papunkčiuose nurodytų dokumentų originalus arba kopijas,<text:s/><text:span text:style-name="T138">kurios turi būti patvirtintos dokumentą išdavusios L</text:span><text:span text:style-name="T139">ietuvos Respublikos ar užsienio valstybės institucijos, notaro ar kito asmens, įgalioto atlikti notarinius veiksmus, arba konsulinio pareigūno, arba kito kompetentingos užsienio valstybės pareigūno, arba išmoką skiriančios įstaigos darbuotojo, įgalioto tvi</text:span><text:span text:style-name="T140">rtinti dokumentų kopijų tikrumą.<text:s/></text:span></text:p>
        <text:p text:style-name="P141"><text:span text:style-name="T142">5</text:span><text:span text:style-name="T143">. Išmokai skirti ir (ar) mokėti pateikti ne Europos Sąjungos valstybės narėse išduoti dokumentai turi būti išversti į lietuvių kalbą ir legalizuoti arba patvirtinti pažyma (</text:span><text:span text:style-name="T144">Apostille</text:span><text:span text:style-name="T145">) Lietuvos Respublikos Vyriausybės<text:s/></text:span><text:span text:style-name="T146">2006 m. spalio 30 d. nutarimo Nr. 1079 „Dėl Dokumentų legalizavimo ir tvirtinimo pažyma (</text:span><text:span text:style-name="T147">Apostille</text:span><text:span text:style-name="T148">) tvarkos aprašo patvirtinimo“ nustatyta tvarka, išskyrus tuos atvejus, kai Lietuvos Respublikos tarptautinės sutartys arba Europos Sąjungos teisės aktai nenu</text:span><text:span text:style-name="T149">mato kitaip.</text:span><text:span text:style-name="T150"><text:s/></text:span></text:p>
        <text:p text:style-name="P151"><text:span text:style-name="T152">6</text:span><text:span text:style-name="T153">.<text:s/></text:span><text:span text:style-name="T154">Asmuo ar jo atstovas Aprašo 3 punkte nurodytus dokumentus (originalus arba jų patvirtintas kopijas) išmokas skiriančiai įstaigai gali pateikti tiesiogiai atvykęs į ją, paštu ar per pasiuntinį, elektroniniu paštu, per Nacionalinę elektr</text:span><text:span text:style-name="T155">oninių siuntų pristatymo naudojant pašto tinklą informacinę sistemą.</text:span></text:p>
        <text:p text:style-name="P156"><text:span text:style-name="T157">7</text:span><text:span text:style-name="T158">. Asmeniui, pateikusiam dokumentų originalus, padarius šių dokumentų kopijas, išskyrus asmens tapatybę patvirtinančio dokumento, patvirtinamas dokumentų kopijų tikrumas ir dokumentų<text:s/></text:span><text:span text:style-name="T159">originalai grąžinami juos pateikusiam asmeniui.</text:span></text:p>
        <text:p text:style-name="P160"><text:span text:style-name="T161">8</text:span><text:span text:style-name="T162">. Kreipiantis dėl išmokos skyrimo, išmoką skirianti įstaiga iš asmens gali reikalauti 3.3 papunktyje nurodytų dokumentų tais atvejais, jeigu šiuose dokumentuose nurodytų asmens duomenų nėra valstybės ir<text:s/></text:span><text:span text:style-name="T163">žinybiniuose registruose ar valstybės informacinėse sistemose. Jeigu šie asmens duomenys yra valstybės ir žinybiniuose registruose ar valstybės informacinėse sistemose, jam šių dokumentų ar juose nurodytų duomenų pateikti nereikia.</text:span></text:p>
        <text:p text:style-name="P164"/>
        <text:p text:style-name="P165"/>
        <text:p text:style-name="P166"><text:span text:style-name="T167">III</text:span><text:span text:style-name="T168"><text:s/>SKYRIUS</text:span></text:p>
        <text:p text:style-name="P169"><text:span text:style-name="T170">ASMENS KŪRYBINIO DARBO STAŽĄ ĮRODANTYS DOKUMENTAI, BŪTINI<text:s/></text:span></text:p>
        <text:p text:style-name="P171"><text:span text:style-name="T172">IŠMOKAI SKIRTI</text:span></text:p>
        <text:p text:style-name="P173"/>
        <text:p text:style-name="P174"><text:span text:style-name="T175">9</text:span><text:span text:style-name="T176">. Asmens kūrybinio darbo stažas įrodomas šiais dokumentais:</text:span></text:p>
        <text:p text:style-name="P177"><text:span text:style-name="T178">9.1</text:span><text:span text:style-name="T179">. darbo knygelėmis, įskaitant į kūrybinio darbo stažą tuos darbo laikotarpius, apie kuriuos įrašai darbo knygel</text:span><text:span text:style-name="T180">ėse padaryti remiantis dokumentais (įsakymais dėl priėmimo į darbą ir atleidimo iš jo);<text:s/></text:span></text:p>
        <text:p text:style-name="P181"><text:span text:style-name="T182">9.2</text:span><text:span text:style-name="T183">. dokumentais, įrodančiais asmens atitinkamą kūrybinio darbo laikotarpį (-ius) pagal darbo sutartį;</text:span></text:p>
        <text:p text:style-name="P184"><text:span text:style-name="T185">9.3</text:span><text:span text:style-name="T186">. buvusių darbdavių ar jų funkcijų perėmėjų, o jeigu<text:s/></text:span><text:span text:style-name="T187">jų nėra, Lietuvos Respublikos dokumentų ir archyvų įstatyme nurodytų institucijų ar įstaigų pateiktomis kūrybinio darbo stažo pažymomis;</text:span></text:p>
        <text:p text:style-name="P188"><text:span text:style-name="T189">9.4</text:span><text:span text:style-name="T190">. kariniais liudijimais arba Lietuvos Respublikos krašto apsaugos ministerijos išduotais pažymėjimais, kuriuose<text:s/></text:span><text:span text:style-name="T191">yra įrašas, patvirtinantis, kad asmuo tarnavo Sovietinės</text:span><text:span text:style-name="T192"><text:s/></text:span><text:span text:style-name="T193">armijos arba dirbo pagal darbo sutartį Lietuvos krašto apsaugos sistemos</text:span><text:span text:style-name="T194"><text:s/></text:span><text:span text:style-name="T195">profesionaliame</text:span><text:span text:style-name="T196"><text:s/></text:span><text:span text:style-name="T197">muzikos ar šokio kolektyve;</text:span></text:p>
        <text:p text:style-name="P198"><text:span text:style-name="T199">9.5</text:span><text:span text:style-name="T200">. teismų sprendimais dėl juridinę reikšmę turinčių faktų nustatymo;</text:span></text:p>
        <text:p text:style-name="P201"><text:span text:style-name="T202">9.6</text:span><text:span text:style-name="T203">. Asmenų su negalia teisių apsaugos agentūros prie Lietuvos Respublikos socialinės apsaugos ir darbo ministerijos išduotomis dalyvumo lygio dėl nelaimingo atsitikimo darbe ar profesinės ligos pažymomis ar sprendimais, įrodančiais, kad asmeniui buvo nustaty</text:span><text:span text:style-name="T204">tas dalyvumo lygis dėl nelaimingo atsitikimo darbe ar profesinės ligos;</text:span></text:p>
        <text:p text:style-name="P205">Papunkčio pakeitimai:</text:p>
        <text:p text:style-name="P206"><text:span text:style-name="T207">Nr.<text:s/></text:span><text:a xlink:href="https://www.e-tar.lt/portal/legalAct.html?documentId=d6df5ae0cec311ed9978886e85107ab2" office:target-frame-name="_top" xlink:show="replace"><text:span text:style-name="T208">202</text:span></text:a><text:span text:style-name="T209">, 2023-03-29, paskelbta TAR 2023-03-30, i. k. 2023-05717</text:span></text:p>
        <text:p text:style-name="Normal"/>
        <text:p text:style-name="P210"><text:span text:style-name="T211">9.7</text:span><text:span text:style-name="T212">. Valstybinio socialinio draudimo fondo administravimo įstaigos pažym</text:span><text:span text:style-name="T213">a</text:span><text:span text:style-name="T214">, patvirtinan</text:span><text:span text:style-name="T215">čia</text:span><text:span text:style-name="T216"><text:s/>socialinio draudimo ištarnauto laiko pensijos, paskirtos iki 1995 m. sausio 1 d. pagal galiojusį buvusios TSRS Ministrų Tarybos 1967 m. gruodžio 27 d. nutarimą N</text:span><text:span text:style-name="T217">r. 1169 „Dėl TSRS Vyriausybės sprendimų dėl ištarnauto laiko pensijų teatrų ir kitų teatrinių-žiūrovinių įstaigų bei kolektyvų kai kurių kategorijų artistams suvienijimo“, arba kompensacijos už ypatingas darbo sąlygas, paskirtos po 1995 m. sausio 1 d. paga</text:span><text:span text:style-name="T218">l Lietuvos Respublikos socialinio draudimo pensijų įstatymo 62 straipsnio 4 dalies 4 punktą, gavimo faktą.</text:span></text:p>
        <text:p text:style-name="P219"><text:span text:style-name="T220">10</text:span><text:span text:style-name="T221">. Jeigu kūrybinio darbo stažą įrodančiuose dokumentuose nurodyti tik priėmimo į darbą arba darbo baigimo metai, darbo pradžios ir darbo<text:s/></text:span><text:span text:style-name="T222">pabaigos data laikoma atitinkamų metų liepos 1 diena. Jeigu kūrybinio darbo stažo dokumente nurodyti tik metai ir mėnuo, darbo pradžios ir pabaigos data laikoma atitinkamo mėnesio 15-oji diena.</text:span></text:p>
        <text:p text:style-name="P223"><text:span text:style-name="T224">11</text:span><text:span text:style-name="T225">.<text:s/></text:span><text:span text:style-name="T226">Jeigu asmuo kartu su prašymu pateikia ne visus dokumen</text:span><text:span text:style-name="T227">tus, nurodytus Aprašo 3 punkte, kurių reikia išmokai skirti, išmoką skirianti įstaiga per 5 darbo dienas nuo prašymo gavimo dienos kreipiasi į asmenį prašydama per nustatytą terminą pateikti trūkstamus dokumentus. Jeigu per nustatytą terminą reikiamų dokum</text:span><text:span text:style-name="T228">entų asmuo nepateikia, jo prašymas laikomas nepateiktu, o dokumentai grąžinami asmeniui.<text:s/></text:span></text:p>
        <text:p text:style-name="P229"/>
        <text:p text:style-name="P230"><text:span text:style-name="T231">IV</text:span><text:span text:style-name="T232"><text:s/>SKYRIUS</text:span></text:p>
        <text:p text:style-name="P233"><text:span text:style-name="T234">IŠMOKOS SKYRIMAS</text:span></text:p>
        <text:p text:style-name="P235"/>
        <text:p text:style-name="P236"><text:span text:style-name="T237">12</text:span><text:span text:style-name="T238">. Ne vėliau kaip per 20 darbo dienų nuo kreipimosi dėl išmokos skyrimo</text:span><text:span text:style-name="T239"><text:s/></text:span><text:span text:style-name="T240">dienos, kurią išmoką skiriančioje įstaigoje gauti dok</text:span><text:span text:style-name="T241">umentai, išmoką skiriančios įstaigos vadovas arba jo įgaliotas asmuo priima sprendimą dėl išmokos skyrimo ar atsisakymo ją skirti (nurodant atsisakymo skirti išmoką priežastį),</text:span><text:span text:style-name="T242"><text:s/></text:span><text:span text:style-name="T243">ir asmuo apie tai ne vėliau kaip per 3 darbo dienas<text:s/></text:span><text:soft-page-break/><text:span text:style-name="T244">informuojamas</text:span><text:span text:style-name="T245"><text:s/></text:span><text:span text:style-name="T246">paštu arba as</text:span><text:span text:style-name="T247">mens nurodytu elektroniniu paštu (pridedama išmoką skiriančios įstaigos vadovo ar jo įgalioto asmens sprendimo kopija).<text:s/></text:span></text:p>
        <text:p text:style-name="P248"><text:span text:style-name="T249">13</text:span><text:span text:style-name="T250">. Išmoką skiriančios įstaigos vadovui arba jo įgaliotam asmeniui priėmus sprendimą skirti išmoką, naudojamomis elektroninių ryšių</text:span><text:span text:style-name="T251"><text:s/>priemonėmis per 3</text:span><text:span text:style-name="T252"> </text:span><text:span text:style-name="T253">darbo dienas nuo sprendimo priėmimo dienos Valstybinio socialinio draudimo fondo valdybos prie Lietuvos Respublikos socialinės apsaugos ir darbo ministerijos įgaliotai Valstybinio socialinio draudimo fondo administravimo įstaigai (toliau</text:span><text:span text:style-name="T254"><text:s/>– išmoką mokanti įstaiga) pateikiamos išmoką skiriančios įstaigos vadovo ar jo įgalioto asmens sprendimo ir išmokos gavėjo prašymo kopijos.</text:span></text:p>
        <text:p text:style-name="P255"/>
        <text:p text:style-name="P256"><text:span text:style-name="T257">V</text:span><text:span text:style-name="T258"><text:s/>SKYRIUS</text:span></text:p>
        <text:p text:style-name="P259"><text:span text:style-name="T260">IŠMOKOS MOKĖJIMAS<text:s/></text:span></text:p>
        <text:p text:style-name="P261"/>
        <text:p text:style-name="P262"><text:span text:style-name="T263">14</text:span><text:span text:style-name="T264">. Išmoka mokama už praėjusį mėnesį.<text:s/></text:span></text:p>
        <text:p text:style-name="P265"><text:span text:style-name="T266">15</text:span><text:span text:style-name="T267">. Išmokos gavėjui mirus,</text:span><text:span text:style-name="T268"><text:s/>jo įpėdiniams, išmokama mirusio išmokos gavėjo negauta praėjusio mėnesio išmoka ir išmoka už tą mėnesį (ar jo dalį), kurį išmokos gavėjas mirė, iki mirties dienos (įskaitytinai). Šiame punkte nurodytos išmokos išmokamos ne vėliau kaip per 3 darbo dienas p</text:span><text:span text:style-name="T269">o išmokos gavėjo įpėdinio laisvos formos prašymo, paveldėjimo teisę įrodančio dokumento ir išmokos gavėjo mirties faktą patvirtinančio dokumento, jeigu duomenų apie mirtį nėra Lietuvos Respublikos gyventojų registre, gavimo išmoką mokančioje įstaigoje.</text:span></text:p>
        <text:p text:style-name="P270">16. Jeigu išmokos gavėjo nuolatinės pensinio pobūdžio išmokos ir (ar) pensijų išmokos, nurodytų Įstatymo 14 straipsnio 5 dalyje, dydis (turintiems teisę gauti ar gaunantiems kelias nuolatines pensinio pobūdžio išmokas ir (ar) pensijų išmokas – bendra šių<text:s/>išmokų suma) yra lygus išmokos dydžiui ar didesnis už išmokos dydį, išmokos mokėjimas sustabdomas nuo mėnesio, einančio po to mėnesio, kurį nuolatinė pensinio pobūdžio išmoka ir (ar) pensijų išmoka yra didesnė ar tokio paties dydžio kaip išmoka, pirmos dienos.</text:p>
        <text:p text:style-name="P271">17.  Jeigu išmokos gavėjo nuolatinės pensinio pobūdžio išmokos ir (ar) pensijų išmokos, nurodytų Įstatymo 14 straipsnio 5 dalyje, dydis (turintiems teisę gauti ar gaunantiems kelias nuolatines pensinio pobūdžio išmokas ir (ar) pensijų išmokas – bendra šių išmokų suma) yra mažesnis už išmokos dydį, nuo mėnesio, einančio po to mėnesio, kurį nuolatinė pensinio pobūdžio išmoka ir (ar) pensijų išmoka yra mažesnė už išmoką, pirmos dienos mokama išmokos dalis, lygi skirtumui tarp nuolatinės pensinio pobūdžio išmokos ir (ar) pensijų išmokos, nurodytų Įstatymo 14 straipsnio 5 dalyje (gaunantiems kelias nuolatines pensinio pobūdžio išmokas ir (ar) pensijų išmokas – bendros šių išmokų sumos), ir išmokos.<text:s/></text:p>
        <text:p text:style-name="P272"><text:span text:style-name="T273">18</text:span><text:span text:style-name="T274">.<text:s/></text:span><text:span text:style-name="T275">Išmoką mokančios įstaigos prašymu išmoką skiria</text:span><text:span text:style-name="T276">nti įstaiga per 10 darbo dienų nuo prašymo gavimo patikrina, ar išmokos gavėjas pradėjo dirbti pagal darbo sutartį atitinkamą kūrybinį darbą, už kurį jam paskirta išmoka, ir pateikia dėl to išvadą. Jeigu išmoką skiriančios įstaigos išvadoje nurodoma, kad a</text:span><text:span text:style-name="T277">smuo pradėjo dirbti pagal darbo sutartį profesionaliojo scenos meno įstaigoje atitinkamą kūrybinį darbą, už kurį jam paskirta išmoka, išmoką mokanti įstaiga per 3 darbo dienas nuo šios išvados gavimo priima sprendimą dėl išmokos mokėjimo sustabdymo nuo die</text:span><text:span text:style-name="T278">nos, kurią asmuo pradėjo dirbti šį darbą. Išmokos mokėjimas atnaujinamas, kai išmokos gavėjas išmoką mokančiai įstaigai raštu pateikia prašymą ir dokumentą, įrodantį, kad nutraukė kūrybinį darbą pagal darbo sutartį. Išmoką mokanti įstaiga per 3 darbo diena</text:span><text:span text:style-name="T279">s priima sprendimą atnaujinti išmokos mokėjimą. Išmokos mokėjimas atnaujinamas kitą dieną po darbo sutarties nutraukimo.</text:span></text:p>
        <text:p text:style-name="P280"><text:span text:style-name="T281">19</text:span><text:span text:style-name="T282">.</text:span><text:span text:style-name="T283"><text:s/>Užsienyje gyvenantys išmokos gavėjai iki kiekvienų metų pabaigos turi atsiųsti (pateikti) išmoką mokančiai įstaigai paties pasi</text:span><text:span text:style-name="T284">rašytą pareiškimą, patvirtinantį, kad gyvena užsienio valstybėje ir nedirba kūrybinio darbo. Pareiškimas, patvirtintas ne anksčiau kaip einamųjų metų spalio 1 d., išmoką mokančiai įstaigai turi būti pateiktas iki einamųjų metų gruodžio 31 d., bet ne anksči</text:span><text:span text:style-name="T285">au kaip einamųjų metų spalio 1 d. ir teikiamas elektroninių ryšių priemonėmis, pasirašius jį kvalifikuotu elektroniniu parašu, ar Elektroninės gyventojų aptarnavimo sistemos (EGAS) priemonėmis.<text:s/></text:span><text:span text:style-name="T286">Jeigu išmoką mokanti įstaiga duomenis apie tai, kad asmuo gyve</text:span><text:span text:style-name="T287">na užsienio<text:s/></text:span><text:soft-page-break/><text:span text:style-name="T288">valstybėje, iš kitos valstybės kompetentingos įstaigos gauna tiesiogiai, ji privalo informuoti išmokos gavėją, kad šiame punkte nurodytos informacijos pateikti nereikia.</text:span></text:p>
        <text:p text:style-name="P289"><text:span text:style-name="T290">Iki kiekvienų metų gruodžio 31 d. nepateikus šiame punkte nurodyto pareišk</text:span><text:span text:style-name="T291">imo, išmokos mokėjimas sustabdomas nuo ateinančių metų sausio 1 d., o šį pareiškimą pateikus – atnaujinamas nuo mokėjimo sustabdymo dienos, jeigu išmokos gavėjui teisė gauti išmoką buvo išlikusi.</text:span></text:p>
        <text:p text:style-name="P292"><text:span text:style-name="T293">20</text:span><text:span text:style-name="T294">. Išmokos suma, negauta dėl<text:s/></text:span><text:span text:style-name="T295">išmoką mokančios įstaigos</text:span><text:span text:style-name="T296"><text:s/></text:span><text:span text:style-name="T297">kaltės, išmokama<text:s/></text:span><text:span text:style-name="T298"><text:s/>vadovaujantis Įstatymo 14 straipsnio 8 dalies nuostatomis.</text:span></text:p>
        <text:p text:style-name="P299">21. Išmokų permokos, susidariusios dėl šio Aprašo 16–18 punktuose nurodytų priežasčių ar išmokos gavėjui nepranešus apie Įstatymo 14 straipsnio 11 dalyje nustatytas aplinkybes, turinčias įtakos išmokos dydžiui ir (ar) mokėjimui, išieškomos Valstybinio socialinio draudimo įstatymo nustatyta tvarka.<text:s/></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2</text:span><text:span text:style-name="T309">.<text:s/></text:span><text:span text:style-name="T310">Asmens duomenys tvarkomi</text:span><text:span text:style-name="T311"><text:s/>vadovaujantis<text:s/></text:span><text:span text:style-name="T312">Reglamentu (ES) 2016/679<text:s/></text:span><text:span text:style-name="T313">šiais tikslais:</text:span></text:p>
        <text:p text:style-name="P314"><text:span text:style-name="T315">22.1</text:span><text:span text:style-name="T316">. užtikrinti išmokos skyrimą, priimant sprendimus dėl išmokos skyrimo ar atsisakymo ją skirti ir išmokos gavėjo dokumentus persiunčiant<text:s/></text:span><text:span text:style-name="T317">išmoką mokančiai įstaigai;</text:span></text:p>
        <text:p text:style-name="P318"><text:span text:style-name="T319">22.2</text:span><text:span text:style-name="T320">. užtikrinti išmokos mokėjimą, sustabdyti išmokos mokėjimą jos gavėjui, išmokėt</text:span><text:span text:style-name="T321">i neišmokėtą išmoką išmokos gavėjui mirus;<text:s/></text:span></text:p>
        <text:p text:style-name="P322"><text:span text:style-name="T323">22.3</text:span><text:span text:style-name="T324">.<text:s/></text:span><text:span text:style-name="T325">užtikrinti lėšų, skirtų ir (ar) panaudotų išmokai mokėti, apskaitą ir apskaitos kontrolę.</text:span></text:p>
        <text:p text:style-name="P326"><text:span text:style-name="T327">23</text:span><text:span text:style-name="T328">.<text:s/></text:span><text:span text:style-name="T329">Dokumentai, įskaitant dokumentus, kuriuose yra asmens duomenų, saugomi Lietuvos Respublikos dokumentų<text:s/></text:span><text:span text:style-name="T330">ir archyvų įstatymo bei Lietuvos vyriausiojo archyvaro nustatyta tvarka ir terminais</text:span><text:span text:style-name="T331">.</text:span></text:p>
        <text:p text:style-name="P332"><text:span text:style-name="T333">24</text:span><text:span text:style-name="T334">.</text:span><text:span text:style-name="T335"><text:s/>Duomenų subjektų teisės įgyvendinamos duomenų valdytojo, į kurį kreipiamasi dėl duomenų subjekto teisių įgyvendinimo, nustatyta tvarka, vadovaujantis Reglamentu (ES) 2016/679</text:span><text:span text:style-name="T336">.</text:span></text:p>
        <text:p text:style-name="P337"/>
        <text:p text:style-name="P338"/>
        <text:p text:style-name="P339"><text:span text:style-name="T340">––––––––––––––––––––</text:span></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text:span><text:span text:style-name="T351">, Nutarimas</text:span></text:p>
        <text:p text:style-name="P352"><text:span text:style-name="T353">Nr.<text:s/></text:span><text:a xlink:href="https://www.e-tar.lt/portal/legalAct.html?documentId=TAR.121BD1598A0F" office:target-frame-name="_top" xlink:show="replace"><text:span text:style-name="T354">1082</text:span></text:a><text:span text:style-name="T355">, 2006-10-30, Žin., 2006, Nr. 118-4480 (2006-11-04), i. k. 1061100NUTA00001082</text:span></text:p>
        <text:p text:style-name="P356"><text:span text:style-name="T357">Dėl Lietuvos Respublikos Vyriausybės 2005 m. vasario 24 d. nutarimo Nr. 217</text:span><text:span text:style-name="T358"><text:s/>"Dėl Kompensacinių išmokų teatrų ir koncertinių įstaigų kūrybiniams darbuotojams skyrimo ir mokėjimo tvarkos aprašo patvirtinimo" pakeitimo</text:span></text:p>
        <text:p text:style-name="P359"/>
        <text:p text:style-name="P360"><text:span text:style-name="T361">2.</text:span></text:p>
        <text:p text:style-name="P362"><text:span text:style-name="T363">Lietuvos Respublikos Vyriausybė, Nutarimas</text:span></text:p>
        <text:p text:style-name="P364"><text:span text:style-name="T365">Nr.<text:s/></text:span><text:a xlink:href="https://www.e-tar.lt/portal/legalAct.html?documentId=TAR.7FF58DB8E78A" office:target-frame-name="_top" xlink:show="replace"><text:span text:style-name="T366">207</text:span></text:a><text:span text:style-name="T367">, 2013-03-06, Žin., 2013, Nr. 28-1326 (2013-03-16), i. k. 1131100NUTA00000207</text:span></text:p>
        <text:p text:style-name="P368"><text:span text:style-name="T369">Dėl Lietuvos Respublikos Vyriausybės 2005 m. vasario 24 d. nutarimo Nr. 217 "Dėl Kompensacinių<text:s/></text:span><text:span text:style-name="T370">išmokų teatrų ir koncertinių įstaigų kūrybiniams darbuotojams skyrimo ir mokėjimo tvarkos aprašo patvirtinimo" pakeiti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1df20f00636f11e486c8eb493431c0c1" office:target-frame-name="_top" xlink:show="replace"><text:span text:style-name="T378">1192</text:span></text:a><text:span text:style-name="T379">, 2014-10-28, paskelbta TAR 2014-11-04, i. k. 2014-15579</text:span></text:p>
        <text:p text:style-name="P380"><text:span text:style-name="T381">Dėl Lietuvos Respublikos Vyriausybės 2005 m. vasario 24 d. nutarimo Nr. 217 „Dėl Kompensacinių išmokų teatrų ir koncertinių įstaigų kūrybiniams darbuotojams skyrimo ir mokėjimo tvar</text:span><text:span text:style-name="T382">kos aprašo patvirtinimo“ pakeitimo</text:span></text:p>
        <text:p text:style-name="P383"/>
        <text:p text:style-name="P384"><text:span text:style-name="T385">4.</text:span></text:p>
        <text:soft-page-break/>
        <text:p text:style-name="P386"><text:span text:style-name="T387">Lietuvos Respublikos Vyriausybė, Nutarimas</text:span></text:p>
        <text:p text:style-name="P388"><text:span text:style-name="T389">Nr.<text:s/></text:span><text:a xlink:href="https://www.e-tar.lt/portal/legalAct.html?documentId=fdf1cb802b4111e78397ae072f58c508" office:target-frame-name="_top" xlink:show="replace"><text:span text:style-name="T390">312</text:span></text:a><text:span text:style-name="T391">, 2017-04-26, paskelbta TAR 2017-04-27, i. k. 2017-07056</text:span></text:p>
        <text:p text:style-name="P392"><text:span text:style-name="T393">Dėl Lietuvos</text:span><text:span text:style-name="T394"><text:s/>Respublikos Vyriausybės 2005 m. vasario 24 d. nutarimo Nr. 217 „Dėl Kompensacinių išmokų teatrų ir koncertinių įstaigų kūrybiniams darbuotojams skyrimo ir mokėjimo tvarkos aprašo patvirtinimo“ pakeitimo</text:span></text:p>
        <text:p text:style-name="P395"/>
        <text:p text:style-name="P396"><text:span text:style-name="T397">5.</text:span></text:p>
        <text:p text:style-name="P398"><text:span text:style-name="T399">Lietuvos Respublikos Vyriausybė, Nutarimas</text:span></text:p>
        <text:p text:style-name="P400"><text:span text:style-name="T401">Nr.<text:s/></text:span><text:a xlink:href="https://www.e-tar.lt/portal/legalAct.html?documentId=d6df5ae0cec311ed9978886e85107ab2" office:target-frame-name="_top" xlink:show="replace"><text:span text:style-name="T402">202</text:span></text:a><text:span text:style-name="T403">, 2023-03-29, paskelbta TAR 2023-03-30, i. k. 2023-05717</text:span></text:p>
        <text:p text:style-name="P404"><text:span text:style-name="T405">Dėl Lietuvos Respublikos Vyriausybės 2005 m. vasario 24 d. nutarimo Nr. 217 „Dėl Kompensacinių išmo</text:span><text:span text:style-name="T406">kų profesionaliojo scenos meno įstaigų kūrybiniams darbuotojams skyrimo ir mokėjimo tvarkos aprašo patvirtinimo“ pakeitimo</text:span></text:p>
        <text:p text:style-name="P407"/>
        <text:p text:style-name="P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1T05:51:00Z</meta:creation-date>
    <dc:date>2023-03-31T05:51:00Z</dc:date>
    <meta:template xlink:href="Normal.dotm" xlink:type="simple"/>
    <meta:editing-cycles>2</meta:editing-cycles>
    <meta:editing-duration>PT0S</meta:editing-duration>
    <meta:document-statistic meta:page-count="12" meta:paragraph-count="128" meta:word-count="2198" meta:character-count="17505" meta:row-count="395" meta:non-whitespace-character-count="15435"/>
  </office:meta>
</office:document-meta>
</file>