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color="#000000"/>
    </style:style>
    <style:style style:name="P37" style:parent-style-name="Normal" style:family="paragraph">
      <style:paragraph-properties fo:widows="0" fo:orphans="0" fo:text-align="center"/>
    </style:style>
    <style:style style:name="P38" style:parent-style-name="Normal" style:family="paragraph">
      <style:paragraph-properties fo:break-before="page"/>
    </style:style>
    <style:style style:name="P39" style:parent-style-name="Normal" style:family="paragraph">
      <style:paragraph-properties fo:margin-right="0.0236in">
        <style:tab-stops>
          <style:tab-stop style:type="left" style:position="5.1187in"/>
        </style:tab-stops>
      </style:paragraph-properties>
      <style:text-properties style:font-size-complex="12pt" style:language-asian="lt" style:country-asian="LT" fo:hyphenate="false"/>
    </style:style>
    <style:style style:name="P40" style:parent-style-name="Normal" style:family="paragraph">
      <style:paragraph-properties fo:margin-right="0.0236in" fo:text-indent="3.9375in">
        <style:tab-stops>
          <style:tab-stop style:type="left" style:position="5.1187in"/>
        </style:tab-stops>
      </style:paragraph-properties>
      <style:text-properties style:font-size-complex="12pt" style:language-asian="lt" style:country-asian="LT" fo:hyphenate="false"/>
    </style:style>
    <style:style style:name="P4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3"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4" style:parent-style-name="Normal" style:family="paragraph">
      <style:paragraph-properties fo:text-align="center" fo:margin-left="3.9375in" fo:text-indent="0.5909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style>
    <style:style style:name="P4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in"/>
          <style:tab-stop style:type="left" style:position="0.34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in"/>
          <style:tab-stop style:type="left" style:position="0.423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ab-stops>
          <style:tab-stop style:type="left" style:position="0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640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fo:margin-left="0.75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8" style:parent-style-name="DefaultParagraphFont" style:family="text">
      <style:text-properties fo:font-weight="bold" style:font-weight-asian="bold" style:font-weight-complex="bold" fo:text-transform="uppercase" style:font-size-complex="12pt" style:language-asian="lt" style:country-asian="LT"/>
    </style:style>
    <style:style style:name="T459" style:parent-style-name="DefaultParagraphFont" style:family="text">
      <style:text-properties fo:font-weight="bold" style:font-weight-asian="bold" style:font-weight-complex="bold" fo:text-transform="uppercase" style:font-size-complex="12pt" style:language-asian="lt" style:country-asian="LT"/>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margin-left="0.75in" fo:text-indent="0.5833in">
        <style:tab-stops>
          <style:tab-stop style:type="left" style:position="-0.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fo:text-transform="uppercase" style:font-size-complex="12pt"/>
    </style:style>
    <style:style style:name="P463" style:parent-style-name="Normal" style:family="paragraph">
      <style:paragraph-properties fo:text-align="justify" fo:text-indent="0.632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78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5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41"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office:automatic-styles>
  <office:body>
    <office:text text:use-soft-page-breaks="true">
      <text:p text:style-name="P1"><text:span text:style-name="T4">Suvestinė redakcija nuo 2014-06-27 iki 2019-07-30</text:span></text:p>
      <text:p text:style-name="P5"/>
      <text:p text:style-name="P6"><text:span text:style-name="T7">Įsakymas paskelbtas: Žin. 2012, Nr.<text:s/></text:span><text:a xlink:href="https://www.e-tar.lt/portal/legalAct.html?documentId=TAR.D92F7F821EFA" office:target-frame-name="_top" xlink:show="replace"><text:span text:style-name="T8">34-1658</text:span></text:a><text:span text:style-name="T9">, i. k. 112301MISAK00D1-229</text:span></text:p>
      <text:p text:style-name="P10"/>
      <text:p text:style-name="P11"><text:span text:style-name="T12"/><text:span text:style-name="T13">LIETUVOS RESPUBLIKOS APLINKOS MINISTRO</text:span></text:p>
      <text:p text:style-name="P14">Į S A K Y M A S</text:p>
      <text:p text:style-name="P15"/>
      <text:p text:style-name="P16">DĖL ASMENŲ PRAŠYMŲ, SKUNDŲ (PRANEŠIMŲ) NAGRINĖJIMO IR JŲ APTARNAVIMO LIETUVOS RESPUBLIKOS APLINKOS MINISTERIJOJE TVARKOS APRAŠO PATVIRTINIMO</text:p>
      <text:p text:style-name="P17"/>
      <text:p text:style-name="P18">2012 m. kovo 16 d. Nr.<text:s/>D1-229</text:p>
      <text:p text:style-name="P19">Vilnius</text:p>
      <text:p text:style-name="P20"/>
      <text:p text:style-name="P21"><text:span text:style-name="T22">Siekdamas užtikrinti vieningą asmenų prašymų, skundų (pranešimų) nagrinėjimo Lietuvos Respublikos aplinkos ministerijoje tvarką, įgyvendinant Lietuvos Respublikos viešojo administravimo įstatymo nuostatas, taip pat vadovaudamasis Lietuvos R</text:span><text:span text:style-name="T23">espublikos aplinkos ministerijos nuostatų 15.5 punktu:</text:span></text:p>
      <text:p text:style-name="P24"><text:span text:style-name="T25">1</text:span><text:span text:style-name="T26">. T v i r t i n u Asmenų prašymų, skundų (pranešimų) nagrinėjimo ir jų aptarnavimo Lietuvos Respublikos aplinkos ministerijoje tvarkos aprašą (toliau – Tvarkos aprašas) (pridedama).</text:span></text:p>
      <text:p text:style-name="P27"><text:span text:style-name="T28">2</text:span><text:span text:style-name="T29">. P a v e</text:span><text:span text:style-name="T30"><text:s/>d u įstaigoms prie Lietuvos Respublikos aplinkos ministerijos ar Lietuvos Respublikos aplinkos ministerijos reguliavimo sričiai priskirtoms įstaigoms pagal kompetenciją vadovautis Tvarkos aprašu.</text:span></text:p>
      <text:p text:style-name="P31"/>
      <text:p text:style-name="P32"/>
      <text:p text:style-name="P33"><text:span text:style-name="T34">Aplinkos ministras</text:span><text:span text:style-name="T35"><text:tab/>Gediminas Kazlauskas</text:span></text:p>
      <text:p text:style-name="P36"/>
      <text:p text:style-name="P37"/>
      <text:p text:style-name="P38"/>
      <text:p text:style-name="P39"/>
      <text:p text:style-name="P40">PATVIRTINTA</text:p>
      <text:p text:style-name="P41">Lietuvos Respublikos aplinkos<text:s/></text:p>
      <text:p text:style-name="P42">ministro 2012 m. kovo 16 d.</text:p>
      <text:p text:style-name="P43">įsakymu Nr. D1-229</text:p>
      <text:p text:style-name="P44"/>
      <text:p text:style-name="P45">(Lietuvos Respublikos aplinkos<text:s/></text:p>
      <text:p text:style-name="P46"><text:span text:style-name="T47">ministro 2014 m.<text:s/></text:span><text:span text:style-name="T48">. birželio 25<text:s/></text:span><text:span text:style-name="T49">d.</text:span></text:p>
      <text:p text:style-name="P50"><text:span text:style-name="T51">įsakymo Nr. D1-</text:span><text:span text:style-name="T52">570</text:span><text:span text:style-name="T53"><text:s text:c="2"/>redakcija)</text:span></text:p>
      <text:p text:style-name="P54"/>
      <text:p text:style-name="P55"/>
      <text:p text:style-name="P56"><text:span text:style-name="T57">ASMENŲ PRAŠYMŲ, SKUNDŲ (PRANEŠIMŲ) NAGRINĖJIMO IR JŲ APTARNAVIMO L</text:span><text:span text:style-name="T58">IETUVOS RESPUBLIKOS APLINKOS MINISTERIJ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ų prašymų, skundų (pranešimų) nagrinėjimo ir jų aptarnavimo Lietuvos Respublikos aplinkos ministerijoje tvarkos aprašas (toliau – tvarkos aprašas) reglamentuoja fizinių ir juridinių asmenų ar šių asmenų teisės aktų nustatyta tvarka įgaliotų atstovų<text:s/></text:span><text:span text:style-name="T68">(toliau – asmenys) <text:s text:c="2"/>prašymų, <text:s text:c="2"/>skundų <text:s/>(pranešimų) <text:s/>nagrinėjimą <text:s/>ir jų aptarnavimą Lietuvos Respublikos aplinkos ministerijoje (toliau – ministerija).<text:s/></text:span></text:p>
      <text:p text:style-name="P69"><text:span text:style-name="T70">2</text:span><text:span text:style-name="T71">. Tvarkos aprašo nustatyta tvarka taip pat nagrinėjami asmenų kreipimaisi į ministeriją, kai išdės</text:span><text:span text:style-name="T72">toma asmens nuostata tam tikru klausimu, pranešama apie ministerijos veiklos pagerėjimą ar trūkumus ir teikiami pasiūlymai, kaip juos ištaisyti, informuojama apie pareigūnų, valstybės tarnautojų ir darbuotojų, dirbančių pagal darbo sutartis ir gaunančių da</text:span><text:span text:style-name="T73">rbo užmokestį iš valstybės biudžeto (toliau – darbuotojai), piktnaudžiavimą ar neteisėtus veiksmus, nesusijusius su konkretaus asmens teisėtų interesų ir teisių pažeidimu.</text:span></text:p>
      <text:p text:style-name="P74"><text:span text:style-name="T75">3</text:span><text:span text:style-name="T76">. Tvarkos apraše vartojamos sąvokos atitinka sąvokas, kurios apibrėžtos Lietuvo</text:span><text:span text:style-name="T77">s Respublikos viešojo administravimo įstatyme <text:s/>ir Asmenų <text:s text:c="2"/>prašymų nagrinėjimo ir jų <text:s/>aptarnavimo <text:s text:c="2"/>viešojo administravimo institucijose, <text:s/>įstaigose <text:s/>ir <text:s/>kituose <text:s/>viešojo <text:s/>administravimo subjektuose <text:s text:c="2"/>taisyklėse, <text:s/>patvirtintose <text:s/>Lietuvos <text:s/>Respublikos Vyria</text:span><text:span text:style-name="T78">usybės 2007 m. rugpjūčio 22 d. nutarimu Nr. 875 „Dėl Asmenų prašymų nagrinėjimo ir jų aptarnavimo viešojo administravimo <text:s/>institucijose, <text:s/>įstaigose <text:s/>ir <text:s/>kituose viešojo administravimo subjektuose taisyklių patvirtinimo“.</text:span></text:p>
      <text:p text:style-name="P79"><text:span text:style-name="T80">4</text:span><text:span text:style-name="T81">. Nagrinėjant asmenų prašymus<text:s/></text:span><text:span text:style-name="T82">šio tvarkos aprašo nuostatos taikomos tiek, kiek tų klausimų nereglamentuoja Lietuvos Respublikos įstatymai ar jų pagrindu priimti kiti teisės aktai.<text:s/></text:span><text:span text:style-name="T83">Asmenų prašymai nagrinėjami vadovaujantis asmenų prašymų nagrinėjimo ir jų aptarnavimo viešojo administrav</text:span><text:span text:style-name="T84">imo institucijose, įstaigose ir kituose viešojo administravimo subjektuose taisyklėmis.<text:s/></text:span></text:p>
      <text:p text:style-name="P85"><text:span text:style-name="T86">5</text:span><text:span text:style-name="T87">.</text:span><text:span text:style-name="T88"><text:s/></text:span><text:span text:style-name="T89">Asmenų skundai ir pranešimai nagrinėjami pagal Lietuvos Respublikos<text:s/></text:span><text:span text:style-name="T90">viešojo administravimo įstatymo</text:span><text:span text:style-name="T91"><text:s/>nustatytą administracinę procedūrą.<text:s/></text:span><text:span text:style-name="T92">Pagal šio aprašo IV skyr</text:span><text:span text:style-name="T93">iaus „Asmenų aptarnavimas ir jų prašymų, nagrinėjimas taikant vieno langelio principą“ nuostatas ministerijoje taip pat priimami asmenų skundai ir pranešimai dėl pažeistų jų teisių ar teisėtų interesų, išsiunčiami administracinės procedūros sprendimai.<text:s/></text:span></text:p>
      <text:p text:style-name="P94"><text:span text:style-name="T95">6</text:span><text:span text:style-name="T96">. Visuomenės informavimo skyrius turi užtikrinti, kad asmenims prieinamoje vietoje, interneto svetainėje ir kitomis informavimo priemonėmis būtų paskelbta šiame tvarkos apraše nurodyto „vieno langelio“ asmenų aptarnavimo darbuotojo (-ų) darbo vieta,<text:s/></text:span><text:span text:style-name="T97">darbo laikas, telefonų numeriai, pareigos, padalinio ir skyriaus pavadinimai, kita reikiama informacija.</text:span></text:p>
      <text:p text:style-name="P98"><text:span text:style-name="T99">7</text:span><text:span text:style-name="T100">. Tvarkos aprašo nuostatos taikomos ir ministerijos pavaldžioms bei reguliavimo sričiai priskirtoms institucijoms, kiek tai susiję su skundų, praš</text:span><text:span text:style-name="T101">ymų, pranešimų perdavimu ir<text:s/></text:span><text:soft-page-break/><text:span text:style-name="T102">nagrinėjimu, kai ministerija perduoda (persiunčia) asmenų skundus, prašymus, pranešimus, gautus Aplinkos ministerijoje priskirtus jų kompetencijai, taip pat tarnybinio bendradarbiavimo atvejais.</text:span></text:p>
      <text:p text:style-name="P103"><text:span text:style-name="T104">8</text:span><text:span text:style-name="T105">. Darbuotojai, nagrinėdami a</text:span><text:span text:style-name="T106">smenų prašymus, skundus (pranešimus), privalo <text:s/>vadovautis <text:s/>pagarbos <text:s/>žmogaus <text:s/>teisėms, <text:s text:c="2"/>teisingumo, sąžiningumo ir protingumo tarnybinio bendradarbiavimo, efektyvumo, subsidiarumo, „vieno langelio" principais, o teikdami asmenims informaciją – informacijo</text:span><text:span text:style-name="T107">s išsamumo, tikslumo, teisėtumo, objektyvumo ir pagalbos principais.</text:span></text:p>
      <text:p text:style-name="P108"><text:span text:style-name="T109">9</text:span><text:span text:style-name="T110">. Draudžiama atsisakyti nagrinėti asmenų prašymus ir skundus (pranešimus) dėl to, kad nėra šias funkcijas vykdančio ministerijos darbuotojo. Darbuotojų atostogų, komandiruočių ir<text:s/></text:span><text:span text:style-name="T111">kitais jų nebuvimo tarnyboje atvejais asmenų prašymus, skundus (pranešimus) nagrinėti pavedama kitiems darbuotojams.</text:span></text:p>
      <text:p text:style-name="P112"><text:span text:style-name="T113">10</text:span><text:span text:style-name="T114">. Ministerijos darbuotojas nuo prašymo ar skundo (pranešimo) nagrinėjimo nusišalina pats ar gali būti nušalintas Lietuvos Respublikos</text:span><text:span text:style-name="T115"><text:s/></text:span><text:span text:style-name="T116">viešųjų ir privačių interesų derinimo valstybinėje tarnyboje įstatymo</text:span><text:span text:style-name="T117">, Lietuvos Respublikos valstybės tarnybos įstatymo ir Lietuvos Respublikos viešojo administravimo įstatymo nustatytais atvejais ir tvarka darbuotojas nuo prašymo ar skundo (pranešimo) na</text:span><text:span text:style-name="T118">grinėjimo nusišalina pats arba turi būti nušalintas ministerijos ar<text:s/></text:span><text:span text:style-name="T119">jai pavaldžių ar reguliavimo sričiai priskirtų institucijų<text:s/></text:span><text:span text:style-name="T120">vadovo ar jo įgalioto asmens sprendimu, jeigu atsiranda Lietuvos Respublikos<text:s/></text:span><text:span text:style-name="T121">viešojo administravimo įstatymo 25</text:span><text:span text:style-name="T122"><text:s/>straipsnio 1 daly</text:span><text:span text:style-name="T123">je nurodytos aplinkybės. Gavęs pavedimą nagrinėti prašymą, skundą, pranešimą darbuotojas, atsiradus minėtoms aplinkybėms, pats nedelsdamas turi pranešti ministerijos ar atitinkamai<text:s/></text:span><text:span text:style-name="T124">jai pavaldžių ar reguliavimo sričiai priskirtų institucijų<text:s/></text:span><text:span text:style-name="T125">vadovui apie gal</text:span><text:span text:style-name="T126">imą viešųjų ir privačių interesų konfliktą ir jo priežastis. Sprendimą dėl ministerijos ar<text:s/></text:span><text:span text:style-name="T127">jai pavaldžių ar reguliavimo sričiai priskirtų institucijų</text:span><text:span text:style-name="T128"><text:s/>vadovo nusišalinimo nuo skundo (pranešimo), prašymo nagrinėjimo priima jis pats arba jį į pareigas paskyrę</text:span><text:span text:style-name="T129">s institucijos vadovas ar kolegialios institucijos vadovas.<text:s/></text:span></text:p>
      <text:p text:style-name="P130"/>
      <text:p text:style-name="P131"><text:span text:style-name="T132">II</text:span><text:span text:style-name="T133">.<text:s/></text:span><text:span text:style-name="T134">PRAŠYMŲ, SKUNDŲ (PRANEŠIMŲ) PATEIKIMAS<text:s/></text:span></text:p>
      <text:p text:style-name="P135"/>
      <text:p text:style-name="P136"><text:span text:style-name="T137">11</text:span><text:span text:style-name="T138">. Asmenų prašymai, skundai (pranešimai) pateikiami<text:s/></text:span><text:span text:style-name="T139">konkrečioje patalpoje ministerijoje valstybės tarnautojui, įgyvendinančiam „vieno lang</text:span><text:span text:style-name="T140">elio“ principą ministerijoje,<text:s/></text:span><text:span text:style-name="T141">žodžiu <text:s/>(telefonu ar tiesiogiai asmeniui <text:s/>atvykus <text:s text:c="2"/>į ministeriją), <text:s/>raštu (tiesiogiai asmeniui atvykus į <text:s/>ministeriją, atsiuntus <text:s text:c="2"/>paštu <text:s text:c="2"/>ar <text:s/>per <text:s/>pasiuntinį), <text:s text:c="2"/>elektroniniu <text:s text:c="4"/>būdu ministerijos <text:s/>elektroniniu <text:s/>paštu <text:s/>info@</text:span><text:span text:style-name="T142">am.lt <text:s/>ir <text:s/>ministerijos „Karštąja <text:s/>linija“. <text:s/>Ministerijos darbuotojai savo elektroniniu paštu gautus asmenų prašymus, skundus (pranešimus) nedelsdami persiunčia ministerijos elektroniniu paštu info@am.lt.</text:span></text:p>
      <text:p text:style-name="P143"><text:span text:style-name="T144">12</text:span><text:span text:style-name="T145">. Ministerijos elektroniniu paštu info@am.lt<text:s/></text:span><text:span text:style-name="T146">gautus asmenų prašymus, skundus (pranešimus), ministerijos Visuomenės informavimo skyriaus atsakingas asmuo ministerijos <text:s/>Dokumentų <text:s/>tvarkymo <text:s/>skyriui. <text:s/></text:span></text:p>
      <text:p text:style-name="P147"><text:span text:style-name="T148">13</text:span><text:span text:style-name="T149">. Asmenų prašymai turi būti:</text:span></text:p>
      <text:p text:style-name="P150"><text:span text:style-name="T151">13.1</text:span><text:span text:style-name="T152">. parašyti valstybine (lietuvių) kalba (išskyrus tvarkos apra</text:span><text:span text:style-name="T153">šo 45 punkte nurodytą išimtį, kai prašymas, skundas (pranešimas) ministerijoje yra gaunamas paštu);</text:span></text:p>
      <text:p text:style-name="P154"><text:span text:style-name="T155">13.2</text:span><text:span text:style-name="T156">. parašyti įskaitomai;</text:span></text:p>
      <text:p text:style-name="P157"><text:span text:style-name="T158">13.3</text:span><text:span text:style-name="T159">. asmens pasirašyti, nurodžius vardą, pavardę, gyvenamąją vietą (jeigu kreipiasi fizinis asmuo) arba pavadinimą, kodą</text:span><text:span text:style-name="T160">, buveinės adresą (jeigu kreipiasi juridinis asmuo) ir ryšių priemonių duomenis (tel. nr. ir (ar) el. pašto adresą) ryšiui palaikyti;</text:span></text:p>
      <text:p text:style-name="P161"><text:span text:style-name="T162">13.4</text:span><text:span text:style-name="T163">. pateiktas atstovavimą patvirtinantis dokumentas, kai skundą (pranešimą) ar prašymą pasirašo asmens atstovas.</text:span></text:p>
      <text:p text:style-name="P164"><text:span text:style-name="T165">14</text:span><text:span text:style-name="T166">. Kai atstovaujamo asmens vardu į ministeriją kreipiasi asmens atstovas, jis savo prašyme ar skunde (pranešime) turi nurodyti savo vardą, pavardę, gyvenamąją vietą, taip pat atstovaujamo <text:s/>asmens <text:s/>vardą, <text:s/>pavardę, gyvenamąją <text:s/>vietą <text:s text:c="2"/>(jeigu kreipiamasi fizi</text:span><text:span text:style-name="T167">nio asmens vardu) arba pavadinimą, kodą, buveinės adresą <text:s/>(jeigu <text:s/>kreipiamasi juridinio asmens vardu) <text:s/>ir <text:s text:c="2"/></text:span><text:soft-page-break/><text:span text:style-name="T168">pridėti atstovavimą <text:s/>patvirtinantį dokumentą. Atstovaujamo smens vardu pateiktam prašymui, skundui (pranešimui) taikomi tokie <text:s/>patys reikalavimai <text:s/>k</text:span><text:span text:style-name="T169">aip ir asmens <text:s/>prašymui, <text:s text:c="2"/>skundui (pranešimui).</text:span></text:p>
      <text:p text:style-name="P170"><text:span text:style-name="T171">15</text:span><text:span text:style-name="T172">. Kai prašymą, skundą (pranešimą) ministerijai paduoda asmens atstovas, kurio atstovavimą patvirtinantis dokumentas išduotas <text:s/>užsienyje, <text:s/>šis <text:s/>dokumentas <text:s/>turi <text:s/>būti <text:s text:c="3"/>legalizuotas vadovaujantis <text:s text:c="2"/>Dok</text:span><text:span text:style-name="T173">umentų <text:s/>legalizavimo <text:s/>ir <text:s/>tvirtinimo <text:s text:c="3"/>pažyma (Apostille) <text:s/>tvarkos <text:s/>aprašu, patvirtintu <text:s/>Lietuvos <text:s text:c="2"/>Respublikos Vyriausybės <text:s/>2006 m. spalio 30 d. nutarimu<text:s/></text:span><text:span text:style-name="T174">Nr. 1079</text:span><text:span text:style-name="T175"><text:s/>„</text:span><text:span text:style-name="T176">Dėl Dokumentų legalizavimo ir tvirtinimo pažyma (apostille) tvarkos aprašo patvirtinimo“.</text:span><text:span text:style-name="T177"><text:s/></text:span></text:p>
      <text:p text:style-name="P178"><text:span text:style-name="T179">16</text:span><text:span text:style-name="T180">. Asmenų prašymai, skundai (pranešimai), kurie neatitinka tvarkos aprašo 13.3. papunktyje nustatytų reikalavimų arba juos pasirašo asmens atstovas, nepateikęs atstovavimą patvirtinančio dokumento pagal tvarkos aprašo 14 arba 15 punktą, laikomi anoni</text:span><text:span text:style-name="T181">miniais. Anoniminiai prašymai, skundai (pranešimai) neregistruojami, išskyrus tuos, kuriuos Dokumentų tvarkymo skyrius atrenka, atsižvelgdamas į tvarkos aprašo 27.4 papunkčio nuostatose nurodytas aplinkybes, ir teikia vadovybei rašyti rezoliuciją. Šio punk</text:span><text:span text:style-name="T182">to nuostatos netaikomos prašymams, skundams (pranešimams), gaunamiems ministerijos „Karštąja linija".</text:span></text:p>
      <text:p text:style-name="P183"><text:span text:style-name="T184">17</text:span><text:span text:style-name="T185">. Asmens prašymas, skundas (pranešimas), pateiktas elektroniniu būdu ir pasirašytas <text:s text:c="2"/>elektroniniu <text:s/>parašu, prilyginamas prašymui, skundui (pranešimui) raštu.</text:span></text:p>
      <text:p text:style-name="P186"><text:span text:style-name="T187">18</text:span><text:span text:style-name="T188">. Elektroniniu būdu prašymas, skundas (pranešimas) pateikiamas taip, kad ministerija galėtų</text:span><text:span text:style-name="T189">:</text:span></text:p>
      <text:p text:style-name="P190"><text:span text:style-name="T191">18.1</text:span><text:span text:style-name="T192">. atpažinti elektroninio dokumento formatą;</text:span></text:p>
      <text:p text:style-name="P193"><text:span text:style-name="T194">18.2</text:span><text:span text:style-name="T195">. atidaryti ir apdoroti jį elektroninių dokumentų valdymo sistemos ar kitomis <text:s/>ministerijos <text:s/>naudojamomis <text:s text:c="3"/>informacinių technologijų priemonėmis;</text:span></text:p>
      <text:p text:style-name="P196"><text:span text:style-name="T197">18.3</text:span><text:span text:style-name="T198">. atpažinti prašymo, skundo (pranešimo)<text:s/></text:span><text:span text:style-name="T199">turinį;</text:span></text:p>
      <text:p text:style-name="P200"><text:span text:style-name="T201">18.4</text:span><text:span text:style-name="T202">. identifikuoti elektroninį parašą ir prašymą, skundą (pranešimą) pateikusį asmenį.</text:span></text:p>
      <text:p text:style-name="P203"><text:span text:style-name="T204">19</text:span><text:span text:style-name="T205">. Jeigu gaunami asmenų prašymai, skundai (pranešimai) atitinka 13, 17, 18 punktuose nustatytus reikalavimus, Dokumentų tvarkymo skyriaus atsakingas<text:s/></text:span><text:span text:style-name="T206">asmuo priima ir įregistruoja asmenų prašymus, skundus (pranešimus) ir pateikia juos ministerijos vadovybei (ministrui, viceministrams <text:s/>ar <text:s/>ministerijos <text:s/>kancleriui) <text:s/>pagal <text:s/>kuruojamąją veiklos <text:s/>sritį, kad būtų nukreipti išsamia ir aiškia rezoliucija atsaki</text:span><text:span text:style-name="T207">ngiems darbuotojams išnagrinėti.</text:span></text:p>
      <text:p text:style-name="P208"><text:span text:style-name="T209">20</text:span><text:span text:style-name="T210">.<text:s/></text:span><text:span text:style-name="T211">Žodiniai asmenų prašymai išdėstomi „vieno langelio“ asmenų aptarnavimo padalinio valstybės tarnautojui, turinčiam įgaliojimus spręsti asmenims rūpimus klausimus telefonu arba aptarnauti asmenis darbo vietoje. Vieno<text:s/></text:span><text:span text:style-name="T212">asmens aptarnavimo laikas neturi viršyti 30 minučių. <text:s/></text:span><text:span text:style-name="T213">Iš asmenų priimami tik tokie žodiniai prašymai, skundai (pranešimai), kuriuos galima išspręsti tuoj pat, nepažeidžiant asmens, kuris kreipiasi, kitų asmenų ar ministerijos interesų. Prireikus asmeniui s</text:span><text:span text:style-name="T214">udaroma galimybė išdėstyti prašymą, skundą (pranešimą) raštu. Tai asmuo gali atlikti ministerijos Visuomenės informavimo <text:s/>skyriuje <text:s/>arba <text:s/>Dokumentų <text:s text:c="3"/>tvarkymo skyriuje.</text:span></text:p>
      <text:p text:style-name="P215"><text:span text:style-name="T216">21</text:span><text:span text:style-name="T217">. <text:s/>Kai asmuo nemoka valstybinės kalbos arba dėl sensorinio arba kalbos sutrikimo</text:span><text:span text:style-name="T218"><text:s/>ar kitų sveikatos sutrikimų negali suprantamai reikšti savo minčių, jam kreipiantis į ministeriją žodžiu turi dalyvauti asmuo, gebantis išversti jo prašymą, skundą (pranešimą) į valstybinę kalbą (vertėjas). <text:s/>Vertėją pakviečia ministerija arba asmuo, kuris</text:span><text:span text:style-name="T219"><text:s/>kreipiasi į ministeriją, savo iniciatyva.</text:span></text:p>
      <text:p text:style-name="P220"/>
      <text:p text:style-name="P221"><text:span text:style-name="T222">III</text:span><text:span text:style-name="T223">. PRAŠYMŲ, SKUNDŲ (PRANEŠIMŲ) PRIĖMIMAS, JŲ PERDAVIMAS,</text:span></text:p>
      <text:p text:style-name="P224"><text:span text:style-name="T225">NAGRINĖJIMAS</text:span></text:p>
      <text:p text:style-name="P226"/>
      <text:p text:style-name="P227"><text:span text:style-name="T228">22</text:span><text:span text:style-name="T229">. <text:s/></text:span><text:span text:style-name="T230">Asmenų prašymai, skundai ir pranešimai nagrinėjami pagal ministerijos kompetenciją, uždavinius ir funkcijas, numatytas minis</text:span><text:span text:style-name="T231">terijos nuostatuose, patvirtintuose Lietuvos Respublikos Vyriausybės 1998 m. rugsėjo 22 d. nutarimu Nr. 1138 „Dėl Lietuvos<text:s/></text:span><text:soft-page-break/><text:span text:style-name="T232">Respublikos aplinkos ministerijos nuostatų patvirtinimo“</text:span><text:span text:style-name="T233"><text:s/>ar specialiuose įstatymuose nustatytas funkcijas</text:span><text:span text:style-name="T234">.</text:span></text:p>
      <text:p text:style-name="P235"><text:span text:style-name="T236">23</text:span><text:span text:style-name="T237">. Dokumentų tvarkymo skyrius, priėmęs ir užregistravęs asmens skundą (pranešimą) ar prašymą (išskyrus anoniminius skundus ar pranešimus, „Karštąja linija“ gautus pranešimus ir skundus), pateikia jį vadovybei pagal kuruojamąją veiklos sritį, kad per 3 darbo</text:span><text:span text:style-name="T238"><text:s/>dienas parašytų išsamią ir aiškią rezoliuciją.<text:s/></text:span></text:p>
      <text:p text:style-name="P239"><text:span text:style-name="T240">24</text:span><text:span text:style-name="T241">. Dokumentų tvarkymo skyrius nepriima ir neregistruoja prašymų, skundų (pranešimų), kurie:</text:span></text:p>
      <text:p text:style-name="P242"><text:span text:style-name="T243">24.1</text:span><text:span text:style-name="T244">. neatitinka tvarkos aprašo 13.1.-13.2 papunkčiuose numatytų reikalavimų (Dokumentų tvarkymo skyrius ne<text:s/></text:span><text:span text:style-name="T245">vėliau kaip per 3 darbo dienas parengia lydraštį dėl prašymo, skundo (pranešimo) gražinimo asmeniui nurodydama, kokie trūkumai turi būti pašalinti, kad būtų galima jį nagrinėti, ir</text:span><text:span text:style-name="T246"><text:s/>pasilieka prašymo,<text:s/></text:span><text:span text:style-name="T247">skundo (pranešimo)<text:s/></text:span><text:span text:style-name="T248">kopiją)</text:span><text:span text:style-name="T249">;</text:span></text:p>
      <text:p text:style-name="P250"><text:span text:style-name="T251">24.2</text:span><text:span text:style-name="T252">. neatitinka tvarkos</text:span><text:span text:style-name="T253"><text:s/>aprašo 13.3.-13.4 papunkčiuose numatytų reikalavimų (j</text:span><text:span text:style-name="T254">eigu yra nurodytas pareiškėjo adresas ar el. pašto adresas,<text:s/></text:span><text:span text:style-name="T255">Dokumentų tvarkymo skyrius ne vėliau kaip per 3 darbo dienas parengia lydraštį asmeniui, nurodydamas grąžinimo priežastis)</text:span><text:span text:style-name="T256">;</text:span></text:p>
      <text:p text:style-name="P257"><text:span text:style-name="T258">24.3</text:span><text:span text:style-name="T259">. neatiti</text:span><text:span text:style-name="T260">nka tvarkos aprašo 18.1-18.3 papunkčiuose nustatytų reikalavimų (Dokumentų tvarkymo skyrius nedelsiant parengia lydraštį asmeniui, nurodydamas grąžinimo priežastis ir Visuomenės informavimo skyrius grąžina asmeniui elektroniniu būdu jo<text:s/></text:span><text:span text:style-name="T261">prašymą,<text:s/></text:span><text:span text:style-name="T262">skundą (pra</text:span><text:span text:style-name="T263">nešimą)).</text:span></text:p>
      <text:p text:style-name="P264"><text:span text:style-name="T265">25</text:span><text:span text:style-name="T266">. Priimti ir užregistruoti prašymai, skundai (pranešimai) pagal vadovybės nurodytą rezoliuciją perduodami nagrinėti ministerijos administracijos padaliniams, ministerijos darbuotojams ar ministerijos pavaldžiomis įstaigoms ar reguliavimo<text:s/></text:span><text:span text:style-name="T267">sričiai priskirtoms institucijoms pagal kompetenciją, nurodytą tvarkos aprašo 22 punkte ir (arba) ministerijos pavaldžių įstaigų ir (ar) reguliavimo sričiai priskirtų institucijų nuostatuose.<text:s/></text:span></text:p>
      <text:p text:style-name="P268"><text:span text:style-name="T269">26</text:span><text:span text:style-name="T270">. Dokumentų tvarkymo skyrius, gavęs<text:s/></text:span><text:span text:style-name="T271">prašymą, skundą (pran</text:span><text:span text:style-name="T272">ešimą) iš vadovybės su rezoliucija,<text:s/></text:span><text:span text:style-name="T273">vadovaudamasis Lietuvos Respublikos<text:s/></text:span><text:span text:style-name="T274">viešojo administravimo įstatymo 23</text:span><text:span text:style-name="T275"><text:s/>straipsnio 1 dalies nuostatomis, tą pačią dieną patvirtina<text:s/></text:span><text:span text:style-name="T276">prašymo, skundo (pranešimo)</text:span><text:span text:style-name="T277"><text:s/>gavimo faktą asmeniui užpildydamas skundo priėmimo faktą patvi</text:span><text:span text:style-name="T278">rtinančią dokumento formą, patvirtintą Lietuvos Respublikos Vyriausybės 2006 m. gruodžio 22 d. nutarimu Nr. 1326</text:span><text:span text:style-name="T279"><text:s/>„Dėl skundo priėmimo faktą patvirtinančio dokumento formos patvirtinimo“</text:span><text:span text:style-name="T280"><text:s/>(toliau<text:s/></text:span><text:span text:style-name="T281">– forma)</text:span><text:span text:style-name="T282">. Dokumentų tvarkymo skyrius išsiunčia formą asmens el</text:span><text:span text:style-name="T283">. paštu, jeigu jis nurodytas, arba pateikia kitu asmens nurodytu prašyme, skunde (pranešime) būdu (faksu, paštu arba atvykus į ministeriją).</text:span></text:p>
      <text:p text:style-name="P284"><text:span text:style-name="T285">27</text:span><text:span text:style-name="T286">. Prašymai arba skundai (pranešimai) nenagrinėjami:</text:span></text:p>
      <text:p text:style-name="P287"><text:span text:style-name="T288">27.1</text:span><text:span text:style-name="T289">. jeigu<text:s/></text:span><text:span text:style-name="T290">ministerija</text:span><text:span text:style-name="T291"><text:s/>neįgaliota spręsti prašyme, sku</text:span><text:span text:style-name="T292">nde (pranešime) išdėstytų klausimų, ministerija ne vėliau kaip per 5 darbo dienas nuo prašymo, skundo (pranešimo) gavimo išsiunčia jį raštu kompetentingai institucijai (pasilikdama kopiją), ir raštu praneša apie tai asmeniui, paaiškindama persiuntimo priež</text:span><text:span text:style-name="T293">astis;</text:span></text:p>
      <text:p text:style-name="P294"><text:span text:style-name="T295">27.2</text:span><text:span text:style-name="T296">. prašymai, skundai (pranešimai), su kuriais tas pats asmuo kreipiasi į ministeriją tuo pačiu klausimu (pakartotiniai prašymai, skundai, pranešimai), nenagrinėjami, jeigu juose nenurodomos naujos aplinkybės, sudarančios prašymo, skundo (pran</text:span><text:span text:style-name="T297">ešimo) pagrindą, ar nepateikiami papildomi argumentai, leidžiantys abejoti ankstesnio atsakymo pagrįstumu. Kai pakartotinis prašymas, skundas (pranešimas) nenagrinėjamas, ministerija per 5 darbo dienas nuo jo gavimo praneša asmeniui raštu, kodėl jo prašyma</text:span><text:span text:style-name="T298">s, skundas (pranešimas) nenagrinėjamas, ir nurodo šio sprendimo apskundimo tvarką;</text:span></text:p>
      <text:p text:style-name="P299"><text:span text:style-name="T300">27.3</text:span><text:span text:style-name="T301">.<text:s/></text:span><text:span text:style-name="T302">skundas (pranešimas) nenagrinėjamas, jeigu tuo pačiu klausimu teismas jau yra priėmęs sprendimą arba ministerija ar ministerijai pavaldžios ar reguliavimo sričiai<text:s/></text:span><text:span text:style-name="T303">priskirtos institucijos yra priėmusios administracinės procedūros sprendimą ir asmuo nepateikia naujų faktinių duomenų, leidžiančių ginčyti teismo ar ministerijos, arba ministerijai pavaldžios ar reguliavimo sričiai priskirtos institucijos priimtą administ</text:span><text:span text:style-name="T304">racinės procedūros sprendimą, taip pat, jeigu nuo skunde (pranešime) nurodytų pažeidimų paaiškėjimo dienos iki skundo (pranešimo) padavimo dienos yra praėję daugiau kaip 6 mėnesiai. Apie sprendimą nenagrinėti<text:s/></text:span><text:soft-page-break/><text:span text:style-name="T305">skundo (pranešimo) motyvuotai pranešama asmeniu</text:span><text:span text:style-name="T306">i raštu ne vėliau kaip per 5 darbo dienas nuo skundo (pranešimo) gavimo dienos;</text:span></text:p>
      <text:p text:style-name="P307"><text:span text:style-name="T308">27.4</text:span><text:span text:style-name="T309">. p</text:span><text:span text:style-name="T310">rašymai, skundai (pranešimai), pateikti nesilaikant tvarkos aprašo 13.3-13.4 papunkčiuose nustatytų reikalavimų</text:span><text:span text:style-name="T311"><text:s/>(anoniminiai skundai</text:span><text:span text:style-name="T312">)</text:span><text:span text:style-name="T313"><text:s/>nenagrinėjami, išskyrus tokius atvejus, kai yra įžvelgiama galima grėsmė asmenų saugumui, sveikatai ir gyvybei, viešajam saugumui ir valstybės interesams. Tokiu atveju sprendimą dėl anoniminių prašymų, skundų (pranešimų) nagrinėjimo būtinybės Dokumentų tv</text:span><text:span text:style-name="T314">arkymo skyriaus teikimu priima ministerijos vadovybė (ministras, viceministrai ar ministerijos kancleris) pagal kuruojamą veiklos sritį, parašydama rezoliuciują „Išnagrinėti" arba „Nenagrinėti“ ir nurodydama pasirašymo datą.<text:s/></text:span></text:p>
      <text:p text:style-name="P315"><text:span text:style-name="T316">27.5</text:span><text:span text:style-name="T317">. Prašymas, skundas (p</text:span><text:span text:style-name="T318">ranešimas), pateiktas elektroniniu būdu, kuris:</text:span></text:p>
      <text:p text:style-name="P319"><text:span text:style-name="T320">27.5.1</text:span><text:span text:style-name="T321"><text:s/>neatitinka tvarkos aprašo 18.1-18.3 papunkčiuose nustatytų reikalavimų, nenagrinėjamas;</text:span></text:p>
      <text:p text:style-name="P322"><text:span text:style-name="T323">27.5.2</text:span><text:span text:style-name="T324"><text:s/>neatitinka tvarkos aprašo 18.4 papunktyje nustatyto reikalavimo, nenagrinėjamas, jeigu<text:s/></text:span><text:span text:style-name="T325">institucijos<text:s/></text:span><text:span text:style-name="T326">vadovas ar jo įgaliotas asmuo ne</text:span><text:span text:style-name="T327">nusprendžia kitaip.</text:span><text:span text:style-name="T328"><text:s/>Jeigu yra nurodytas pareiškėjo adresas ar el. pašto adresas, Dokumentų tvarkymo skyrius<text:s/></text:span><text:span text:style-name="T329">informuoja pareiškėją apie nenagrinėjimo priežastis.</text:span></text:p>
      <text:p text:style-name="P330"><text:span text:style-name="T331">28</text:span><text:span text:style-name="T332">. Dokumentų tvarkymo skyrius neregistruotinus ir nena</text:span><text:span text:style-name="T333">grinėtinus prašymus, išskyrus tuos, kurie persiunčiami kitoms institucijoms, skundus (pranešimus) sega į atskirą segtuvą su užrašu „Neregistruoti skundai“ ir saugo Dokumentų tvarkymo skyriuje.<text:s/></text:span></text:p>
      <text:p text:style-name="P334"><text:span text:style-name="T335">29</text:span><text:span text:style-name="T336">. Administracinė procedūra sustabdoma, kai:</text:span></text:p>
      <text:p text:style-name="P337"><text:span text:style-name="T338">29.1</text:span><text:span text:style-name="T339">. paai</text:span><text:span text:style-name="T340">škėja, kad, pradėjus administracinę procedūrą, skundą (pranešimą) tuo pačiu klausimu pradėjo jį nagrinėti ir teismas. Administracinė procedūra sustabdoma, kol teismas išnagrinės skundą (pranešimą), ir apie administracinės procedūros sustabdymą per 3 darbo<text:s/></text:span><text:span text:style-name="T341">dienas pranešama asmeniui nurodant priežastis raštu;</text:span></text:p>
      <text:p text:style-name="P342"><text:span text:style-name="T343">29.2</text:span><text:span text:style-name="T344">.</text:span><text:span text:style-name="T345"><text:s/>administracinės procedūros sprendimas gali pakeisti administracinėje procedūroje nedalyvaujančių</text:span><text:span text:style-name="T346"><text:s/></text:span><text:span text:style-name="T347">asmenų teisinį statusą. Šiems asmenims raštu pranešama apie teisę dalyvauti šioje procedūroje, o</text:span><text:span text:style-name="T348"><text:s/>asmeniui, dėl kurio pradėta administracinė procedūra, – apie administracinės procedūros sustabdymo pagrindą;</text:span><text:span text:style-name="T349"><text:s/></text:span></text:p>
      <text:p text:style-name="P350"><text:span text:style-name="T351">29.3</text:span><text:span text:style-name="T352">. pagal turimą informaciją galima pagrįstai spręsti, kad teismui keliami reikalavimai tik dėl dalies skunde (pranešime) išdėstytų klausim</text:span><text:span text:style-name="T353">ų – priimamas sprendimas dėl atitinkamos skundo (pranešimo) dalies nagrinėjimo sustabdymo.<text:s/></text:span></text:p>
      <text:p text:style-name="P354"><text:span text:style-name="T355">30</text:span><text:span text:style-name="T356">. Asmenų prašymai, skundai (pranešimai), priskirti ministerijos</text:span><text:span text:style-name="T357"><text:s/>kompetencijai</text:span><text:span text:style-name="T358">, turi būti išnagrinėti per 20 darbo dienų nuo jų gavimo ministerijoje.</text:span></text:p>
      <text:p text:style-name="P359"><text:span text:style-name="T360">31</text:span><text:span text:style-name="T361">.</text:span><text:span text:style-name="T362"><text:s/>Jeigu prašymo, skundo ar pranešimo nagrinėjimas susijęs su komisijos sudarymu, posėdžio sušaukimu, faktinių duomenų patikrinimo vietoje organizavimu ar kitomis organizacinėmis priemonėmis ar yra kitų objektyvių priežasčių, dėl kurių atsakymo pateikimas as</text:span><text:span text:style-name="T363">meniui gali užsitęsti ilgiau, ministerijos vadovybė ar jos įgaliotas asmuo turi teisę pratęsti šį terminą. Prašymo ar skundo (pranešimo) nagrinėjimo terminas gali būti pratęstas ne ilgiau kaip 10 darbo dienų. Likus ne mažiau kaip 5 darbo dienoms iki nustat</text:span><text:span text:style-name="T364">yto atsakymo išsiuntimo termino pabaigos, apie tokį nagrinėjimo pratęsimą darbuotojas, nagrinėjantis asmens prašymą, skundą ar pranešimą, išsiunčia asmeniui parengtą pranešimą raštu, kuriame nurodomos nagrinėjimo pratęsimo priežastys</text:span><text:span text:style-name="T365"><text:s/>ir pranešama, kada num</text:span><text:span text:style-name="T366">atoma jam atsakyti</text:span><text:span text:style-name="T367">.</text:span></text:p>
      <text:p text:style-name="P368"><text:span text:style-name="T369">32</text:span><text:span text:style-name="T370">. Jei prašymo, skundo ar pranešimo nagrinėjimo metu pareiškėjas jį patikslina (papildo), pašalina nustatytus trūkumus arba suformuluoja iš esmės naujus reikalavimus, nagrinėjimo terminas skaičiuojamas nuo patikslinto (papildyto) p</text:span><text:span text:style-name="T371">rašymo, skundo (pranešimo) gavimo dienos. Tokiu atveju darbuotojas, nagrinėjantis asmens prašymą, skundą ar pranešimą, parengia raštą, kuriame nurodoma</text:span><text:span text:style-name="T372">, kada numatoma asmeniui atsakyti.</text:span></text:p>
      <text:p text:style-name="P373"><text:span text:style-name="T374">33</text:span><text:span text:style-name="T375">. Asmenų prašymus, skundus (pranešimus) dėl įstaigų prie ministe</text:span><text:span text:style-name="T376">rijos ar ministerijos reguliavimo sričiai priskirtų įstaigų vadovų veiksmų ar priimtų sprendimų, ar neveikimo <text:s/>pagal kompetenciją <text:s/>teisės aktų nustatyta tvarka nagrinėja <text:s/>ministerija<text:s/></text:span><text:soft-page-break/><text:span text:style-name="T377">(ministerijos padaliniai pagal <text:s text:c="2"/>kuruojamas <text:s text:c="2"/>sritis <text:s/>ir kompetenciją), a</text:span><text:span text:style-name="T378">dministracinių ginčų komisija arba teismas.</text:span></text:p>
      <text:p text:style-name="P379"><text:span text:style-name="T380">34</text:span><text:span text:style-name="T381">. Prašymus, skundus (pranešimus) dėl ministerijos viceministrų, ministerijos kanclerio veiksmų (neveikimo) nagrinėja <text:s/>ministras <text:s/>ar ministro įsakymu sudaryta komisija.</text:span></text:p>
      <text:p text:style-name="P382"><text:span text:style-name="T383">35</text:span><text:span text:style-name="T384">. Kai ministerijai skundžiami<text:s/></text:span><text:span text:style-name="T385">ministerijos, įstaigų prie ministerijos ar ministerijos reguliavimo sričiai priskirtų įstaigų tarnautojų, pareigūnų, darbuotojų veiksmai (neveikimas), tokius skundus (pranešimus) tvarkos aprašo nustatyta tvarka nagrinėja ministerija arba tvarkos aprašo 38<text:s/></text:span><text:span text:style-name="T386">punkte nustatyta tvarka persiunčia juos nagrinėti kompetentingoms įstaigoms prie ministerijos ar ministerijos reguliavimo sričiai priskirtoms įstaigoms. Jeigu gaunamas skundas (pranešimas) dėl atsakymo į šiame punkte nurodytus skundus (pranešimus), tokius<text:s/></text:span><text:span text:style-name="T387">asmenų skundus (pranešimus) nagrinėja ministerija ar įstaigos prie ministerijos ar ministerijos reguliavimo sričiai priskirtos įstaigos pačiose įstaigose nustatyta tvarka.</text:span></text:p>
      <text:p text:style-name="P388"><text:span text:style-name="T389">36</text:span><text:span text:style-name="T390">.<text:s/></text:span><text:span text:style-name="T391">Asmens prašymo, skundo (pranešimo), adresuoto kelioms institucijoms (išskyru</text:span><text:span text:style-name="T392">s ministerijai pavaldžias ar reguliavimo sričiai priskirtas institucijas) ir priklausančio kelių iš šių institucijų kompetencijai, nagrinėjimą<text:s/></text:span><text:span text:style-name="T393">Asmenų <text:s/>prašymų nagrinėjimo <text:s/>ir <text:s text:c="2"/>jų <text:s text:c="2"/>aptarnavimo <text:s text:c="2"/>viešoj administravimo institucijose, <text:s/>įstaigose <text:s/>ir <text:s/>kituose</text:span><text:span text:style-name="T394"><text:s text:c="2"/>viešojo administravimo subjektuose <text:s text:c="2"/>taisyklių I skyriuje</text:span><text:span text:style-name="T395"><text:s/>nustatyta tvarka organizuoja pirmasis adresatas.<text:s/></text:span></text:p>
      <text:p text:style-name="P396"><text:span text:style-name="T397">37</text:span><text:span text:style-name="T398">.<text:s/></text:span><text:span text:style-name="T399">Prašymus, kuriuos pagal kompetenciją turi nagrinėti ministerijos pavaldžios<text:s/></text:span><text:span text:style-name="T400">ar reguliavimo sričiai priskirt</text:span><text:span text:style-name="T401">os<text:s/></text:span><text:span text:style-name="T402">institucijos, tačiau atsiųst</text:span><text:span text:style-name="T403">us tik ministerijai,<text:s/></text:span><text:span text:style-name="T404">Dokumentų tvarkymo skyrius<text:s/></text:span><text:span text:style-name="T405">darbuotojas, įgyvendinantis vieno langelio principą, ministerijos vadovybės pavedimu ne vėliau kaip per 5 darbo dienas nuo jų gavimo ministerijoje datos perduoda arba persiunčia be lydraščio nagrinėti šioms i</text:span><text:span text:style-name="T406">nstitucijoms. Apie tai pranešama pareiškėjui.</text:span><text:span text:style-name="T407"><text:s/>Šiuo atveju ministerijai pavaldi institucija atsakymą asmeniui rengia ant savo blanko.<text:s/></text:span></text:p>
      <text:p text:style-name="P408"><text:span text:style-name="T409">38</text:span><text:span text:style-name="T410">. Prašymo, skundo (pranešimo), priskirto ministerijos ir ministerijai pavaldžių ar reguliavimo sričiai priskirtų ins</text:span><text:span text:style-name="T411">titucijų kompetencijai, nagrinėjimą organizuoja ir atsakymą asmeniui rengia ministerija, išskyrus šiame apraše nustatytus atvejus ir (arba), jeigu ministerijos vadovybės rezoliucijoje nurodyta kitaip. Ministerijai pavaldi ar reguliavimo sričiai priskirta i</text:span><text:span text:style-name="T412">nstitucija<text:s/></text:span><text:span text:style-name="T413">privalo be atskiro ministerijos prašymo pateikti išvadą, atsakymą,<text:s/></text:span><text:span text:style-name="T414">arba pagrįstą nuomonę<text:s/></text:span><text:span text:style-name="T415">pagal savo kompetenciją dėl prašymo nagrinėjimo ne vėliau kaip per 10 darbo dienų nuo prašymo gavimo institucijoje.</text:span><text:span text:style-name="T416"><text:s/></text:span></text:p>
      <text:p text:style-name="P417"><text:span text:style-name="T418">39</text:span><text:span text:style-name="T419">. Kai prašymo, skundo (pranešimo)</text:span><text:span text:style-name="T420"><text:s/>išsprendimas yra priskirtas ministerijos kompetencijai, o iš ministerijai pavaldžios institucijos rengiant <text:s/>atsakymą <text:s/>reikia gauti išvadas ar pagrįstą nuomonę dėl skunde, pranešime, prašyme išdėstytų faktų, pirmuoju atsakingu <text:s/>vykdytoju <text:s/>yra <text:s/>paskiriamas<text:s/></text:span><text:span text:style-name="T421"><text:s/>atitinkamo <text:s text:c="2"/>ministerijos administracijos <text:s/>padalinio <text:s/>vadovas, <text:s/>o antruoju <text:s/>yra <text:s text:c="2"/>nurodomas atitinkamos <text:s/>ministerijai <text:s/>pavaldžios <text:s/>institucijos, vadovas. Ministerijai pavaldžios ar reguliavimo sričiai priskirtos institucijos tvarkos aprašo 38 punkte nusta</text:span><text:span text:style-name="T422">tyta tvarka teikia ministerijai informaciją.<text:s/></text:span></text:p>
      <text:p text:style-name="P423"><text:span text:style-name="T424">40</text:span><text:span text:style-name="T425">. <text:s/>Tais atvejais, kai asmenų prašymuose, skunduose (pranešimuose) yra keliami kompleksiniai ministerijai ar jos reguliavimo sričiai priskirti klausimai, ministerijos vadovybės <text:s/>(pagal kuruojamą sritį) spr</text:span><text:span text:style-name="T426">endimu <text:s/>gali <text:s/>būti <text:s/>sudaromos <text:s/>komisijos <text:s/>prašymui, skundui (pranešimui) tirti.</text:span></text:p>
      <text:p text:style-name="P427"><text:span text:style-name="T428">41</text:span><text:span text:style-name="T429">. Kai asmenų prašymuose, skunduose (pranešimuose) yra keliami kompleksiniai pavaldžioms ar reguliavimo sričiai priskirtoms institucijoms priskirti klausimai, ministerija<text:s/></text:span><text:span text:style-name="T430">gali pavesti šioms institucijoms atlikti tyrimą <text:s/>ir <text:s/>apie <text:s text:c="3"/>jo rezultatus informuoti Ministeriją.</text:span></text:p>
      <text:p text:style-name="P431"><text:span text:style-name="T432">42</text:span><text:span text:style-name="T433">. <text:s/>Nagrinėjant asmenų prašymus, skundus (pranešimus), teisės aktų nustatyta tvarka turi būti užtikrintas pareiškėjo ir skundžiamo asmens ypatingų duome</text:span><text:span text:style-name="T434">nų konfidencialumas, t.y. negalima perduoti asmens duomenų asmenims, nesusijusiems su prašymo, skundo (pranešimo) perdavimo ir (ar) tyrimu, taip pat atskleisti informacijos, kuri pateikiama skunde (pranešime) „Karštąja linija“, kiek tai nesusiję su jos per</text:span><text:span text:style-name="T435">davimu ištirti skundą, pranešimą ar prašymą.<text:s/></text:span></text:p>
      <text:p text:style-name="P436"><text:span text:style-name="T437">43</text:span><text:span text:style-name="T438">. Prašymai, skundai (pranešimai), kuriuose yra informacijos, susijusios su ypatingais asmens duomenimis (rasine ar etnine kilme, politiniais, religiniais, filosofiniais ar<text:s/></text:span><text:soft-page-break/><text:span text:style-name="T439">kitais <text:s/>įsitikinimais, naryste p</text:span><text:span text:style-name="T440">rofesinėse sąjungose, <text:s text:c="2"/>sveikata, lytiniu <text:s/>gyvenimu, <text:s/>asmens <text:s/>teistumu), <text:s/>persiunčiami nagrinėti kompetentingoms institucijoms tik gavus pareiškėjo rašytinį sutikimą. Ministerija per 5 darbo dienas nuo prašymo, skundo (pranešimo) gavimo raštu kreipiasi į A</text:span><text:span text:style-name="T441">smenį, prašydama per nustatytą terminą pateikti šį sutikimą. Kai per ministerijos nustatytą terminą toks sutikimas negaunamas, prašymas, skundas (pranešimas) grąžinamas asmeniui, nurodant grąžinimo priežastis. Šiame punkte nustatytas 5 darbo dienų prašymo,</text:span><text:span text:style-name="T442"><text:s/>skundo (pranešimo) persiuntimo terminas skaičiuojamas nuo asmens rašytinio sutikimo persiųsti prašymą, skundą (pranešimą) gavimo ministerijoje dienos.</text:span></text:p>
      <text:p text:style-name="P443"><text:span text:style-name="T444">44</text:span><text:span text:style-name="T445">. Ministerijos „Karštąja linija“ gauti asmenų prašymai, skundai (pranešimai) nedelsiant registruoj</text:span><text:span text:style-name="T446">ami <text:s/>ministerijos <text:s/>Teisės <text:s/>ir <text:s/>personalo departamento Kontrolės <text:s/>skyriuje <text:s/>(žurnale), kuris organizuoja <text:s/>šių <text:s text:c="2"/>prašymų, skundų, pranešimų tyrimą.</text:span></text:p>
      <text:p text:style-name="P447"><text:span text:style-name="T448">45</text:span><text:span text:style-name="T449">. <text:s/>Nevalstybine kalba paštu gauto prašymo ar skundo (pranešimo) vertimą, esant <text:s/>reikalui, <text:s/>organizuoja D</text:span><text:span text:style-name="T450">okumentų tvarkymo <text:s/>skyrius, <text:s/>jeigu <text:s/>šiuos dokumentus pagal <text:s text:c="2"/>kompetenciją priklauso nagrinėti ministerijai. Asmeniui atsakymas pateikiamas ar rengiamas valstybine kalba, išskyrus tvarkos aprašo 49 punkte nurodytą išimtį.</text:span></text:p>
      <text:p text:style-name="P451"><text:span text:style-name="T452">46</text:span><text:span text:style-name="T453">. Draudžiama persiųsti skundą</text:span><text:span text:style-name="T454"><text:s/>nagrinėti viešojo administravimo subjektui, jo administracijos padaliniui arba perduoti nagrinėti pareigūnui, valstybės <text:s/>tarnautojui ar darbuotojui, kurių veiksmai yra skundžiami.</text:span></text:p>
      <text:p text:style-name="P455"/>
      <text:p text:style-name="P456"/>
      <text:p text:style-name="P457"><text:span text:style-name="T458">IV</text:span><text:span text:style-name="T459">. <text:s/></text:span><text:span text:style-name="T460">ASMENŲ APTARNAVIMAS IR JŲ PRAŠYMŲ NAGRINĖJIMAS TAIKANT VIENO<text:s/></text:span><text:span text:style-name="T461">LANGELIO PRINCIPĄ</text:span></text:p>
      <text:p text:style-name="P462"/>
      <text:p text:style-name="P463"><text:span text:style-name="T464">47</text:span><text:span text:style-name="T465">. Asmenų aptarnavimas ir jų prašymų nagrinėjimas taikant „vieno langelio“ principą reiškia, kad asmenų prašymai priimami ir atsakymai į juos pateikiami vienoje darbo vietoje ir sprendimui priimti reikalingą informaciją iš ministeri</text:span><text:span text:style-name="T466">jos administracijos padalinių, pavaldžių institucijų, prireikus – ir iš kitų institucijų gauna pati ministerija, neįpareigodama to atlikti asmenį, kuris kreipiasi.</text:span></text:p>
      <text:p text:style-name="P467"><text:span text:style-name="T468">48</text:span><text:span text:style-name="T469">. Vieno langelio asmenų aptarnavimo padalinys (skyrius, darbuotojas) atlieka šias funk</text:span><text:span text:style-name="T470">cijas:</text:span></text:p>
      <text:p text:style-name="P471"><text:span text:style-name="T472">48.1</text:span><text:span text:style-name="T473">. priima asmenų prašymus, nustato, kokia jų esmė, kokios informacijos reikia sprendimams priimti, kokią informaciją ir dokumentus pagal galiojančius teisės aktus privalo pateikti asmuo, kuris kreipiasi, numato, kokią informaciją ministerija ga</text:span><text:span text:style-name="T474">li gauti iš savo administracijos padalinių, pavaldžių ir kitų institucijų, ir paprašo asmenį, kuris kreipiasi, pateikti informaciją ir dokumentus, kurių ministerija pati negali gauti arba kuriuos pagal galiojančius teisės aktus privalo pateikti šis asmuo,<text:s/></text:span><text:span text:style-name="T475">bet jų nepateikia;</text:span></text:p>
      <text:p text:style-name="P476"><text:span text:style-name="T477">48.2</text:span><text:span text:style-name="T478">. užregistruoja gautus prašymus ir perduoda juos ministerijos vadovybei;</text:span></text:p>
      <text:p text:style-name="P479"><text:span text:style-name="T480">48.3</text:span><text:span text:style-name="T481">. perduoda prašymus nagrinėti pagal ministerijos vadovybės rezoliuciją ministerijos administraciniams padaliniams ar rezoliucijoje nurodytiems valst</text:span><text:span text:style-name="T482">ybės tarnautojams; asmens pageidavimu informuoja jį apie prašymą nagrinėjantį valstybės tarnautoją; jeigu prašymo nagrinėjimas nepriskirtinas ministerijos kompetencijai, persiunčia jį kitai institucijai, pasilikęs prašymo kopiją; </text:span></text:p>
      <text:p text:style-name="P483"><text:span text:style-name="T484">48.4</text:span><text:span text:style-name="T485">. įteikia ar išsi</text:span><text:span text:style-name="T486">unčia asmenims atsakymus;</text:span></text:p>
      <text:p text:style-name="P487"><text:span text:style-name="T488">48.5</text:span><text:span text:style-name="T489">. asmens pageidavimu jį informuoja apie prašymo nagrinėjimo eigą;</text:span></text:p>
      <text:p text:style-name="P490"><text:span text:style-name="T491">48.6</text:span><text:span text:style-name="T492">. konsultuoja, informuoja asmenį pagal ministerijos kompetenciją;</text:span></text:p>
      <text:p text:style-name="P493"><text:span text:style-name="T494">48.7</text:span><text:span text:style-name="T495">. rengia pasiūlymus vadovybei, kaip efektyviau nagrinėti sudėtingus,<text:s/></text:span><text:span text:style-name="T496">dažnai gaunamus prašymus;</text:span></text:p>
      <text:p text:style-name="P497"><text:span text:style-name="T498">48.8</text:span><text:span text:style-name="T499">. kartą per metus atlieka asmenų aptarnavimo ir prašymų nagrinėjimo taikant vieno langelio principą kokybės analizę ir apie tai informuoja ministerijos vadovybę;</text:span></text:p>
      <text:p text:style-name="P500"><text:span text:style-name="T501">48.9</text:span><text:span text:style-name="T502">. atlieka kitas teisės aktų priskirtas funkcijas ir<text:s/></text:span><text:span text:style-name="T503">ministerijos vadovybės pavedimus.</text:span></text:p>
      <text:p text:style-name="P504"/>
      <text:p text:style-name="P505"><text:span text:style-name="T506">V</text:span><text:span text:style-name="T507">.<text:s/></text:span><text:span text:style-name="T508">ATSAKYMŲ Į PRAŠYMUS, SKUNDUS (PRANEŠIMUS) PARENGIMAS, IŠSIUNTIMAS (ĮTEIKIMAS) ASMENIMS</text:span></text:p>
      <text:p text:style-name="P509"/>
      <text:p text:style-name="P510"><text:span text:style-name="T511">49</text:span><text:span text:style-name="T512">. Į asmenų prašymus, skundus <text:s/>(pranešimus) atsakoma valstybine <text:s/>kalba <text:s/>ir <text:s/>tokiu būdu, kokiu pateiktas prašymas, sku</text:span><text:span text:style-name="T513">ndas (pranešimas), <text:s/>jeigu asmuo nepageidauja gauti atsakymą kitu būdu. Prireikus į prašymą, skundą (pranešimą) gali būti atsakoma ne valstybine kalba, kai vadovaudamasi tarptautinės teisės aktais prašymą, skundą (pranešimą) <text:s/>pateikia <text:s/>užsienio <text:s/>valstybės <text:s/></text:span><text:span text:style-name="T514">institucija, <text:s text:c="3"/>kitas užsienio subjektas ar tarptautinė organizacija.</text:span></text:p>
      <text:p text:style-name="P515"><text:span text:style-name="T516">50</text:span><text:span text:style-name="T517">. Atsakymas į prašymą, skundą (pranešimą) parengiamas dviem egzemplioriais, iš kurių vienas išsiunčiamas (įteikiamas) asmeniui, o kitas lieka pas ministerijos darbuotoją, parengusį</text:span><text:span text:style-name="T518"><text:s/>atsakymą.</text:span></text:p>
      <text:p text:style-name="P519"><text:span text:style-name="T520">51</text:span><text:span text:style-name="T521">. <text:s/>Atsakymai į prašymus, skundus (pranešimus) <text:s/>parengiami atsižvelgiant į jų turinį:</text:span></text:p>
      <text:p text:style-name="P522"><text:span text:style-name="T523">51.1</text:span><text:span text:style-name="T524">. į prašymą suteikti administracinę paslaugą – išduoti leidimą (licenciją), <text:s/>dokumentą, jo kopiją, nuorašą ar <text:s text:c="2"/>išrašą, patvirtinantį <text:s/>tam <text:s/>tikrą ju</text:span><text:span text:style-name="T525">ridinį faktą, – atsakoma <text:s text:c="2"/>suteikiant prašomą <text:s/>administracinę <text:s/>paslaugą arba nurodomos atsisakymo <text:s text:c="2"/>tai padaryti priežastys;</text:span></text:p>
      <text:p text:style-name="P526"><text:span text:style-name="T527">51.2</text:span><text:span text:style-name="T528">. į prašymą pateikti ministerijos turimą informaciją atsakoma pateikiant prašomą informaciją <text:s/>Lietuvos <text:s text:c="2"/>Respublikos teisės</text:span><text:span text:style-name="T529"><text:s/>gauti informaciją iš valstybės ir savivaldybių institucijų ir įstaigų įstatymo nustatyta tvarka arba <text:s/>nurodomos <text:s/>atsisakymo <text:s/>tai <text:s text:c="4"/>padaryti priežastys;</text:span></text:p>
      <text:p text:style-name="P530"><text:span text:style-name="T531">51.3</text:span><text:span text:style-name="T532">. į prašymą priimti administracinį sprendimą – įsakymą, potvarkį ar nustatyta tvarka kitą nustatytosios formos dokumentą, kuriame <text:s/>išreikšta <text:s/>ministerijos <text:s/>valia, – <text:s/>atsakoma <text:s text:c="2"/>pateikiant atitinkamo <text:s/>dokumento <text:s/>kopiją, išrašą ar nuorašą arba nurodomos atsi</text:span><text:span text:style-name="T533">sakymo tai padaryti priežastys;</text:span></text:p>
      <text:p text:style-name="P534"><text:span text:style-name="T535">51.4</text:span><text:span text:style-name="T536">. į kreipimąsi, kuriame išdėstoma asmens nuostata tam tikru klausimu, pranešama apie ministerijos veiklos pagerėjimą ar trūkumus ir <text:s/>pateikiami <text:s/>pasiūlymai, <text:s/>kaip <text:s/>juos <text:s/>ištaisyti, atkreipiamas <text:s/>dėmesys <text:s/>į <text:s/>tam tikrą</text:span><text:span text:style-name="T537"><text:s text:c="2"/>padėtį, <text:s/>informuojama <text:s/>apie darbuotojų <text:s/>piktnaudžiavimą ar neteisėtus veiksmus, <text:s/>nesusijusius su <text:s/>konkretaus <text:s/>asmens teisėtų interesų ir teisių pažeidimu, <text:s text:c="2"/>ar kitokį asmens kreipimąsi atsakoma laisvos formos raštu;</text:span></text:p>
      <text:p text:style-name="P538"><text:span text:style-name="T539">51.5</text:span><text:span text:style-name="T540">. atsakymas į skundą (pranešim</text:span><text:span text:style-name="T541">ą) parengiamas atsižvelgiant į skundo (pranešimo) esmę, pagal ministerijos kompetenciją atsakant į visus asmens skunde (pranešime) pateiktus klausimus ir vadovaujantis galiojančiais teisės aktais <text:s/>įvertinus skunde (pranešime) nurodytus faktus bei aplinkybe</text:span><text:span text:style-name="T542">s.</text:span></text:p>
      <text:p text:style-name="P543"><text:span text:style-name="T544">52</text:span><text:span text:style-name="T545">. Atsakymai, kuriuose yra privačios informacijos, asmeniui siunčiami tik registruota pašto siunta.</text:span></text:p>
      <text:p text:style-name="P546"/>
      <text:p text:style-name="P547"><text:span text:style-name="T548">VI</text:span><text:span text:style-name="T549">.<text:s/></text:span><text:span text:style-name="T550">KLAIDŲ IŠTAISYMO PROCEDŪRA IR SPRENDIMO APSKUNDIMAS</text:span></text:p>
      <text:p text:style-name="P551"/>
      <text:p text:style-name="P552"><text:span text:style-name="T553">53</text:span><text:span text:style-name="T554">. <text:s/>Ministerija, gavusi pagrįstą <text:s/>asmens <text:s/>kreipimąsi <text:s text:c="2"/>dėl atsakyme <text:s/>į <text:s/>prašy</text:span><text:span text:style-name="T555">mą, <text:s/>skundą (pranešimą) <text:s/>esančių <text:s text:c="2"/>spausdinimo, skaičiavimo ar faktinių duomenų klaidų, nedelsdama jas ištaiso ir grąžina <text:s/>asmeniui <text:s/>ištaisytą atsakymo egzempliorių arba <text:s text:c="2"/>nurodo, kodėl klaidos nebuvo taisomos.</text:span></text:p>
      <text:p text:style-name="P556"><text:span text:style-name="T557">54</text:span><text:span text:style-name="T558">. <text:s/>Asmuo, nesutinkantis su ministerijos</text:span><text:span text:style-name="T559"><text:s/>atsakymu <text:s/>į <text:s text:c="2"/>jo prašymą, skundą (pranešimą), arba tuo atveju, jeigu per nustatytą prašymo, skundo <text:s/>(pranešimo) <text:s/>nagrinėjimo <text:s/>terminą <text:s text:c="3"/>atsakymas asmeniui <text:s text:c="2"/>neišsiųstas, <text:s/>turi <text:s/>teisę <text:s/>paduoti <text:s/>skundą <text:s text:c="3"/>Lietuvos Respublikos <text:s/></text:span><text:span text:style-name="T560">viešojo <text:s/>administravimo įstat</text:span><text:span text:style-name="T561">ymo</text:span><text:span text:style-name="T562"><text:s/>trečiojo skirsnio „Administracinė procedūra“ nustatyta tvarka, Lietuvos Respublikos<text:s/></text:span><text:span text:style-name="T563">administracinių ginčų komisijų įstatymo</text:span><text:span text:style-name="T564"><text:s text:c="2"/></text:span><text:span text:style-name="T565">nustatyta tvarka Administracinių ginčų komisijai, Lietuvos Respublikos administracinių bylų teisenos įstatymo nustatyta tvarka<text:s/></text:span><text:span text:style-name="T566">Administraciniam teismui.</text:span></text:p>
      <text:p text:style-name="P567"><text:span text:style-name="T568">55</text:span><text:span text:style-name="T569">. <text:s/>Dėl ministerijos darbuotojų <text:s/>piktnaudžiavimo, biurokratizmo <text:s/>ar <text:s/>kitaip pažeidžiamų žmogaus teisių ir <text:s text:c="2"/>laisvių viešojo <text:s/>administravimo srityje asmuo turi teisę<text:s/></text:span><text:soft-page-break/><text:span text:style-name="T570">pateikti <text:s/>skundą Lietuvos <text:s/>Respublikos Seimo kontrolieriui L</text:span><text:span text:style-name="T571">ietuvos Respublikos<text:s/></text:span><text:span text:style-name="T572">Seimo kontrolierių įstatymo</text:span><text:span text:style-name="T573"><text:s/>nustatyta tvarka.</text:span></text:p>
      <text:p text:style-name="P574"/>
      <text:p text:style-name="P575"><text:span text:style-name="T576">VII</text:span><text:span text:style-name="T577">.<text:s/></text:span><text:span text:style-name="T578">APTARNAVIMAS TELEFONU</text:span></text:p>
      <text:p text:style-name="P579"/>
      <text:p text:style-name="P580"><text:span text:style-name="T581">56</text:span><text:span text:style-name="T582">. Ministerijos darbuotojų,<text:s/></text:span><text:span text:style-name="T583">įgyvendinančių vieno langelio principą ministerijoje, arba kitų darbuotojų,<text:s/></text:span><text:span text:style-name="T584">aptarnaujančių asmenis telefonu, uždavinys –<text:s/></text:span><text:span text:style-name="T585">suteikti asmens prašomą informaciją, susijusią su jam rūpimo klausimo išnagrinėjimu. Darbuotojas turi asmeniui trumpai ir suprantamai:</text:span></text:p>
      <text:p text:style-name="P586"><text:span text:style-name="T587">56.1</text:span><text:span text:style-name="T588"><text:s/>paaiškinti, ar pagal ministerijos kompetenciją ministerijai priklauso nagrinėti prašymą, skundą (pranešimą) asmeni</text:span><text:span text:style-name="T589">ui rūpimu klausimu;</text:span></text:p>
      <text:p text:style-name="P590"><text:span text:style-name="T591">56.2</text:span><text:span text:style-name="T592">. paaiškinti, kokius dokumentus, kokiu būdu ir kam reikėtų pateikti, <text:s/>kad <text:s text:c="2"/>prašymas, skundas (pranešimas) būtų išnagrinėtas;</text:span></text:p>
      <text:p text:style-name="P593"><text:span text:style-name="T594">56.3</text:span><text:span text:style-name="T595">. nurodyti instituciją (jos adresą ir telefono numerį), į kurią asmuo turėtų kreiptis, jeigu m</text:span><text:span text:style-name="T596">inisterijos kompetencijai nepriskirta nagrinėti jo prašymo, skundo (pranešimo);</text:span></text:p>
      <text:p text:style-name="P597"><text:span text:style-name="T598">56.4</text:span><text:span text:style-name="T599">. pateikti kitą asmens pageidaujamą gauti informaciją, kuria disponuoja <text:s/>ministerija ir kurią asmuo turi teisę gauti <text:s/>Lietuvos Respublikos teisės gauti informaciją iš valstybės ir savivaldybių institucijų ir įstaigų įstatymo nustatyta tvarka.</text:span></text:p>
      <text:p text:style-name="P600"><text:span text:style-name="T601">57</text:span><text:span text:style-name="T602">. Apt</text:span><text:span text:style-name="T603">arnaudamas asmenį telefonu, ministerijos darbuotojas turi:<text:s/></text:span></text:p>
      <text:p text:style-name="P604"><text:span text:style-name="T605">57.1</text:span><text:span text:style-name="T606">. pakelti telefono ragelį pageidautina ne vėliau kaip po trečio suskambėjimo (signalo) ir pasisveikinti su asmeniu;</text:span></text:p>
      <text:p text:style-name="P607"><text:span text:style-name="T608">57.2</text:span><text:span text:style-name="T609">. prisistatyti skambinančiajam, pasakydamas ministerijos pavadinim</text:span><text:span text:style-name="T610">ą, savo pavardę ir pareigas;</text:span></text:p>
      <text:p text:style-name="P611"><text:span text:style-name="T612">57.3</text:span><text:span text:style-name="T613">. atidžiai išklausyti, prireikus paprašyti išsamiau paaiškinti ar pakomentuoti prašymą, skundą (pranešimą);</text:span></text:p>
      <text:p text:style-name="P614"><text:span text:style-name="T615">57.4</text:span><text:span text:style-name="T616">. aiškiai ir tiksliai atsakyti į asmens pateiktus klausimus;</text:span></text:p>
      <text:p text:style-name="P617"><text:span text:style-name="T618">57.5</text:span><text:span text:style-name="T619">. iš karto atsakyti į klausimus, p</text:span><text:span text:style-name="T620">rireikus laiko išsamiam atsakymui į pateiktus klausimus parengti, tiksliai nurodyti kito pokalbio su asmeniu telefonu laiką arba pranešti asmeniui kokiu būdu ir kada jam bus pateiktas atsakymas;</text:span></text:p>
      <text:p text:style-name="P621"><text:span text:style-name="T622">57.6</text:span><text:span text:style-name="T623">. pokalbio metu su asmeniu kalbėti ramiai ir mandagia</text:span><text:span text:style-name="T624">i atsisveikinti.</text:span></text:p>
      <text:p text:style-name="P625"/>
      <text:p text:style-name="P626"><text:span text:style-name="T627">VIII</text:span><text:span text:style-name="T628">.<text:s/></text:span><text:span text:style-name="T629">BAIGIAMOSIOS NUOSTATOS</text:span></text:p>
      <text:p text:style-name="P630"/>
      <text:p text:style-name="P631"><text:span text:style-name="T632">58</text:span><text:span text:style-name="T633">. <text:s/></text:span><text:span text:style-name="T634">Asmenų prašymų nagrinėjimo ir jų aptarnavimo viešojo administravimo institucijose, <text:s/>įstaigose <text:s/>ir <text:s/>kituose <text:s/>viešojo administravimo subjektuose taisyklių VII skyriuje nustatyta tvarka ministra</text:span><text:span text:style-name="T635">s ar jo įgaliotas asmuo užtikrina asmenims galimybę anonimiškai pareikšti nuomonę apie prašymų nagrinėjimą ir aptarnavimo kokybę. Asmenų apklausą organizuoja „vieno langelio“ asmenų aptarnavimo padalinys arba ministro paskirtas darbuotojas.</text:span></text:p>
      <text:p text:style-name="P636"><text:span text:style-name="T637">59</text:span><text:span text:style-name="T638">. Ministe</text:span><text:span text:style-name="T639">rijos valstybės tarnautojai ir darbuotojai, pažeidę tvarkos aprašo nuostatas, atsako <text:s/>įstatymų <text:s/>nustatyta tvarka.</text:span></text:p>
      <text:p text:style-name="P640"/>
      <text:p text:style-name="P641"/>
      <text:p text:style-name="P642"><text:span text:style-name="T643">__________________</text:span></text:p>
      <text:p text:style-name="P644">Priedo pakeitimai:</text:p>
      <text:p text:style-name="P645"><text:span text:style-name="T646">Nr.<text:s/></text:span><text:a xlink:href="https://www.e-tar.lt/portal/legalAct.html?documentId=e00b0650fc7c11e39cfacd978b6fd9bb" office:target-frame-name="_top" xlink:show="replace"><text:span text:style-name="T647">D1-570</text:span></text:a><text:span text:style-name="T648">, 2014-06-25, paskelbta TAR 2014-06-26, i. k. 2014-09166</text:span></text:p>
      <text:p text:style-name="Normal"/>
      <text:p text:style-name="P649"/>
      <text:p text:style-name="P650"/>
      <text:p text:style-name="P651"><text:span text:style-name="T652">Pakeitimai:</text:span></text:p>
      <text:p text:style-name="P653"/>
      <text:p text:style-name="P654"><text:span text:style-name="T655">1.</text:span></text:p>
      <text:p text:style-name="P656"><text:span text:style-name="T657">Lietuvos Respublikos aplinkos ministerija, Įsakymas</text:span></text:p>
      <text:p text:style-name="P658"><text:span text:style-name="T659">Nr.<text:s/></text:span><text:a xlink:href="https://www.e-tar.lt/portal/legalAct.html?documentId=e00b0650fc7c11e39cfacd978b6fd9bb" office:target-frame-name="_top" xlink:show="replace"><text:span text:style-name="T660">D1-570</text:span></text:a><text:span text:style-name="T661">, 2014-06-25, paskelbta TAR 2014-06-26, i. k. 2014-09166</text:span></text:p>
      <text:soft-page-break/>
      <text:p text:style-name="P662"><text:span text:style-name="T663">Dėl Lietuvos Respublikos aplinkos ministro 2012 m. kovo 16 d. įsakymo Nr. D1-229 „Dėl Asmenų prašymų, skundų (praneši</text:span><text:span text:style-name="T664">mų) nagrinėjimo ir jų aptarnavimo Lietuvos Respublikos aplinkos ministerijoje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9-07-31T05:32:00Z</meta:creation-date>
    <dc:date>2019-07-31T05:32:00Z</dc:date>
    <meta:template xlink:href="Normal.dotm" xlink:type="simple"/>
    <meta:editing-cycles>2</meta:editing-cycles>
    <meta:editing-duration>PT0S</meta:editing-duration>
    <meta:document-statistic meta:page-count="11" meta:paragraph-count="231" meta:word-count="4239" meta:character-count="34916" meta:row-count="858" meta:non-whitespace-character-count="30908"/>
  </office:meta>
</office:document-meta>
</file>