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 fo:line-height="0.2083in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 fo:line-height="0.2083in"/>
      <style:text-properties fo:color="#000000"/>
    </style:style>
    <style:style style:name="P21" style:parent-style-name="Normal" style:family="paragraph">
      <style:paragraph-properties fo:text-align="center" fo:line-height="0.2083in"/>
      <style:text-properties fo:font-weight="bold" style:font-weight-asian="bold" fo:color="#000000"/>
    </style:style>
    <style:style style:name="P22" style:parent-style-name="Normal" style:family="paragraph">
      <style:paragraph-properties fo:text-align="center" fo:line-height="0.2083in"/>
      <style:text-properties fo:font-weight="bold" style:font-weight-asian="bold" fo:color="#000000"/>
    </style:style>
    <style:style style:name="P23" style:parent-style-name="Normal" style:family="paragraph">
      <style:paragraph-properties fo:text-align="center" fo:line-height="0.2083in"/>
      <style:text-properties fo:color="#000000"/>
    </style:style>
    <style:style style:name="P24" style:parent-style-name="Normal" style:family="paragraph">
      <style:paragraph-properties fo:text-align="center" fo:line-height="0.2083in"/>
      <style:text-properties fo:color="#000000"/>
    </style:style>
    <style:style style:name="P25" style:parent-style-name="Normal" style:family="paragraph">
      <style:paragraph-properties fo:text-align="center" fo:line-height="0.2083in"/>
      <style:text-properties fo:color="#000000"/>
    </style:style>
    <style:style style:name="P26" style:parent-style-name="Normal" style:family="paragraph">
      <style:paragraph-properties fo:text-align="center" fo:line-height="0.2083in"/>
      <style:text-properties fo:color="#000000"/>
    </style:style>
    <style:style style:name="P27" style:parent-style-name="Normal" style:family="paragraph">
      <style:paragraph-properties fo:text-align="justify" fo:line-height="0.2083in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master-page-name="MPF1" style:family="paragraph">
      <style:paragraph-properties fo:break-before="page"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916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ableColumn68" style:family="table-column">
      <style:table-column-properties style:column-width="6.6923in" style:use-optimal-column-width="false"/>
    </style:style>
    <style:style style:name="Table67" style:family="table">
      <style:table-properties style:width="6.6923in" fo:margin-left="0in" table:align="center"/>
    </style:style>
    <style:style style:name="TableRow69" style:family="table-row">
      <style:table-row-properties style:min-row-height="3.1958in"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fo:font-size="10pt" style:font-size-asian="10pt" style:language-asian="lt" style:country-asian="LT"/>
    </style:style>
    <style:style style:name="P73" style:parent-style-name="Normal" style:family="paragraph">
      <style:paragraph-properties fo:background-color="#FFFFFF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8" style:parent-style-name="Normal" style:family="paragraph">
      <style:paragraph-properties fo:background-color="#FFFFFF"/>
    </style:style>
    <style:style style:name="T7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0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9" style:parent-style-name="Normal" style:family="paragraph">
      <style:paragraph-properties fo:background-color="#FFFFFF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background-color="#FFFFFF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9" style:parent-style-name="Normal" style:family="paragraph">
      <style:paragraph-properties fo:background-color="#FFFFFF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7" style:parent-style-name="Normal" style:family="paragraph">
      <style:paragraph-properties fo:background-color="#FFFFFF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1" style:parent-style-name="Normal" style:family="paragraph">
      <style:paragraph-properties fo:background-color="#FFFFFF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20" style:parent-style-name="Normal" style:family="paragraph">
      <style:paragraph-properties fo:background-color="#FFFFFF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center" fo:background-color="#FFFFFF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center" fo:background-color="#FFFFFF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olumn134" style:family="table-column">
      <style:table-column-properties style:column-width="1.1819in" style:use-optimal-column-width="false"/>
    </style:style>
    <style:style style:name="TableColumn135" style:family="table-column">
      <style:table-column-properties style:column-width="1.1409in" style:use-optimal-column-width="false"/>
    </style:style>
    <style:style style:name="TableColumn136" style:family="table-column">
      <style:table-column-properties style:column-width="1.1236in" style:use-optimal-column-width="false"/>
    </style:style>
    <style:style style:name="TableColumn137" style:family="table-column">
      <style:table-column-properties style:column-width="1.5888in" style:use-optimal-column-width="false"/>
    </style:style>
    <style:style style:name="TableColumn138" style:family="table-column">
      <style:table-column-properties style:column-width="1.6583in" style:use-optimal-column-width="false"/>
    </style:style>
    <style:style style:name="Table133" style:family="table">
      <style:table-properties style:width="6.6937in" fo:margin-left="0.0277in" table:align="left"/>
    </style:style>
    <style:style style:name="TableRow139" style:family="table-row">
      <style:table-row-properties style:min-row-height="0.3437in" style:use-optimal-row-height="false"/>
    </style:style>
    <style:style style:name="TableCell1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text-align="center" fo:background-color="#FFFFFF"/>
    </style:style>
    <style:style style:name="T14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43" style:parent-style-name="Normal" style:family="paragraph">
      <style:paragraph-properties fo:text-align="center" fo:background-color="#FFFFFF"/>
    </style:style>
    <style:style style:name="T14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45" style:parent-style-name="Normal" style:family="paragraph">
      <style:paragraph-properties fo:text-align="center" fo:background-color="#FFFFFF"/>
    </style:style>
    <style:style style:name="T14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text-align="center" fo:background-color="#FFFFFF"/>
    </style:style>
    <style:style style:name="T14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50" style:parent-style-name="Normal" style:family="paragraph">
      <style:paragraph-properties fo:text-align="center" fo:background-color="#FFFFFF"/>
    </style:style>
    <style:style style:name="T15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3" style:parent-style-name="Normal" style:family="paragraph">
      <style:paragraph-properties fo:text-align="center" fo:background-color="#FFFFFF"/>
    </style:style>
    <style:style style:name="T15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text-align="center" fo:background-color="#FFFFFF"/>
    </style:style>
    <style:style style:name="T15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58" style:parent-style-name="Normal" style:family="paragraph">
      <style:paragraph-properties fo:text-align="center" fo:background-color="#FFFFFF"/>
    </style:style>
    <style:style style:name="T15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60" style:parent-style-name="Normal" style:family="paragraph">
      <style:paragraph-properties fo:text-align="center" fo:background-color="#FFFFFF"/>
    </style:style>
    <style:style style:name="T16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62" style:parent-style-name="Normal" style:family="paragraph">
      <style:paragraph-properties fo:text-align="center" fo:background-color="#FFFFFF"/>
    </style:style>
    <style:style style:name="T16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text-align="center" fo:background-color="#FFFFFF"/>
    </style:style>
    <style:style style:name="T16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67" style:family="table-row">
      <style:table-row-properties style:min-row-height="0.3229in" style:use-optimal-row-height="false"/>
    </style:style>
    <style:style style:name="P1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text-align="center" fo:background-color="#FFFFFF"/>
    </style:style>
    <style:style style:name="T17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74" style:parent-style-name="Normal" style:family="paragraph">
      <style:paragraph-properties fo:text-align="center" fo:background-color="#FFFFFF"/>
    </style:style>
    <style:style style:name="T17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17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text-align="center" fo:background-color="#FFFFFF"/>
    </style:style>
    <style:style style:name="T18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81" style:parent-style-name="Normal" style:family="paragraph">
      <style:paragraph-properties fo:text-align="center" fo:background-color="#FFFFFF"/>
    </style:style>
    <style:style style:name="T18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83" style:parent-style-name="Normal" style:family="paragraph">
      <style:paragraph-properties fo:text-align="center" fo:background-color="#FFFFFF"/>
    </style:style>
    <style:style style:name="T18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85" style:family="table-row">
      <style:table-row-properties style:min-row-height="0.143in" style:use-optimal-row-height="false"/>
    </style:style>
    <style:style style:name="TableCell1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93" style:family="table-row">
      <style:table-row-properties style:min-row-height="0.1631in" style:use-optimal-row-height="false"/>
    </style:style>
    <style:style style:name="TableCell1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background-color="#FFFFFF"/>
    </style:style>
    <style:style style:name="T19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1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background-color="#FFFFFF"/>
    </style:style>
    <style:style style:name="T201" style:parent-style-name="DefaultParagraphFont" style:family="text">
      <style:text-properties style:font-weight-complex="bold" style:font-style-complex="italic" fo:color="#000000" fo:font-size="16pt" style:font-size-asian="16pt" style:font-size-complex="16pt" style:language-asian="lt" style:country-asian="LT"/>
    </style:style>
    <style:style style:name="T202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P2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background-color="#FFFFFF"/>
    </style:style>
    <style:style style:name="T20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background-color="#FFFFFF"/>
    </style:style>
    <style:style style:name="T20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210" style:family="table-row">
      <style:table-row-properties style:min-row-height="0.1368in" style:use-optimal-row-height="false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background-color="#FFFFFF"/>
    </style:style>
    <style:style style:name="T21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background-color="#FFFFFF"/>
    </style:style>
    <style:style style:name="T21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background-color="#FFFFFF"/>
    </style:style>
    <style:style style:name="T222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223" style:family="table-row">
      <style:table-row-properties style:min-row-height="0.1701in" style:use-optimal-row-height="false"/>
    </style:style>
    <style:style style:name="TableCell2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background-color="#FFFFFF"/>
    </style:style>
    <style:style style:name="T22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background-color="#FFFFFF"/>
    </style:style>
    <style:style style:name="T23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background-color="#FFFFFF"/>
    </style:style>
    <style:style style:name="T23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background-color="#FFFFFF"/>
    </style:style>
    <style:style style:name="T23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238" style:family="table-row">
      <style:table-row-properties style:min-row-height="0.1736in" style:use-optimal-row-height="false"/>
    </style:style>
    <style:style style:name="TableCell2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background-color="#FFFFFF"/>
    </style:style>
    <style:style style:name="T24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background-color="#FFFFFF"/>
    </style:style>
    <style:style style:name="T24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background-color="#FFFFFF"/>
    </style:style>
    <style:style style:name="T24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background-color="#FFFFFF"/>
    </style:style>
    <style:style style:name="T252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253" style:family="table-row">
      <style:table-row-properties style:min-row-height="0.1597in" style:use-optimal-row-height="false"/>
    </style:style>
    <style:style style:name="TableCell2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background-color="#FFFFFF"/>
    </style:style>
    <style:style style:name="T25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background-color="#FFFFFF"/>
    </style:style>
    <style:style style:name="T26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background-color="#FFFFFF"/>
    </style:style>
    <style:style style:name="T26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background-color="#FFFFFF"/>
    </style:style>
    <style:style style:name="T26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268" style:family="table-row">
      <style:table-row-properties style:min-row-height="0.1798in" style:use-optimal-row-height="false"/>
    </style:style>
    <style:style style:name="TableCell2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background-color="#FFFFFF"/>
    </style:style>
    <style:style style:name="T27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background-color="#FFFFFF"/>
    </style:style>
    <style:style style:name="T27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background-color="#FFFFFF"/>
    </style:style>
    <style:style style:name="T27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background-color="#FFFFFF"/>
    </style:style>
    <style:style style:name="T282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283" style:family="table-row">
      <style:table-row-properties style:min-row-height="0.1666in" style:use-optimal-row-height="false"/>
    </style:style>
    <style:style style:name="TableCell2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background-color="#FFFFFF"/>
    </style:style>
    <style:style style:name="T28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background-color="#FFFFFF"/>
    </style:style>
    <style:style style:name="T29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background-color="#FFFFFF"/>
    </style:style>
    <style:style style:name="T29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background-color="#FFFFFF"/>
    </style:style>
    <style:style style:name="T29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298" style:family="table-row">
      <style:table-row-properties style:min-row-height="0.1402in" style:use-optimal-row-height="false"/>
    </style:style>
    <style:style style:name="TableCell2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background-color="#FFFFFF"/>
    </style:style>
    <style:style style:name="T30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background-color="#FFFFFF"/>
    </style:style>
    <style:style style:name="T30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background-color="#FFFFFF"/>
    </style:style>
    <style:style style:name="T30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background-color="#FFFFFF"/>
    </style:style>
    <style:style style:name="T312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313" style:family="table-row">
      <style:table-row-properties style:min-row-height="0.15in" style:use-optimal-row-height="false"/>
    </style:style>
    <style:style style:name="TableCell3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background-color="#FFFFFF"/>
    </style:style>
    <style:style style:name="T31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background-color="#FFFFFF"/>
    </style:style>
    <style:style style:name="T32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background-color="#FFFFFF"/>
    </style:style>
    <style:style style:name="T32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background-color="#FFFFFF"/>
    </style:style>
    <style:style style:name="T32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328" style:family="table-row">
      <style:table-row-properties style:min-row-height="0.1534in" style:use-optimal-row-height="false"/>
    </style:style>
    <style:style style:name="TableCell3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background-color="#FFFFFF"/>
    </style:style>
    <style:style style:name="T33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background-color="#FFFFFF"/>
    </style:style>
    <style:style style:name="T33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background-color="#FFFFFF"/>
    </style:style>
    <style:style style:name="T33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background-color="#FFFFFF"/>
    </style:style>
    <style:style style:name="T342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343" style:family="table-row">
      <style:table-row-properties style:min-row-height="0.1534in" style:use-optimal-row-height="false"/>
    </style:style>
    <style:style style:name="TableCell3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background-color="#FFFFFF"/>
    </style:style>
    <style:style style:name="T34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background-color="#FFFFFF"/>
    </style:style>
    <style:style style:name="T35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background-color="#FFFFFF"/>
    </style:style>
    <style:style style:name="T35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background-color="#FFFFFF"/>
    </style:style>
    <style:style style:name="T35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358" style:family="table-row">
      <style:table-row-properties style:min-row-height="0.1763in" style:use-optimal-row-height="false"/>
    </style:style>
    <style:style style:name="TableCell3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background-color="#FFFFFF"/>
    </style:style>
    <style:style style:name="T36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background-color="#FFFFFF"/>
    </style:style>
    <style:style style:name="T36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background-color="#FFFFFF"/>
    </style:style>
    <style:style style:name="T36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background-color="#FFFFFF"/>
    </style:style>
    <style:style style:name="T37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background-color="#FFFFFF"/>
    </style:style>
    <style:style style:name="T37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374" style:family="table-row">
      <style:table-row-properties style:min-row-height="0.1833in" style:use-optimal-row-height="false"/>
    </style:style>
    <style:style style:name="TableCell3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background-color="#FFFFFF"/>
    </style:style>
    <style:style style:name="T37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background-color="#FFFFFF"/>
    </style:style>
    <style:style style:name="T38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background-color="#FFFFFF"/>
    </style:style>
    <style:style style:name="T38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background-color="#FFFFFF"/>
    </style:style>
    <style:style style:name="T38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background-color="#FFFFFF"/>
    </style:style>
    <style:style style:name="T38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390" style:family="table-row">
      <style:table-row-properties style:min-row-height="0.1465in" style:use-optimal-row-height="false"/>
    </style:style>
    <style:style style:name="TableCell3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background-color="#FFFFFF"/>
    </style:style>
    <style:style style:name="T39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background-color="#FFFFFF"/>
    </style:style>
    <style:style style:name="T39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background-color="#FFFFFF"/>
    </style:style>
    <style:style style:name="T40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background-color="#FFFFFF"/>
    </style:style>
    <style:style style:name="T40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05" style:family="table-row">
      <style:table-row-properties style:min-row-height="0.1569in" style:use-optimal-row-height="false"/>
    </style:style>
    <style:style style:name="TableCell4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background-color="#FFFFFF"/>
    </style:style>
    <style:style style:name="T40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background-color="#FFFFFF"/>
    </style:style>
    <style:style style:name="T41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background-color="#FFFFFF"/>
    </style:style>
    <style:style style:name="T41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background-color="#FFFFFF"/>
    </style:style>
    <style:style style:name="T41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20" style:family="table-row">
      <style:table-row-properties style:min-row-height="0.1736in" style:use-optimal-row-height="false"/>
    </style:style>
    <style:style style:name="TableCell4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background-color="#FFFFFF"/>
    </style:style>
    <style:style style:name="T42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background-color="#FFFFFF"/>
    </style:style>
    <style:style style:name="T42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background-color="#FFFFFF"/>
    </style:style>
    <style:style style:name="T43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background-color="#FFFFFF"/>
    </style:style>
    <style:style style:name="T43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35" style:family="table-row">
      <style:table-row-properties style:min-row-height="0.1631in" style:use-optimal-row-height="false"/>
    </style:style>
    <style:style style:name="TableCell4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background-color="#FFFFFF"/>
    </style:style>
    <style:style style:name="T43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background-color="#FFFFFF"/>
    </style:style>
    <style:style style:name="T44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background-color="#FFFFFF"/>
    </style:style>
    <style:style style:name="T44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background-color="#FFFFFF"/>
    </style:style>
    <style:style style:name="T44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50" style:family="table-row">
      <style:table-row-properties style:min-row-height="0.1569in" style:use-optimal-row-height="false"/>
    </style:style>
    <style:style style:name="TableCell4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background-color="#FFFFFF"/>
    </style:style>
    <style:style style:name="T45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background-color="#FFFFFF"/>
    </style:style>
    <style:style style:name="T45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background-color="#FFFFFF"/>
    </style:style>
    <style:style style:name="T46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background-color="#FFFFFF"/>
    </style:style>
    <style:style style:name="T46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65" style:family="table-row">
      <style:table-row-properties style:min-row-height="0.1701in" style:use-optimal-row-height="false"/>
    </style:style>
    <style:style style:name="TableCell4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background-color="#FFFFFF"/>
    </style:style>
    <style:style style:name="T46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background-color="#FFFFFF"/>
    </style:style>
    <style:style style:name="T47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background-color="#FFFFFF"/>
    </style:style>
    <style:style style:name="T47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background-color="#FFFFFF"/>
    </style:style>
    <style:style style:name="T47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80" style:family="table-row">
      <style:table-row-properties style:min-row-height="0.15in" style:use-optimal-row-height="false"/>
    </style:style>
    <style:style style:name="TableCell4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background-color="#FFFFFF"/>
    </style:style>
    <style:style style:name="T48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background-color="#FFFFFF"/>
    </style:style>
    <style:style style:name="T48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background-color="#FFFFFF"/>
    </style:style>
    <style:style style:name="T49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background-color="#FFFFFF"/>
    </style:style>
    <style:style style:name="T49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95" style:family="table-row">
      <style:table-row-properties style:min-row-height="0.1534in" style:use-optimal-row-height="false"/>
    </style:style>
    <style:style style:name="TableCell4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background-color="#FFFFFF"/>
    </style:style>
    <style:style style:name="T49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background-color="#FFFFFF"/>
    </style:style>
    <style:style style:name="T50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background-color="#FFFFFF"/>
    </style:style>
    <style:style style:name="T50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background-color="#FFFFFF"/>
    </style:style>
    <style:style style:name="T50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510" style:family="table-row">
      <style:table-row-properties style:min-row-height="0.1534in" style:use-optimal-row-height="false"/>
    </style:style>
    <style:style style:name="TableCell5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background-color="#FFFFFF"/>
    </style:style>
    <style:style style:name="T51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background-color="#FFFFFF"/>
    </style:style>
    <style:style style:name="T51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background-color="#FFFFFF"/>
    </style:style>
    <style:style style:name="T52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background-color="#FFFFFF"/>
    </style:style>
    <style:style style:name="T52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525" style:family="table-row">
      <style:table-row-properties style:min-row-height="0.1534in" style:use-optimal-row-height="false"/>
    </style:style>
    <style:style style:name="TableCell5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background-color="#FFFFFF"/>
    </style:style>
    <style:style style:name="T52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background-color="#FFFFFF"/>
    </style:style>
    <style:style style:name="T53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background-color="#FFFFFF"/>
    </style:style>
    <style:style style:name="T53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background-color="#FFFFFF"/>
    </style:style>
    <style:style style:name="T53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540" style:family="table-row">
      <style:table-row-properties style:min-row-height="0.1666in" style:use-optimal-row-height="false"/>
    </style:style>
    <style:style style:name="TableCell5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background-color="#FFFFFF"/>
    </style:style>
    <style:style style:name="T54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background-color="#FFFFFF"/>
    </style:style>
    <style:style style:name="T54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background-color="#FFFFFF"/>
    </style:style>
    <style:style style:name="T55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background-color="#FFFFFF"/>
    </style:style>
    <style:style style:name="T55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555" style:family="table-row">
      <style:table-row-properties style:min-row-height="0.1534in" style:use-optimal-row-height="false"/>
    </style:style>
    <style:style style:name="TableCell5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background-color="#FFFFFF"/>
    </style:style>
    <style:style style:name="T55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background-color="#FFFFFF"/>
    </style:style>
    <style:style style:name="T56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background-color="#FFFFFF"/>
    </style:style>
    <style:style style:name="T56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background-color="#FFFFFF"/>
    </style:style>
    <style:style style:name="T56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570" style:family="table-row">
      <style:table-row-properties style:min-row-height="0.1798in" style:use-optimal-row-height="false"/>
    </style:style>
    <style:style style:name="TableCell5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background-color="#FFFFFF"/>
    </style:style>
    <style:style style:name="T57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background-color="#FFFFFF"/>
    </style:style>
    <style:style style:name="T57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background-color="#FFFFFF"/>
    </style:style>
    <style:style style:name="T58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background-color="#FFFFFF"/>
    </style:style>
    <style:style style:name="T58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585" style:family="table-row">
      <style:table-row-properties style:min-row-height="0.1833in" style:use-optimal-row-height="false"/>
    </style:style>
    <style:style style:name="TableCell5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background-color="#FFFFFF"/>
    </style:style>
    <style:style style:name="T58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background-color="#FFFFFF"/>
    </style:style>
    <style:style style:name="T59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background-color="#FFFFFF"/>
    </style:style>
    <style:style style:name="T59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background-color="#FFFFFF"/>
    </style:style>
    <style:style style:name="T59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00" style:family="table-row">
      <style:table-row-properties style:min-row-height="0.1868in" style:use-optimal-row-height="false"/>
    </style:style>
    <style:style style:name="TableCell6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background-color="#FFFFFF"/>
    </style:style>
    <style:style style:name="T60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background-color="#FFFFFF"/>
    </style:style>
    <style:style style:name="T60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background-color="#FFFFFF"/>
    </style:style>
    <style:style style:name="T61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background-color="#FFFFFF"/>
    </style:style>
    <style:style style:name="T61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15" style:family="table-row">
      <style:table-row-properties style:min-row-height="0.1666in" style:use-optimal-row-height="false"/>
    </style:style>
    <style:style style:name="TableCell6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background-color="#FFFFFF"/>
    </style:style>
    <style:style style:name="T61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background-color="#FFFFFF"/>
    </style:style>
    <style:style style:name="T62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background-color="#FFFFFF"/>
    </style:style>
    <style:style style:name="T62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background-color="#FFFFFF"/>
    </style:style>
    <style:style style:name="T62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30" style:family="table-row">
      <style:table-row-properties style:min-row-height="0.1569in" style:use-optimal-row-height="false"/>
    </style:style>
    <style:style style:name="TableCell6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background-color="#FFFFFF"/>
    </style:style>
    <style:style style:name="T63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background-color="#FFFFFF"/>
    </style:style>
    <style:style style:name="T63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background-color="#FFFFFF"/>
    </style:style>
    <style:style style:name="T64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background-color="#FFFFFF"/>
    </style:style>
    <style:style style:name="T64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45" style:family="table-row">
      <style:table-row-properties style:min-row-height="0.1631in" style:use-optimal-row-height="false"/>
    </style:style>
    <style:style style:name="TableCell6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background-color="#FFFFFF"/>
    </style:style>
    <style:style style:name="T64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background-color="#FFFFFF"/>
    </style:style>
    <style:style style:name="T65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background-color="#FFFFFF"/>
    </style:style>
    <style:style style:name="T65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background-color="#FFFFFF"/>
    </style:style>
    <style:style style:name="T65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60" style:family="table-row">
      <style:table-row-properties style:min-row-height="0.15in" style:use-optimal-row-height="false"/>
    </style:style>
    <style:style style:name="TableCell6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background-color="#FFFFFF"/>
    </style:style>
    <style:style style:name="T66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background-color="#FFFFFF"/>
    </style:style>
    <style:style style:name="T66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background-color="#FFFFFF"/>
    </style:style>
    <style:style style:name="T67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background-color="#FFFFFF"/>
    </style:style>
    <style:style style:name="T67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75" style:family="table-row">
      <style:table-row-properties style:min-row-height="0.1402in" style:use-optimal-row-height="false"/>
    </style:style>
    <style:style style:name="TableCell6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background-color="#FFFFFF"/>
    </style:style>
    <style:style style:name="T67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background-color="#FFFFFF"/>
    </style:style>
    <style:style style:name="T68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background-color="#FFFFFF"/>
    </style:style>
    <style:style style:name="T68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background-color="#FFFFFF"/>
    </style:style>
    <style:style style:name="T68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90" style:family="table-row">
      <style:table-row-properties style:min-row-height="0.1666in" style:use-optimal-row-height="false"/>
    </style:style>
    <style:style style:name="TableCell6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background-color="#FFFFFF"/>
    </style:style>
    <style:style style:name="T69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background-color="#FFFFFF"/>
    </style:style>
    <style:style style:name="T69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background-color="#FFFFFF"/>
    </style:style>
    <style:style style:name="T70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background-color="#FFFFFF"/>
    </style:style>
    <style:style style:name="T70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05" style:family="table-row">
      <style:table-row-properties style:min-row-height="0.15in" style:use-optimal-row-height="false"/>
    </style:style>
    <style:style style:name="TableCell7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background-color="#FFFFFF"/>
    </style:style>
    <style:style style:name="T70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background-color="#FFFFFF"/>
    </style:style>
    <style:style style:name="T71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background-color="#FFFFFF"/>
    </style:style>
    <style:style style:name="T71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background-color="#FFFFFF"/>
    </style:style>
    <style:style style:name="T71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20" style:family="table-row">
      <style:table-row-properties style:min-row-height="0.1597in" style:use-optimal-row-height="false"/>
    </style:style>
    <style:style style:name="TableCell7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background-color="#FFFFFF"/>
    </style:style>
    <style:style style:name="T72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background-color="#FFFFFF"/>
    </style:style>
    <style:style style:name="T72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background-color="#FFFFFF"/>
    </style:style>
    <style:style style:name="T73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background-color="#FFFFFF"/>
    </style:style>
    <style:style style:name="T73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35" style:family="table-row">
      <style:table-row-properties style:min-row-height="0.1798in" style:use-optimal-row-height="false"/>
    </style:style>
    <style:style style:name="TableCell7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background-color="#FFFFFF"/>
    </style:style>
    <style:style style:name="T73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background-color="#FFFFFF"/>
    </style:style>
    <style:style style:name="T74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background-color="#FFFFFF"/>
    </style:style>
    <style:style style:name="T74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background-color="#FFFFFF"/>
    </style:style>
    <style:style style:name="T74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50" style:family="table-row">
      <style:table-row-properties style:min-row-height="0.1569in" style:use-optimal-row-height="false"/>
    </style:style>
    <style:style style:name="TableCell7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background-color="#FFFFFF"/>
    </style:style>
    <style:style style:name="T75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background-color="#FFFFFF"/>
    </style:style>
    <style:style style:name="T75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background-color="#FFFFFF"/>
    </style:style>
    <style:style style:name="T76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background-color="#FFFFFF"/>
    </style:style>
    <style:style style:name="T76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65" style:family="table-row">
      <style:table-row-properties style:min-row-height="0.1465in" style:use-optimal-row-height="false"/>
    </style:style>
    <style:style style:name="TableCell7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background-color="#FFFFFF"/>
    </style:style>
    <style:style style:name="T76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background-color="#FFFFFF"/>
    </style:style>
    <style:style style:name="T77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background-color="#FFFFFF"/>
    </style:style>
    <style:style style:name="T77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background-color="#FFFFFF"/>
    </style:style>
    <style:style style:name="T77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80" style:family="table-row">
      <style:table-row-properties style:min-row-height="0.1465in" style:use-optimal-row-height="false"/>
    </style:style>
    <style:style style:name="TableCell7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background-color="#FFFFFF"/>
    </style:style>
    <style:style style:name="T78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background-color="#FFFFFF"/>
    </style:style>
    <style:style style:name="T78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background-color="#FFFFFF"/>
    </style:style>
    <style:style style:name="T79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background-color="#FFFFFF"/>
    </style:style>
    <style:style style:name="T79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95" style:family="table-row">
      <style:table-row-properties style:min-row-height="0.1402in" style:use-optimal-row-height="false"/>
    </style:style>
    <style:style style:name="TableCell7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background-color="#FFFFFF"/>
    </style:style>
    <style:style style:name="T79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background-color="#FFFFFF"/>
    </style:style>
    <style:style style:name="T80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background-color="#FFFFFF"/>
    </style:style>
    <style:style style:name="T80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background-color="#FFFFFF"/>
    </style:style>
    <style:style style:name="T80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810" style:family="table-row">
      <style:table-row-properties style:min-row-height="0.1736in" style:use-optimal-row-height="false"/>
    </style:style>
    <style:style style:name="TableCell8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background-color="#FFFFFF"/>
    </style:style>
    <style:style style:name="T81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background-color="#FFFFFF"/>
    </style:style>
    <style:style style:name="T81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background-color="#FFFFFF"/>
    </style:style>
    <style:style style:name="T82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background-color="#FFFFFF"/>
    </style:style>
    <style:style style:name="T82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825" style:family="table-row">
      <style:table-row-properties style:min-row-height="0.3597in" style:use-optimal-row-height="false"/>
    </style:style>
    <style:style style:name="TableCell8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background-color="#FFFFFF"/>
    </style:style>
    <style:style style:name="T82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P829" style:parent-style-name="Normal" style:family="paragraph">
      <style:paragraph-properties fo:background-color="#FFFFFF"/>
    </style:style>
    <style:style style:name="T83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background-color="#FFFFFF"/>
    </style:style>
    <style:style style:name="T83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8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background-color="#FFFFFF"/>
    </style:style>
    <style:style style:name="T836" style:parent-style-name="DefaultParagraphFont" style:family="text">
      <style:text-properties style:font-weight-complex="bold" style:font-style-complex="italic" fo:color="#000000" fo:font-size="16pt" style:font-size-asian="16pt" style:font-size-complex="16pt" style:language-asian="lt" style:country-asian="LT"/>
    </style:style>
    <style:style style:name="T83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background-color="#FFFFFF"/>
    </style:style>
    <style:style style:name="T84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background-color="#FFFFFF"/>
    </style:style>
    <style:style style:name="T84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844" style:family="table-row">
      <style:table-row-properties style:min-row-height="0.1631in" style:use-optimal-row-height="false"/>
    </style:style>
    <style:style style:name="TableCell8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background-color="#FFFFFF"/>
    </style:style>
    <style:style style:name="T84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background-color="#FFFFFF"/>
    </style:style>
    <style:style style:name="T852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background-color="#FFFFFF"/>
    </style:style>
    <style:style style:name="T85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background-color="#FFFFFF"/>
    </style:style>
    <style:style style:name="T85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859" style:family="table-row">
      <style:table-row-properties style:min-row-height="0.1597in" style:use-optimal-row-height="false"/>
    </style:style>
    <style:style style:name="TableCell8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background-color="#FFFFFF"/>
    </style:style>
    <style:style style:name="T862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background-color="#FFFFFF"/>
    </style:style>
    <style:style style:name="T86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background-color="#FFFFFF"/>
    </style:style>
    <style:style style:name="T87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background-color="#FFFFFF"/>
    </style:style>
    <style:style style:name="T87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letter-spacing="0.0138in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3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9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5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7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9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9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9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background-color="#FFFFFF"/>
    </style:style>
    <style:style style:name="T9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945" style:parent-style-name="Normal" style:family="paragraph">
      <style:paragraph-properties fo:background-color="#FFFFFF"/>
    </style:style>
    <style:style style:name="T9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8" style:parent-style-name="Normal" style:family="paragraph">
      <style:paragraph-properties fo:background-color="#FFFFFF"/>
    </style:style>
    <style:style style:name="T9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996" style:parent-style-name="Normal" style:family="paragraph">
      <style:paragraph-properties fo:background-color="#FFFFFF"/>
    </style:style>
    <style:style style:name="T9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8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0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2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4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6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8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0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2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4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6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8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0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2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5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7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9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1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3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4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6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8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0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2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4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background-color="#FFFFFF"/>
    </style:style>
    <style:style style:name="T10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102" style:parent-style-name="Normal" style:family="paragraph">
      <style:paragraph-properties fo:background-color="#FFFFFF"/>
    </style:style>
    <style:style style:name="T1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125" style:parent-style-name="Normal" style:family="paragraph">
      <style:paragraph-properties fo:background-color="#FFFFFF"/>
    </style:style>
    <style:style style:name="T1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160" style:parent-style-name="Normal" style:family="paragraph">
      <style:paragraph-properties fo:text-align="center"/>
    </style:style>
    <style:style style:name="P1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weight="bold" style:font-weight-asian="bold"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4-10-15</text:span></text:p>
      <text:p text:style-name="P10"/>
      <text:p text:style-name="P11"><text:span text:style-name="T12">Nutarimas paskelbtas: Žin. 2000, Nr.<text:s/></text:span><text:a xlink:href="https://www.e-tar.lt/portal/legalAct.html?documentId=TAR.D93434B2944A" office:target-frame-name="_top" xlink:show="replace"><text:span text:style-name="T13">23-610</text:span></text:a><text:span text:style-name="T14">, i. k. 1005010NUTA0001(75)</text:span></text:p>
      <text:p text:style-name="P15"/>
      <text:p text:style-name="P16"/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SANSKRITO VARDŲ IR TERMINŲ RAŠYMO</text:p>
      <text:p text:style-name="P23"/>
      <text:p text:style-name="P24">2000 m. kovo 2 d. Nr. 1(75)</text:p>
      <text:p text:style-name="P25">Vilnius</text:p>
      <text:p text:style-name="P26"/>
      <text:p text:style-name="P27"><text:span text:style-name="T28">Valstybinė lietuvių kalbos komisija<text:s/></text:span><text:span text:style-name="T29">nutaria</text:span><text:span text:style-name="T30"><text:s/>patvirtinti<text:s/></text:span><text:span text:style-name="T31">s</text:span><text:span text:style-name="T32">a</text:span><text:span text:style-name="T33">nskrito vardų ir terminų rašymo taisykles (pridedama).<text:s/></text:span></text:p>
      <text:p text:style-name="P34"/>
      <text:p text:style-name="P35"/>
      <text:p text:style-name="P36"/>
      <text:p text:style-name="P37">PIRMININKĖ<text:tab/>D. MIKULĖNIENĖ<text:s/></text:p>
      <text:soft-page-break/>
      <text:p text:style-name="P38">PATVIRTINTA</text:p>
      <text:p text:style-name="P46">Valstybinės lietuvių kalbos komisijos</text:p>
      <text:p text:style-name="P47">prie<text:s/>Lietuvos Respublikos Seimo</text:p>
      <text:p text:style-name="P48">2000 m. kovo 2 d. nutarimu Nr. 1 (75)</text:p>
      <text:p text:style-name="P49"/>
      <text:p text:style-name="P50"><text:span text:style-name="T51">sanskrito vardų ir terminų rašymo<text:s/></text:span></text:p>
      <text:p text:style-name="P52"><text:span text:style-name="T53">taisyklės<text:s/></text:span></text:p>
      <text:p text:style-name="P54"/>
      <text:p text:style-name="P55"><text:span text:style-name="T56">1</text:span><text:span text:style-name="T57">. Autentiškų formų rašymas.<text:s/></text:span></text:p>
      <text:p text:style-name="P58"><text:span text:style-name="T59">1.1</text:span><text:span text:style-name="T60">. Mokslinėje literatūroje, informaciniuose leidiniuose bei specialiuose tekstuose laikantis<text:s/></text:span><text:span text:style-name="T61"><text:tab/>tarptautinė</text:span><text:span text:style-name="T62">s perrašos pateikiamos autentiškos sanskrito vardų (asmenvardžių,<text:s/></text:span><text:span text:style-name="T63"><text:tab/>vietovardžių) formos. Greta gali būti pateikiamos ir adaptuotos vardų formos.<text:s/></text:span></text:p>
      <text:p text:style-name="P64"/>
      <text:p text:style-name="P65"><text:span text:style-name="T66">Sanskrito skiemenų rašmenys ir jų atitikmenys lotyniškais rašmenimis (tarptautinė perraša)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<draw:frame draw:style-name="a1" draw:name="Picture 2" text:anchor-type="as-char" svg:x="0in" svg:y="0in" svg:width="3.90625in" svg:height="4.54167in" style:rel-width="scale" style:rel-height="scale"><draw:image xlink:href="media/image1.emf" xlink:type="simple" xlink:show="embed" xlink:actuate="onLoad"/><svg:title/><svg:desc/></draw:frame></text:span></text:p>
          </table:table-cell>
        </table:table-row>
      </table:table>
      <text:p text:style-name="Normal"/>
      <text:p text:style-name="P73"><text:span text:style-name="T74">Anusvara (balsio nazalizacija) žymima<text:s/></text:span><text:span text:style-name="T75">m,<text:s/></text:span><text:span text:style-name="T76">visarga (duslus iškvėpimas)<text:s/></text:span><text:span text:style-name="T77">-h.</text:span></text:p>
      <text:p text:style-name="P78"><text:span text:style-name="T79">Pastab</text:span><text:span text:style-name="T80">a:</text:span><text:span text:style-name="T81"><text:s/>Prancūziškuose ir rusiškuose leidiniuose priebalsė<text:s/></text:span><text:span text:style-name="T82">š<text:s/></text:span><text:span text:style-name="T83">dažniausiai transliteruojama raide<text:s/></text:span><text:span text:style-name="T84">ç.<text:s/></text:span><text:span text:style-name="T85">Senesniuose leidiniuose<text:s/></text:span><text:span text:style-name="T86">ş<text:s/></text:span><text:span text:style-name="T87">dažnai rašoma kaip<text:s/></text:span><text:span text:style-name="T88">sh.</text:span></text:p>
      <text:p text:style-name="P89"><text:span text:style-name="T90">1.2</text:span><text:span text:style-name="T91">. Autentiškos<text:s/></text:span><text:span text:style-name="T92">(pateiktos tarptautine perrašą) sanskrito vardų formos rišliame tekste teikiamos:</text:span></text:p>
      <text:p text:style-name="P93"><text:span text:style-name="T94">1.2.1</text:span><text:span text:style-name="T95">. nekeičiant kamiengalio, kai jis sutampa su lietuviška galūne<text:s/></text:span><text:span text:style-name="T96">-a,<text:s/></text:span><text:span text:style-name="T97">pvz.:<text:s/></text:span><text:span text:style-name="T98">Indra, -os, Ašvagh şa, -os;</text:span></text:p>
      <text:p text:style-name="P99"><text:span text:style-name="T100">1.2.2</text:span><text:span text:style-name="T101">. keičiant kamiengalį lietuviška galūne, pvz.:<text:s/></text:span><text:span text:style-name="T102">P</text:span><text:span text:style-name="T103">ā</text:span><text:span text:style-name="T104">nini - P</text:span><text:span text:style-name="T105">ā</text:span><text:span text:style-name="T106">ninis, -io, Ębhu - Ębhus, -aus;</text:span></text:p>
      <text:p text:style-name="P107"><text:span text:style-name="T108">1.2.3</text:span><text:span text:style-name="T109">. pridedant lietuvišką galūnę, pvz.:<text:s/></text:span><text:span text:style-name="T110">Viśvakarman - Viśvakarmanas, -o; Tvasfar -Tvasfaras, -o;</text:span></text:p>
      <text:p text:style-name="P111"><text:span text:style-name="T112">1.2.4</text:span><text:span text:style-name="T113">. moteriškosios giminės vardams su<text:s/></text:span><text:span text:style-name="T114">-i, -ī, -u, -ū<text:s/></text:span><text:span text:style-name="T115">galūnės nededamos ir jie nelinksniuojami, pvz.:<text:s/></text:span><text:span text:style-name="T116">Aditi, S</text:span><text:span text:style-name="T117">ā</text:span><text:span text:style-name="T118">vitr</text:span><text:span text:style-name="T119">T, Lakami, Dhenu, Bhū.</text:span></text:p>
      <text:p text:style-name="P120"><text:span text:style-name="T121">2</text:span><text:span text:style-name="T122">. Adaptuotų formų rašymas.</text:span></text:p>
      <text:p text:style-name="P123"><text:span text:style-name="T124">2.1</text:span><text:span text:style-name="T125">. Grožiniuose kūriniuose, populiariuose ir vaikams bei jaunimui skirtuose leidiniuose atsižvelgiant į skaitytojų amžių ir išsilavinimą vardai ir terminai adaptuojami pagal tarimą (žr. lentelę)</text:span><text:span text:style-name="T126">. Greta adaptuotųjų gali būti vartojamos ir autentiškos vardų formos.</text:span></text:p>
      <text:p text:style-name="P127"/>
      <text:p text:style-name="P128"><text:span text:style-name="T129">Sanskrito tarptautinės rašybos lotyniško pagrindo rašmenimis lietuviškasis</text:span></text:p>
      <text:p text:style-name="P130"><text:span text:style-name="T131">atitikmuo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<text:span text:style-name="T142">Tarptautinės</text:span></text:p>
            <text:p text:style-name="P143"><text:span text:style-name="T144">sanskrito perrašos</text:span></text:p>
            <text:p text:style-name="P145"><text:span text:style-name="T146">rašmenys</text:span></text:p>
          </table:table-cell>
          <table:table-cell table:style-name="TableCell147" table:number-rows-spanned="2">
            <text:p text:style-name="P148"><text:span text:style-name="T149">Kai kurių</text:span></text:p>
            <text:p text:style-name="P150"><text:span text:style-name="T151">garsų specialus</text:span></text:p>
            <text:p text:style-name="P152"/>
            <text:p text:style-name="P153"><text:span text:style-name="T154">pavadinimai</text:span></text:p>
          </table:table-cell>
          <table:table-cell table:style-name="TableCell155" table:number-rows-spanned="3">
            <text:p text:style-name="P156"><text:span text:style-name="T157">Tarptautinės</text:span></text:p>
            <text:p text:style-name="P158"><text:span text:style-name="T159">perrašos rašmenų</text:span></text:p>
            <text:p text:style-name="P160"><text:span text:style-name="T161">lietuviškasis</text:span></text:p>
            <text:p text:style-name="P162"><text:span text:style-name="T163">atitikmuo</text:span></text:p>
          </table:table-cell>
          <table:table-cell table:style-name="TableCell164" table:number-columns-spanned="2">
            <text:p text:style-name="P165"><text:span text:style-name="T166">Pavyzdžiai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rows-spanned="2">
            <text:p text:style-name="P172"><text:span text:style-name="T173">Autentiškos skr.</text:span></text:p>
            <text:p text:style-name="P174"><text:span text:style-name="T175">vardų ir terminų</text:span><text:span text:style-name="T176"><text:s/></text:span><text:span text:style-name="T177">formos</text:span></text:p>
          </table:table-cell>
          <table:table-cell table:style-name="TableCell178" table:number-rows-spanned="2">
            <text:p text:style-name="P179"><text:span text:style-name="T180">Adaptuotos skr.</text:span></text:p>
            <text:p text:style-name="P181"><text:span text:style-name="T182">vardų ir terminų</text:span></text:p>
            <text:p text:style-name="P183"><text:span text:style-name="T184">formos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<text:span text:style-name="T196">a</text:span></text:p>
          </table:table-cell>
          <table:table-cell table:style-name="TableCell197">
            <text:p text:style-name="P198"/>
          </table:table-cell>
          <table:table-cell table:style-name="TableCell199" table:number-rows-spanned="2">
            <text:p text:style-name="P200"><text:span text:style-name="T201">}<text:s/></text:span><text:span text:style-name="T202">a</text:span></text:p>
            <text:p text:style-name="P203"/>
          </table:table-cell>
          <table:table-cell table:style-name="TableCell204">
            <text:p text:style-name="P205"><text:span text:style-name="T206">apsaras</text:span></text:p>
          </table:table-cell>
          <table:table-cell table:style-name="TableCell207">
            <text:p text:style-name="P208"><text:span text:style-name="T209">apsarasa</text:span></text:p>
          </table:table-cell>
        </table:table-row>
        <table:table-row table:style-name="TableRow210">
          <table:table-cell table:style-name="TableCell211">
            <text:p text:style-name="P212"><text:span text:style-name="T213">ā</text:span></text:p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>
            <text:p text:style-name="P218"><text:span text:style-name="T219">Rādhā</text:span></text:p>
          </table:table-cell>
          <table:table-cell table:style-name="TableCell220">
            <text:p text:style-name="P221"><text:span text:style-name="T222">Radha</text:span></text:p>
          </table:table-cell>
        </table:table-row>
        <table:table-row table:style-name="TableRow223">
          <table:table-cell table:style-name="TableCell224">
            <text:p text:style-name="P225"><text:span text:style-name="T226">i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i</text:span></text:p>
          </table:table-cell>
          <table:table-cell table:style-name="TableCell232">
            <text:p text:style-name="P233"><text:span text:style-name="T234">Šiva</text:span></text:p>
          </table:table-cell>
          <table:table-cell table:style-name="TableCell235">
            <text:p text:style-name="P236"><text:span text:style-name="T237">Šiva</text:span></text:p>
          </table:table-cell>
        </table:table-row>
        <table:table-row table:style-name="TableRow238">
          <table:table-cell table:style-name="TableCell239">
            <text:p text:style-name="P240"><text:span text:style-name="T241">ī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y</text:span></text:p>
          </table:table-cell>
          <table:table-cell table:style-name="TableCell247">
            <text:p text:style-name="P248"><text:span text:style-name="T249">Bhagavadgitā</text:span></text:p>
          </table:table-cell>
          <table:table-cell table:style-name="TableCell250">
            <text:p text:style-name="P251"><text:span text:style-name="T252">Bhagavadgyta*</text:span></text:p>
          </table:table-cell>
        </table:table-row>
        <table:table-row table:style-name="TableRow253">
          <table:table-cell table:style-name="TableCell254">
            <text:p text:style-name="P255"><text:span text:style-name="T256">u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u</text:span></text:p>
          </table:table-cell>
          <table:table-cell table:style-name="TableCell262">
            <text:p text:style-name="P263"><text:span text:style-name="T264">Purāna</text:span></text:p>
          </table:table-cell>
          <table:table-cell table:style-name="TableCell265">
            <text:p text:style-name="P266"><text:span text:style-name="T267">Purana</text:span></text:p>
          </table:table-cell>
        </table:table-row>
        <table:table-row table:style-name="TableRow268">
          <table:table-cell table:style-name="TableCell269">
            <text:p text:style-name="P270"><text:span text:style-name="T271">ū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ū</text:span></text:p>
          </table:table-cell>
          <table:table-cell table:style-name="TableCell277">
            <text:p text:style-name="P278"><text:span text:style-name="T279">Sutra</text:span></text:p>
          </table:table-cell>
          <table:table-cell table:style-name="TableCell280">
            <text:p text:style-name="P281"><text:span text:style-name="T282">Sutra</text:span></text:p>
          </table:table-cell>
        </table:table-row>
        <table:table-row table:style-name="TableRow283">
          <table:table-cell table:style-name="TableCell284">
            <text:p text:style-name="P285"><text:span text:style-name="T286">r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ri</text:span></text:p>
          </table:table-cell>
          <table:table-cell table:style-name="TableCell292">
            <text:p text:style-name="P293"><text:span text:style-name="T294">lįgveda</text:span></text:p>
          </table:table-cell>
          <table:table-cell table:style-name="TableCell295">
            <text:p text:style-name="P296"><text:span text:style-name="T297">Rigveda</text:span></text:p>
          </table:table-cell>
        </table:table-row>
        <table:table-row table:style-name="TableRow298">
          <table:table-cell table:style-name="TableCell299">
            <text:p text:style-name="P300"><text:span text:style-name="T301">e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e</text:span></text:p>
          </table:table-cell>
          <table:table-cell table:style-name="TableCell307">
            <text:p text:style-name="P308"><text:span text:style-name="T309">Veda</text:span></text:p>
          </table:table-cell>
          <table:table-cell table:style-name="TableCell310">
            <text:p text:style-name="P311"><text:span text:style-name="T312">Veda</text:span></text:p>
          </table:table-cell>
        </table:table-row>
        <table:table-row table:style-name="TableRow313">
          <table:table-cell table:style-name="TableCell314">
            <text:p text:style-name="P315"><text:span text:style-name="T316">ai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ai</text:span></text:p>
          </table:table-cell>
          <table:table-cell table:style-name="TableCell322">
            <text:p text:style-name="P323"><text:span text:style-name="T324">advaita</text:span></text:p>
          </table:table-cell>
          <table:table-cell table:style-name="TableCell325">
            <text:p text:style-name="P326"><text:span text:style-name="T327">advaita</text:span></text:p>
          </table:table-cell>
        </table:table-row>
        <table:table-row table:style-name="TableRow328">
          <table:table-cell table:style-name="TableCell329">
            <text:p text:style-name="P330"><text:span text:style-name="T331">o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o</text:span></text:p>
          </table:table-cell>
          <table:table-cell table:style-name="TableCell337">
            <text:p text:style-name="P338"><text:span text:style-name="T339">Soma</text:span></text:p>
          </table:table-cell>
          <table:table-cell table:style-name="TableCell340">
            <text:p text:style-name="P341"><text:span text:style-name="T342">Soma</text:span></text:p>
          </table:table-cell>
        </table:table-row>
        <table:table-row table:style-name="TableRow343">
          <table:table-cell table:style-name="TableCell344">
            <text:p text:style-name="P345"><text:span text:style-name="T346">au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au</text:span></text:p>
          </table:table-cell>
          <table:table-cell table:style-name="TableCell352">
            <text:p text:style-name="P353"><text:span text:style-name="T354">Srautą</text:span></text:p>
          </table:table-cell>
          <table:table-cell table:style-name="TableCell355">
            <text:p text:style-name="P356"><text:span text:style-name="T357">srautą</text:span></text:p>
          </table:table-cell>
        </table:table-row>
        <table:table-row table:style-name="TableRow358">
          <table:table-cell table:style-name="TableCell359">
            <text:p text:style-name="P360"><text:span text:style-name="T361">m</text:span></text:p>
          </table:table-cell>
          <table:table-cell table:style-name="TableCell362">
            <text:p text:style-name="P363"><text:span text:style-name="T364">anusvara</text:span></text:p>
          </table:table-cell>
          <table:table-cell table:style-name="TableCell365">
            <text:p text:style-name="P366"><text:span text:style-name="T367">m</text:span></text:p>
          </table:table-cell>
          <table:table-cell table:style-name="TableCell368">
            <text:p text:style-name="P369"><text:span text:style-name="T370">ahimsā</text:span></text:p>
          </table:table-cell>
          <table:table-cell table:style-name="TableCell371">
            <text:p text:style-name="P372"><text:span text:style-name="T373">ahimsa**</text:span></text:p>
          </table:table-cell>
        </table:table-row>
        <table:table-row table:style-name="TableRow374">
          <table:table-cell table:style-name="TableCell375">
            <text:p text:style-name="P376"><text:span text:style-name="T377">h</text:span></text:p>
          </table:table-cell>
          <table:table-cell table:style-name="TableCell378">
            <text:p text:style-name="P379"><text:span text:style-name="T380">visarga</text:span></text:p>
          </table:table-cell>
          <table:table-cell table:style-name="TableCell381">
            <text:p text:style-name="P382"><text:span text:style-name="T383">h</text:span></text:p>
          </table:table-cell>
          <table:table-cell table:style-name="TableCell384">
            <text:p text:style-name="P385"><text:span text:style-name="T386">Duhįima</text:span></text:p>
          </table:table-cell>
          <table:table-cell table:style-name="TableCell387">
            <text:p text:style-name="P388"><text:span text:style-name="T389">Duhšyma</text:span></text:p>
          </table:table-cell>
        </table:table-row>
        <table:table-row table:style-name="TableRow390">
          <table:table-cell table:style-name="TableCell391">
            <text:p text:style-name="P392"><text:span text:style-name="T393">k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k</text:span></text:p>
          </table:table-cell>
          <table:table-cell table:style-name="TableCell399">
            <text:p text:style-name="P400"><text:span text:style-name="T401">Kunti</text:span></text:p>
          </table:table-cell>
          <table:table-cell table:style-name="TableCell402">
            <text:p text:style-name="P403"><text:span text:style-name="T404">Kunti</text:span></text:p>
          </table:table-cell>
        </table:table-row>
        <table:table-row table:style-name="TableRow405">
          <table:table-cell table:style-name="TableCell406">
            <text:p text:style-name="P407"><text:span text:style-name="T408">kh.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kh</text:span></text:p>
          </table:table-cell>
          <table:table-cell table:style-name="TableCell414">
            <text:p text:style-name="P415"><text:span text:style-name="T416">Khārvā</text:span></text:p>
          </table:table-cell>
          <table:table-cell table:style-name="TableCell417">
            <text:p text:style-name="P418"><text:span text:style-name="T419">Kharva</text:span></text:p>
          </table:table-cell>
        </table:table-row>
        <table:table-row table:style-name="TableRow420">
          <table:table-cell table:style-name="TableCell421">
            <text:p text:style-name="P422"><text:span text:style-name="T423">g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g</text:span></text:p>
          </table:table-cell>
          <table:table-cell table:style-name="TableCell429">
            <text:p text:style-name="P430"><text:span text:style-name="T431">Gangā</text:span></text:p>
          </table:table-cell>
          <table:table-cell table:style-name="TableCell432">
            <text:p text:style-name="P433"><text:span text:style-name="T434">Gangą</text:span></text:p>
          </table:table-cell>
        </table:table-row>
        <table:table-row table:style-name="TableRow435">
          <table:table-cell table:style-name="TableCell436">
            <text:p text:style-name="P437"><text:span text:style-name="T438">gh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gh</text:span></text:p>
          </table:table-cell>
          <table:table-cell table:style-name="TableCell444">
            <text:p text:style-name="P445"><text:span text:style-name="T446">Ašvaghoįa</text:span></text:p>
          </table:table-cell>
          <table:table-cell table:style-name="TableCell447">
            <text:p text:style-name="P448"><text:span text:style-name="T449">Ašvaghoša</text:span></text:p>
          </table:table-cell>
        </table:table-row>
        <table:table-row table:style-name="TableRow450">
          <table:table-cell table:style-name="TableCell451">
            <text:p text:style-name="P452"><text:span text:style-name="T453">n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n</text:span></text:p>
          </table:table-cell>
          <table:table-cell table:style-name="TableCell459">
            <text:p text:style-name="P460"><text:span text:style-name="T461">Šankara</text:span></text:p>
          </table:table-cell>
          <table:table-cell table:style-name="TableCell462">
            <text:p text:style-name="P463"><text:span text:style-name="T464">Šankara</text:span></text:p>
          </table:table-cell>
        </table:table-row>
        <table:table-row table:style-name="TableRow465">
          <table:table-cell table:style-name="TableCell466">
            <text:p text:style-name="P467"><text:span text:style-name="T468">c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č</text:span></text:p>
          </table:table-cell>
          <table:table-cell table:style-name="TableCell474">
            <text:p text:style-name="P475"><text:span text:style-name="T476">Candragupta</text:span></text:p>
          </table:table-cell>
          <table:table-cell table:style-name="TableCell477">
            <text:p text:style-name="P478"><text:span text:style-name="T479">Candragupta</text:span></text:p>
          </table:table-cell>
        </table:table-row>
        <table:table-row table:style-name="TableRow480">
          <table:table-cell table:style-name="TableCell481">
            <text:p text:style-name="P482"><text:span text:style-name="T483">ch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čh</text:span></text:p>
          </table:table-cell>
          <table:table-cell table:style-name="TableCell489">
            <text:p text:style-name="P490"><text:span text:style-name="T491">Chandogya</text:span></text:p>
          </table:table-cell>
          <table:table-cell table:style-name="TableCell492">
            <text:p text:style-name="P493"><text:span text:style-name="T494">Čhandogja</text:span></text:p>
          </table:table-cell>
        </table:table-row>
        <table:table-row table:style-name="TableRow495">
          <table:table-cell table:style-name="TableCell496">
            <text:p text:style-name="P497"><text:span text:style-name="T498">j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dž</text:span></text:p>
          </table:table-cell>
          <table:table-cell table:style-name="TableCell504">
            <text:p text:style-name="P505"><text:span text:style-name="T506">Jagaddhatar</text:span></text:p>
          </table:table-cell>
          <table:table-cell table:style-name="TableCell507">
            <text:p text:style-name="P508"><text:span text:style-name="T509">Džagadhataras</text:span></text:p>
          </table:table-cell>
        </table:table-row>
        <table:table-row table:style-name="TableRow510">
          <table:table-cell table:style-name="TableCell511">
            <text:p text:style-name="P512"><text:span text:style-name="T513">jh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džh</text:span></text:p>
          </table:table-cell>
          <table:table-cell table:style-name="TableCell519">
            <text:p text:style-name="P520"><text:span text:style-name="T521">Jhaįūketana</text:span></text:p>
          </table:table-cell>
          <table:table-cell table:style-name="TableCell522">
            <text:p text:style-name="P523"><text:span text:style-name="T524">Džhašaketana</text:span></text:p>
          </table:table-cell>
        </table:table-row>
        <table:table-row table:style-name="TableRow525">
          <table:table-cell table:style-name="TableCell526">
            <text:p text:style-name="P527"><text:span text:style-name="T528">rī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n</text:span></text:p>
          </table:table-cell>
          <table:table-cell table:style-name="TableCell534">
            <text:p text:style-name="P535"><text:span text:style-name="T536">jHana</text:span></text:p>
          </table:table-cell>
          <table:table-cell table:style-name="TableCell537">
            <text:p text:style-name="P538"><text:span text:style-name="T539">džnana</text:span></text:p>
          </table:table-cell>
        </table:table-row>
        <table:table-row table:style-name="TableRow540">
          <table:table-cell table:style-name="TableCell541">
            <text:p text:style-name="P542"><text:span text:style-name="T543">ţ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t</text:span></text:p>
          </table:table-cell>
          <table:table-cell table:style-name="TableCell549">
            <text:p text:style-name="P550"><text:span text:style-name="T551">Kauįifya</text:span></text:p>
          </table:table-cell>
          <table:table-cell table:style-name="TableCell552">
            <text:p text:style-name="P553"><text:span text:style-name="T554">Kautilja</text:span></text:p>
          </table:table-cell>
        </table:table-row>
        <table:table-row table:style-name="TableRow555">
          <table:table-cell table:style-name="TableCell556">
            <text:p text:style-name="P557"><text:span text:style-name="T558">ţh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th</text:span></text:p>
          </table:table-cell>
          <table:table-cell table:style-name="TableCell564">
            <text:p text:style-name="P565"><text:span text:style-name="T566">įhakara</text:span></text:p>
          </table:table-cell>
          <table:table-cell table:style-name="TableCell567">
            <text:p text:style-name="P568"><text:span text:style-name="T569">thakara</text:span></text:p>
          </table:table-cell>
        </table:table-row>
        <table:table-row table:style-name="TableRow570">
          <table:table-cell table:style-name="TableCell571">
            <text:p text:style-name="P572"><text:span text:style-name="T573">d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d</text:span></text:p>
          </table:table-cell>
          <table:table-cell table:style-name="TableCell579">
            <text:p text:style-name="P580"><text:span text:style-name="T581">pandava</text:span></text:p>
          </table:table-cell>
          <table:table-cell table:style-name="TableCell582">
            <text:p text:style-name="P583"><text:span text:style-name="T584">pandavas</text:span></text:p>
          </table:table-cell>
        </table:table-row>
        <table:table-row table:style-name="TableRow585">
          <table:table-cell table:style-name="TableCell586">
            <text:p text:style-name="P587"><text:span text:style-name="T588">dh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dh</text:span></text:p>
          </table:table-cell>
          <table:table-cell table:style-name="TableCell594">
            <text:p text:style-name="P595"><text:span text:style-name="T596">mūdha</text:span></text:p>
          </table:table-cell>
          <table:table-cell table:style-name="TableCell597">
            <text:p text:style-name="P598"><text:span text:style-name="T599">mūdha</text:span></text:p>
          </table:table-cell>
        </table:table-row>
        <table:table-row table:style-name="TableRow600">
          <table:table-cell table:style-name="TableCell601">
            <text:p text:style-name="P602"><text:span text:style-name="T603">n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n</text:span></text:p>
          </table:table-cell>
          <table:table-cell table:style-name="TableCell609">
            <text:p text:style-name="P610"><text:span text:style-name="T611">Pandų</text:span></text:p>
          </table:table-cell>
          <table:table-cell table:style-name="TableCell612">
            <text:p text:style-name="P613"><text:span text:style-name="T614">Pandus</text:span></text:p>
          </table:table-cell>
        </table:table-row>
        <table:table-row table:style-name="TableRow615">
          <table:table-cell table:style-name="TableCell616">
            <text:p text:style-name="P617"><text:span text:style-name="T618">t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t</text:span></text:p>
          </table:table-cell>
          <table:table-cell table:style-name="TableCell624">
            <text:p text:style-name="P625"><text:span text:style-name="T626">Aditi</text:span></text:p>
          </table:table-cell>
          <table:table-cell table:style-name="TableCell627">
            <text:p text:style-name="P628"><text:span text:style-name="T629">Aditė</text:span></text:p>
          </table:table-cell>
        </table:table-row>
        <table:table-row table:style-name="TableRow630">
          <table:table-cell table:style-name="TableCell631">
            <text:p text:style-name="P632"><text:span text:style-name="T633">th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th</text:span></text:p>
          </table:table-cell>
          <table:table-cell table:style-name="TableCell639">
            <text:p text:style-name="P640"><text:span text:style-name="T641">ašvattha</text:span></text:p>
          </table:table-cell>
          <table:table-cell table:style-name="TableCell642">
            <text:p text:style-name="P643"><text:span text:style-name="T644">ašvatha</text:span></text:p>
          </table:table-cell>
        </table:table-row>
        <table:table-row table:style-name="TableRow645">
          <table:table-cell table:style-name="TableCell646">
            <text:p text:style-name="P647"><text:span text:style-name="T648">d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d</text:span></text:p>
          </table:table-cell>
          <table:table-cell table:style-name="TableCell654">
            <text:p text:style-name="P655"><text:span text:style-name="T656">Duryodhana</text:span></text:p>
          </table:table-cell>
          <table:table-cell table:style-name="TableCell657">
            <text:p text:style-name="P658"><text:span text:style-name="T659">Durjodhana</text:span></text:p>
          </table:table-cell>
        </table:table-row>
        <table:table-row table:style-name="TableRow660">
          <table:table-cell table:style-name="TableCell661">
            <text:p text:style-name="P662"><text:span text:style-name="T663">dh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dh</text:span></text:p>
          </table:table-cell>
          <table:table-cell table:style-name="TableCell669">
            <text:p text:style-name="P670"><text:span text:style-name="T671">Budha***</text:span></text:p>
          </table:table-cell>
          <table:table-cell table:style-name="TableCell672">
            <text:p text:style-name="P673"><text:span text:style-name="T674">Budha</text:span></text:p>
          </table:table-cell>
        </table:table-row>
        <table:table-row table:style-name="TableRow675">
          <table:table-cell table:style-name="TableCell676">
            <text:p text:style-name="P677"><text:span text:style-name="T678">n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n</text:span></text:p>
          </table:table-cell>
          <table:table-cell table:style-name="TableCell684">
            <text:p text:style-name="P685"><text:span text:style-name="T686">tantra</text:span></text:p>
          </table:table-cell>
          <table:table-cell table:style-name="TableCell687">
            <text:p text:style-name="P688"><text:span text:style-name="T689">tantra</text:span></text:p>
          </table:table-cell>
        </table:table-row>
        <table:table-row table:style-name="TableRow690">
          <table:table-cell table:style-name="TableCell691">
            <text:p text:style-name="P692"><text:span text:style-name="T693">p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P</text:span></text:p>
          </table:table-cell>
          <table:table-cell table:style-name="TableCell699">
            <text:p text:style-name="P700"><text:span text:style-name="T701">P[tha</text:span></text:p>
          </table:table-cell>
          <table:table-cell table:style-name="TableCell702">
            <text:p text:style-name="P703"><text:span text:style-name="T704">Pritha</text:span></text:p>
          </table:table-cell>
        </table:table-row>
        <table:table-row table:style-name="TableRow705">
          <table:table-cell table:style-name="TableCell706">
            <text:p text:style-name="P707"><text:span text:style-name="T708">ph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ph</text:span></text:p>
          </table:table-cell>
          <table:table-cell table:style-name="TableCell714">
            <text:p text:style-name="P715"><text:span text:style-name="T716">Phena</text:span></text:p>
          </table:table-cell>
          <table:table-cell table:style-name="TableCell717">
            <text:p text:style-name="P718"><text:span text:style-name="T719">Phena</text:span></text:p>
          </table:table-cell>
        </table:table-row>
        <table:table-row table:style-name="TableRow720">
          <table:table-cell table:style-name="TableCell721">
            <text:p text:style-name="P722"><text:span text:style-name="T723">b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b</text:span></text:p>
          </table:table-cell>
          <table:table-cell table:style-name="TableCell729">
            <text:p text:style-name="P730"><text:span text:style-name="T731">brahmana</text:span></text:p>
          </table:table-cell>
          <table:table-cell table:style-name="TableCell732">
            <text:p text:style-name="P733"><text:span text:style-name="T734">brahmanas</text:span></text:p>
          </table:table-cell>
        </table:table-row>
        <table:table-row table:style-name="TableRow735">
          <table:table-cell table:style-name="TableCell736">
            <text:p text:style-name="P737"><text:span text:style-name="T738">bh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bh</text:span></text:p>
          </table:table-cell>
          <table:table-cell table:style-name="TableCell744">
            <text:p text:style-name="P745"><text:span text:style-name="T746">Bhima</text:span></text:p>
          </table:table-cell>
          <table:table-cell table:style-name="TableCell747">
            <text:p text:style-name="P748"><text:span text:style-name="T749">Bhyma</text:span></text:p>
          </table:table-cell>
        </table:table-row>
        <table:table-row table:style-name="TableRow750">
          <table:table-cell table:style-name="TableCell751">
            <text:p text:style-name="P752"><text:span text:style-name="T753">m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m</text:span></text:p>
          </table:table-cell>
          <table:table-cell table:style-name="TableCell759">
            <text:p text:style-name="P760"><text:span text:style-name="T761">Mahabharata</text:span></text:p>
          </table:table-cell>
          <table:table-cell table:style-name="TableCell762">
            <text:p text:style-name="P763"><text:span text:style-name="T764">Mahabharata</text:span></text:p>
          </table:table-cell>
        </table:table-row>
        <table:table-row table:style-name="TableRow765">
          <table:table-cell table:style-name="TableCell766">
            <text:p text:style-name="P767"><text:span text:style-name="T768">y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j</text:span></text:p>
          </table:table-cell>
          <table:table-cell table:style-name="TableCell774">
            <text:p text:style-name="P775"><text:span text:style-name="T776">yoga</text:span></text:p>
          </table:table-cell>
          <table:table-cell table:style-name="TableCell777">
            <text:p text:style-name="P778"><text:span text:style-name="T779">joga</text:span></text:p>
          </table:table-cell>
        </table:table-row>
        <table:table-row table:style-name="TableRow780">
          <table:table-cell table:style-name="TableCell781">
            <text:p text:style-name="P782"><text:span text:style-name="T783">r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r</text:span></text:p>
          </table:table-cell>
          <table:table-cell table:style-name="TableCell789">
            <text:p text:style-name="P790"><text:span text:style-name="T791">rajan</text:span></text:p>
          </table:table-cell>
          <table:table-cell table:style-name="TableCell792">
            <text:p text:style-name="P793"><text:span text:style-name="T794">radža</text:span></text:p>
          </table:table-cell>
        </table:table-row>
        <table:table-row table:style-name="TableRow795">
          <table:table-cell table:style-name="TableCell796">
            <text:p text:style-name="P797"><text:span text:style-name="T798">l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l</text:span></text:p>
          </table:table-cell>
          <table:table-cell table:style-name="TableCell804">
            <text:p text:style-name="P805"><text:span text:style-name="T806">loka</text:span></text:p>
          </table:table-cell>
          <table:table-cell table:style-name="TableCell807">
            <text:p text:style-name="P808"><text:span text:style-name="T809">loka</text:span></text:p>
          </table:table-cell>
        </table:table-row>
        <table:table-row table:style-name="TableRow810">
          <table:table-cell table:style-name="TableCell811">
            <text:p text:style-name="P812"><text:span text:style-name="T813">v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<text:span text:style-name="T818">v</text:span></text:p>
          </table:table-cell>
          <table:table-cell table:style-name="TableCell819">
            <text:p text:style-name="P820"><text:span text:style-name="T821">Viįnu</text:span></text:p>
          </table:table-cell>
          <table:table-cell table:style-name="TableCell822">
            <text:p text:style-name="P823"><text:span text:style-name="T824">Vtifnus</text:span></text:p>
          </table:table-cell>
        </table:table-row>
        <table:table-row table:style-name="TableRow825">
          <table:table-cell table:style-name="TableCell826">
            <text:p text:style-name="P827"><text:span text:style-name="T828">ś(ç)</text:span></text:p>
            <text:p text:style-name="P829"><text:span text:style-name="T830">ş(sh)</text:span></text:p>
          </table:table-cell>
          <table:table-cell table:style-name="TableCell831">
            <text:p text:style-name="P832"><text:span text:style-name="T833">pučiamasis pučiamasis</text:span></text:p>
          </table:table-cell>
          <table:table-cell table:style-name="TableCell834">
            <text:p text:style-name="P835"><text:span text:style-name="T836">}<text:s/></text:span><text:span text:style-name="T837">š</text:span></text:p>
          </table:table-cell>
          <table:table-cell table:style-name="TableCell838">
            <text:p text:style-name="P839"><text:span text:style-name="T840">Šakuntala Kjjna</text:span></text:p>
          </table:table-cell>
          <table:table-cell table:style-name="TableCell841">
            <text:p text:style-name="P842"><text:span text:style-name="T843">Šakuntala Krišna</text:span></text:p>
          </table:table-cell>
        </table:table-row>
        <table:table-row table:style-name="TableRow844">
          <table:table-cell table:style-name="TableCell845">
            <text:p text:style-name="P846"><text:span text:style-name="T847">s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s</text:span></text:p>
          </table:table-cell>
          <table:table-cell table:style-name="TableCell853">
            <text:p text:style-name="P854"><text:span text:style-name="T855">Sūrya</text:span></text:p>
          </table:table-cell>
          <table:table-cell table:style-name="TableCell856">
            <text:p text:style-name="P857"><text:span text:style-name="T858">Sūrja</text:span></text:p>
          </table:table-cell>
        </table:table-row>
        <table:table-row table:style-name="TableRow859">
          <table:table-cell table:style-name="TableCell860">
            <text:p text:style-name="P861"><text:span text:style-name="T862">h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h</text:span></text:p>
          </table:table-cell>
          <table:table-cell table:style-name="TableCell868">
            <text:p text:style-name="P869"><text:span text:style-name="T870">Hastinapura****</text:span></text:p>
          </table:table-cell>
          <table:table-cell table:style-name="TableCell871">
            <text:p text:style-name="P872"><text:span text:style-name="T873">Hastinapura</text:span></text:p>
          </table:table-cell>
        </table:table-row>
      </table:table>
      <text:p text:style-name="Normal"/>
      <text:p text:style-name="P874"><text:span text:style-name="T875">Pastabos</text:span><text:span text:style-name="T876">: *dėl žodžio baigmens<text:s/></text:span><text:span text:style-name="T877">-ī</text:span><text:span text:style-name="T878"><text:s/>perteikimo žr. 2.7 punktą; **išimtis – tradicinis terminas<text:s/></text:span><text:span text:style-name="T879">sanskritas</text:span><text:span text:style-name="T880"><text:s/></text:span>(skr.<text:s/><text:span text:style-name="T881">saṃskta</text:span>)<text:span text:style-name="T882">; ***skr.<text:s/></text:span><text:span text:style-name="T883">Budha</text:span><text:span text:style-name="T884"><text:s/>‘planeta Merkurijus, Merkurijaus dievas’ – liet.<text:s/></text:span><text:span text:style-name="T885">Budha</text:span><text:span text:style-name="T886">,<text:s/></text:span><text:soft-page-break/><text:span text:style-name="T887">bet skr.<text:s/></text:span><text:span text:style-name="T888">Buddha</text:span><text:span text:style-name="T889"><text:s/>‘nušvitęs, pabudęs; budizmo pagrindėjas’ – liet.<text:s/></text:span><text:span text:style-name="T890">Buda</text:span><text:span text:style-name="T891"><text:s/>(nusistovėjusi tradicinė lie</text:span><text:span text:style-name="T892">tuvių kalboje vardo forma; taip pat tradiciškai be<text:s/></text:span><text:span text:style-name="T893">h</text:span><text:span text:style-name="T894"><text:s/>rašomi iš šio vardo kilę terminai<text:s/></text:span><text:span text:style-name="T895">budizmas, budistas</text:span><text:span text:style-name="T896">); ****adaptuotuose sanskrito kilmės vietovardžiuose su dėmeniu<text:s/></text:span><text:span text:style-name="T897">pur</text:span><text:span text:style-name="T898"><text:s/>‘miestas’ išlaikomas trumpasis<text:s/></text:span><text:span text:style-name="T899">u</text:span><text:span text:style-name="T900">, pvz.:<text:s/></text:span><text:span text:style-name="T901">Džaipuras, Udaipuras</text:span><text:span text:style-name="T902"><text:s/>(bet<text:s/></text:span><text:span text:style-name="T903">Singapūras</text:span><text:span text:style-name="T904">).</text:span></text:p>
      <text:p text:style-name="P905">Pastraipos pakeitimai:</text:p>
      <text:p text:style-name="P906"><text:span text:style-name="T907">Nr.<text:s/></text:span><text:a xlink:href="https://www.e-tar.lt/portal/legalAct.html?documentId=9248f5f0537d11e48329c4b5fc070a74" office:target-frame-name="_top" xlink:show="replace"><text:span text:style-name="T908">N-5 (154)</text:span></text:a><text:span text:style-name="T909">, 2014-10-09, paskelbta TAR 2014-10-14, i. k. 2014-14054</text:span></text:p>
      <text:p text:style-name="Normal"/>
      <text:p text:style-name="P910"><text:span text:style-name="T911">2.2. Sanskrito varduose pasitaikančios geminatos perrašomos<text:s/></text:span><text:span text:style-name="T912">vienu priebalsiu, pvz.: skr.<text:s/></text:span><text:span text:style-name="T913">Taittirīya</text:span><text:span text:style-name="T914"><text:s/>– liet.<text:s/></text:span><text:span text:style-name="T915">Taitiryja</text:span><text:span text:style-name="T916">, skr.<text:s/></text:span><text:span text:style-name="T917">aśvattha<text:s/></text:span><text:span text:style-name="T918">– liet.<text:s/></text:span><text:span text:style-name="T919">ašvatha</text:span><text:span text:style-name="T920">.<text:s/></text:span></text:p>
      <text:p text:style-name="P921">Punkto pakeitimai:</text:p>
      <text:p text:style-name="P922"><text:span text:style-name="T923">Nr.<text:s/></text:span><text:a xlink:href="https://www.e-tar.lt/portal/legalAct.html?documentId=9248f5f0537d11e48329c4b5fc070a74" office:target-frame-name="_top" xlink:show="replace"><text:span text:style-name="T924">N-5 (154)</text:span></text:a><text:span text:style-name="T925">, 2014-10-09, paskelbta TAR 2014-10</text:span><text:span text:style-name="T926">-14, i. k. 2014-14054</text:span></text:p>
      <text:p text:style-name="Normal"/>
      <text:p text:style-name="P927"><text:span text:style-name="T928">2.3</text:span><text:span text:style-name="T929">. <text:s text:c="2"/>Vyriškosios ir bevardes giminės<text:s/></text:span><text:span text:style-name="T930">a<text:s/></text:span><text:span text:style-name="T931">kamieno tikriniai vardai ir terminai linksniuojami kaip lietuvių kalbos o linksniuotės daiktavardžiai,<text:s/></text:span><text:span text:style-name="T932">pvz.'. Indra, Indros...<text:s/></text:span><text:span text:style-name="T933">(skr.<text:s/></text:span><text:span text:style-name="T934">Indra), Mahabharata, Mahabharatos...<text:s/></text:span><text:span text:style-name="T935">(skr.<text:s/></text:span><text:span text:style-name="T936">MahSbharatd); dharma, dharmos...<text:s/></text:span><text:span text:style-name="T937">(skr.<text:s/></text:span><text:span text:style-name="T938">dharma), džnana, džnanos...<text:s/></text:span><text:span text:style-name="T939">(skr.<text:s/></text:span><text:span text:style-name="T940">jnana).<text:s/></text:span><text:span text:style-name="T941">Išimtys: tradiciniai terminai<text:s/></text:span><text:span text:style-name="T942">sanskritas, -o<text:s/></text:span><text:span text:style-name="T943">(skr.<text:s/></text:span><text:span text:style-name="T944">samskrta), prakritas,-o (sti.prdkįia).</text:span></text:p>
      <text:p text:style-name="P945"><text:span text:style-name="T946">2.4</text:span><text:span text:style-name="T947">. Vyriškosios giminės<text:s/></text:span><text:span text:style-name="T948">a<text:s/></text:span><text:span text:style-name="T949">kamieno grupinių pavadinimų (giminių vardų, socialinių</text:span><text:span text:style-name="T950"><text:s/>grupių, profesijų pavadinimų ir pan.) kamiengalis keičiamas lietuviška galūne<text:s/></text:span><text:span text:style-name="T951">-as,<text:s/></text:span><text:span text:style-name="T952">jie linksniuojami kaip lietuvių kalbos<text:s/></text:span><text:span text:style-name="T953">a<text:s/></text:span><text:span text:style-name="T954">linksniuotės vyriškosios giminės daiktavardžiai, pvz.:<text:s/></text:span><text:span text:style-name="T955">panditas, pandito...<text:s/></text:span><text:span text:style-name="T956">(skr.<text:s/></text:span><text:span text:style-name="T957">pandita<text:s/></text:span><text:span text:style-name="T958">'išsilavinęs žmogus, mokytojas');<text:s/></text:span><text:span text:style-name="T959">kaurava</text:span><text:span text:style-name="T960">s, kauravo...<text:s/></text:span><text:span text:style-name="T961">(skr.<text:s/></text:span><text:span text:style-name="T962">kaurava<text:s/></text:span><text:span text:style-name="T963">'priklausąs kauravų klanui'),<text:s/></text:span><text:span text:style-name="T964">kšatrijas, kšatrijo...<text:s/></text:span><text:span text:style-name="T965">(skr.<text:s/></text:span><text:span text:style-name="T966">ksatriya<text:s/></text:span><text:span text:style-name="T967">'karių luomo atstovas'). Pastaba: Terminų formos -<text:s/></text:span><text:span text:style-name="T968">šivaitai<text:s/></text:span><text:span text:style-name="T969">ir<text:s/></text:span><text:span text:style-name="T970">šaivai<text:s/></text:span><text:span text:style-name="T971">(skr.<text:s/></text:span><text:span text:style-name="T972">šaiva), višnuitai<text:s/></text:span><text:span text:style-name="T973">ir<text:s/></text:span><text:span text:style-name="T974">vaišnavai<text:s/></text:span><text:span text:style-name="T975">(skr.<text:s/></text:span><text:span text:style-name="T976">vaisnava)<text:s/></text:span><text:span text:style-name="T977">- laikytinos gretybėmis.</text:span></text:p>
      <text:p text:style-name="P978"><text:span text:style-name="T979">2.5</text:span><text:span text:style-name="T980">. <text:s/>Mo</text:span><text:span text:style-name="T981">teriškosios giminės<text:s/></text:span><text:span text:style-name="T982">a<text:s/></text:span><text:span text:style-name="T983">kamieno vardų ir terminų kamiengalis perrašomas kaip lietuviška galūnė<text:s/></text:span><text:span text:style-name="T984">-a,<text:s/></text:span><text:span text:style-name="T985">jie linksniuojami kaip lietuvių kalbos<text:s/></text:span><text:span text:style-name="T986">o<text:s/></text:span><text:span text:style-name="T987">linksniuotės daiktavardžiai, pvz.:<text:s/></text:span><text:span text:style-name="T988">Šakuntala, Šakuntalos...<text:s/></text:span><text:span text:style-name="T989">(skr.<text:s/></text:span><text:span text:style-name="T990">Šakuntala), Gangą, Gangos...<text:s/></text:span><text:span text:style-name="T991">(skr.<text:s/></text:span><text:span text:style-name="T992">Gangą); ahimsa, a</text:span><text:span text:style-name="T993">himsos...<text:s/></text:span><text:span text:style-name="T994">(skr.<text:s/></text:span><text:span text:style-name="T995">ahirnsS).</text:span></text:p>
      <text:p text:style-name="P996"><text:span text:style-name="T997">2.6</text:span><text:span text:style-name="T998">. <text:s/>Vyriškosios ir bevardės giminės i kamieno vardų ir terminų kamiengalis keičiamas lietuviška galūne<text:s/></text:span><text:span text:style-name="T999">-is,<text:s/></text:span><text:span text:style-name="T1000">jie linksniuojami kaip lietuvių kalbos<text:s/></text:span><text:span text:style-name="T1001">ia<text:s/></text:span><text:span text:style-name="T1002">linksniuotės daiktavardžiai, <text:s/>pvz.:<text:s/></text:span><text:span text:style-name="T1003">Agnis, Agnio... <text:s/></text:span><text:span text:style-name="T1004">(skr.<text:s/></text:span><text:span text:style-name="T1005">Agni), <text:s/>Paninis</text:span><text:span text:style-name="T1006">, <text:s text:c="2"/>Paninio... <text:s text:c="2"/></text:span><text:span text:style-name="T1007">(skr.<text:s/></text:span><text:span text:style-name="T1008">Panini), Brihaspatis, Brihaspačio...<text:s/></text:span><text:span text:style-name="T1009">(skr.<text:s/></text:span><text:span text:style-name="T1010">Bfhaspati); munis, munio,</text:span><text:span text:style-name="T1011">.. (skr.<text:s/></text:span><text:span text:style-name="T1012">muni).</text:span></text:p>
      <text:p text:style-name="P1013"><text:span text:style-name="T1014">2.7</text:span><text:span text:style-name="T1015">.<text:s/></text:span><text:span text:style-name="T1016">m</text:span><text:span text:style-name="T1017">oteriškosios giminės<text:s/></text:span><text:span text:style-name="T1018">i<text:s/></text:span><text:span text:style-name="T1019">ir<text:s/></text:span><text:span text:style-name="T1020">ī</text:span><text:span text:style-name="T1021"><text:s/>kamieno vardų ir terminų kamiengalis keičiamas lietuviška galūne -</text:span><text:span text:style-name="T1022">ė</text:span><text:span text:style-name="T1023">, jie linksniuojami kaip lietuvių kalbos<text:s/></text:span><text:span text:style-name="T1024">ė</text:span><text:span text:style-name="T1025"><text:s/>linksniuotės daiktavardžiai, pvz.:<text:s/></text:span><text:span text:style-name="T1026">Aditė, Aditės...<text:s/></text:span><text:span text:style-name="T1027">(skr.<text:s/></text:span><text:span text:style-name="T1028">Aditi</text:span><text:span text:style-name="T1029">),<text:s/></text:span><text:span text:style-name="T1030">šaktė, šaktės...<text:s/></text:span><text:span text:style-name="T1031">(skr.<text:s/></text:span><text:span text:style-name="T1032">śakti</text:span><text:span text:style-name="T1033">);</text:span><text:span text:style-name="T1034"><text:s/>Lakšmė, Lakšmės...<text:s/></text:span><text:span text:style-name="T1035">(skr.<text:s/></text:span><text:span text:style-name="T1036">Lakṣmī</text:span><text:span text:style-name="T1037">)</text:span><text:span text:style-name="T1038">, Parvatė, Parvatės</text:span><text:span text:style-name="T1039"><text:s/>(skr.<text:s/></text:span><text:span text:style-name="T1040">Pārvatī</text:span><text:span text:style-name="T1041">). Moteriškosios giminės šakniniai (vienskiemeniai) vardai bei terminai su<text:s/></text:span><text:span text:style-name="T1042">-ī</text:span><text:span text:style-name="T1043"><text:s/>perteikiami su<text:s/></text:span><text:span text:style-name="T1044">trumpąja<text:s/></text:span><text:span text:style-name="T1045">-i</text:span><text:span text:style-name="T1046"><text:s/>pabaigoje ir nekaitomi, pvz.:<text:s/></text:span><text:span text:style-name="T1047">Šri</text:span><text:span text:style-name="T1048"><text:s/>(skr.<text:s/></text:span><text:span text:style-name="T1049">Śrī</text:span><text:span text:style-name="T1050">),<text:s/></text:span><text:span text:style-name="T1051">Dhi</text:span><text:span text:style-name="T1052"><text:s/>(skr.<text:s/></text:span><text:span text:style-name="T1053">Dhī</text:span><text:span text:style-name="T1054">).</text:span></text:p>
      <text:p text:style-name="P1055">Punkto pakeitimai:</text:p>
      <text:p text:style-name="P1056"><text:span text:style-name="T1057">Nr.<text:s/></text:span><text:a xlink:href="https://www.e-tar.lt/portal/legalAct.html?documentId=9248f5f0537d11e48329c4b5fc070a74" office:target-frame-name="_top" xlink:show="replace"><text:span text:style-name="T1058">N-5 (154)</text:span></text:a><text:span text:style-name="T1059">, 2014-10-09, paskelbta TAR 2014-10-14, i. k.<text:s/></text:span><text:span text:style-name="T1060">2014-14054</text:span></text:p>
      <text:p text:style-name="Normal"/>
      <text:p text:style-name="P1061"><text:span text:style-name="T1062">2.8</text:span><text:span text:style-name="T1063">. Moteriškosios giminės<text:s/></text:span><text:span text:style-name="T1064">u, ū</text:span><text:span text:style-name="T1065"><text:s/>kamienų ir šakniniai (vienskiemeniai) vardai bei terminai su -</text:span><text:span text:style-name="T1066">ū</text:span><text:span text:style-name="T1067"><text:s/>nelinksniuojami, pvz.:<text:s/></text:span><text:span text:style-name="T1068">Dhenu</text:span><text:span text:style-name="T1069"><text:s/>(skr.<text:s/></text:span><text:span text:style-name="T1070">Dhenu</text:span><text:span text:style-name="T1071">),<text:s/></text:span><text:span text:style-name="T1072">Bhū</text:span><text:span text:style-name="T1073"><text:s/>(skr.<text:s/></text:span><text:span text:style-name="T1074">Bhū</text:span><text:span text:style-name="T1075">).<text:s/></text:span></text:p>
      <text:p text:style-name="P1076">Punkto pakeitimai:</text:p>
      <text:p text:style-name="P1077"><text:span text:style-name="T1078">Nr.<text:s/></text:span><text:a xlink:href="https://www.e-tar.lt/portal/legalAct.html?documentId=9248f5f0537d11e48329c4b5fc070a74" office:target-frame-name="_top" xlink:show="replace"><text:span text:style-name="T1079">N-5 (154)</text:span></text:a><text:span text:style-name="T1080">, 2014-10-09, paskelbta TAR 2014-10-14, i. k. 2014-14054</text:span></text:p>
      <text:p text:style-name="Normal"/>
      <text:p text:style-name="P1081"><text:span text:style-name="T1082">2.9</text:span><text:span text:style-name="T1083">. Vyriškosios giminės<text:s/></text:span><text:span text:style-name="T1084">u<text:s/></text:span><text:span text:style-name="T1085">kamieno vardų kamiengalis keičiamas lietuviška galūne<text:s/></text:span><text:span text:style-name="T1086">-us,<text:s/></text:span><text:span text:style-name="T1087">jie</text:span><text:span text:style-name="T1088"><text:s/>linksniuojami kaip lietuvių kalbos<text:s/></text:span><text:span text:style-name="T1089">u<text:s/></text:span><text:span text:style-name="T1090">linksniuotės daiktavardžiai, pvz.:<text:s/></text:span><text:span text:style-name="T1091">Višnus, Višnaus... <text:s text:c="3"/></text:span><text:span text:style-name="T1092">(skr. <text:s text:c="3"/></text:span><text:span text:style-name="T1093">Visttu), <text:s text:c="2"/>Manus, <text:s text:c="2"/>Manaus... <text:s text:c="3"/></text:span><text:span text:style-name="T1094">(skr. <text:s text:c="2"/></text:span><text:span text:style-name="T1095">Manu). <text:s text:c="2"/></text:span><text:span text:style-name="T1096">Terminai <text:s text:c="2"/>tradiciškai nelinksniuojami, pvz.:<text:s/></text:span><text:span text:style-name="T1097">guru<text:s/></text:span><text:span text:style-name="T1098">(skr.<text:s/></text:span><text:span text:style-name="T1099">guru), sadhu<text:s/></text:span><text:span text:style-name="T1100">(skr.<text:s/></text:span><text:span text:style-name="T1101">sadhu).</text:span></text:p>
      <text:p text:style-name="P1102"><text:span text:style-name="T1103">2.10</text:span><text:span text:style-name="T1104">. <text:s text:c="2"/></text:span><text:span text:style-name="T1105">arĄ<text:s/></text:span><text:span text:style-name="T1106">ir</text:span><text:span text:style-name="T1107"><text:s/></text:span><text:span text:style-name="T1108">an<text:s/></text:span><text:span text:style-name="T1109">kamienų vardams ir terminams pridedama galūnė<text:s/></text:span><text:span text:style-name="T1110">-as,<text:s/></text:span><text:span text:style-name="T1111">jie linksniuojami kaip lietuvių kalbos<text:s/></text:span><text:span text:style-name="T1112">a<text:s/></text:span><text:span text:style-name="T1113">linksniuotės daiktavardžiai, pvz.:<text:s/></text:span><text:span text:style-name="T1114">Tvaštaras, Tvaštaro...<text:s/></text:span><text:span text:style-name="T1115">(skr. TVotfanfr);<text:s/></text:span><text:span text:style-name="T1116">atmanąs, atmano...<text:s/></text:span><text:span text:style-name="T1117">(skr.<text:s/></text:span><text:span text:style-name="T1118">aiman).<text:s/></text:span><text:span text:style-name="T1119">Kimtys: tradiciniai terminai<text:s/></text:span><text:span text:style-name="T1120">radžą -os...<text:s/></text:span><text:span text:style-name="T1121">(skr.<text:s/></text:span><text:span text:style-name="T1122">rajan), karma, -os...<text:s/></text:span><text:span text:style-name="T1123">(skr.<text:s/></text:span><text:span text:style-name="T1124">kaiman).</text:span></text:p>
      <text:p text:style-name="P1125"><text:span text:style-name="T1126">2.11</text:span><text:span text:style-name="T1127">. <text:s/>Kitiems priebalsinio kamieno vardams ir terminams pridedamos galūnės: vyriškosios arba bevardės giminės vardams ir terminams<text:s/></text:span><text:span text:style-name="T1128">-as,<text:s/></text:span><text:span text:style-name="T1129">moteriškosios giminės -<text:s/></text:span><text:span text:style-name="T1130">-a;<text:s/></text:span><text:span text:style-name="T1131">jie linksniuojami kaip atitinkami lietuviški daikt</text:span><text:span text:style-name="T1132">avardžiai, pvz.:<text:s/></text:span><text:span text:style-name="T1133">manasas, manaso...<text:s/></text:span><text:span text:style-name="T1134">(skr.<text:s/></text:span><text:span text:style-name="T1135">manas,<text:s/></text:span><text:span text:style-name="T1136">neutr.);<text:s/></text:span><text:span text:style-name="T1137">upanišada, upanišados...<text:s/></text:span><text:span text:style-name="T1138">(skr.<text:s/></text:span><text:span text:style-name="T1139">upanisad,<text:s/></text:span><text:span text:style-name="T1140">fem.),<text:s/></text:span><text:span text:style-name="T1141">apsarasa, -os<text:s/></text:span><text:span text:style-name="T1142">(skr.<text:s/></text:span><text:span text:style-name="T1143">apsaras<text:s/></text:span><text:span text:style-name="T1144">'dangiškoji nimfa', fem.). Išimtys: tradicinis terminas<text:s/></text:span><text:span text:style-name="T1145">jogas, -o<text:s/></text:span><text:span text:style-name="T1146">(skr.<text:s/></text:span><text:span text:style-name="T1147">yogin -<text:s/></text:span><text:span text:style-name="T1148">'asmuo praktikuojantis jogą') ir ryto aušr</text:span><text:span text:style-name="T1149">os vardas<text:s/></text:span><text:span text:style-name="T1150">Ušasė, -ės<text:s/></text:span><text:span text:style-name="T1151">(skr.<text:s/></text:span><text:span text:style-name="T1152">Ūsas).</text:span></text:p>
      <text:p text:style-name="P1153"><text:span text:style-name="T1154">2.12</text:span><text:span text:style-name="T1155">. <text:s text:c="2"/>Iš kelių žodžių sudaryti pavadinimai (pavyzdžiui, literatūros kūrinių) dažniausiai perrašomi vienu žodžiu, pvz.:<text:s/></text:span><text:span text:style-name="T1156">Rigveda, Bhagavadgyta.<text:s/></text:span><text:span text:style-name="T1157">Kartais dėl sanskrito fonetinių savybių (sandbi) pavadinimas perrašomas dv</text:span><text:span text:style-name="T1158">iem žodžiais: abu pavadinimo dėmenys rašomi didžiosiomis raidėmis, linksniuojamas tik paskutinis dėmuo, pvz.:<text:s/></text:span><text:span text:style-name="T1159">Čhandogįa Upanišada, Čhandogja Upanišados.</text:span></text:p>
      <text:p text:style-name="P1160">______________</text:p>
      <text:p text:style-name="Normal"/>
      <text:p text:style-name="Normal"/>
      <text:p text:style-name="P1161"/>
      <text:p text:style-name="P1162"/>
      <text:p text:style-name="P1163"><text:span text:style-name="T1164">Pakeitimai:</text:span></text:p>
      <text:p text:style-name="P1165"/>
      <text:p text:style-name="P1166"><text:span text:style-name="T1167">1.</text:span></text:p>
      <text:p text:style-name="P1168"><text:span text:style-name="T1169">Valstybinė lietuvių kalbos komisija, Nutarimas</text:span></text:p>
      <text:p text:style-name="P1170"><text:span text:style-name="T1171">Nr.<text:s/></text:span><text:a xlink:href="https://www.e-tar.lt/portal/legalAct.html?documentId=9248f5f0537d11e48329c4b5fc070a74" office:target-frame-name="_top" xlink:show="replace"><text:span text:style-name="T1172">N-5 (154)</text:span></text:a><text:span text:style-name="T1173">, 2014-10-09, paskelbta TAR 2014-10-14, i. k. 2014-14054</text:span></text:p>
      <text:p text:style-name="P1174"><text:span text:style-name="T1175">Dėl Valstybinės lietuvių kalbos komisijos prie Lietuvos Respublikos Seimo 2000 m. <text:s/>kovo 2 d. <text:s/>nutarimo<text:s/></text:span><text:span text:style-name="T1176">Nr. 75 „Dėl sanskrito vardų ir terminų rašymo“ pakeitimo</text:span></text:p>
      <text:p text:style-name="P1177"/>
      <text:p text:style-name="P1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5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0T18:48:00Z</meta:creation-date>
    <dc:date>2016-06-10T18:48:00Z</dc:date>
    <meta:template xlink:href="Normal" xlink:type="simple"/>
    <meta:editing-cycles>2</meta:editing-cycles>
    <meta:editing-duration>PT0S</meta:editing-duration>
    <meta:document-statistic meta:page-count="5" meta:paragraph-count="316" meta:word-count="1228" meta:character-count="8874" meta:row-count="497" meta:non-whitespace-character-count="7962"/>
  </office:meta>
</office:document-meta>
</file>