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9-08 iki 2019-07-11</text:span></text:p>
      <text:p text:style-name="P10"/>
      <text:p text:style-name="P11"><text:span text:style-name="T12">Nutarimas paskelbtas: Žin. 2010, Nr.<text:s/></text:span><text:a xlink:href="https://www.e-tar.lt/portal/legalAct.html?documentId=TAR.D9347683010E" office:target-frame-name="_top" xlink:show="replace"><text:span text:style-name="T13">145-7455</text:span></text:a><text:span text:style-name="T14">, i. k.</text:span><text:span text:style-name="T15"><text:s/>1101100NUTA00001739</text:span></text:p>
      <text:p text:style-name="P16"/>
      <text:p text:style-name="P17">Nauja redakcija nuo 2016-09-08:</text:p>
      <text:p text:style-name="Normal"><text:span text:style-name="T18">Nr.<text:s/></text:span><text:a xlink:href="https://www.e-tar.lt/portal/legalAct.html?documentId=e8a8792074fa11e6b969d7ae07280e89" office:target-frame-name="_top" xlink:show="replace"><text:span text:style-name="T19">894</text:span></text:a><text:span text:style-name="T20">, 2016-08-31, paskelbta TAR 2016-09-07, i. k. 2016-23327</text:span></text:p>
      <text:p text:style-name="P21"/>
      <text:p text:style-name="P22">LIETUVOS RESPUBLIKOS VYRIAUSYBĖ</text:p>
      <text:p text:style-name="P23"/>
      <text:p text:style-name="P24">NUTARIMAS</text:p>
      <text:p text:style-name="P25">DĖL JUNGTINIŲ TAUTŲ NEĮGALIŲJŲ TEISIŲ KONVENCIJOS IR JOS FAKULTATYVAUS PROTOKOLO ĮGYVENDINIMO</text:p>
      <text:p text:style-name="P26"/>
      <text:p text:style-name="P27">2010 m. gruodžio 8 d. Nr. 1739</text:p>
      <text:p text:style-name="P28">Vilnius</text:p>
      <text:p text:style-name="P29"/>
      <text:p text:style-name="P30"><text:span text:style-name="T31">Siekdama tinkamai įgyvendinti Lietuvos Respublikos įstatymą dėl Jungtinių Tautų neįgaliųjų teisių konvencijos ir jos<text:s/></text:span><text:span text:style-name="T32">Fakultatyvaus protokolo ratifikavimo bei Jungtinių Tautų neįgaliųjų teisių konvencijos ir jos Fakultatyvaus protokolo nuostata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skirti:</text:span></text:p>
      <text:p text:style-name="P38"><text:span text:style-name="T39">1.1</text:span><text:span text:style-name="T40">. Lietuvos Respublikos socialinės apsaugos ir darbo ministeriją<text:s/></text:span><text:span text:style-name="T41">Jungtinių Tautų neįgaliųjų teisių konvencijos ir jos Fakultatyvaus protokolo (toliau – Konvencija) įgyvendinimą koordinuojančia institucija;</text:span></text:p>
      <text:p text:style-name="P42"><text:span text:style-name="T43">1.2</text:span><text:span text:style-name="T44">. Lietuvos Respublikos socialinės apsaugos ir darbo ministeriją, Lietuvos Respublikos švietimo ir mokslo ministeriją, Lietuvos Respublikos susisiekimo ministeriją, Lietuvos Respublikos sveikatos apsaugos ministeriją, Lietuvos Respublikos aplinkos ministeri</text:span><text:span text:style-name="T45">ją, Lietuvos Respublikos ūkio ministeriją, Lietuvos Respublikos teisingumo ministeriją, Lietuvos Respublikos užsienio reikalų ministeriją, Lietuvos Respublikos vidaus reikalų ministeriją, Lietuvos Respublikos kultūros ministeriją, Kūno kultūros ir sporto d</text:span><text:span text:style-name="T46">epartamentą prie Lietuvos Respublikos Vyriausybės, Lietuvos statistikos departamentą, Informacinės visuomenės plėtros komitetą prie Susisiekimo ministerijos pagal kompetenciją atsakingomis už Konvencijos įgyvendinimą institucijomis.<text:s/></text:span></text:p>
      <text:p text:style-name="P47"><text:span text:style-name="T48">2</text:span><text:span text:style-name="T49">. Įpareigoti 1.</text:span><text:span text:style-name="T50">2 papunktyje nurodytas institucijas (išskyrus Lietuvos statistikos departamentą) dalyvauti rengiant Jungtinių Tautų Organizacijai Konvencijos įgyvendinimo ataskaitas.</text:span></text:p>
      <text:p text:style-name="P51"><text:span text:style-name="T52">3</text:span><text:span text:style-name="T53">. Rekomenduoti:</text:span></text:p>
      <text:p text:style-name="P54"><text:span text:style-name="T55">3.1</text:span><text:span text:style-name="T56">. Lietuvos Respublikos vyriausiajai rinkimų komisijai ir Lietuv</text:span><text:span text:style-name="T57">os savivaldybių asociacijai – pagal kompetenciją įgyvendinti Konvencijos nuostatas ir dalyvauti rengiant ataskaitas Jungtinių Tautų Organizacijai;</text:span></text:p>
      <text:p text:style-name="P58"><text:span text:style-name="T59">3.2</text:span><text:span text:style-name="T60">. lygių galimybių kontrolieriui – kontroliuoti Konvencijos nuostatų, susijusių su lygių galimybių užti</text:span><text:span text:style-name="T61">krinimu, įgyvendinimą.</text:span><text:s/></text:p>
      <text:p text:style-name="P62"/>
      <text:p text:style-name="P63"/>
      <text:p text:style-name="P64"/>
      <text:soft-page-break/>
      <text:p text:style-name="P65">MINISTRAS PIRMININKAS<text:tab/>ANDRIUS KUBILIUS</text:p>
      <text:p text:style-name="Normal"/>
      <text:p text:style-name="Normal"/>
      <text:p text:style-name="Normal"/>
      <text:p text:style-name="P66">SOCIALINĖS APSAUGOS IR DARBO MINISTRAS<text:tab/>DONATAS JANKAUSKA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e8a8792074fa11e6b969d7ae07280e89" office:target-frame-name="_top" xlink:show="replace"><text:span text:style-name="T78">894</text:span></text:a><text:span text:style-name="T79">, 2016-08-31, paskelbta TAR 2016-09-07, i. k. 2016-23327</text:span></text:p>
      <text:p text:style-name="P80"><text:span text:style-name="T81">Dėl Lietuvos Respublikos Vyriausybės 2010 m. gruodžio 8 d. nutarimo Nr. 1739 „Dėl Jungtinių Tautų neįgaliųjų teisių konvencijos ir jos Fakultatyvaus protok</text:span><text:span text:style-name="T82">olo įgyvend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2T06:43:00Z</meta:creation-date>
    <dc:date>2019-07-12T06:43:00Z</dc:date>
    <meta:print-date>2010-12-09T08:1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4" meta:character-count="2902" meta:row-count="59" meta:non-whitespace-character-count="2541"/>
  </office:meta>
</office:document-meta>
</file>