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color="#0000FF" fo:letter-spacing="-0.0027in" style:text-underline-type="single" style:text-underline-style="solid" style:text-underline-width="auto" style:text-underline-mode="continuous"/>
    </style:style>
    <style:style style:name="T53" style:parent-style-name="DefaultParagraphFont" style:family="text">
      <style:text-properties fo:color="#0000FF" fo:letter-spacing="-0.0027in" style:text-underline-type="single" style:text-underline-style="solid" style:text-underline-width="auto" style:text-underline-mode="continuous"/>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style:style style:name="P109" style:parent-style-name="Normal" style:family="paragraph">
      <style:paragraph-properties fo:keep-together="always" fo:widows="0" fo:orphans="0" fo:break-before="page" fo:margin-left="3.543in">
        <style:tab-stops/>
      </style:paragraph-properties>
      <style:text-properties fo:hyphenate="false"/>
    </style:style>
    <style:style style:name="T110" style:parent-style-name="DefaultParagraphFont" style:family="text">
      <style:text-properties fo:color="#000000"/>
    </style:style>
    <style:style style:name="P111" style:parent-style-name="Normal" style:family="paragraph">
      <style:paragraph-properties fo:keep-together="always" fo:widows="0" fo:orphans="0" fo:text-indent="3.543in"/>
      <style:text-properties fo:color="#000000" fo:hyphenate="false"/>
    </style:style>
    <style:style style:name="P112" style:parent-style-name="Normal" style:family="paragraph">
      <style:paragraph-properties fo:keep-together="always" fo:widows="0" fo:orphans="0" fo:text-indent="3.543in"/>
      <style:text-properties fo:color="#000000" fo:hyphenate="false"/>
    </style:style>
    <style:style style:name="P113" style:parent-style-name="Normal" style:family="paragraph">
      <style:paragraph-properties fo:keep-together="always" fo:widows="0" fo:orphans="0" fo:text-indent="3.543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41in"/>
    </style:style>
    <style:style style:name="T387" style:parent-style-name="DefaultParagraphFont" style:family="text">
      <style:text-properties fo:color="#000000" fo:letter-spacing="-0.0041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27in"/>
    </style:style>
    <style:style style:name="T532" style:parent-style-name="DefaultParagraphFont" style:family="text">
      <style:text-properties fo:color="#000000" fo:letter-spacing="-0.0027in"/>
    </style:style>
    <style:style style:name="T533" style:parent-style-name="DefaultParagraphFont" style:family="text">
      <style:text-properties fo:color="#000000" fo:letter-spacing="-0.0027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41in"/>
    </style:style>
    <style:style style:name="T536" style:parent-style-name="DefaultParagraphFont" style:family="text">
      <style:text-properties fo:color="#000000" fo:letter-spacing="-0.0041in"/>
    </style:style>
    <style:style style:name="T537" style:parent-style-name="DefaultParagraphFont" style:family="text">
      <style:text-properties fo:color="#000000" fo:letter-spacing="-0.0041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27in"/>
    </style:style>
    <style:style style:name="T581" style:parent-style-name="DefaultParagraphFont" style:family="text">
      <style:text-properties fo:color="#000000" fo:letter-spacing="-0.0027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55in"/>
    </style:style>
    <style:style style:name="T672" style:parent-style-name="DefaultParagraphFont" style:family="text">
      <style:text-properties fo:color="#000000" fo:letter-spacing="-0.0055in"/>
    </style:style>
    <style:style style:name="T673" style:parent-style-name="DefaultParagraphFont" style:family="text">
      <style:text-properties fo:color="#000000" fo:letter-spacing="-0.0055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color="#000000"/>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ize="10pt" style:font-size-asian="10pt"/>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office:automatic-styles>
  <office:body>
    <office:text text:use-soft-page-breaks="true">
      <text:p text:style-name="P1"><text:span text:style-name="T6">Suvestinė redakcija nuo 2012-03-28 iki 2012-12-31</text:span></text:p>
      <text:p text:style-name="P7"/>
      <text:p text:style-name="P8"><text:span text:style-name="T9">Įsakymas paskelbtas: Žin. 2011, Nr.<text:s/></text:span><text:a xlink:href="https://www.e-tar.lt/portal/legalAct.html?documentId=TAR.D9451955651D" office:target-frame-name="_top" xlink:show="replace"><text:span text:style-name="T10">9-401</text:span></text:a><text:span text:style-name="T11">, i. k. 1112250ISAK0000V-27</text:span></text:p>
      <text:p text:style-name="P12"/>
      <text:p text:style-name="P13"><text:span text:style-name="T14"/><text:span text:style-name="T15">LIETUVOS RESPUBLIKOS SVEIKATOS APSAUGOS MINISTRO</text:span></text:p>
      <text:p text:style-name="P16">Į S A K Y M A S</text:p>
      <text:p text:style-name="P17"/>
      <text:p text:style-name="P18">DĖL VALSTYBINĖS VAISTŲ KONTROLĖS TARNYBOS PRIE LIETUVOS RESPUBLIKOS SVEIKATOS APSAUGOS MINISTERIJOS NUOSTATŲ PATVIRTINIMO<text:s/></text:p>
      <text:p text:style-name="P19"/>
      <text:p text:style-name="P20">2011 m. sausio 13 d. Nr. V-27</text:p>
      <text:p text:style-name="P21">Vilnius</text:p>
      <text:p text:style-name="P22"/>
      <text:p text:style-name="P23"/>
      <text:p text:style-name="P24"><text:span text:style-name="T25">Vadovaudamasis Lietuvos Respublikos Vyriausybės įstatymo (Žin., 1994, Nr.<text:s/></text:span><text:a xlink:href="https://www.e-tar.lt/portal/lt/legalAct/TAR.96A68BFC9E82" office:target-frame-name="_blank" xlink:show="new"><text:span text:style-name="T26">43-772</text:span></text:a><text:span text:style-name="T27">; 1998, Nr. 41(1)-1131; 2000, Nr. 92-2843; 2002, Nr. 41-1527; 2003, Nr. 10-342; 20</text:span><text:span text:style-name="T28">06, Nr. 17-596; 2007, Nr. 72-2831; 2008, Nr. 117-4442; 2009, Nr. 29-1139; 2010, Nr. 71-3541) 26 straipsnio 3 dalies 8 punktu, Lietuvos Respublikos sveikatos apsaugos ministerijos nuostatų, patvirtintų Lietuvos Respublikos Vyriausybės 1998 m. liepos 24 d. n</text:span><text:span text:style-name="T29">utarimu Nr. 926 (Žin., 1998, Nr.<text:s/></text:span><text:a xlink:href="https://www.e-tar.lt/portal/lt/legalAct/TAR.C9F500A0ED72" office:target-frame-name="_blank" xlink:show="new"><text:span text:style-name="T30">67-1961</text:span></text:a><text:span text:style-name="T31">; 2010, Nr.<text:s/></text:span><text:a xlink:href="https://www.e-tar.lt/portal/lt/legalAct/TAR.0E63B1EC83E8" office:target-frame-name="_blank" xlink:show="new"><text:span text:style-name="T32">123-6280</text:span></text:a><text:span text:style-name="T33">), 17.8 punktu ir Lietuvos</text:span><text:span text:style-name="T34"><text:s/>Respublikos Vyriausybės 2010 m. spalio 20 d. <text:s/>nutarimu Nr. 1517 „Dėl įstaigų prie ministerijų“ (Žin., 2010, Nr.<text:s/></text:span><text:a xlink:href="https://www.e-tar.lt/portal/lt/legalAct/TAR.A068B0DB0CD5" office:target-frame-name="_blank" xlink:show="new"><text:span text:style-name="T35">128-6529</text:span></text:a><text:span text:style-name="T36">):</text:span></text:p>
      <text:p text:style-name="P37"><text:span text:style-name="T38">1</text:span><text:span text:style-name="T39">. T v i r t i n u Valstybinės vaistų<text:s/></text:span><text:span text:style-name="T40">kontrolės tarnybos prie Lietuvos Respublikos sveikatos apsaugos ministerijos nuostatus (pridedama).</text:span></text:p>
      <text:p text:style-name="P41"><text:span text:style-name="T42">2</text:span><text:span text:style-name="T43">. Į g a l i o j u Valstybinės vaistų kontrolės tarnybos prie Lietuvos Respublikos sveikatos apsaugos ministerijos viršininką atlikti visus Lietuvos Res</text:span><text:span text:style-name="T44">publikos teisės aktų nustatytus veiksmus, susijusius su šio įsakymo 1 punkte nurodytų nuostatų įregistravimu Juridinių asmenų registre.</text:span></text:p>
      <text:p text:style-name="P45"><text:span text:style-name="T46">3</text:span><text:span text:style-name="T47">. P r i p a ž į s t u netekusiais galios:</text:span></text:p>
      <text:p text:style-name="P48"><text:span text:style-name="T49">3.1</text:span><text:span text:style-name="T50">. Lietuvos Respublikos sveikatos apsaugos ministro 2007 m. lapkričio</text:span><text:span text:style-name="T51"><text:s/>27 d. įsakymą Nr. V-956 „Dėl Valstybinės vaistų kontrolės tarnybos prie Lietuvos Respublikos sveikatos apsaugos ministerijos nuostatų patvirtinimo“ (Žin., 2007, Nr.<text:s/></text:span><text:a xlink:href="https://www.e-tar.lt/portal/lt/legalAct/TAR.01D0F77FCA89" office:target-frame-name="_blank" xlink:show="new"><text:span text:style-name="T52">126-5</text:span><text:span text:style-name="T53">134</text:span></text:a><text:span text:style-name="T54">);</text:span></text:p>
      <text:p text:style-name="P55"><text:span text:style-name="T56">3.2</text:span><text:span text:style-name="T57">. Lietuvos Respublikos sveikatos apsaugos ministro 2007 m. gruodžio 7 d. įsakymą Nr. V-1011 „Dėl Lietuvos Respublikos sveikatos apsaugos ministro 2007 m. lapkričio 27 d. įsakymo Nr. V-956 „Dėl Valstybinės vaistų kontrolės tarnybos prie Lietuvo</text:span><text:span text:style-name="T58">s Respublikos sveikatos apsaugos ministerijos nuostatų patvirtinimo“ pakeitimo“ (Žin., 2007, Nr.<text:s/></text:span><text:a xlink:href="https://www.e-tar.lt/portal/lt/legalAct/TAR.001B93B40352" office:target-frame-name="_blank" xlink:show="new"><text:span text:style-name="T59">132-5394</text:span></text:a><text:span text:style-name="T60">);</text:span></text:p>
      <text:p text:style-name="P61"><text:span text:style-name="T62">3.3</text:span><text:span text:style-name="T63">. Lietuvos Respublikos sveikatos apsaugos ministro 2008<text:s/></text:span><text:span text:style-name="T64">m. vasario 11 d. įsakymą Nr. V-80 „Dėl Lietuvos Respublikos sveikatos apsaugos ministro 2007 m. lapkričio 27 d. įsakymo Nr. V-956 „Dėl Valstybinės vaistų kontrolės tarnybos prie Lietuvos Respublikos sveikatos apsaugos ministerijos nuostatų patvirtinimo“ pa</text:span><text:span text:style-name="T65">keitimo“ (Žin., 2008, Nr.<text:s/></text:span><text:a xlink:href="https://www.e-tar.lt/portal/lt/legalAct/TAR.D0F94C2ED00F" office:target-frame-name="_blank" xlink:show="new"><text:span text:style-name="T66">19-697</text:span></text:a><text:span text:style-name="T67">);</text:span></text:p>
      <text:p text:style-name="P68"><text:span text:style-name="T69">3.4</text:span><text:span text:style-name="T70">. Lietuvos Respublikos sveikatos apsaugos ministro 2008 m. liepos 9 d. įsakymą Nr. V-664 „Dėl Lietuvos Respublikos sveikatos apsa</text:span><text:span text:style-name="T71">ugos ministro 2007 m. lapkričio 27 d. įsakymo Nr. V-956 „Dėl Valstybinės vaistų kontrolės tarnybos prie Lietuvos Respublikos sveikatos apsaugos ministerijos nuostatų patvirtinimo“ pakeitimo“ (Žin., 2008, Nr.<text:s/></text:span><text:a xlink:href="https://www.e-tar.lt/portal/lt/legalAct/TAR.682BC427AC8F" office:target-frame-name="_blank" xlink:show="new"><text:span text:style-name="T72">79-3142</text:span></text:a><text:span text:style-name="T73">);</text:span></text:p>
      <text:p text:style-name="P74"><text:span text:style-name="T75">3.5</text:span><text:span text:style-name="T76">. Lietuvos Respublikos sveikatos apsaugos ministro 2008 m. gruodžio 9 d. įsakymą Nr. V-1213 „Dėl Lietuvos Respublikos sveikatos apsaugos ministro 2007 m. lapkričio 27 d. įsakymo Nr. V-956 „Dėl Valstybin</text:span><text:span text:style-name="T77">ės vaistų kontrolės tarnybos prie Lietuvos Respublikos sveikatos apsaugos ministerijos nuostatų patvirtinimo“ pakeitimo“ (Žin., 2009, Nr.<text:s/></text:span><text:a xlink:href="https://www.e-tar.lt/portal/lt/legalAct/TAR.3B4CCAEC3041" office:target-frame-name="_blank" xlink:show="new"><text:span text:style-name="T78">3-66</text:span></text:a><text:span text:style-name="T79">);</text:span></text:p>
      <text:p text:style-name="P80"><text:span text:style-name="T81">3.6</text:span><text:span text:style-name="T82">. Lietuvos Respubli</text:span><text:span text:style-name="T83">kos sveikatos apsaugos ministro 2009 m. balandžio 15 d. įsakymą Nr. V-268 „Dėl Lietuvos Respublikos sveikatos apsaugos ministro 2007 m. lapkričio 27 d. įsakymo Nr. V-956 „Dėl Valstybinės vaistų kontrolės tarnybos prie Lietuvos Respublikos sveikatos apsaugo</text:span><text:span text:style-name="T84">s ministerijos nuostatų patvirtinimo“ pakeitimo“ (Žin., 2009, Nr.<text:s/></text:span><text:a xlink:href="https://www.e-tar.lt/portal/lt/legalAct/TAR.497AA97E9F9C" office:target-frame-name="_blank" xlink:show="new"><text:span text:style-name="T85">46-1856</text:span></text:a><text:span text:style-name="T86">);</text:span></text:p>
      <text:p text:style-name="P87"><text:span text:style-name="T88">3.7</text:span><text:span text:style-name="T89">. Lietuvos Respublikos sveikatos apsaugos ministro 2009 m. lapkričio 12 d. įsakymą Nr. V-924 „Dėl Lietuvos Respublikos sveikatos apsaugos ministro 2007 m. lapkričio 27 d. įsakymo Nr. V-956 „Dėl Valstybinės vaistų kontrolės tarnybos prie Lietuvos Respubliko</text:span><text:span text:style-name="T90">s sveikatos apsaugos ministerijos nuostatų patvirtinimo“ pakeitimo“ (Žin., 2009, Nr.<text:s/></text:span><text:a xlink:href="https://www.e-tar.lt/portal/lt/legalAct/TAR.AA1AA670A1FA" office:target-frame-name="_blank" xlink:show="new"><text:span text:style-name="T91">137-6028</text:span></text:a><text:span text:style-name="T92">);</text:span></text:p>
      <text:p text:style-name="P93"><text:span text:style-name="T94">3.8</text:span><text:span text:style-name="T95">. Lietuvos Respublikos sveikatos apsaugos ministro 2009 m. gruodžio 17 d. įsakymą Nr. V-1039 „Dėl Lietuvos Respublikos sveikatos apsaugos ministro 2007 m. lapkričio 27 d. įsakymo Nr. V-956 „Dėl Valstybinės vaistų kontrolės tarnybos prie Lietuvos Respubliko</text:span><text:span text:style-name="T96">s sveikatos apsaugos ministerijos nuostatų patvirtinimo“ pakeitimo“ (Žin., 2009, Nr.<text:s/></text:span><text:a xlink:href="https://www.e-tar.lt/portal/lt/legalAct/TAR.6101D343C134" office:target-frame-name="_blank" xlink:show="new"><text:span text:style-name="T97">152-6844</text:span></text:a><text:span text:style-name="T98">).</text:span></text:p>
      <text:p text:style-name="P99"><text:span text:style-name="T100">4</text:span><text:span text:style-name="T101">. N u s t a t a u, kad šio įsakymo 1 ir 3 punktai įsigalioja nuo Val</text:span><text:span text:style-name="T102">stybinės vaistų kontrolės tarnybos prie Lietuvos Respublikos sveikatos apsaugos ministerijos nuostatų įregistravimo Juridinių asmenų registre dienos.</text:span></text:p>
      <text:p text:style-name="P103"/>
      <text:p text:style-name="P104"/>
      <text:p text:style-name="P105"/>
      <text:p text:style-name="P106"><text:span text:style-name="T107">SVEIKATOS APSAUGOS MINISTRAS</text:span><text:span text:style-name="T108"><text:tab/>RAIMONDAS ŠUKYS</text:span></text:p>
      <text:soft-page-break/>
      <text:p text:style-name="P109"><text:span text:style-name="T110">PATVIRTINTA</text:span></text:p>
      <text:p text:style-name="P111">Lietuvos Respublikos sveikatos<text:s/></text:p>
      <text:p text:style-name="P112">apsaugos ministro 2011 m. sausio 13 d.<text:s/></text:p>
      <text:p text:style-name="P113">įsakymu Nr. V-27</text:p>
      <text:p text:style-name="P114"/>
      <text:p text:style-name="P115"><text:span text:style-name="T116">VALSTYBINĖS VAISTŲ KONTROLĖS TARNYBOS PRIE LIETUVOS RESPUBLIKOS SVEIKATOS APSAUGOS MINISTERIJOS NUOSTATAI</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Valstybinė vaistų kontrolės tarnyba prie Lietuvos Respublikos<text:s/></text:span><text:span text:style-name="T126">sveikatos apsaugos ministerijos (toliau – Tarnyba) yra įstaiga prie Lietuvos Respublikos sveikatos apsaugos ministerijos.</text:span></text:p>
      <text:p text:style-name="P127"><text:span text:style-name="T128">2</text:span><text:span text:style-name="T129">. Tarnybos paskirtis yra saugoti žmonių sveikatą vertinant vaistinių preparatų kokybę, saugumą ir veiksmingumą bei kontroliuojant</text:span><text:span text:style-name="T130"><text:s/>vaistinių preparatų rinką.</text:span></text:p>
      <text:p text:style-name="P131"><text:span text:style-name="T132">3</text:span><text:span text:style-name="T133">. Tarnyba savo veikloje vadovaujasi Lietuvos Respublikos Konstitucija, Lietuvos Respublikos farmacijos įstatymu (Žin., 2006, Nr.<text:s/></text:span><text:a xlink:href="https://www.e-tar.lt/portal/lt/legalAct/TAR.FF33B3BF23DD" office:target-frame-name="_blank" xlink:show="new"><text:span text:style-name="T134">78-3056</text:span></text:a><text:span text:style-name="T135">),</text:span><text:span text:style-name="T136"><text:s/>kitais įstatymais, Lietuvos Respublikos Seimo priimtais teisės aktais, Lietuvos Respublikos tarptautinėmis sutartimis, Lietuvos Respublikos Vyriausybės nutarimais, Lietuvos Respublikos sveikatos apsaugos ministro įsakymais, Europos Sąjungos teisės aktais,</text:span><text:span text:style-name="T137"><text:s/>Tarnybos darbo reglamentu bei šiais nuostatais.</text:span></text:p>
      <text:p text:style-name="P138"><text:span text:style-name="T139">4</text:span><text:span text:style-name="T140">. Tarnybos savininkė yra valstybė. Tarnybos savininko teises ir pareigas (išskyrus sprendimų dėl Tarnybos reorganizavimo ir likvidavimo priėmimą) įgyvendinanti institucija yra Lietuvos Respublikos sveik</text:span><text:span text:style-name="T141">atos apsaugos ministerija.<text:s/></text:span></text:p>
      <text:p text:style-name="P142"><text:span text:style-name="T143">5</text:span><text:span text:style-name="T144">. Tarnybos teisinė forma – biudžetinė įstaiga. Tarnyba turi atsiskaitomąją sąskaitą banke, antspaudą su Lietuvos valstybės herbu, blanką su savo pavadinimu, ženklą.<text:s/></text:span></text:p>
      <text:p text:style-name="P145"><text:span text:style-name="T146">6</text:span><text:span text:style-name="T147">. Tarnybos adresas: Žirmūnų g. 139A, Vilnius, Lietuv</text:span><text:span text:style-name="T148">os Respublika; interneto svetainės adresas www.vvkt.lt. Interneto svetainėje yra skelbiami Tarnybos vieši pranešimai.<text:s/></text:span></text:p>
      <text:p text:style-name="P149"><text:span text:style-name="T150">7</text:span><text:span text:style-name="T151">. Tarnyba valdo, naudoja jai patikėjimo teise perduotą valstybei nuosavybės teise priklausantį ilgalaikį materialųjį, nematerialųjį,</text:span><text:span text:style-name="T152"><text:s/>finansinį ir trumpalaikį materialųjį turtą ir juo disponuoja Lietuvos Respublikos įstatymų ir kitų teisės aktų nustatyta tvarka.</text:span></text:p>
      <text:p text:style-name="P153"><text:span text:style-name="T154">8</text:span><text:span text:style-name="T155">. Tarnyba finansuojama iš valstybės biudžeto. Tarnyba gali turėti ir kitų teisėtai gautų lėšų. <text:s/></text:span></text:p>
      <text:p text:style-name="P156"/>
      <text:p text:style-name="P157"><text:span text:style-name="T158">II</text:span><text:span text:style-name="T159">.<text:s/></text:span><text:span text:style-name="T160">Tarnybos<text:s/></text:span><text:span text:style-name="T161">veiklos tikslai ir funkcijos</text:span></text:p>
      <text:p text:style-name="P162"/>
      <text:p text:style-name="P163"><text:span text:style-name="T164">9</text:span><text:span text:style-name="T165">. Svarbiausieji Tarnybos veiklos tikslai:</text:span></text:p>
      <text:p text:style-name="P166"><text:span text:style-name="T167">9.1</text:span><text:span text:style-name="T168">. užtikrinti, kad Lietuvos Respublikos rinkoje būtų tik saugūs, geros kokybės, veiksmingi ir teisės aktų reikalavimus atitinkantys vaistiniai preparatai;<text:s/></text:span></text:p>
      <text:p text:style-name="P169"><text:span text:style-name="T170">9.2</text:span><text:span text:style-name="T171">. vykdyti fa</text:span><text:span text:style-name="T172">rmacinės veiklos licencijavimo procesą Lietuvos Respublikoje;<text:s/></text:span></text:p>
      <text:p text:style-name="P173"><text:span text:style-name="T174">9.3</text:span><text:span text:style-name="T175">. vykdyti vaistininkų licencijavimą, įrašyti vaistininko padėjėjus (farmakotechnikus) į Vaistininko padėjėjų (farmakotechnikų) sąrašą (toliau – Sąrašas);<text:s/></text:span></text:p>
      <text:p text:style-name="P176"><text:span text:style-name="T177">9.4</text:span><text:span text:style-name="T178">. kontroliuoti farmacijo</text:span><text:span text:style-name="T179">s produktų kokybę ir veiklą su farmacijos produktais Lietuvos Respublikoje;<text:s/></text:span></text:p>
      <text:p text:style-name="P180"><text:span text:style-name="T181">9.5</text:span><text:span text:style-name="T182">. vertinti, ar vaistinių preparatų reklama atitinka teisės aktų nustatytus reikalavimus;<text:s/></text:span></text:p>
      <text:p text:style-name="P183"><text:span text:style-name="T184">9.6</text:span><text:span text:style-name="T185">. kontroliuoti narkotinių ir psichotropinių medžiagų teisėtą apyvartą Lietu</text:span><text:span text:style-name="T186">vos Respublikoje;<text:s/></text:span></text:p>
      <text:p text:style-name="P187"><text:span text:style-name="T188">9.7</text:span><text:span text:style-name="T189">. išduoti leidimus atlikti klinikinius vaistinio preparato tyrimus;<text:s/></text:span></text:p>
      <text:p text:style-name="P190"><text:span text:style-name="T191">9.8</text:span><text:span text:style-name="T192">. įgyvendinti Konvencijos dėl Europos farmakopėjos rengimo nuostatas.<text:s/></text:span></text:p>
      <text:p text:style-name="P193"><text:span text:style-name="T194">10</text:span><text:span text:style-name="T195">. Tarnyba, įgyvendindama nurodytus uždavinius, vykdo šias funkcijas:</text:span></text:p>
      <text:p text:style-name="P196"><text:span text:style-name="T197">10.1</text:span><text:span text:style-name="T198">. atlieka paraiškų suteikti, atnaujinti vaistinio preparato rinkodaros teisę (registruoti, perregistruoti vaistinį preparatą), pakeisti arba papildyti vaistinio preparato rinkodaros<text:s/></text:span><text:soft-page-break/><text:span text:style-name="T199">(registracijos) pažymėjimo sąlygas ir kartu pateiktų dokumentų ekspertizę<text:s/></text:span><text:span text:style-name="T200">bei įvertina vaistinio preparato saugumą, kokybę ir veiksmingumą;</text:span></text:p>
      <text:p text:style-name="P201"><text:span text:style-name="T202">10.2</text:span><text:span text:style-name="T203">. suteikia vaistinių preparatų rinkodaros teisę bei ją atnaujina, registruoja vaistinius preparatus ir juos perregistruoja, išduoda vaistinių preparatų rinkodaros ir registracijos pa</text:span><text:span text:style-name="T204">žymėjimus, tvirtina šių pažymėjimų papildymus ir jų sąlygų keitimus, sustabdo pažymėjimų galiojimą, panaikina pažymėjimų galiojimo sustabdymą ar pažymėjimų galiojimą;</text:span></text:p>
      <text:p text:style-name="P205"><text:span text:style-name="T206">10.3</text:span><text:span text:style-name="T207">. tvarko Lietuvos Respublikos vaistinių preparatų registrą;</text:span></text:p>
      <text:p text:style-name="P208"><text:span text:style-name="T209">10.4</text:span><text:span text:style-name="T210">. tvirtina<text:s/></text:span><text:span text:style-name="T211">vaistinio preparato pakuotės ženklinimą ir pakuotės lapelį;</text:span></text:p>
      <text:p text:style-name="P212"><text:span text:style-name="T213">10.5</text:span><text:span text:style-name="T214">. klasifikuoja vaistinius preparatus į receptinius ir nereceptinius;</text:span></text:p>
      <text:p text:style-name="P215"><text:span text:style-name="T216">10.6</text:span><text:span text:style-name="T217">. įrašo vaistinius preparatus į receptinių vaistinių preparatų sąrašą, jį tvirtina, skelbia bei tikslina;</text:span></text:p>
      <text:p text:style-name="P218"><text:span text:style-name="T219">10.</text:span><text:span text:style-name="T220">7</text:span><text:span text:style-name="T221">. tvirtina aprašinių vaistinių preparatų aprašus;</text:span></text:p>
      <text:p text:style-name="P222"><text:span text:style-name="T223">10.8</text:span><text:span text:style-name="T224">. Farmacijos įstatymo nustatytais atvejais atlieka imunologinių ir kraujo preparatų serijų tyrimus ir išduoda Europos ekonominės erdvės valstybės oficialios kontrolės institucijos serijos išleidi</text:span><text:span text:style-name="T225">mo pažymėjimus prieš tiekiant šias serijas į rinką;</text:span></text:p>
      <text:p text:style-name="P226"><text:span text:style-name="T227">10.9</text:span><text:span text:style-name="T228">. koordinuoja farmakologinio budrumo vykdymą ir tvarko gautą farmakologinio budrumo informaciją;</text:span></text:p>
      <text:p text:style-name="P229"><text:span text:style-name="T230">10.10</text:span><text:span text:style-name="T231">. teikia farmakologinio budrumo informaciją visuomenei ir sveikatos priežiūros specialista</text:span><text:span text:style-name="T232">ms;</text:span></text:p>
      <text:p text:style-name="P233"><text:span text:style-name="T234">10.11</text:span><text:span text:style-name="T235">. kontroliuoja rinkodaros teisės turėtojų farmakologinio budrumo sistemas;</text:span></text:p>
      <text:p text:style-name="P236"><text:span text:style-name="T237">10.12</text:span><text:span text:style-name="T238">. pritaria arba nepritaria vaistinių preparatų poregistracinio saugumo tyrimų vykdymui;</text:span></text:p>
      <text:p text:style-name="P239"><text:span text:style-name="T240">10.13</text:span><text:span text:style-name="T241">. vykdo vaistinių preparatų buvimo Lietuvos Respublikos rinkoj</text:span><text:span text:style-name="T242">e stebėseną;</text:span></text:p>
      <text:p text:style-name="P243"><text:span text:style-name="T244">10.14</text:span><text:span text:style-name="T245">. nustato įpareigojimus juridiniams asmenims, vykdantiems veiklą su vaistiniais preparatais, dėl informacijos ir (ar) duomenų pateikimo Tarnybai tam, kad Tarnyba galėtų vykdyti vaistinių preparatų buvimo Lietuvos Respublikos rinkoje<text:s/></text:span><text:span text:style-name="T246">stebėseną;</text:span></text:p>
      <text:p text:style-name="P247"><text:span text:style-name="T248">10.15</text:span><text:span text:style-name="T249">. Farmacijos įstatyme nustatytais atvejais uždraudžia tiekti rinkai vaistinius preparatus ir (ar) atšaukia juos iš rinkos;</text:span></text:p>
      <text:p text:style-name="P250"><text:span text:style-name="T251">10.16</text:span><text:span text:style-name="T252">. sustabdo vaistinių preparatų gamybą arba jų importą iš trečiųjų šalių, jeigu yra nesilaikoma Farmacijo</text:span><text:span text:style-name="T253">s įstatyme nustatytų reikalavimų;</text:span></text:p>
      <text:p text:style-name="P254"><text:span text:style-name="T255">10.17</text:span><text:span text:style-name="T256">. registruoja lygiagrečiai importuojamus vaistinius preparatus, išduoda lygiagretaus importo leidimus, tvirtina šių leidimų sąlygų keitimus, sustabdo leidimų galiojimą, panaikina galiojimo sustabdymą ar leidimų ga</text:span><text:span text:style-name="T257">liojimą;</text:span></text:p>
      <text:p text:style-name="P258">Punkto pakeitimai:</text:p>
      <text:p text:style-name="P259"><text:span text:style-name="T260">Nr.<text:s/></text:span><text:a xlink:href="https://www.e-tar.lt/portal/legalAct.html?documentId=TAR.6CEBBA1B745E" office:target-frame-name="_top" xlink:show="replace"><text:span text:style-name="T261">V-227</text:span></text:a><text:span text:style-name="T262">, 2012-03-20, Žin., 2012, Nr. 36-1810 (2012-03-27), i. k. 1122250ISAK000V-227</text:span></text:p>
      <text:p text:style-name="Normal"/>
      <text:p text:style-name="P263"><text:span text:style-name="T264">10.18</text:span><text:span text:style-name="T265">. tvarko lygiagrečiai importuojamų vaistinių<text:s/></text:span><text:span text:style-name="T266">preparatų sąrašą;</text:span></text:p>
      <text:p text:style-name="P267"><text:span text:style-name="T268">10.19</text:span><text:span text:style-name="T269">. išduoda gamybos licencijas, didmeninio platinimo licencijas, vaistinės veiklos licencijas, gamybinės vaistinės veiklos licencijas, farmacinių atliekų tvarkymo, išskyrus šalinimą, licencijas, jų dublikatus, sustabdo, naikina šių</text:span><text:span text:style-name="T270"><text:s/>licencijų galiojimo sustabdymą arba galiojimą, pakeičia licencijas, pakeičia informaciją ir (ar) duomenis dokumentuose, pateiktuose licencijai gauti;</text:span></text:p>
      <text:p text:style-name="P271"><text:span text:style-name="T272">10.20</text:span><text:span text:style-name="T273">. išduoda, tikslina vaistininko praktikos licencijas ir panaikina šių licencijų galiojimą;</text:span></text:p>
      <text:p text:style-name="P274"><text:span text:style-name="T275">10.</text:span><text:span text:style-name="T276">21</text:span><text:span text:style-name="T277">. įrašo vaistininko padėjėjus (farmakotechnikus) į Sąrašą ir išbraukia juos iš Sąrašo, tikslina Sąrašo duomenis;</text:span></text:p>
      <text:p text:style-name="P278"><text:span text:style-name="T279">10.22</text:span><text:span text:style-name="T280">. suteikia, panaikina vaistininkų ir vaistininkų padėjėjų (farmakotechnikų) spaudams numerius, tikslina šių spaudų rekvizitus, ved</text:span><text:span text:style-name="T281">a numerių, suteiktų vaistininkų ir vaistininkų padėjėjų (farmakotechnikų) spaudams, apskaitą;</text:span></text:p>
      <text:p text:style-name="P282"><text:span text:style-name="T283">10.23</text:span><text:span text:style-name="T284">. atlieka nepriklausomus nuo gamintojų farmacijos produktų tyrimus, reikalingus Tarnybos uždaviniams ir funkcijoms įgyvendinti;</text:span></text:p>
      <text:p text:style-name="P285"><text:span text:style-name="T286">10.24</text:span><text:span text:style-name="T287">. ima vaistinių<text:s/></text:span><text:span text:style-name="T288">preparatų, registruotų Lietuvos Respublikos vaistinių preparatų<text:s/></text:span><text:soft-page-break/><text:span text:style-name="T289">registre ir Bendrijos vaistinių preparatų registre, bandinius, juos tiria, teikia rezultatus pagal nustatytas Tarnybos ir Europos direktorato vaistų kokybei ir sveikatos rūpybai atitinkamas pr</text:span><text:span text:style-name="T290">ocedūras;<text:s/></text:span></text:p>
      <text:p text:style-name="P291"><text:span text:style-name="T292">10.25</text:span><text:span text:style-name="T293">. tiria falsifikuotus ir neįrašytus į Vaistinių preparatų registrą vaistinius preparatus ir teikia rezultatus pagal nustatytas Tarnybos atitinkamas procedūras;<text:s/></text:span></text:p>
      <text:p text:style-name="P294"><text:span text:style-name="T295">10.26</text:span><text:span text:style-name="T296">. įvertina vaistinio preparato pakuotės ženklinimą bei pakuotės la</text:span><text:span text:style-name="T297">pelio tekstą ir išduoda pakuotės ženklinimo ir (arba) pakuotės lapelio įvertinimo protokolą;</text:span></text:p>
      <text:p text:style-name="P298"><text:span text:style-name="T299">10.27</text:span><text:span text:style-name="T300">. teikia pastabas ir pasiūlymus Europos direktoratui vaistų kokybei ir sveikatos rūpybai dėl Europos farmakopėjos bendrinių straipsnių, monografijų ir ben</text:span><text:span text:style-name="T301">drųjų skyrių projektų, gaunamų iš Europos direktorato vaistų kokybei ir sveikatos rūpybai;</text:span></text:p>
      <text:p text:style-name="P302"><text:span text:style-name="T303">10.28</text:span><text:span text:style-name="T304">. vertina juridinių asmenų, siekiančių verstis farmacine veikla, pasirengimą vykdyti farmacinę veiklą ir išduoda vertinimo pažymas;</text:span></text:p>
      <text:p text:style-name="P305"><text:span text:style-name="T306">10.29</text:span><text:span text:style-name="T307">. tikrina ir ve</text:span><text:span text:style-name="T308">rtina gamybos įmonių veiklą pagal vaistinių preparatų, tiriamųjų vaistinių preparatų, veikliųjų medžiagų ir į Europos Komisijos sąrašą įrašytų pagalbinių medžiagų geros gamybos praktikos reikalavimus ir išduoda geros gamybos praktikos tikrinimo pažymas;</text:span></text:p>
      <text:p text:style-name="P309"><text:span text:style-name="T310">10.30</text:span><text:span text:style-name="T311">. tikrina ir vertina didmeninio platinimo įmonių veiklą pagal vaistinių preparatų geros platinimo praktikos reikalavimus ir išduoda geros platinimo praktikos tikrinimo pažymas;</text:span></text:p>
      <text:p text:style-name="P312"><text:span text:style-name="T313">10.31</text:span><text:span text:style-name="T314">. tikrina ir vertina vaistinių ir gamybinių vaistinių veiklą<text:s/></text:span><text:span text:style-name="T315">pagal geros vaistinių praktikos reikalavimus;</text:span></text:p>
      <text:p text:style-name="P316"><text:span text:style-name="T317">10.32</text:span><text:span text:style-name="T318">. sveikatos apsaugos ministro nustatyta tvarka išduoda geros gamybos praktikos ir geros platinimo praktikos pažymėjimus;</text:span></text:p>
      <text:p text:style-name="P319"><text:span text:style-name="T320">10.33</text:span><text:span text:style-name="T321">. kontroliuoja, kaip gamybos licencijos, didmeninio platinimo licencijo</text:span><text:span text:style-name="T322">s, vaistinės veiklos licencijos, gamybinės vaistinės veiklos licencijos turėtojai vykdo farmacinę veiklą reglamentuojančių teisės aktų reikalavimus;</text:span></text:p>
      <text:p text:style-name="P323"><text:span text:style-name="T324">10.34</text:span><text:span text:style-name="T325">. kontroliuoja, kaip vaistinio preparato rinkodaros teisės turėtojas, lygiagretaus importo leidimo</text:span><text:span text:style-name="T326"><text:s/>turėtojas ar jų atstovas vykdo teisės aktų, reglamentuojančių nekompensuojamųjų <text:s/>vaistinių preparatų kainodaros taisykles, reikalavimus;</text:span></text:p>
      <text:p text:style-name="P327"><text:span text:style-name="T328">10.35</text:span><text:span text:style-name="T329">. kontroliuoja, kaip vaistinės veiklos licencijos, gamybinės vaistinės veiklos licencijos ir didmeninio plati</text:span><text:span text:style-name="T330">nimo licencijos turėtojai vykdo teisės aktų, reglamentuojančių vaistinių preparatų antkainius, reikalavimus;</text:span></text:p>
      <text:p text:style-name="P331"><text:span text:style-name="T332">10.36</text:span><text:span text:style-name="T333">. tikrina ir vertina vaistinių preparatų, tiriamųjų vaistinių preparatų, taip pat veikliųjų medžiagų, kurios yra naudojamos kaip pradinės<text:s/></text:span><text:span text:style-name="T334">medžiagos, gamintojų, importuotojų gamybos ar komercinės veiklos vietas ir laboratorijas, su kuriomis gamybos licencijos turėtojas sudarė sutartį dėl tyrimų atlikimo;<text:s/></text:span></text:p>
      <text:p text:style-name="P335"><text:span text:style-name="T336">10.37</text:span><text:span text:style-name="T337">. vertina įtariamus kokybės defektus, valdo skubius pranešimus apie nustatytus<text:s/></text:span><text:span text:style-name="T338">kokybės defektus, inicijuoja vaistinių preparatų atšaukimą iš rinkos ir kontroliuoja vaistinių preparatų atšaukimo iš rinkos procesą;</text:span></text:p>
      <text:p text:style-name="P339"><text:span text:style-name="T340">10.38</text:span><text:span text:style-name="T341">. taiko teisės aktuose nustatytas sankcijas už veiklos su farmacijos produktais arba farmacijos praktikos<text:s/></text:span><text:span text:style-name="T342">pažeidimus, pagal kompetenciją surašo administracinių teisės pažeidimų protokolus ir siunčia juos teismui, įgaliotam nagrinėti administracinio teisės pažeidimo bylą;</text:span></text:p>
      <text:p text:style-name="P343"><text:span text:style-name="T344">10.39</text:span><text:span text:style-name="T345">. kontroliuoja ir vertina, ar skleidžiama vaistinių preparatų reklama atitinka te</text:span><text:span text:style-name="T346">isės aktų reikalavimus;</text:span></text:p>
      <text:p text:style-name="P347"><text:span text:style-name="T348">10.40</text:span><text:span text:style-name="T349">. kontroliuoja, kaip sveikatos priežiūros įstaigos vykdo teisės aktų, reglamentuojančių vaistinių preparatų reklamą ir reklamuotojų vizitų tvarką, reikalavimus; <text:s/></text:span></text:p>
      <text:p text:style-name="P350"><text:span text:style-name="T351">10.41</text:span><text:span text:style-name="T352">. reklamos davėjo ar jo įgalioto asmens prašymu atl</text:span><text:span text:style-name="T353">ieka vaistinių preparatų reklamos, išskyrus klaidinančią reklamą, vertinimą ir pateikia išvadą dėl reklamos atitikties teisės aktų reikalavimams;</text:span></text:p>
      <text:p text:style-name="P354"><text:span text:style-name="T355">10.42</text:span><text:span text:style-name="T356">. nagrinėja prašymus įrašyti leidinius į Leidinių, kuriuose gali būti reklamuojami receptiniai vaisti</text:span><text:span text:style-name="T357">niai preparatai, sąrašą ir teikia siūlymus sveikatos apsaugos ministrui dėl jų įrašymo į šį sąrašą arba priima motyvuotą sprendimą neteikti siūlymo įrašyti leidinį į sąrašą;</text:span></text:p>
      <text:p text:style-name="P358"><text:span text:style-name="T359">10.43</text:span><text:span text:style-name="T360">. atlieka leidinių, įrašytų į Leidinių, kuriuose gali būti reklamuojami r</text:span><text:span text:style-name="T361">eceptiniai vaistiniai preparatai, sąrašą, stebėseną ir nustačiusi, kad leidiniai atitinka teisės aktuose nustatytus leidinių išbraukimo iš šio sąrašo kriterijus, teikia siūlymus sveikatos apsaugos ministrui dėl jų išbraukimo iš šio sąrašo;</text:span></text:p>
      <text:p text:style-name="P362"><text:span text:style-name="T363">10.44</text:span><text:span text:style-name="T364">. renka</text:span><text:span text:style-name="T365"><text:s/>ir kaupia reklamos davėjų pateiktą informaciją apie išlaidas, skirtas reklaminiams, profesiniams ir (ar) moksliniams renginiams;<text:s/></text:span></text:p>
      <text:p text:style-name="P366"><text:span text:style-name="T367">10.45</text:span><text:span text:style-name="T368">. taiko teisės aktuose nustatytas sankcijas už vaistinio preparato reklamos pažeidimus, pagal kompetenciją surašo ad</text:span><text:span text:style-name="T369">ministracinių teisės pažeidimų protokolus ir siunčia juos teismui, įgaliotam nagrinėti atitinkamo administracinio teisės pažeidimo bylą;</text:span></text:p>
      <text:p text:style-name="P370"><text:span text:style-name="T371">10.46</text:span><text:span text:style-name="T372">. išduoda licencijas gaminti, importuoti į Lietuvos Respubliką, eksportuoti iš Lietuvos Respublikos, verstis į</text:span><text:span text:style-name="T373"><text:s/>II ir III narkotinių ir psichotropinių medžiagų sąrašus įtrauktų medžiagų didmenine ir (ar) mažmenine prekyba, sustabdo arba panaikina šių licencijų galiojimą, keičia šių licencijų duomenis;</text:span></text:p>
      <text:p text:style-name="P374"><text:span text:style-name="T375">10.47</text:span><text:span text:style-name="T376">. kontroliuoja licencijuojamą veiklą su narkotinėmis ir</text:span><text:span text:style-name="T377"><text:s/>psichotropinėmis medžiagomis;</text:span></text:p>
      <text:p text:style-name="P378"><text:span text:style-name="T379">10.48</text:span><text:span text:style-name="T380">. atlieka paraiškų importuoti/įvežti ir eksportuoti/išvežti narkotines ir psichotropines medžiagas ekspertizę bei išduoda šių medžiagų importo ir eksporto leidimus;<text:s/></text:span></text:p>
      <text:p text:style-name="P381"><text:span text:style-name="T382">10.49</text:span><text:span text:style-name="T383">. vertina paraiškas gauti leidimą atlikti</text:span><text:span text:style-name="T384"><text:s/>klinikinį vaistinio preparato tyrimą ir priima sprendimus dėl šio leidimo išdavimo ar atsisakymo jį išduoti;</text:span></text:p>
      <text:p text:style-name="P385"><text:span text:style-name="T386">10.50</text:span><text:span text:style-name="T387">. priima sprendimus dėl klinikinio vaistinio preparato tyrimo sustabdymo, sustabdymo panaikinimo ar tyrimo nutraukimo;</text:span></text:p>
      <text:p text:style-name="P388"><text:span text:style-name="T389">10.51</text:span><text:span text:style-name="T390">.<text:s/></text:span><text:span text:style-name="T391">kontroliuoja ir tikrina, kaip yra laikomasi klinikinio vaistinio preparato tyrimus reglamentuojančių teisės aktų reikalavimų, atlieka klinikinių tyrimų centrų inspekcijas;</text:span></text:p>
      <text:p text:style-name="P392"><text:span text:style-name="T393">10.52</text:span><text:span text:style-name="T394">. registruoja ir kaupia duomenis apie nepageidaujamus reiškinius, pastebėtu</text:span><text:span text:style-name="T395">s atliekant klinikinius vaistinių preparatų tyrimus, duomenų bazėje, šiuos duomenis analizuoja;</text:span></text:p>
      <text:p text:style-name="P396"><text:span text:style-name="T397">10.53</text:span><text:span text:style-name="T398">. kontroliuoja, kad duomenys apie įtariamus sunkius nepageidaujamų reakcijų padarinius, susijusius su tiriamuoju vaistiniu preparatu, pastebėtus Lietuv</text:span><text:span text:style-name="T399">oje klinikinių vaistinių preparatų tyrimų metu, būtų nedelsiant įtraukti į pranešimo apie įtariamas nepageidaujamas reakcijas ir šios informacijos apdorojimo Europos ekonominėje erdvėje sistemos „EudraVigilance“ klinikinių tyrimų modulį;</text:span></text:p>
      <text:p text:style-name="P400"><text:span text:style-name="T401">10.54</text:span><text:span text:style-name="T402">. nagrinė</text:span><text:span text:style-name="T403">ja prašymus pritarti geros klinikinės praktikos mokymams, išduoda pritarimo šiems mokymams raštus;</text:span></text:p>
      <text:p text:style-name="P404"><text:span text:style-name="T405">10.55</text:span><text:span text:style-name="T406">. vertina tyrėjų geros klinikinės praktikos sertifikatų tinkamumą;</text:span></text:p>
      <text:p text:style-name="P407"><text:span text:style-name="T408">10.56</text:span><text:span text:style-name="T409">. dalyvauja Europos farmakopėjos komisijos prie Europos Tarybos sesijų d</text:span><text:span text:style-name="T410">arbe pagal nustatytą Europos Tarybos Visuomenės sveikatos apsaugos komiteto procedūrą;</text:span></text:p>
      <text:p text:style-name="P411"><text:span text:style-name="T412">10.57</text:span><text:span text:style-name="T413">. rengia Lietuvos Respublikos sveikatos apsaugos ministro ir Lietuvos Respublikos valstybinės maisto ir veterinarijos tarnybos bendrus įsakymus dėl Europos farm</text:span><text:span text:style-name="T414">akopėjos įgyvendinimo Lietuvos Respublikoje ir teikia juos tvirtinti;</text:span></text:p>
      <text:p text:style-name="P415"><text:span text:style-name="T416">10.58</text:span><text:span text:style-name="T417">. skelbia oficialią farmacinę informaciją;</text:span></text:p>
      <text:p text:style-name="P418"><text:span text:style-name="T419">10.59</text:span><text:span text:style-name="T420">. teikia Valstybinei lietuvių kalbos komisijai naujus standartinius lietuviškus farmacijos srities terminų straipsnius bei pa</text:span><text:span text:style-name="T421">siūlymus dėl jau esančių standartinių terminų straipsnių pakeitimo ir / ar išbraukimo;</text:span></text:p>
      <text:p text:style-name="P422"><text:span text:style-name="T423">10.60</text:span><text:span text:style-name="T424">. teikia Europos direktoratui vaistų kokybei ir sveikatos rūpybai patvirtintus naujus ir / ar pakoreguotus ir / ar išbrauktus standartinius lietuviškus farmacij</text:span><text:span text:style-name="T425">os srities terminus paskelbimui pagal nustatytą šio direktorato procedūrą;<text:s/></text:span></text:p>
      <text:p text:style-name="P426"><text:span text:style-name="T427">10.61</text:span><text:span text:style-name="T428">. teikia Europos vaistų agentūrai duomenis apie gamybos licencijas, geros gamybos praktikos pažymėjimus tam, kad šie duomenys būtų paskelbti Europos Bendrijos duomenų bazė</text:span><text:span text:style-name="T429">je; <text:s/></text:span></text:p>
      <text:p text:style-name="P430"><text:span text:style-name="T431">10.62</text:span><text:span text:style-name="T432">. pagal kompetenciją dalyvauja rengiant teisės aktų projektus;</text:span></text:p>
      <text:p text:style-name="P433"><text:span text:style-name="T434">10.63</text:span><text:span text:style-name="T435">. pagal kompetenciją įgyvendina ir dalyvauja įgyvendinant Europos Sąjungos teisę;</text:span></text:p>
      <text:p text:style-name="P436"><text:span text:style-name="T437">10.64</text:span><text:span text:style-name="T438">. gina vartotojų viešąjį interesą pagal 2004 m. spalio 27 d. Europos Parlament</text:span><text:span text:style-name="T439">o ir<text:s/></text:span><text:soft-page-break/><text:span text:style-name="T440">Tarybos reglamentą (EB) Nr. 2006/2004 dėl nacionalinių institucijų, atsakingų už vartotojų apsaugos teisės aktų vykdymą, bendradarbiavimo ir gina viešą vartotojų interesą vaistinių preparatų reklamos srityje;</text:span></text:p>
      <text:p text:style-name="P441"><text:span text:style-name="T442">10.65</text:span><text:span text:style-name="T443">. nagrinėja pranešimus ir skundus</text:span><text:span text:style-name="T444"><text:s/>dėl vaistinių preparatų kokybės ir farmacinės veiklos;<text:s/></text:span></text:p>
      <text:p text:style-name="P445"><text:span text:style-name="T446">10.66</text:span><text:span text:style-name="T447">. rengia ir teikia Lietuvos Respublikos sveikatos apsaugos ministerijai finansuojamų iš valstybės biudžeto programų projektus, investicijų programų projektus ir jų ekonominius skaičiavimus;</text:span></text:p>
      <text:p text:style-name="P448"><text:span text:style-name="T449">10.67</text:span><text:span text:style-name="T450">. dalyvauja Europos vaistų agentūros komitetuose, darbo grupėse, tarptautinių organizacijų, kurių veikla susijusi su vaistiniais preparatais, veikloje, rengia ir pristato Lietuvos Respublikos poziciją Europos vaistų agentūroje ir tarptautinių<text:s/></text:span><text:span text:style-name="T451">organizacijų nagrinėjamais klausimais, teikia pastabas ir pasiūlymus rengiamiems dokumentams;</text:span></text:p>
      <text:p text:style-name="P452"><text:span text:style-name="T453">10.68</text:span><text:span text:style-name="T454">. pagal kompetenciją dalyvauja rengiant Lietuvos Respublikos poziciją Europos Sąjungos institucijose nagrinėjamais klausimais;</text:span></text:p>
      <text:p text:style-name="P455"><text:span text:style-name="T456">10.69</text:span><text:span text:style-name="T457">. teikia Jungtini</text:span><text:span text:style-name="T458">ų Tautų Tarptautiniam narkotikų kontrolės komitetui ataskaitas apie narkotinių ir psichotropinių medžiagų importą, eksportą, narkotinių medžiagų suvartojimą bei narkotinių ir psichotropinių medžiagų poreikio įvertinimą pagal šio komiteto nustatytas formas;</text:span></text:p>
      <text:p text:style-name="P459"><text:span text:style-name="T460">10.70</text:span><text:span text:style-name="T461">. bendradarbiauja su institucijomis ir organizacijomis, medicinos ir (ar) farmacijos specialistais, įgyvendindama teisės aktuose nustatytas funkcijas;</text:span></text:p>
      <text:p text:style-name="P462"><text:span text:style-name="T463">10.71</text:span><text:span text:style-name="T464">. dalyvauja Europos direktorato vaistų kokybei ir sveikatos rūpybai koordinuojamame Eu</text:span><text:span text:style-name="T465">ropos oficialių vaistų kontrolės laboratorijų tinklo veikloje;</text:span></text:p>
      <text:p text:style-name="P466"><text:span text:style-name="T467">10.72</text:span><text:span text:style-name="T468">. skelbia įsakymus dėl vaistininkų padėjėjų (farmakotechnikų) įrašymo į Sąrašą ir išbraukimo iš jo, informaciją apie vaistininko praktikos licencijų išdavimą ir galiojimo panaikinimą,<text:s/></text:span><text:span text:style-name="T469">gamybos licencijų, didmeninio platinimo licencijų, vaistinės veiklos licencijų, gamybinės vaistinės veiklos licencijų, farmacinių atliekų tvarkymo, išskyrus šalinimą, licencijų išdavimą, galiojimo sustabdymą arba panaikinimą, galiojimo sustabdymo panaikini</text:span><text:span text:style-name="T470">mą, šių licencijų pakeitimą, informacijos ir (ar) duomenų dokumentuose, pateiktuose licencijai gauti, pakeitimą, licencijų veiklai su narkotiniais ir (arba) psichotropiniais vaistais bei vaistinėmis medžiagomis išdavimą, galiojimo sustabdymą, galiojimo sus</text:span><text:span text:style-name="T471">tabdymo panaikinimą, šių licencijų panaikinimą, vaistinių preparatų įregistravimą, vaistinio preparato rinkodaros ar registracijos pažymėjimo galiojimo sustabdymą, galiojimo sustabdymo panaikinimą ar galiojimo panaikinimą ir išbraukimą iš Lietuvos Respubli</text:span><text:span text:style-name="T472">kos vaistinių preparatų registro, skelbia informaciją apie lygiagrečiai importuojamų vaistinių preparatų įregistravimą, perregistravimą, lygiagretaus importo leidimų galiojimo sustabdymą, galiojimo sustabdymo panaikinimą, šių leidimų galiojimo panaikinimą<text:s/></text:span><text:span text:style-name="T473">savo interneto svetainėje;</text:span></text:p>
      <text:p text:style-name="P474"><text:span text:style-name="T475">10.73</text:span><text:span text:style-name="T476">. suteikia galimybę visuomenei susipažinti su Tarnyboje sudarytų komisijų ar kitų nuolat veikiančių organų darbo reglamentais, posėdžių darbotvarkėmis, priimtais sprendimais ir jų motyvais;<text:s/></text:span></text:p>
      <text:p text:style-name="P477"><text:span text:style-name="T478">10.74</text:span><text:span text:style-name="T479">. vykdo kitas teisės</text:span><text:span text:style-name="T480"><text:s/>aktų nustatytas funkcijas.</text:span></text:p>
      <text:p text:style-name="P481"/>
      <text:p text:style-name="P482"><text:span text:style-name="T483">Iii</text:span><text:span text:style-name="T484">.<text:s/></text:span><text:span text:style-name="T485">Tarnybos teisės<text:s/></text:span></text:p>
      <text:p text:style-name="P486"/>
      <text:p text:style-name="P487"><text:span text:style-name="T488">11</text:span><text:span text:style-name="T489">. Tarnyba, įgyvendindama jai pavestus uždavinius ir vykdydama nustatytas funkcijas, turi teisę:</text:span></text:p>
      <text:p text:style-name="P490"><text:span text:style-name="T491">11.1</text:span><text:span text:style-name="T492">. nesvarstyti paraiškos gauti vaistinio preparato rinkodaros teisę, jeigu taikydama naci</text:span><text:span text:style-name="T493">onalinę registravimo procedūrą Tarnyba nustato, kad paraiška gauti to paties vaistinio preparato rinkodaros teisę nagrinėjama kitoje Europos ekonominės erdvės valstybėje, ir pasiūlyti pareiškėjui pateikti paraišką decentralizuotai procedūrai;</text:span></text:p>
      <text:p text:style-name="P494"><text:span text:style-name="T495">11.2</text:span><text:span text:style-name="T496">. nes</text:span><text:span text:style-name="T497">varstyti paraiškos gauti vaistinio preparato teisę, jeigu taikydama nacionalinę registravimo procedūrą Tarnyba nustato, kad vaistinio preparato rinkodaros teisė yra suteikta kitoje Europos ekonominės erdvės valstybėje, ir pasiūlyti pareiškėjui pateikti par</text:span><text:span text:style-name="T498">aišką pagal<text:s/></text:span><text:soft-page-break/><text:span text:style-name="T499">savitarpio pripažinimo procedūrą;</text:span></text:p>
      <text:p text:style-name="P500"><text:span text:style-name="T501">11.3</text:span><text:span text:style-name="T502">. neskelbti informacijos apie pateikiamas arba nagrinėjamas paraiškas gauti vaistinio preparato rinkodaros teisę arba vaistinio preparato rinkodaros pažymėjimų sąlygų keitimus, išskyrus atvejus, kai Lie</text:span><text:span text:style-name="T503">tuvos Respublikos įstatymai arba Europos Sąjungos reglamentai reikalauja šią informaciją atskleisti;</text:span></text:p>
      <text:p text:style-name="P504"><text:span text:style-name="T505">11.4</text:span><text:span text:style-name="T506">. prašyti asmens, kuris pateikė paraišką, arba rinkodaros teisės turėtojo pateikti paaiškinimus, papildomą informaciją bei dokumentus, reikalingus<text:s/></text:span><text:span text:style-name="T507">įvertinti pateiktą paraišką gauti vaistinio preparato rinkodaros teisę / ją atnaujinti / keisti rinkodaros (registracijos) pažymėjimo sąlygas arba rizikos ir naudos santykį, taip pat patikslinti pateiktą informaciją bei dokumentus;</text:span></text:p>
      <text:p text:style-name="P508"><text:span text:style-name="T509">11.5</text:span><text:span text:style-name="T510">. atsisakyti sut</text:span><text:span text:style-name="T511">eikti vaistinio preparato rinkodaros teisę teisės aktuose nustatytais atvejais;<text:s/></text:span></text:p>
      <text:p text:style-name="P512"><text:span text:style-name="T513">11.6</text:span><text:span text:style-name="T514">. nustatyti vaistinių preparatų pakuočių išpardavimo sąlygas ir terminus;</text:span></text:p>
      <text:p text:style-name="P515"><text:span text:style-name="T516">11.7</text:span><text:span text:style-name="T517">. bet kada gali pareikalauti vaistinio preparato rinkodaros teisės turėtojo pateikti<text:s/></text:span><text:span text:style-name="T518">įrodymus, kad vaistinio preparato naudos ir rizikos santykis išlieka palankus ir nustatyti terminą šiems įrodymams pateikti;</text:span></text:p>
      <text:p text:style-name="P519"><text:span text:style-name="T520">11.8</text:span><text:span text:style-name="T521">. pareikalauti, kad vaistinio preparato rinkodaros teisės turėtojas pateiktų Tarnybai visus duomenis apie tai, kiek vaistin</text:span><text:span text:style-name="T522">io preparato realizuota, ir turimus duomenis apie tai, kiek jo buvo išrašyta;</text:span></text:p>
      <text:p text:style-name="P523"><text:span text:style-name="T524">11.9</text:span><text:span text:style-name="T525">. motyvuotu sprendimu uždrausti tiekti rinkai tas vaistinio preparato serijas, dėl kurių kilo abejonių pagal Farmacijos įstatymo 67 straipsnio 1 dalyje nurodytas aplinkyb</text:span><text:span text:style-name="T526">es, taikyti vaistinio preparato visą arba dalinį atšaukimą;</text:span></text:p>
      <text:p text:style-name="P527"><text:span text:style-name="T528">11.10</text:span><text:span text:style-name="T529">. sustabdyti vaistinių preparatų gamybą arba jų importą iš trečiųjų šalių, jeigu nesilaikoma Farmacijos įstatyme nustatytų reikalavimų;</text:span></text:p>
      <text:p text:style-name="P530"><text:span text:style-name="T531">11.11</text:span><text:span text:style-name="T532">. vaistinio preparato rinkodaros teisės tu</text:span><text:span text:style-name="T533">rėtojo prašymu gali patikslinti periodiškai atnaujinamų saugumo protokolų teikimo terminus pagal Europos Sąjungos teisės aktų, susijusių su vaistinių preparatų sąlygų pakeitimais, nustatytas procedūras;</text:span></text:p>
      <text:p text:style-name="P534"><text:span text:style-name="T535">11.12</text:span><text:span text:style-name="T536">. laikinai sustabdyti rinkodaros pažymėjimo<text:s/></text:span><text:span text:style-name="T537">galiojimą, jei reikia imtis skubių priemonių visuomenės sveikatai apsaugoti;</text:span></text:p>
      <text:p text:style-name="P538"><text:span text:style-name="T539">11.13</text:span><text:span text:style-name="T540">. atlikdama farmakologinio budrumo tikrinimus ir tikrinimo metu nustačiusi farmakologinio budrumo reikalavimų nežymių neatitikimų, turi teisę įteikti tikrintai įmonei įsp</text:span><text:span text:style-name="T541">ėjamąjį raštą, kuriame nurodomi tikrinimo metu nustatyti farmakologinio budrumo reikalavimų neatitikimai bei terminas, per kurį tikrinama įmonė turi ištaisyti nustatytus neatitikimus, taip pat viešai paskelbti apie tikrintos įmonės padarytus farmakologinio</text:span><text:span text:style-name="T542"><text:s/>budrumo pažeidimus;</text:span></text:p>
      <text:p text:style-name="P543"><text:span text:style-name="T544">11.14</text:span><text:span text:style-name="T545">. reikalauti, kad juridiniai asmenys ir užsienio juridinių asmenų filialai, turintys didmeninio platinimo licenciją arba ją atitinkančią vaistinių preparatų didmeninio platinimo licenciją, pateiktų informaciją apie Lietuvos Re</text:span><text:span text:style-name="T546">spublikoje parduotų vaistinių preparatų pakuočių kiekį ir turimus neparduotų vaistinių preparatų pakuočių likučius;</text:span></text:p>
      <text:p text:style-name="P547"><text:span text:style-name="T548">11.15</text:span><text:span text:style-name="T549">. gavusi paraišką pakeisti gamybos licenciją, didmeninio platinimo licenciją, vaistinės veiklos licenciją, gamybinės vaistinės<text:s/></text:span><text:span text:style-name="T550">veiklos licenciją, farmacinių atliekų tvarkymo, išskyrus šalinimą, licenciją arba informaciją ir (ar) duomenis dokumentuose, pateiktuose licencijai gauti, turi teisę nuvykti į deklaruojamą vietą patikrinti ir įvertinti, ar juridinis asmuo yra pasirengęs vy</text:span><text:span text:style-name="T551">kdyti farmacinę veiklą naujomis sąlygomis;</text:span></text:p>
      <text:p text:style-name="P552"><text:span text:style-name="T553">11.16</text:span><text:span text:style-name="T554">. svarstyti gamybos licencijos, didmeninio platinimo licencijos, vaistinės veiklos licencijos, gamybinės vaistinės veiklos licencijos, farmacinių atliekų tvarkymo, išskyrus šalinimą, licencijos galiojimo<text:s/></text:span><text:span text:style-name="T555">sustabdymo ar licencijos galiojimo panaikinimo klausimą be juridinio asmens atstovo, jeigu jis neatvyko, nors juridinis asmuo buvo tinkamai informuotas apie svarstymą;</text:span></text:p>
      <text:p text:style-name="P556"><text:span text:style-name="T557">11.17</text:span><text:span text:style-name="T558">. sustabdyti ar panaikinti gamybos licencijos, didmeninio platinimo licencijos,</text:span><text:span text:style-name="T559"><text:s/>vaistinės veiklos licencijos, gamybinės vaistinės veiklos licencijos, farmacinių atliekų tvarkymo, išskyrus šalinimą, licencijos galiojimą visai veiklai ar daliai veiklos, jeigu<text:s/></text:span><text:soft-page-break/><text:span text:style-name="T560">licencijos turėtojas pažeidžia Farmacijos įstatymo, Lietuvos Respublikos Vyri</text:span><text:span text:style-name="T561">ausybės nustatytus farmacinės veiklos licencijavimo taisyklių, sveikatos apsaugos ministro nustatytus reikalavimus;</text:span></text:p>
      <text:p text:style-name="P562"><text:span text:style-name="T563">11.18</text:span><text:span text:style-name="T564">. svarstyti vaistininko licencijos galiojimo panaikinimo arba vaistininko padėjėjo (farmakotechniko) išbraukimo iš Sąrašo klausimą<text:s/></text:span><text:span text:style-name="T565">be vaistininko arba vaistininko padėjėjo (farmakotechniko) paaiškinimo, jeigu vaistininkas arba vaistininko padėjėjas (farmakotechnikas), gavęs pranešimą apie jo licencijos galiojimo panaikinimo arba išbraukimo iš Sąrašo nagrinėjimo terminą ir priežastis,<text:s/></text:span><text:span text:style-name="T566">iki nurodyto termino neinformuoja raštu apie pateisinamas priežastis nepriimti neigiamo sprendimo jo atžvilgiu;</text:span></text:p>
      <text:p text:style-name="P567"><text:span text:style-name="T568">11.19</text:span><text:span text:style-name="T569">. nemokamai imti bandinį, t.y. tam tikrą pakankamą numatytiems tyrimams atlikti, įskaitant pakartotinius tyrimus, tarpinio produkto, ta</text:span><text:span text:style-name="T570">ip pat farmacijos produkto dalį ar visą produktą, teisės aktuose nustatyta tvarka ir pagrindais;</text:span></text:p>
      <text:p text:style-name="P571"><text:span text:style-name="T572">11.20</text:span><text:span text:style-name="T573">. reikalauti, kad rinkodaros teisės turėtojas pateiktų Tarnybai ne pramoniniu būdu gaminamas cheminės ar biologinės kilmės pamatines medžiagas ir / ar</text:span><text:span text:style-name="T574"><text:s/>preparatus, ir / ar reagentus, kurie reikalingi tyrimams atlikti, pagal Tarnybos patvirtintas tyrimų metodikas;</text:span></text:p>
      <text:p text:style-name="P575"><text:span text:style-name="T576">11.21</text:span><text:span text:style-name="T577">. atlikti veikliųjų medžiagų, naudojamų kaip pradinės medžiagos, tikrinimą gamintojų ar vaistinio preparato rinkodaros teisės turėtojo</text:span><text:span text:style-name="T578"><text:s/>patalpose, jei yra pagrindas įtarti, kad nesilaikoma geros gamybos praktikos;</text:span></text:p>
      <text:p text:style-name="P579"><text:span text:style-name="T580">11.22</text:span><text:span text:style-name="T581">. atlikti pradinių medžiagų gamintojų tikrinimus pagal geros gamybos praktikos reikalavimus esant jų pačių prašymui;</text:span></text:p>
      <text:p text:style-name="P582"><text:span text:style-name="T583">11.23</text:span><text:span text:style-name="T584">. atlikti kitose valstybėse esančių vaisti</text:span><text:span text:style-name="T585">nių preparatų gamybos įmonių veiklos vertinimą pagal geros gamybos praktikos reikalavimus, išduoti geros gamybos praktikos pažymėjimus esant pagrindui;</text:span></text:p>
      <text:p text:style-name="P586"><text:span text:style-name="T587">11.24</text:span><text:span text:style-name="T588">. atlikti kontrolinius tikrinimus ir kontrolinius pirkimus;</text:span></text:p>
      <text:p text:style-name="P589"><text:span text:style-name="T590">11.25</text:span><text:span text:style-name="T591">. atlikti bendrus kitų val</text:span><text:span text:style-name="T592">stybių arba Lietuvos Respublikoje esančių juridinių asmenų arba užsienio juridinių asmenų filialų tikrinimus su kitų Europos Sąjungos valstybių narių vaistų agentūrų kontrolės veiksmus atliekančiais darbuotojais;</text:span></text:p>
      <text:p text:style-name="P593"><text:span text:style-name="T594">11.26</text:span><text:span text:style-name="T595">. atliekant kontrolės veiksmus duo</text:span><text:span text:style-name="T596">ti privalomus nurodymus;</text:span></text:p>
      <text:p text:style-name="P597"><text:span text:style-name="T598">11.27</text:span><text:span text:style-name="T599">. uždrausti naudoti pradines medžiagas, tarpinius produktus, nesupakuotus produktus ir (arba) išleisti į rinką vaistinius preparatus, juos užplombuojant;</text:span></text:p>
      <text:p text:style-name="P600"><text:span text:style-name="T601">11.28</text:span><text:span text:style-name="T602">. uždrausti gamybą ir (arba) kontrolę, užplombuojant gamybo</text:span><text:span text:style-name="T603">s ir (arba) kontrolės įrangą;</text:span></text:p>
      <text:p text:style-name="P604"><text:span text:style-name="T605">11.29</text:span><text:span text:style-name="T606">. uždrausti vaistinių preparatų platinimą, užplombuojant įrangą, įrengimus ar patalpas;</text:span></text:p>
      <text:p text:style-name="P607"><text:span text:style-name="T608">11.30</text:span><text:span text:style-name="T609">. įpareigoti gamybos licencijos turėtojus pakeisti gamybos licencijos informaciją ir (ar) duomenis arba vaistinio prepar</text:span><text:span text:style-name="T610">ato rinkodaros ar registracijos pažymėjimo sąlygas;</text:span></text:p>
      <text:p text:style-name="P611"><text:span text:style-name="T612">11.31</text:span><text:span text:style-name="T613">. įpareigoti didmeninio platinimo licencijos turėtojus pakeisti didmeninio platinimo licencijos informaciją ir (ar) duomenis;</text:span></text:p>
      <text:p text:style-name="P614"><text:span text:style-name="T615">11.32</text:span><text:span text:style-name="T616">. taikyti kvalifikuoto asmens, atsakingo už gamybą ir (arba)</text:span><text:span text:style-name="T617"><text:s/>importą, įgaliojimų apribojimą ar sustabdymą, jei nustatoma, kad jis nevykdo savo pareigų;</text:span></text:p>
      <text:p text:style-name="P618"><text:span text:style-name="T619">11.33</text:span><text:span text:style-name="T620">. taikyti farmacinės veiklos vadovo, atsakingo už didmeninį platinimą, įgaliojimų apribojimą ar sustabdymą, jeigu jis nevykdo savo pareigų;</text:span></text:p>
      <text:p text:style-name="P621"><text:span text:style-name="T622">11.34</text:span><text:span text:style-name="T623">. praš</text:span><text:span text:style-name="T624">yti klinikinio tyrimo užsakovo pateikti papildomus dokumentus ar informaciją, reikalingą prašymui išduoti leidimą vykdyti klinikinį vaistinio preparato tyrimą išnagrinėti;</text:span></text:p>
      <text:p text:style-name="P625"><text:span text:style-name="T626">11.35</text:span><text:span text:style-name="T627">. priimti sprendimą sustabdyti arba nutraukti klinikinį vaistinio preparato</text:span><text:span text:style-name="T628"><text:s/>tyrimą šalyje, kai jis jau atliekamas, jeigu nustato, kad nevykdomos leidime vykdyti klinikinį vaistinio preparato tyrimą nurodytos sąlygos arba abejoja dėl klinikinio tyrimo saugumo ar mokslinio pagrįstumo;<text:s/></text:span></text:p>
      <text:p text:style-name="P629"><text:span text:style-name="T630">11.36</text:span><text:span text:style-name="T631">. teikti pasiūlymus dėl teisės aktų,<text:s/></text:span><text:span text:style-name="T632">susijusių su Tarnybos veikla, juos rengiančioms arba priimančioms institucijoms;<text:s/></text:span></text:p>
      <text:p text:style-name="P633"><text:span text:style-name="T634">11.37</text:span><text:span text:style-name="T635">. kai klausimas yra susijęs su jos kompetencija, atsakyti į Sveikatos apsaugos<text:s/></text:span><text:soft-page-break/><text:span text:style-name="T636">ministerijos persiunčiamus raštus tiesiogiai rašto adresatui ir atsakymo kopiją nusiųs</text:span><text:span text:style-name="T637">ti Sveikatos apsaugos ministerijai;</text:span></text:p>
      <text:p text:style-name="P638"><text:span text:style-name="T639">11.38</text:span><text:span text:style-name="T640">. veiklos su farmacijos produktais kontrolei atlikti, aktualiems klausimams nagrinėti pasitelkti kitų valstybės institucijų ir įstaigų, organizacijų atstovus ir specialistus, sudaryti komisijas, darbo grupes;</text:span></text:p>
      <text:p text:style-name="P641"><text:span text:style-name="T642">11.39</text:span><text:span text:style-name="T643">. gauti iš valstybės ir savivaldybių institucijų ir įstaigų, kitų juridinių ir fizinių asmenų informaciją ir dokumentus, reikalingus Tarnybai nustatytoms funkcijoms atlikti;<text:s/></text:span></text:p>
      <text:p text:style-name="P644"><text:span text:style-name="T645">11.40</text:span><text:span text:style-name="T646">. gauti informaciją apie teisės aktų, susijusių su Tarnybos veikl</text:span><text:span text:style-name="T647">a, rengimą, susipažinti su jų projektais, teikti pastabas ir pasiūlymus;</text:span></text:p>
      <text:p text:style-name="P648"><text:span text:style-name="T649">11.41</text:span><text:span text:style-name="T650">. sudaryti sutartis su Europos vaistų agentūra dėl dalyvavimo vaistinių preparatų registracijos centriniu būdu procese;</text:span></text:p>
      <text:p text:style-name="P651"><text:span text:style-name="T652">11.42</text:span><text:span text:style-name="T653">. sudaryti sutartis su Europos vaistų agentūr</text:span><text:span text:style-name="T654">a dėl centriniu būdu registruojamų ar registruotų vaistinių preparatų geros klinikinės praktikos inspekcijų atlikimo;</text:span></text:p>
      <text:p text:style-name="P655"><text:span text:style-name="T656">11.43</text:span><text:span text:style-name="T657">. sudaryti autorines sutartis dėl mokslinių išvadų pateikimo įgyvendinant Tarnybai nustatytas funkcijas;</text:span></text:p>
      <text:p text:style-name="P658"><text:span text:style-name="T659">11.44</text:span><text:span text:style-name="T660">. sudaryti<text:s/></text:span><text:span text:style-name="T661">civilines sutartis, reikalingas Tarnybai pavestiems uždaviniams ir nustatytoms funkcijoms įgyvendinti;</text:span></text:p>
      <text:p text:style-name="P662"><text:span text:style-name="T663">11.45</text:span><text:span text:style-name="T664">. sudaryti bendradarbiavimo sutartis su Lietuvos ir kitų Europos Sąjungos šalių narių institucijomis ir organizacijomis;</text:span></text:p>
      <text:p text:style-name="P665"><text:span text:style-name="T666">11.46</text:span><text:span text:style-name="T667">. sudaryti sut</text:span><text:span text:style-name="T668">artis dėl vaistinių preparatų tyrimų atlikimo kitose Europos oficialiose vaistų kontrolės laboratorijose ar tyrimų laboratorijose, kuriose yra įdiegta vadybos sistema, atitinkanti standarto ISO/IEC 17025 reikalavimus, arba sutartis dėl vaistinių preparatų<text:s/></text:span><text:span text:style-name="T669">tyrimų atlikimo Tarnybos Vaistų kontrolės laboratorijoje, kai prašymą atlikti šį tyrimą pateikia Europos oficiali vaistų kontrolės laboratorija;</text:span></text:p>
      <text:p text:style-name="P670"><text:span text:style-name="T671">11.47</text:span><text:span text:style-name="T672">. sudaryti komisijas, darbo grupes teisės aktų projektams rengti ar su Tarnybos kompetencija susijusie</text:span><text:span text:style-name="T673">ms klausimams spręsti;<text:s/></text:span></text:p>
      <text:p text:style-name="P674"><text:span text:style-name="T675">11.48</text:span><text:span text:style-name="T676">. sudaryti komisijas, darbo grupes ar tarybas su Tarnybos funkcijoms susijusiems klausimams nagrinėti, teikti mokslinę nuomonę, išvadas ir (ar) pasiūlymus Tarnybos viršininkui; <text:s/></text:span></text:p>
      <text:p text:style-name="P677"><text:span text:style-name="T678">11.49</text:span><text:span text:style-name="T679">. steigti Tarnybos filialus Lietuvo</text:span><text:span text:style-name="T680">s Respublikoje.</text:span></text:p>
      <text:p text:style-name="P681"><text:span text:style-name="T682">12</text:span><text:span text:style-name="T683">. Tarnyba gali turėti ir kitų teisės aktuose nustatytų teisių.<text:s/></text:span></text:p>
      <text:p text:style-name="P684"/>
      <text:p text:style-name="P685"><text:span text:style-name="T686">iV</text:span><text:span text:style-name="T687">.<text:s/></text:span><text:span text:style-name="T688">TARNYBOs veiklos ORGANIZAVIMAS</text:span></text:p>
      <text:p text:style-name="P689"/>
      <text:p text:style-name="P690"><text:span text:style-name="T691">13</text:span><text:span text:style-name="T692">. Tarnyba veiklą organizuoja pagal sveikatos apsaugos ministro patvirtintą Tarnybos metinį veiklos planą, kuris yra skelbiamas Tarnybos interneto svetainėje.<text:s/></text:span></text:p>
      <text:p text:style-name="P693"><text:span text:style-name="T694">14</text:span><text:span text:style-name="T695">. Tarnybos administracijos (struktūrinių padalinių) struktūrą tvirtina sveikatos apsaugos m</text:span><text:span text:style-name="T696">inistras įsakymu.</text:span></text:p>
      <text:p text:style-name="P697"><text:span text:style-name="T698">15</text:span><text:span text:style-name="T699">. Tarnybos padalinių veikla yra reglamentuojama Tarnybos viršininko patvirtintomis vidaus tvarkos taisyklėmis, šiais nuostatais, Tarnybos darbo reglamentu, struktūrinių padalinių nuostatais, valstybės tarnautojų ir darbuotojų, dirba</text:span><text:span text:style-name="T700">nčių pagal darbo sutartis, pareigybių aprašymais, kuriuos tvirtina Tarnybos viršininkas.</text:span></text:p>
      <text:p text:style-name="P701"><text:span text:style-name="T702">16</text:span><text:span text:style-name="T703">. Tarnybos veiklai vadovauja viršininkas, kurį ketverių metų kadencijai priima į pareigas ir atleidžia iš pareigų, skatina ir skiria tarnybines nuobaudas sveikat</text:span><text:span text:style-name="T704">os apsaugos ministras Lietuvos Respublikos valstybės tarnybos įstatymo (Žin., 1999, Nr.<text:s/></text:span><text:a xlink:href="https://www.e-tar.lt/portal/lt/legalAct/TAR.D3ED3792F52B" office:target-frame-name="_blank" xlink:show="new"><text:span text:style-name="T705">66-2130</text:span></text:a><text:span text:style-name="T706">; 2002, Nr.<text:s/></text:span><text:a xlink:href="https://www.e-tar.lt/portal/lt/legalAct/TAR.5603BD9D8D74" office:target-frame-name="_blank" xlink:show="new"><text:span text:style-name="T707">45-1708</text:span></text:a><text:span text:style-name="T708">) nustatyta tvarka. Tarnybos viršininkas gali būti skiriamas eiti pareigas ne daugiau kaip dvi kadencijas iš eilės. Tarnybos viršininkas yra tiesiogiai pavaldus ir atskaitingas sveikatos apsaugos ministrui.<text:s/></text:span></text:p>
      <text:p text:style-name="P709"><text:span text:style-name="T710">17</text:span><text:span text:style-name="T711">. Tarnybos vir</text:span><text:span text:style-name="T712">šininkas:</text:span></text:p>
      <text:p text:style-name="P713"><text:span text:style-name="T714">17.1</text:span><text:span text:style-name="T715">. vadovauja Tarnybai, organizuoja jos darbą ir atsako už jos veiklą, planuoja, kontroliuoja, atsako už Tarnybai pavestų uždavinių įgyvendinimą bei funkcijų atlikimą, atstovauja Tarnybai;</text:span></text:p>
      <text:p text:style-name="P716"><text:span text:style-name="T717">17.2</text:span><text:span text:style-name="T718">. užtikrina, kad būtų laikomasi Lietuvos Resp</text:span><text:span text:style-name="T719">ublikos įstatymų, kitų teisės aktų, Europos Sąjungos teisės aktų, Lietuvos Respublikos tarptautinių sutarčių;<text:s/></text:span></text:p>
      <text:p text:style-name="P720"><text:span text:style-name="T721">17.3</text:span><text:span text:style-name="T722">. pagal kompetenciją leidžia įsakymus, tikrina, kaip jie vykdomi. Prireikus kartu su kitų valstybės institucijų ir įstaigų vadovais leidž</text:span><text:span text:style-name="T723">ia bendrus įsakymus, įsakymais patvirtintus kitus teisės aktus;</text:span></text:p>
      <text:p text:style-name="P724"><text:span text:style-name="T725">17.4</text:span><text:span text:style-name="T726">. tvirtina Tarnybos struktūrinių padalinių nuostatus, Tarnybos valstybės tarnautojų ir darbuotojų, dirbančių pagal darbo sutartis, pareigybių ir etatų sąrašus, neviršydamas Lietuvos Re</text:span><text:span text:style-name="T727">spublikos Vyriausybės nustatyto didžiausio leistino valstybės tarnautojų ir darbuotojų, dirbančių pagal darbo sutartis ir gaunančių darbo užmokestį iš Lietuvos Respublikos valstybės biudžeto ir valstybės pinigų fondų, pareigybių skaičiaus bei darbo užmokes</text:span><text:span text:style-name="T728">čiui skirtų asignavimų;</text:span></text:p>
      <text:p text:style-name="P729"><text:span text:style-name="T730">17.5</text:span><text:span text:style-name="T731">. teisės aktų nustatyta tvarka priima į pareigas ir atleidžia iš pareigų Tarnybos valstybės tarnautojus ir darbuotojus, dirbančius pagal darbo sutartis, skatina juos, skiria nuobaudas;</text:span></text:p>
      <text:p text:style-name="P732"><text:span text:style-name="T733">17.6</text:span><text:span text:style-name="T734">. teisės aktų nustatyta tvarka<text:s/></text:span><text:span text:style-name="T735">Tarnybos vardu pasirašo sutartis ir susitarimus su Lietuvos Respublikos ir užsienio valstybių asmenimis;</text:span></text:p>
      <text:p text:style-name="P736"><text:span text:style-name="T737">17.7</text:span><text:span text:style-name="T738">. Tarnybos vardu pasirašo ieškinius, prašymus (skundus) ir kitus procesinius dokumentus;</text:span></text:p>
      <text:p text:style-name="P739"><text:span text:style-name="T740">17.8</text:span><text:span text:style-name="T741">. vykdo kitas savo pareigybės aprašyme, Lietuv</text:span><text:span text:style-name="T742">os Respublikos įstatymuose ir kituose teisės aktuose jam nustatytas funkcijas.<text:s/></text:span></text:p>
      <text:p text:style-name="P743"><text:span text:style-name="T744">18</text:span><text:span text:style-name="T745">. Kai yra tarnybinė būtinybė, Tarnybos viršininko pareigas eina į jas laikinai sveikatos apsaugos ministro įsakymu perkeltas vienas iš karjeros valstybės tarnautojų. As</text:span><text:span text:style-name="T746">muo, šiuo pagrindu vykdantis Tarnybos viršininko funkcijas, turi tuos pačius įgaliojimus kaip ir Tarnybos viršininkas.</text:span></text:p>
      <text:p text:style-name="P747"><text:span text:style-name="T748">Tarnybos viršininkui laikinai nesant, jį pavaduoja Tarnybos viršininko siūlymu sveikatos apsaugos ministro paskirtas vienas iš karjeros v</text:span><text:span text:style-name="T749">alstybės tarnautojų. Asmuo, pavaduojantis Tarnybos viršininką, neatlieka funkcijų, nurodytų šių nuostatų 17.4–17.7 punktuose.</text:span></text:p>
      <text:p text:style-name="P750"><text:span text:style-name="T751">19</text:span><text:span text:style-name="T752">. Tarnybos valstybės tarnautojų ir darbuotojų, dirbančių pagal darbo sutartis, priėmimo į darbą, darbo apmokėjimo tvarką bei</text:span><text:span text:style-name="T753"><text:s/>sąlygas nustato Lietuvos Respublikos valstybės tarnybos įstatymas, Lietuvos Respublikos Vyriausybės 1993 m. liepos 8 d. nutarimas Nr. 511 „Dėl biudžetinių įstaigų ir organizacijų darbuotojų darbo apmokėjimo tvarkos tobulinimo“ (Žin., 1993, Nr.<text:s/></text:span><text:a xlink:href="https://www.e-tar.lt/portal/lt/legalAct/TAR.35316D588106" office:target-frame-name="_blank" xlink:show="new"><text:span text:style-name="T754">28-655</text:span></text:a><text:span text:style-name="T755">), Lietuvos Respublikos darbo kodeksas (Žin., 2002, Nr.<text:s/></text:span><text:a xlink:href="https://www.e-tar.lt/portal/lt/legalAct/TAR.31185A622C9F" office:target-frame-name="_blank" xlink:show="new"><text:span text:style-name="T756">64-2569</text:span></text:a><text:span text:style-name="T757">), kiti įstatymai ir teisės<text:s/></text:span><text:span text:style-name="T758">aktai.</text:span></text:p>
      <text:p text:style-name="P759"/>
      <text:p text:style-name="P760"><text:span text:style-name="T761">V</text:span><text:span text:style-name="T762">.<text:s/></text:span><text:span text:style-name="T763">TARNYBOS VIDAUS ADMINISTRAVIMO KONTROLĖ</text:span></text:p>
      <text:p text:style-name="P764"/>
      <text:p text:style-name="P765"><text:span text:style-name="T766">20</text:span><text:span text:style-name="T767">. Tarnyba buhalterinę apskaitą organizuoja ir finansinę atskaitomybę tvarko teisės aktų nustatyta tvarka.</text:span></text:p>
      <text:p text:style-name="P768"><text:span text:style-name="T769">21</text:span><text:span text:style-name="T770">. Tarnybos finansinės veiklos kontrolę vykdo įgaliotos valstybės institucijos ir</text:span><text:span text:style-name="T771"><text:s/>įstaigos bei Sveikatos apsaugos ministerija įstatymų ir kitų teisės aktų nustatyta tvarka.</text:span></text:p>
      <text:p text:style-name="P772"><text:span text:style-name="T773">22</text:span><text:span text:style-name="T774">. Tarnybos vidaus kontrolė ir vidaus auditas atliekamas Lietuvos Respublikos vidaus kontrolės ir vidaus audito įstatymo (Žin., 2002, Nr.<text:s/></text:span><text:a xlink:href="https://www.e-tar.lt/portal/lt/legalAct/TAR.F789235C18BB" office:target-frame-name="_blank" xlink:show="new"><text:span text:style-name="T775">123-5540</text:span></text:a><text:span text:style-name="T776">) nustatyta tvarka.</text:span></text:p>
      <text:p text:style-name="P777"/>
      <text:p text:style-name="P778"><text:span text:style-name="T779">VI</text:span><text:span text:style-name="T780">.<text:s/></text:span><text:span text:style-name="T781">BAIGIAMOSIOS NUOSTATOS</text:span></text:p>
      <text:p text:style-name="P782"/>
      <text:p text:style-name="P783"><text:span text:style-name="T784">23</text:span><text:span text:style-name="T785">. Tarnyba reorganizuojama arba likviduojama įstatymų ir kitų teisės aktų nustatyta tvarka.<text:s/></text:span></text:p>
      <text:p text:style-name="P786"/>
      <text:p text:style-name="P787"><text:span text:style-name="T788">_________________</text:span></text:p>
      <text:p text:style-name="Normal"/>
      <text:p text:style-name="Normal"/>
      <text:p text:style-name="P789"/>
      <text:p text:style-name="P790"/>
      <text:p text:style-name="P791"><text:span text:style-name="T792">Pa</text:span><text:span text:style-name="T793">keitimai:</text:span></text:p>
      <text:p text:style-name="P794"/>
      <text:p text:style-name="P795"><text:span text:style-name="T796">1.</text:span></text:p>
      <text:p text:style-name="P797"><text:span text:style-name="T798">Lietuvos Respublikos sveikatos apsaugos ministerija, Įsakymas</text:span></text:p>
      <text:p text:style-name="P799"><text:span text:style-name="T800">Nr.<text:s/></text:span><text:a xlink:href="https://www.e-tar.lt/portal/legalAct.html?documentId=TAR.6CEBBA1B745E" office:target-frame-name="_top" xlink:show="replace"><text:span text:style-name="T801">V-227</text:span></text:a><text:span text:style-name="T802">, 2012-03-20, Žin., 2012, Nr. 36-1810 (2012-03-27), i. k. 1122250ISAK000V-227</text:span></text:p>
      <text:p text:style-name="P803"><text:span text:style-name="T804">Dėl<text:s/></text:span><text:span text:style-name="T805">Lietuvos Respublikos sveikatos apsaugos ministro 2011 m. sausio 13 d. įsakymo Nr. V-27 "Dėl Valstybinės vaistų kontrolės tarnybos prie Lietuvos Respublikos sveikatos apsaugos ministerijos nuostatų patvirtinimo"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5-30T11:15:00Z</meta:creation-date>
    <dc:date>2017-05-30T11:15:00Z</dc:date>
    <meta:template xlink:href="Normal.dotm" xlink:type="simple"/>
    <meta:editing-cycles>2</meta:editing-cycles>
    <meta:editing-duration>PT0S</meta:editing-duration>
    <meta:document-statistic meta:page-count="12" meta:paragraph-count="312" meta:word-count="4777" meta:character-count="39436" meta:row-count="971" meta:non-whitespace-character-count="34971"/>
  </office:meta>
</office:document-meta>
</file>